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fo:font-variant="small-caps" fo:font-size="14pt" style:font-size-asian="14pt" style:font-size-complex="14pt"/>
    </style:style>
    <style:style style:name="P2" style:parent-style-name="Standard" style:family="paragraph">
      <style:paragraph-properties fo:text-align="center"/>
      <style:text-properties fo:font-weight="bold" style:font-weight-asian="bold" fo:font-variant="small-caps"/>
    </style:style>
    <style:style style:name="P3" style:parent-style-name="Standard" style:family="paragraph">
      <style:paragraph-properties fo:text-align="justify" fo:line-height="150%"/>
      <style:text-properties fo:font-weight="bold" style:font-weight-asian="bold" fo:font-size="13pt" style:font-size-asian="13pt" style:font-size-complex="13pt"/>
    </style:style>
    <style:style style:name="P4" style:parent-style-name="Standard" style:family="paragraph">
      <style:paragraph-properties fo:text-align="justify" fo:line-height="150%"/>
      <style:text-properties fo:font-size="13pt" style:font-size-asian="13pt" style:font-size-complex="13pt"/>
    </style:style>
    <style:style style:name="P5" style:parent-style-name="Standard" style:family="paragraph">
      <style:paragraph-properties fo:text-align="justify" fo:line-height="150%"/>
      <style:text-properties fo:font-size="13pt" style:font-size-asian="13pt" style:font-size-complex="13pt"/>
    </style:style>
    <style:style style:name="P6" style:parent-style-name="Standard" style:family="paragraph">
      <style:paragraph-properties fo:text-align="justify" fo:line-height="150%"/>
      <style:text-properties fo:font-size="13pt" style:font-size-asian="13pt" style:font-size-complex="13pt"/>
    </style:style>
    <style:style style:name="P7" style:parent-style-name="Standard" style:family="paragraph">
      <style:paragraph-properties fo:text-align="justify" fo:line-height="150%"/>
      <style:text-properties fo:font-size="13pt" style:font-size-asian="13pt" style:font-size-complex="13pt"/>
    </style:style>
    <style:style style:name="P8" style:parent-style-name="Standard" style:family="paragraph">
      <style:paragraph-properties fo:text-align="justify" fo:line-height="150%"/>
      <style:text-properties fo:font-size="13pt" style:font-size-asian="13pt" style:font-size-complex="13pt"/>
    </style:style>
    <style:style style:name="P9" style:parent-style-name="Standard" style:family="paragraph">
      <style:paragraph-properties fo:text-align="justify" fo:line-height="150%"/>
      <style:text-properties fo:font-size="13pt" style:font-size-asian="13pt" style:font-size-complex="13pt"/>
    </style:style>
    <style:style style:name="P10" style:parent-style-name="Standard" style:family="paragraph">
      <style:paragraph-properties fo:text-align="justify" fo:line-height="150%"/>
      <style:text-properties fo:font-size="13pt" style:font-size-asian="13pt" style:font-size-complex="13pt"/>
    </style:style>
    <style:style style:name="P11" style:parent-style-name="Standard" style:family="paragraph">
      <style:paragraph-properties fo:text-align="justify" fo:line-height="150%"/>
      <style:text-properties fo:font-size="13pt" style:font-size-asian="13pt" style:font-size-complex="13pt"/>
    </style:style>
    <style:style style:name="P12" style:parent-style-name="Standard" style:family="paragraph">
      <style:paragraph-properties fo:text-align="center" fo:line-height="150%"/>
      <style:text-properties fo:font-size="13pt" style:font-size-asian="13pt" style:font-size-complex="13pt"/>
    </style:style>
    <style:style style:name="P13" style:parent-style-name="Standard" style:family="paragraph">
      <style:paragraph-properties fo:text-align="justify" fo:line-height="150%"/>
      <style:text-properties fo:font-size="13pt" style:font-size-asian="13pt" style:font-size-complex="13pt"/>
    </style:style>
    <style:style style:name="P14" style:parent-style-name="Standard" style:family="paragraph">
      <style:paragraph-properties fo:text-align="justify" fo:line-height="150%"/>
      <style:text-properties fo:font-size="13pt" style:font-size-asian="13pt" style:font-size-complex="13pt"/>
    </style:style>
    <style:style style:name="P15" style:parent-style-name="Standard" style:family="paragraph">
      <style:paragraph-properties fo:text-align="justify" fo:line-height="150%"/>
      <style:text-properties fo:font-size="13pt" style:font-size-asian="13pt" style:font-size-complex="13pt"/>
    </style:style>
    <style:style style:name="P16" style:parent-style-name="Standard" style:family="paragraph">
      <style:paragraph-properties fo:text-align="justify" fo:line-height="150%"/>
      <style:text-properties fo:font-size="13pt" style:font-size-asian="13pt" style:font-size-complex="13pt"/>
    </style:style>
    <style:style style:name="P17" style:parent-style-name="Standard" style:family="paragraph">
      <style:paragraph-properties fo:text-align="justify" fo:line-height="150%"/>
      <style:text-properties fo:font-size="13pt" style:font-size-asian="13pt" style:font-size-complex="13pt"/>
    </style:style>
    <style:style style:name="P18" style:parent-style-name="Standard" style:family="paragraph">
      <style:paragraph-properties fo:text-align="justify" fo:line-height="150%"/>
      <style:text-properties fo:font-size="13pt" style:font-size-asian="13pt" style:font-size-complex="13pt"/>
    </style:style>
    <style:style style:name="P19" style:parent-style-name="Standard" style:family="paragraph">
      <style:paragraph-properties fo:text-align="justify" fo:line-height="150%"/>
      <style:text-properties fo:font-size="13pt" style:font-size-asian="13pt" style:font-size-complex="13pt"/>
    </style:style>
    <style:style style:name="P20" style:parent-style-name="Standard" style:family="paragraph">
      <style:paragraph-properties fo:text-align="justify" fo:line-height="150%"/>
      <style:text-properties fo:font-size="13pt" style:font-size-asian="13pt" style:font-size-complex="13pt"/>
    </style:style>
    <style:style style:name="P21" style:parent-style-name="Standard" style:family="paragraph">
      <style:paragraph-properties fo:text-align="justify" fo:line-height="150%"/>
      <style:text-properties fo:font-size="13pt" style:font-size-asian="13pt" style:font-size-complex="13pt"/>
    </style:style>
    <style:style style:name="P22" style:parent-style-name="Standard" style:family="paragraph">
      <style:paragraph-properties fo:text-align="justify" fo:line-height="150%"/>
      <style:text-properties fo:font-size="13pt" style:font-size-asian="13pt" style:font-size-complex="13pt"/>
    </style:style>
    <style:style style:name="P23" style:parent-style-name="Standard" style:family="paragraph">
      <style:paragraph-properties fo:text-align="justify" fo:line-height="150%"/>
      <style:text-properties fo:font-size="13pt" style:font-size-asian="13pt" style:font-size-complex="13pt"/>
    </style:style>
    <style:style style:name="P24" style:parent-style-name="Standard" style:family="paragraph">
      <style:paragraph-properties fo:text-align="justify" fo:line-height="150%"/>
      <style:text-properties fo:font-size="13pt" style:font-size-asian="13pt" style:font-size-complex="13pt"/>
    </style:style>
    <style:style style:name="P25" style:parent-style-name="Standard" style:family="paragraph">
      <style:paragraph-properties fo:text-align="justify" fo:line-height="150%"/>
      <style:text-properties fo:font-size="13pt" style:font-size-asian="13pt" style:font-size-complex="13pt"/>
    </style:style>
    <style:style style:name="P26" style:parent-style-name="Standard" style:family="paragraph">
      <style:paragraph-properties fo:text-align="justify" fo:line-height="150%"/>
      <style:text-properties fo:font-size="13pt" style:font-size-asian="13pt" style:font-size-complex="13pt"/>
    </style:style>
    <style:style style:name="P27" style:parent-style-name="Standard" style:family="paragraph">
      <style:paragraph-properties fo:text-align="justify" fo:line-height="150%"/>
      <style:text-properties fo:font-size="13pt" style:font-size-asian="13pt" style:font-size-complex="13pt"/>
    </style:style>
    <style:style style:name="P28" style:parent-style-name="Standard" style:family="paragraph">
      <style:paragraph-properties fo:text-align="justify" fo:line-height="150%"/>
      <style:text-properties fo:font-size="13pt" style:font-size-asian="13pt" style:font-size-complex="13pt"/>
    </style:style>
    <style:style style:name="P29" style:parent-style-name="Standard" style:family="paragraph">
      <style:paragraph-properties fo:text-align="justify" fo:line-height="150%"/>
      <style:text-properties fo:font-size="13pt" style:font-size-asian="13pt" style:font-size-complex="13pt"/>
    </style:style>
    <style:style style:name="P30" style:parent-style-name="Standard" style:family="paragraph">
      <style:paragraph-properties fo:text-align="justify" fo:line-height="150%"/>
      <style:text-properties fo:font-size="13pt" style:font-size-asian="13pt" style:font-size-complex="13pt"/>
    </style:style>
    <style:style style:name="P31" style:parent-style-name="Standard" style:family="paragraph">
      <style:paragraph-properties fo:text-align="justify" fo:line-height="150%"/>
      <style:text-properties fo:font-size="13pt" style:font-size-asian="13pt" style:font-size-complex="13pt"/>
    </style:style>
    <style:style style:name="P32" style:parent-style-name="Standard" style:family="paragraph">
      <style:paragraph-properties fo:text-align="justify" fo:line-height="150%"/>
      <style:text-properties fo:font-size="13pt" style:font-size-asian="13pt" style:font-size-complex="13pt"/>
    </style:style>
    <style:style style:name="P33" style:parent-style-name="Standard" style:family="paragraph">
      <style:paragraph-properties fo:text-align="justify" fo:line-height="150%"/>
      <style:text-properties fo:font-size="13pt" style:font-size-asian="13pt" style:font-size-complex="13pt"/>
    </style:style>
    <style:style style:name="P34" style:parent-style-name="Standard" style:family="paragraph">
      <style:paragraph-properties fo:text-align="justify" fo:line-height="150%"/>
      <style:text-properties fo:font-size="13pt" style:font-size-asian="13pt" style:font-size-complex="13pt"/>
    </style:style>
    <style:style style:name="P35" style:parent-style-name="Standard" style:family="paragraph">
      <style:paragraph-properties fo:text-align="justify" fo:line-height="150%"/>
      <style:text-properties fo:font-size="13pt" style:font-size-asian="13pt" style:font-size-complex="13pt"/>
    </style:style>
    <style:style style:name="P36" style:parent-style-name="Standard" style:family="paragraph">
      <style:paragraph-properties fo:text-align="justify" fo:line-height="150%"/>
      <style:text-properties fo:font-size="13pt" style:font-size-asian="13pt" style:font-size-complex="13pt"/>
    </style:style>
    <style:style style:name="P37" style:parent-style-name="Standard" style:family="paragraph">
      <style:paragraph-properties fo:text-align="justify" fo:line-height="150%"/>
      <style:text-properties fo:font-size="13pt" style:font-size-asian="13pt" style:font-size-complex="13pt"/>
    </style:style>
    <style:style style:name="P38" style:parent-style-name="Standard" style:family="paragraph">
      <style:paragraph-properties fo:text-align="center" fo:line-height="150%"/>
      <style:text-properties fo:font-size="13pt" style:font-size-asian="13pt" style:font-size-complex="13pt"/>
    </style:style>
    <style:style style:name="P39" style:parent-style-name="Standard" style:family="paragraph">
      <style:paragraph-properties fo:text-align="justify" fo:line-height="150%"/>
      <style:text-properties fo:font-size="13pt" style:font-size-asian="13pt" style:font-size-complex="13pt"/>
    </style:style>
    <style:style style:name="P40" style:parent-style-name="Standard" style:family="paragraph">
      <style:paragraph-properties fo:text-align="justify" fo:line-height="150%"/>
      <style:text-properties fo:font-size="13pt" style:font-size-asian="13pt" style:font-size-complex="13pt"/>
    </style:style>
    <style:style style:name="P41" style:parent-style-name="Standard" style:family="paragraph">
      <style:paragraph-properties fo:text-align="justify" fo:line-height="150%"/>
      <style:text-properties fo:font-size="13pt" style:font-size-asian="13pt" style:font-size-complex="13pt"/>
    </style:style>
    <style:style style:name="P42" style:parent-style-name="Standard" style:family="paragraph">
      <style:paragraph-properties fo:text-align="justify" fo:line-height="150%"/>
      <style:text-properties fo:font-size="13pt" style:font-size-asian="13pt" style:font-size-complex="13pt"/>
    </style:style>
    <style:style style:name="P43" style:parent-style-name="Standard" style:family="paragraph">
      <style:paragraph-properties fo:text-align="justify" fo:line-height="150%"/>
      <style:text-properties fo:font-size="13pt" style:font-size-asian="13pt" style:font-size-complex="13pt"/>
    </style:style>
    <style:style style:name="P44" style:parent-style-name="Standard" style:family="paragraph">
      <style:paragraph-properties fo:text-align="justify" fo:line-height="150%"/>
    </style:style>
    <style:style style:name="T45" style:parent-style-name="Car.predefinitoparagrafo" style:family="text">
      <style:text-properties fo:font-size="13pt" style:font-size-asian="13pt" style:font-size-complex="13pt"/>
    </style:style>
    <style:style style:name="T46" style:parent-style-name="Car.predefinitoparagrafo" style:family="text">
      <style:text-properties fo:font-size="13pt" style:font-size-asian="13pt" style:font-size-complex="13pt"/>
    </style:style>
    <style:style style:name="T47" style:parent-style-name="Car.predefinitoparagrafo" style:family="text">
      <style:text-properties fo:font-style="italic" style:font-style-asian="italic" fo:font-size="13pt" style:font-size-asian="13pt" style:font-size-complex="13pt"/>
    </style:style>
    <style:style style:name="T48" style:parent-style-name="Car.predefinitoparagrafo" style:family="text">
      <style:text-properties fo:font-size="13pt" style:font-size-asian="13pt" style:font-size-complex="13pt"/>
    </style:style>
    <style:style style:name="T49" style:parent-style-name="Car.predefinitoparagrafo" style:family="text">
      <style:text-properties fo:font-size="13pt" style:font-size-asian="13pt" style:font-size-complex="13pt"/>
    </style:style>
    <style:style style:name="P50" style:parent-style-name="Standard" style:family="paragraph">
      <style:paragraph-properties fo:text-align="justify" fo:line-height="150%"/>
      <style:text-properties fo:font-size="13pt" style:font-size-asian="13pt" style:font-size-complex="13pt"/>
    </style:style>
    <style:style style:name="P51" style:parent-style-name="Standard" style:family="paragraph">
      <style:paragraph-properties fo:text-align="justify" fo:line-height="150%"/>
      <style:text-properties fo:font-size="13pt" style:font-size-asian="13pt" style:font-size-complex="13pt"/>
    </style:style>
    <style:style style:name="P52" style:parent-style-name="Standard" style:family="paragraph">
      <style:paragraph-properties fo:text-align="justify" fo:line-height="150%"/>
      <style:text-properties fo:font-size="13pt" style:font-size-asian="13pt" style:font-size-complex="13pt"/>
    </style:style>
    <style:style style:name="P53" style:parent-style-name="Standard" style:family="paragraph">
      <style:paragraph-properties fo:text-align="justify" fo:line-height="150%"/>
      <style:text-properties fo:font-size="13pt" style:font-size-asian="13pt" style:font-size-complex="13pt"/>
    </style:style>
    <style:style style:name="P54" style:parent-style-name="Standard" style:family="paragraph">
      <style:paragraph-properties fo:text-align="justify" fo:line-height="150%"/>
    </style:style>
    <style:style style:name="T55" style:parent-style-name="Car.predefinitoparagrafo" style:family="text">
      <style:text-properties fo:font-size="13pt" style:font-size-asian="13pt" style:font-size-complex="13pt"/>
    </style:style>
    <style:style style:name="T56" style:parent-style-name="Car.predefinitoparagrafo" style:family="text">
      <style:text-properties fo:font-style="italic" style:font-style-asian="italic" fo:font-size="13pt" style:font-size-asian="13pt" style:font-size-complex="13pt"/>
    </style:style>
    <style:style style:name="T57" style:parent-style-name="Car.predefinitoparagrafo" style:family="text">
      <style:text-properties fo:font-size="13pt" style:font-size-asian="13pt" style:font-size-complex="13pt"/>
    </style:style>
    <style:style style:name="T58" style:parent-style-name="Car.predefinitoparagrafo" style:family="text">
      <style:text-properties fo:font-size="13pt" style:font-size-asian="13pt" style:font-size-complex="13pt"/>
    </style:style>
    <style:style style:name="P59" style:parent-style-name="Standard" style:family="paragraph">
      <style:paragraph-properties fo:text-align="justify" fo:line-height="150%"/>
      <style:text-properties fo:font-size="13pt" style:font-size-asian="13pt" style:font-size-complex="13pt"/>
    </style:style>
    <style:style style:name="P60" style:parent-style-name="Standard" style:family="paragraph">
      <style:paragraph-properties fo:text-align="justify" fo:line-height="150%"/>
      <style:text-properties fo:font-size="13pt" style:font-size-asian="13pt" style:font-size-complex="13pt"/>
    </style:style>
    <style:style style:name="P61" style:parent-style-name="Standard" style:family="paragraph">
      <style:paragraph-properties fo:text-align="justify" fo:line-height="150%"/>
      <style:text-properties fo:font-size="13pt" style:font-size-asian="13pt" style:font-size-complex="13pt"/>
    </style:style>
    <style:style style:name="P62" style:parent-style-name="Standard" style:family="paragraph">
      <style:paragraph-properties fo:text-align="justify" fo:line-height="150%"/>
      <style:text-properties fo:font-size="13pt" style:font-size-asian="13pt" style:font-size-complex="13pt"/>
    </style:style>
    <style:style style:name="P63" style:parent-style-name="Standard" style:family="paragraph">
      <style:paragraph-properties fo:text-align="center" fo:line-height="150%"/>
      <style:text-properties fo:font-weight="bold" style:font-weight-asian="bold" fo:font-size="14pt" style:font-size-asian="14pt" style:font-size-complex="14pt"/>
    </style:style>
    <style:style style:name="P64" style:parent-style-name="Standard" style:family="paragraph">
      <style:paragraph-properties fo:text-align="center"/>
      <style:text-properties fo:font-weight="bold" style:font-weight-asian="bold" fo:font-variant="small-caps"/>
    </style:style>
    <style:style style:name="P65" style:parent-style-name="Standard" style:family="paragraph">
      <style:paragraph-properties fo:text-align="justify" fo:line-height="150%"/>
      <style:text-properties fo:font-size="13pt" style:font-size-asian="13pt" style:font-size-complex="13pt"/>
    </style:style>
    <style:style style:name="P66" style:parent-style-name="Standard" style:family="paragraph">
      <style:paragraph-properties fo:text-align="justify" fo:line-height="150%"/>
      <style:text-properties fo:font-weight="bold" style:font-weight-asian="bold" fo:font-size="13pt" style:font-size-asian="13pt" style:font-size-complex="13pt"/>
    </style:style>
    <style:style style:name="P67" style:parent-style-name="Standard" style:family="paragraph">
      <style:paragraph-properties fo:text-align="justify" fo:line-height="150%"/>
      <style:text-properties fo:font-size="13pt" style:font-size-asian="13pt" style:font-size-complex="13pt"/>
    </style:style>
    <style:style style:name="P68" style:parent-style-name="Standard" style:family="paragraph">
      <style:paragraph-properties fo:text-align="justify" fo:line-height="150%"/>
    </style:style>
    <style:style style:name="T69" style:parent-style-name="Car.predefinitoparagrafo" style:family="text">
      <style:text-properties fo:font-size="13pt" style:font-size-asian="13pt" style:font-size-complex="13pt"/>
    </style:style>
    <style:style style:name="T70" style:parent-style-name="FootnoteSymbol" style:family="text">
      <style:text-properties fo:font-size="13pt" style:font-size-asian="13pt" style:font-size-complex="13pt"/>
    </style:style>
    <style:style style:name="P71" style:parent-style-name="Footnote" style:family="paragraph">
      <style:paragraph-properties fo:text-align="justify"/>
    </style:style>
    <style:style style:name="T72" style:parent-style-name="Car.predefinitoparagrafo" style:family="text">
      <style:text-properties fo:font-style="italic" style:font-style-asian="italic"/>
    </style:style>
    <style:style style:name="T73" style:parent-style-name="Car.predefinitoparagrafo" style:family="text">
      <style:text-properties fo:font-size="13pt" style:font-size-asian="13pt" style:font-size-complex="13pt"/>
    </style:style>
    <style:style style:name="P74" style:parent-style-name="Standard" style:family="paragraph">
      <style:paragraph-properties fo:text-align="justify" fo:line-height="150%"/>
      <style:text-properties fo:font-size="13pt" style:font-size-asian="13pt" style:font-size-complex="13pt"/>
    </style:style>
    <style:style style:name="P75" style:parent-style-name="Standard" style:family="paragraph">
      <style:paragraph-properties fo:text-align="justify" fo:line-height="150%"/>
      <style:text-properties fo:font-size="13pt" style:font-size-asian="13pt" style:font-size-complex="13pt"/>
    </style:style>
    <style:style style:name="P76" style:parent-style-name="Standard" style:family="paragraph">
      <style:paragraph-properties fo:text-align="justify" fo:line-height="150%"/>
    </style:style>
    <style:style style:name="T77" style:parent-style-name="Car.predefinitoparagrafo" style:family="text">
      <style:text-properties fo:font-size="13pt" style:font-size-asian="13pt" style:font-size-complex="13pt"/>
    </style:style>
    <style:style style:name="T78" style:parent-style-name="FootnoteSymbol" style:family="text">
      <style:text-properties fo:font-size="13pt" style:font-size-asian="13pt" style:font-size-complex="13pt"/>
    </style:style>
    <style:style style:name="P79" style:parent-style-name="Footnote" style:family="paragraph">
      <style:paragraph-properties fo:text-align="justify"/>
    </style:style>
    <style:style style:name="T80" style:parent-style-name="Car.predefinitoparagrafo" style:family="text">
      <style:text-properties fo:font-style="italic" style:font-style-asian="italic"/>
    </style:style>
    <style:style style:name="T81" style:parent-style-name="Car.predefinitoparagrafo" style:family="text">
      <style:text-properties fo:font-style="italic" style:font-style-asian="italic"/>
    </style:style>
    <style:style style:name="T82" style:parent-style-name="Car.predefinitoparagrafo" style:family="text">
      <style:text-properties fo:font-size="13pt" style:font-size-asian="13pt" style:font-size-complex="13pt"/>
    </style:style>
    <style:style style:name="P83" style:parent-style-name="Standard" style:family="paragraph">
      <style:paragraph-properties fo:text-align="justify" fo:line-height="150%"/>
    </style:style>
    <style:style style:name="T84" style:parent-style-name="Car.predefinitoparagrafo" style:family="text">
      <style:text-properties fo:font-size="13pt" style:font-size-asian="13pt" style:font-size-complex="13pt"/>
    </style:style>
    <style:style style:name="T85" style:parent-style-name="Car.predefinitoparagrafo" style:family="text">
      <style:text-properties fo:font-size="13pt" style:font-size-asian="13pt" style:font-size-complex="13pt"/>
    </style:style>
    <style:style style:name="T86" style:parent-style-name="Car.predefinitoparagrafo" style:family="text">
      <style:text-properties fo:font-size="13pt" style:font-size-asian="13pt" style:font-size-complex="13pt"/>
    </style:style>
    <style:style style:name="T87" style:parent-style-name="FootnoteSymbol" style:family="text">
      <style:text-properties fo:font-size="13pt" style:font-size-asian="13pt" style:font-size-complex="13pt"/>
    </style:style>
    <style:style style:name="P88" style:parent-style-name="Footnote" style:family="paragraph">
      <style:paragraph-properties fo:text-align="justify"/>
    </style:style>
    <style:style style:name="T89" style:parent-style-name="Car.predefinitoparagrafo" style:family="text">
      <style:text-properties fo:font-style="italic" style:font-style-asian="italic"/>
    </style:style>
    <style:style style:name="T90" style:parent-style-name="Car.predefinitoparagrafo" style:family="text">
      <style:text-properties fo:font-size="13pt" style:font-size-asian="13pt" style:font-size-complex="13pt"/>
    </style:style>
    <style:style style:name="P91" style:parent-style-name="Standard" style:family="paragraph">
      <style:paragraph-properties fo:text-align="justify" fo:line-height="150%"/>
      <style:text-properties fo:font-size="13pt" style:font-size-asian="13pt" style:font-size-complex="13pt"/>
    </style:style>
    <style:style style:name="P92" style:parent-style-name="Standard" style:family="paragraph">
      <style:paragraph-properties fo:text-align="justify" fo:line-height="150%"/>
      <style:text-properties fo:font-size="13pt" style:font-size-asian="13pt" style:font-size-complex="13pt"/>
    </style:style>
    <style:style style:name="P93" style:parent-style-name="Standard" style:family="paragraph">
      <style:paragraph-properties fo:text-align="justify" fo:line-height="150%"/>
      <style:text-properties fo:font-size="13pt" style:font-size-asian="13pt" style:font-size-complex="13pt"/>
    </style:style>
    <style:style style:name="P94" style:parent-style-name="Standard" style:family="paragraph">
      <style:paragraph-properties fo:text-align="justify" fo:line-height="150%"/>
    </style:style>
    <style:style style:name="T95" style:parent-style-name="Car.predefinitoparagrafo" style:family="text">
      <style:text-properties fo:font-size="13pt" style:font-size-asian="13pt" style:font-size-complex="13pt"/>
    </style:style>
    <style:style style:name="T96" style:parent-style-name="Car.predefinitoparagrafo" style:family="text">
      <style:text-properties fo:font-style="italic" style:font-style-asian="italic" fo:font-size="13pt" style:font-size-asian="13pt" style:font-size-complex="13pt"/>
    </style:style>
    <style:style style:name="T97" style:parent-style-name="Car.predefinitoparagrafo" style:family="text">
      <style:text-properties fo:font-size="13pt" style:font-size-asian="13pt" style:font-size-complex="13pt"/>
    </style:style>
    <style:style style:name="P98" style:parent-style-name="Standard" style:family="paragraph">
      <style:paragraph-properties fo:text-align="justify" fo:line-height="150%"/>
      <style:text-properties fo:font-size="13pt" style:font-size-asian="13pt" style:font-size-complex="13pt"/>
    </style:style>
    <style:style style:name="P99" style:parent-style-name="Standard" style:family="paragraph">
      <style:paragraph-properties fo:text-align="justify" fo:line-height="150%"/>
      <style:text-properties fo:font-size="13pt" style:font-size-asian="13pt" style:font-size-complex="13pt"/>
    </style:style>
    <style:style style:name="P100" style:parent-style-name="Standard" style:family="paragraph">
      <style:paragraph-properties fo:text-align="justify" fo:line-height="150%"/>
    </style:style>
    <style:style style:name="T101" style:parent-style-name="Car.predefinitoparagrafo" style:family="text">
      <style:text-properties fo:font-size="13pt" style:font-size-asian="13pt" style:font-size-complex="13pt"/>
    </style:style>
    <style:style style:name="T102" style:parent-style-name="Car.predefinitoparagrafo" style:family="text">
      <style:text-properties fo:font-size="13pt" style:font-size-asian="13pt" style:font-size-complex="13pt"/>
    </style:style>
    <style:style style:name="T103" style:parent-style-name="Car.predefinitoparagrafo" style:family="text">
      <style:text-properties fo:font-size="13pt" style:font-size-asian="13pt" style:font-size-complex="13pt"/>
    </style:style>
    <style:style style:name="T104" style:parent-style-name="Car.predefinitoparagrafo" style:family="text">
      <style:text-properties fo:font-style="italic" style:font-style-asian="italic" fo:font-size="13pt" style:font-size-asian="13pt" style:font-size-complex="13pt"/>
    </style:style>
    <style:style style:name="T105" style:parent-style-name="Car.predefinitoparagrafo" style:family="text">
      <style:text-properties fo:font-size="13pt" style:font-size-asian="13pt" style:font-size-complex="13pt"/>
    </style:style>
    <style:style style:name="T106" style:parent-style-name="FootnoteSymbol" style:family="text">
      <style:text-properties fo:font-size="13pt" style:font-size-asian="13pt" style:font-size-complex="13pt"/>
    </style:style>
    <style:style style:name="P107" style:parent-style-name="Footnote" style:family="paragraph">
      <style:paragraph-properties fo:text-align="justify"/>
    </style:style>
    <style:style style:name="T108" style:parent-style-name="Car.predefinitoparagrafo" style:family="text">
      <style:text-properties fo:font-style="italic" style:font-style-asian="italic"/>
    </style:style>
    <style:style style:name="T109" style:parent-style-name="Car.predefinitoparagrafo" style:family="text">
      <style:text-properties fo:font-size="13pt" style:font-size-asian="13pt" style:font-size-complex="13pt"/>
    </style:style>
    <style:style style:name="P110" style:parent-style-name="Standard" style:family="paragraph">
      <style:paragraph-properties fo:text-align="justify" fo:line-height="150%"/>
      <style:text-properties fo:font-size="13pt" style:font-size-asian="13pt" style:font-size-complex="13pt"/>
    </style:style>
    <style:style style:name="P111" style:parent-style-name="Standard" style:family="paragraph">
      <style:paragraph-properties fo:text-align="justify" fo:line-height="150%"/>
      <style:text-properties fo:font-size="13pt" style:font-size-asian="13pt" style:font-size-complex="13pt"/>
    </style:style>
    <style:style style:name="P112" style:parent-style-name="Standard" style:family="paragraph">
      <style:paragraph-properties fo:text-align="justify" fo:line-height="150%"/>
    </style:style>
    <style:style style:name="T113" style:parent-style-name="Car.predefinitoparagrafo" style:family="text">
      <style:text-properties fo:font-size="13pt" style:font-size-asian="13pt" style:font-size-complex="13pt"/>
    </style:style>
    <style:style style:name="T114" style:parent-style-name="Car.predefinitoparagrafo" style:family="text">
      <style:text-properties fo:font-size="13pt" style:font-size-asian="13pt" style:font-size-complex="13pt"/>
    </style:style>
    <style:style style:name="T115" style:parent-style-name="FootnoteSymbol" style:family="text">
      <style:text-properties fo:font-size="13pt" style:font-size-asian="13pt" style:font-size-complex="13pt"/>
    </style:style>
    <style:style style:name="P116" style:parent-style-name="Footnote" style:family="paragraph">
      <style:paragraph-properties fo:text-align="justify"/>
    </style:style>
    <style:style style:name="T117" style:parent-style-name="Car.predefinitoparagrafo" style:family="text">
      <style:text-properties fo:font-style="italic" style:font-style-asian="italic"/>
    </style:style>
    <style:style style:name="T118" style:parent-style-name="Car.predefinitoparagrafo" style:family="text">
      <style:text-properties fo:font-style="italic" style:font-style-asian="italic"/>
    </style:style>
    <style:style style:name="P119" style:parent-style-name="Standard" style:family="paragraph">
      <style:paragraph-properties fo:text-align="justify" fo:line-height="150%"/>
      <style:text-properties fo:font-size="13pt" style:font-size-asian="13pt" style:font-size-complex="13pt"/>
    </style:style>
    <style:style style:name="P120" style:parent-style-name="Standard" style:family="paragraph">
      <style:paragraph-properties fo:text-align="justify" fo:line-height="150%"/>
    </style:style>
    <style:style style:name="T121" style:parent-style-name="Car.predefinitoparagrafo" style:family="text">
      <style:text-properties fo:font-size="13pt" style:font-size-asian="13pt" style:font-size-complex="13pt"/>
    </style:style>
    <style:style style:name="T122" style:parent-style-name="Car.predefinitoparagrafo" style:family="text">
      <style:text-properties fo:font-size="13pt" style:font-size-asian="13pt" style:font-size-complex="13pt"/>
    </style:style>
    <style:style style:name="T123" style:parent-style-name="FootnoteSymbol" style:family="text">
      <style:text-properties fo:font-size="13pt" style:font-size-asian="13pt" style:font-size-complex="13pt"/>
    </style:style>
    <style:style style:name="P124" style:parent-style-name="Footnote" style:family="paragraph">
      <style:paragraph-properties fo:text-align="justify"/>
    </style:style>
    <style:style style:name="T125" style:parent-style-name="Car.predefinitoparagrafo" style:family="text">
      <style:text-properties fo:font-style="italic" style:font-style-asian="italic"/>
    </style:style>
    <style:style style:name="T126" style:parent-style-name="Car.predefinitoparagrafo" style:family="text">
      <style:text-properties fo:font-size="13pt" style:font-size-asian="13pt" style:font-size-complex="13pt"/>
    </style:style>
    <style:style style:name="P127" style:parent-style-name="Standard" style:family="paragraph">
      <style:paragraph-properties fo:text-align="justify" fo:line-height="150%"/>
      <style:text-properties fo:font-size="13pt" style:font-size-asian="13pt" style:font-size-complex="13pt"/>
    </style:style>
    <style:style style:name="P128" style:parent-style-name="Standard" style:family="paragraph">
      <style:paragraph-properties fo:text-align="justify" fo:line-height="150%"/>
      <style:text-properties fo:font-size="13pt" style:font-size-asian="13pt" style:font-size-complex="13pt"/>
    </style:style>
    <style:style style:name="P129" style:parent-style-name="Standard" style:family="paragraph">
      <style:paragraph-properties fo:text-align="justify" fo:line-height="150%"/>
      <style:text-properties fo:font-size="13pt" style:font-size-asian="13pt" style:font-size-complex="13pt"/>
    </style:style>
    <style:style style:name="P130" style:parent-style-name="Standard" style:family="paragraph">
      <style:paragraph-properties fo:text-align="justify" fo:line-height="150%"/>
      <style:text-properties fo:font-size="13pt" style:font-size-asian="13pt" style:font-size-complex="13pt"/>
    </style:style>
    <style:style style:name="P131" style:parent-style-name="Standard" style:family="paragraph">
      <style:paragraph-properties fo:text-align="justify" fo:line-height="150%"/>
    </style:style>
    <style:style style:name="T132" style:parent-style-name="Car.predefinitoparagrafo" style:family="text">
      <style:text-properties fo:font-size="13pt" style:font-size-asian="13pt" style:font-size-complex="13pt"/>
    </style:style>
    <style:style style:name="T133" style:parent-style-name="Car.predefinitoparagrafo" style:family="text">
      <style:text-properties fo:font-size="13pt" style:font-size-asian="13pt" style:font-size-complex="13pt"/>
    </style:style>
    <style:style style:name="T134" style:parent-style-name="FootnoteSymbol" style:family="text">
      <style:text-properties fo:font-size="13pt" style:font-size-asian="13pt" style:font-size-complex="13pt"/>
    </style:style>
    <style:style style:name="P135" style:parent-style-name="Footnote" style:family="paragraph">
      <style:paragraph-properties fo:text-align="justify"/>
    </style:style>
    <style:style style:name="T136" style:parent-style-name="Car.predefinitoparagrafo" style:family="text">
      <style:text-properties fo:font-style="italic" style:font-style-asian="italic"/>
    </style:style>
    <style:style style:name="T137" style:parent-style-name="Car.predefinitoparagrafo" style:family="text">
      <style:text-properties fo:font-size="13pt" style:font-size-asian="13pt" style:font-size-complex="13pt"/>
    </style:style>
    <style:style style:name="P138" style:parent-style-name="Standard" style:family="paragraph">
      <style:paragraph-properties fo:text-align="justify" fo:line-height="150%"/>
      <style:text-properties fo:font-size="13pt" style:font-size-asian="13pt" style:font-size-complex="13pt"/>
    </style:style>
    <style:style style:name="P139" style:parent-style-name="Standard" style:family="paragraph">
      <style:paragraph-properties fo:text-align="justify" fo:line-height="150%"/>
    </style:style>
    <style:style style:name="T140" style:parent-style-name="Car.predefinitoparagrafo" style:family="text">
      <style:text-properties fo:font-size="13pt" style:font-size-asian="13pt" style:font-size-complex="13pt"/>
    </style:style>
    <style:style style:name="T141" style:parent-style-name="Car.predefinitoparagrafo" style:family="text">
      <style:text-properties fo:font-size="13pt" style:font-size-asian="13pt" style:font-size-complex="13pt"/>
    </style:style>
    <style:style style:name="T142" style:parent-style-name="Car.predefinitoparagrafo" style:family="text">
      <style:text-properties fo:font-size="13pt" style:font-size-asian="13pt" style:font-size-complex="13pt"/>
    </style:style>
    <style:style style:name="T143" style:parent-style-name="FootnoteSymbol" style:family="text">
      <style:text-properties fo:font-size="13pt" style:font-size-asian="13pt" style:font-size-complex="13pt"/>
    </style:style>
    <style:style style:name="P144" style:parent-style-name="Footnote" style:family="paragraph">
      <style:paragraph-properties fo:text-align="justify"/>
    </style:style>
    <style:style style:name="T145" style:parent-style-name="Car.predefinitoparagrafo" style:family="text">
      <style:text-properties fo:font-style="italic" style:font-style-asian="italic"/>
    </style:style>
    <style:style style:name="T146" style:parent-style-name="Car.predefinitoparagrafo" style:family="text">
      <style:text-properties fo:font-size="13pt" style:font-size-asian="13pt" style:font-size-complex="13pt"/>
    </style:style>
    <style:style style:name="P147" style:parent-style-name="Standard" style:family="paragraph">
      <style:paragraph-properties fo:text-align="justify" fo:line-height="150%"/>
    </style:style>
    <style:style style:name="T148" style:parent-style-name="Car.predefinitoparagrafo" style:family="text">
      <style:text-properties fo:font-size="13pt" style:font-size-asian="13pt" style:font-size-complex="13pt"/>
    </style:style>
    <style:style style:name="T149" style:parent-style-name="Car.predefinitoparagrafo" style:family="text">
      <style:text-properties fo:font-size="13pt" style:font-size-asian="13pt" style:font-size-complex="13pt"/>
    </style:style>
    <style:style style:name="T150" style:parent-style-name="FootnoteSymbol" style:family="text">
      <style:text-properties fo:font-size="13pt" style:font-size-asian="13pt" style:font-size-complex="13pt"/>
    </style:style>
    <style:style style:name="P151" style:parent-style-name="Footnote" style:family="paragraph">
      <style:paragraph-properties fo:text-align="justify"/>
    </style:style>
    <style:style style:name="T152" style:parent-style-name="Car.predefinitoparagrafo" style:family="text">
      <style:text-properties fo:font-style="italic" style:font-style-asian="italic"/>
    </style:style>
    <style:style style:name="T153" style:parent-style-name="Car.predefinitoparagrafo" style:family="text">
      <style:text-properties fo:font-size="13pt" style:font-size-asian="13pt" style:font-size-complex="13pt"/>
    </style:style>
    <style:style style:name="P154" style:parent-style-name="Standard" style:family="paragraph">
      <style:paragraph-properties fo:text-align="justify" fo:line-height="150%"/>
      <style:text-properties fo:font-size="13pt" style:font-size-asian="13pt" style:font-size-complex="13pt"/>
    </style:style>
    <style:style style:name="P155" style:parent-style-name="Standard" style:family="paragraph">
      <style:paragraph-properties fo:text-align="justify" fo:line-height="150%"/>
      <style:text-properties fo:font-size="13pt" style:font-size-asian="13pt" style:font-size-complex="13pt"/>
    </style:style>
    <style:style style:name="P156" style:parent-style-name="Standard" style:family="paragraph">
      <style:paragraph-properties fo:text-align="justify" fo:line-height="150%"/>
      <style:text-properties fo:font-size="13pt" style:font-size-asian="13pt" style:font-size-complex="13pt"/>
    </style:style>
    <style:style style:name="P157" style:parent-style-name="Standard" style:family="paragraph">
      <style:paragraph-properties fo:text-align="justify" fo:line-height="150%"/>
      <style:text-properties fo:font-size="13pt" style:font-size-asian="13pt" style:font-size-complex="13pt"/>
    </style:style>
    <style:style style:name="P158" style:parent-style-name="Standard" style:family="paragraph">
      <style:paragraph-properties fo:text-align="justify" fo:line-height="150%"/>
      <style:text-properties fo:font-size="13pt" style:font-size-asian="13pt" style:font-size-complex="13pt"/>
    </style:style>
    <style:style style:name="P159" style:parent-style-name="Standard" style:family="paragraph">
      <style:paragraph-properties fo:text-align="justify" fo:line-height="150%"/>
      <style:text-properties fo:font-size="13pt" style:font-size-asian="13pt" style:font-size-complex="13pt"/>
    </style:style>
    <style:style style:name="P160" style:parent-style-name="Standard" style:family="paragraph">
      <style:paragraph-properties fo:text-align="justify" fo:line-height="150%"/>
      <style:text-properties fo:font-size="13pt" style:font-size-asian="13pt" style:font-size-complex="13pt"/>
    </style:style>
    <style:style style:name="P161" style:parent-style-name="Standard" style:family="paragraph">
      <style:paragraph-properties fo:text-align="justify" fo:line-height="150%"/>
    </style:style>
    <style:style style:name="T162" style:parent-style-name="Car.predefinitoparagrafo" style:family="text">
      <style:text-properties fo:font-size="13pt" style:font-size-asian="13pt" style:font-size-complex="13pt"/>
    </style:style>
    <style:style style:name="T163" style:parent-style-name="Car.predefinitoparagrafo" style:family="text">
      <style:text-properties fo:font-size="13pt" style:font-size-asian="13pt" style:font-size-complex="13pt"/>
    </style:style>
    <style:style style:name="T164" style:parent-style-name="FootnoteSymbol" style:family="text">
      <style:text-properties fo:font-size="13pt" style:font-size-asian="13pt" style:font-size-complex="13pt"/>
    </style:style>
    <style:style style:name="P165" style:parent-style-name="Footnote" style:family="paragraph">
      <style:paragraph-properties fo:text-align="justify"/>
    </style:style>
    <style:style style:name="T166" style:parent-style-name="Car.predefinitoparagrafo" style:family="text">
      <style:text-properties fo:font-style="italic" style:font-style-asian="italic"/>
    </style:style>
    <style:style style:name="T167" style:parent-style-name="Car.predefinitoparagrafo" style:family="text">
      <style:text-properties fo:font-size="13pt" style:font-size-asian="13pt" style:font-size-complex="13pt"/>
    </style:style>
    <style:style style:name="P168" style:parent-style-name="Standard" style:family="paragraph">
      <style:paragraph-properties fo:text-align="justify" fo:line-height="150%"/>
      <style:text-properties fo:font-size="13pt" style:font-size-asian="13pt" style:font-size-complex="13pt"/>
    </style:style>
    <style:style style:name="P169" style:parent-style-name="Standard" style:family="paragraph">
      <style:paragraph-properties fo:text-align="justify" fo:line-height="150%"/>
    </style:style>
    <style:style style:name="T170" style:parent-style-name="Car.predefinitoparagrafo" style:family="text">
      <style:text-properties fo:font-size="13pt" style:font-size-asian="13pt" style:font-size-complex="13pt"/>
    </style:style>
    <style:style style:name="T171" style:parent-style-name="Car.predefinitoparagrafo" style:family="text">
      <style:text-properties fo:font-size="13pt" style:font-size-asian="13pt" style:font-size-complex="13pt"/>
    </style:style>
    <style:style style:name="T172" style:parent-style-name="Car.predefinitoparagrafo" style:family="text">
      <style:text-properties fo:font-size="13pt" style:font-size-asian="13pt" style:font-size-complex="13pt"/>
    </style:style>
    <style:style style:name="T173" style:parent-style-name="FootnoteSymbol" style:family="text">
      <style:text-properties fo:font-size="13pt" style:font-size-asian="13pt" style:font-size-complex="13pt"/>
    </style:style>
    <style:style style:name="P174" style:parent-style-name="Footnote" style:family="paragraph">
      <style:paragraph-properties fo:text-align="justify"/>
    </style:style>
    <style:style style:name="T175" style:parent-style-name="Car.predefinitoparagrafo" style:family="text">
      <style:text-properties fo:font-style="italic" style:font-style-asian="italic"/>
    </style:style>
    <style:style style:name="T176" style:parent-style-name="Car.predefinitoparagrafo" style:family="text">
      <style:text-properties fo:font-style="italic" style:font-style-asian="italic"/>
    </style:style>
    <style:style style:name="T177" style:parent-style-name="Car.predefinitoparagrafo" style:family="text">
      <style:text-properties fo:font-size="13pt" style:font-size-asian="13pt" style:font-size-complex="13pt"/>
    </style:style>
    <style:style style:name="P178" style:parent-style-name="Standard" style:family="paragraph">
      <style:paragraph-properties fo:text-align="justify" fo:line-height="150%"/>
    </style:style>
    <style:style style:name="T179" style:parent-style-name="Car.predefinitoparagrafo" style:family="text">
      <style:text-properties fo:font-size="13pt" style:font-size-asian="13pt" style:font-size-complex="13pt"/>
    </style:style>
    <style:style style:name="T180" style:parent-style-name="FootnoteSymbol" style:family="text">
      <style:text-properties fo:font-size="13pt" style:font-size-asian="13pt" style:font-size-complex="13pt"/>
    </style:style>
    <style:style style:name="P181" style:parent-style-name="Footnote" style:family="paragraph">
      <style:paragraph-properties fo:text-align="justify"/>
    </style:style>
    <style:style style:name="T182" style:parent-style-name="Car.predefinitoparagrafo" style:family="text">
      <style:text-properties fo:font-style="italic" style:font-style-asian="italic"/>
    </style:style>
    <style:style style:name="T183" style:parent-style-name="Car.predefinitoparagrafo" style:family="text">
      <style:text-properties fo:font-style="italic" style:font-style-asian="italic"/>
    </style:style>
    <style:style style:name="T184" style:parent-style-name="Car.predefinitoparagrafo" style:family="text">
      <style:text-properties fo:font-size="13pt" style:font-size-asian="13pt" style:font-size-complex="13pt"/>
    </style:style>
    <style:style style:name="P185" style:parent-style-name="Standard" style:family="paragraph">
      <style:paragraph-properties fo:text-align="justify" fo:line-height="150%"/>
      <style:text-properties fo:font-size="13pt" style:font-size-asian="13pt" style:font-size-complex="13pt"/>
    </style:style>
    <style:style style:name="P186" style:parent-style-name="Standard" style:family="paragraph">
      <style:paragraph-properties fo:text-align="justify" fo:line-height="150%"/>
    </style:style>
    <style:style style:name="T187" style:parent-style-name="Car.predefinitoparagrafo" style:family="text">
      <style:text-properties fo:font-size="13pt" style:font-size-asian="13pt" style:font-size-complex="13pt"/>
    </style:style>
    <style:style style:name="T188" style:parent-style-name="FootnoteSymbol" style:family="text">
      <style:text-properties fo:font-size="13pt" style:font-size-asian="13pt" style:font-size-complex="13pt"/>
    </style:style>
    <style:style style:name="P189" style:parent-style-name="Footnote" style:family="paragraph">
      <style:paragraph-properties fo:text-align="justify"/>
    </style:style>
    <style:style style:name="T190" style:parent-style-name="Car.predefinitoparagrafo" style:family="text">
      <style:text-properties fo:font-style="italic" style:font-style-asian="italic"/>
    </style:style>
    <style:style style:name="T191" style:parent-style-name="Car.predefinitoparagrafo" style:family="text">
      <style:text-properties fo:font-style="italic" style:font-style-asian="italic"/>
    </style:style>
    <style:style style:name="T192" style:parent-style-name="Car.predefinitoparagrafo" style:family="text">
      <style:text-properties fo:font-style="italic" style:font-style-asian="italic"/>
    </style:style>
    <style:style style:name="T193" style:parent-style-name="Car.predefinitoparagrafo" style:family="text">
      <style:text-properties fo:font-size="13pt" style:font-size-asian="13pt" style:font-size-complex="13pt"/>
    </style:style>
    <style:style style:name="P194" style:parent-style-name="Standard" style:family="paragraph">
      <style:paragraph-properties fo:text-align="justify" fo:line-height="150%"/>
    </style:style>
    <style:style style:name="T195" style:parent-style-name="Car.predefinitoparagrafo" style:family="text">
      <style:text-properties fo:font-size="13pt" style:font-size-asian="13pt" style:font-size-complex="13pt"/>
    </style:style>
    <style:style style:name="T196" style:parent-style-name="Car.predefinitoparagrafo" style:family="text">
      <style:text-properties fo:font-size="13pt" style:font-size-asian="13pt" style:font-size-complex="13pt"/>
    </style:style>
    <style:style style:name="T197" style:parent-style-name="FootnoteSymbol" style:family="text">
      <style:text-properties fo:font-size="13pt" style:font-size-asian="13pt" style:font-size-complex="13pt"/>
    </style:style>
    <style:style style:name="P198" style:parent-style-name="Footnote" style:family="paragraph">
      <style:paragraph-properties fo:text-align="justify"/>
    </style:style>
    <style:style style:name="T199" style:parent-style-name="Car.predefinitoparagrafo" style:family="text">
      <style:text-properties fo:font-style="italic" style:font-style-asian="italic"/>
    </style:style>
    <style:style style:name="T200" style:parent-style-name="Car.predefinitoparagrafo" style:family="text">
      <style:text-properties fo:font-style="italic" style:font-style-asian="italic"/>
    </style:style>
    <style:style style:name="P201" style:parent-style-name="Standard" style:family="paragraph">
      <style:paragraph-properties fo:text-align="justify" fo:line-height="150%"/>
      <style:text-properties fo:font-size="13pt" style:font-size-asian="13pt" style:font-size-complex="13pt"/>
    </style:style>
    <style:style style:name="P202" style:parent-style-name="Standard" style:family="paragraph">
      <style:paragraph-properties fo:text-align="justify" fo:line-height="150%"/>
    </style:style>
    <style:style style:name="T203" style:parent-style-name="Car.predefinitoparagrafo" style:family="text">
      <style:text-properties fo:font-size="13pt" style:font-size-asian="13pt" style:font-size-complex="13pt"/>
    </style:style>
    <style:style style:name="T204" style:parent-style-name="Car.predefinitoparagrafo" style:family="text">
      <style:text-properties fo:font-size="13pt" style:font-size-asian="13pt" style:font-size-complex="13pt"/>
    </style:style>
    <style:style style:name="T205" style:parent-style-name="FootnoteSymbol" style:family="text">
      <style:text-properties fo:font-size="13pt" style:font-size-asian="13pt" style:font-size-complex="13pt"/>
    </style:style>
    <style:style style:name="P206" style:parent-style-name="Footnote" style:family="paragraph">
      <style:paragraph-properties fo:text-align="justify"/>
    </style:style>
    <style:style style:name="T207" style:parent-style-name="Car.predefinitoparagrafo" style:family="text">
      <style:text-properties fo:font-style="italic" style:font-style-asian="italic"/>
    </style:style>
    <style:style style:name="T208" style:parent-style-name="Car.predefinitoparagrafo" style:family="text">
      <style:text-properties fo:font-style="italic" style:font-style-asian="italic"/>
    </style:style>
    <style:style style:name="T209" style:parent-style-name="Car.predefinitoparagrafo" style:family="text">
      <style:text-properties fo:font-style="italic" style:font-style-asian="italic"/>
    </style:style>
    <style:style style:name="T210" style:parent-style-name="Car.predefinitoparagrafo" style:family="text">
      <style:text-properties fo:font-style="italic" style:font-style-asian="italic"/>
    </style:style>
    <style:style style:name="T211" style:parent-style-name="Car.predefinitoparagrafo" style:family="text">
      <style:text-properties fo:font-style="italic" style:font-style-asian="italic"/>
    </style:style>
    <style:style style:name="T212" style:parent-style-name="Car.predefinitoparagrafo" style:family="text">
      <style:text-properties fo:font-style="italic" style:font-style-asian="italic"/>
    </style:style>
    <style:style style:name="T213" style:parent-style-name="Car.predefinitoparagrafo" style:family="text">
      <style:text-properties fo:font-style="italic" style:font-style-asian="italic"/>
    </style:style>
    <style:style style:name="T214" style:parent-style-name="Car.predefinitoparagrafo" style:family="text">
      <style:text-properties fo:font-size="13pt" style:font-size-asian="13pt" style:font-size-complex="13pt"/>
    </style:style>
    <style:style style:name="P215" style:parent-style-name="Standard" style:family="paragraph">
      <style:paragraph-properties fo:text-align="justify" fo:line-height="150%"/>
      <style:text-properties fo:font-size="13pt" style:font-size-asian="13pt" style:font-size-complex="13pt"/>
    </style:style>
    <style:style style:name="P216" style:parent-style-name="Standard" style:family="paragraph">
      <style:paragraph-properties fo:text-align="justify" fo:line-height="150%"/>
      <style:text-properties fo:font-size="13pt" style:font-size-asian="13pt" style:font-size-complex="13pt"/>
    </style:style>
    <style:style style:name="P217" style:parent-style-name="Standard" style:family="paragraph">
      <style:paragraph-properties fo:text-align="justify" fo:line-height="150%"/>
      <style:text-properties fo:font-size="13pt" style:font-size-asian="13pt" style:font-size-complex="13pt"/>
    </style:style>
    <style:style style:name="P218" style:parent-style-name="Standard" style:family="paragraph">
      <style:paragraph-properties fo:text-align="justify" fo:line-height="150%"/>
      <style:text-properties fo:font-size="13pt" style:font-size-asian="13pt" style:font-size-complex="13pt"/>
    </style:style>
    <style:style style:name="P219" style:parent-style-name="Standard" style:family="paragraph">
      <style:paragraph-properties fo:text-align="justify" fo:line-height="150%"/>
    </style:style>
    <style:style style:name="T220" style:parent-style-name="Car.predefinitoparagrafo" style:family="text">
      <style:text-properties fo:font-size="13pt" style:font-size-asian="13pt" style:font-size-complex="13pt"/>
    </style:style>
    <style:style style:name="T221" style:parent-style-name="Car.predefinitoparagrafo" style:family="text">
      <style:text-properties fo:font-size="13pt" style:font-size-asian="13pt" style:font-size-complex="13pt"/>
    </style:style>
    <style:style style:name="T222" style:parent-style-name="FootnoteSymbol" style:family="text">
      <style:text-properties fo:font-size="13pt" style:font-size-asian="13pt" style:font-size-complex="13pt"/>
    </style:style>
    <style:style style:name="P223" style:parent-style-name="Footnote" style:family="paragraph">
      <style:paragraph-properties fo:text-align="justify"/>
    </style:style>
    <style:style style:name="T224" style:parent-style-name="Car.predefinitoparagrafo" style:family="text">
      <style:text-properties fo:font-style="italic" style:font-style-asian="italic"/>
    </style:style>
    <style:style style:name="T225" style:parent-style-name="Car.predefinitoparagrafo" style:family="text">
      <style:text-properties fo:font-size="13pt" style:font-size-asian="13pt" style:font-size-complex="13pt"/>
    </style:style>
    <style:style style:name="P226" style:parent-style-name="Standard" style:family="paragraph">
      <style:paragraph-properties fo:text-align="justify" fo:line-height="150%"/>
      <style:text-properties fo:font-size="13pt" style:font-size-asian="13pt" style:font-size-complex="13pt"/>
    </style:style>
    <style:style style:name="P227" style:parent-style-name="Standard" style:family="paragraph">
      <style:paragraph-properties fo:text-align="justify" fo:line-height="150%"/>
    </style:style>
    <style:style style:name="T228" style:parent-style-name="Car.predefinitoparagrafo" style:family="text">
      <style:text-properties fo:font-size="13pt" style:font-size-asian="13pt" style:font-size-complex="13pt"/>
    </style:style>
    <style:style style:name="T229" style:parent-style-name="FootnoteSymbol" style:family="text">
      <style:text-properties fo:font-size="13pt" style:font-size-asian="13pt" style:font-size-complex="13pt"/>
    </style:style>
    <style:style style:name="P230" style:parent-style-name="Footnote" style:family="paragraph">
      <style:paragraph-properties fo:text-align="justify"/>
    </style:style>
    <style:style style:name="T231" style:parent-style-name="Car.predefinitoparagrafo" style:family="text">
      <style:text-properties fo:font-style="italic" style:font-style-asian="italic"/>
    </style:style>
    <style:style style:name="T232" style:parent-style-name="Car.predefinitoparagrafo" style:family="text">
      <style:text-properties fo:font-size="13pt" style:font-size-asian="13pt" style:font-size-complex="13pt"/>
    </style:style>
    <style:style style:name="P233" style:parent-style-name="Standard" style:family="paragraph">
      <style:paragraph-properties fo:text-align="justify" fo:line-height="150%"/>
      <style:text-properties fo:font-size="13pt" style:font-size-asian="13pt" style:font-size-complex="13pt"/>
    </style:style>
    <style:style style:name="P234" style:parent-style-name="Standard" style:family="paragraph">
      <style:paragraph-properties fo:text-align="justify" fo:line-height="150%"/>
      <style:text-properties fo:font-size="13pt" style:font-size-asian="13pt" style:font-size-complex="13pt"/>
    </style:style>
    <style:style style:name="P235" style:parent-style-name="Standard" style:family="paragraph">
      <style:paragraph-properties fo:text-align="justify" fo:line-height="150%"/>
      <style:text-properties fo:font-size="13pt" style:font-size-asian="13pt" style:font-size-complex="13pt"/>
    </style:style>
    <style:style style:name="P236" style:parent-style-name="Standard" style:family="paragraph">
      <style:paragraph-properties fo:text-align="justify" fo:line-height="150%"/>
    </style:style>
    <style:style style:name="T237" style:parent-style-name="Car.predefinitoparagrafo" style:family="text">
      <style:text-properties fo:font-size="13pt" style:font-size-asian="13pt" style:font-size-complex="13pt"/>
    </style:style>
    <style:style style:name="T238" style:parent-style-name="Car.predefinitoparagrafo" style:family="text">
      <style:text-properties fo:font-size="13pt" style:font-size-asian="13pt" style:font-size-complex="13pt"/>
    </style:style>
    <style:style style:name="T239" style:parent-style-name="FootnoteSymbol" style:family="text">
      <style:text-properties fo:font-size="13pt" style:font-size-asian="13pt" style:font-size-complex="13pt"/>
    </style:style>
    <style:style style:name="P240" style:parent-style-name="Footnote" style:family="paragraph">
      <style:paragraph-properties fo:text-align="justify"/>
    </style:style>
    <style:style style:name="T241" style:parent-style-name="Car.predefinitoparagrafo" style:family="text">
      <style:text-properties fo:font-style="italic" style:font-style-asian="italic"/>
    </style:style>
    <style:style style:name="P242" style:parent-style-name="Standard" style:family="paragraph">
      <style:paragraph-properties fo:text-align="justify" fo:line-height="150%"/>
      <style:text-properties fo:font-size="13pt" style:font-size-asian="13pt" style:font-size-complex="13pt"/>
    </style:style>
    <style:style style:name="P243" style:parent-style-name="Standard" style:family="paragraph">
      <style:paragraph-properties fo:text-align="justify" fo:line-height="150%"/>
      <style:text-properties fo:font-size="13pt" style:font-size-asian="13pt" style:font-size-complex="13pt"/>
    </style:style>
    <style:style style:name="P244" style:parent-style-name="Standard" style:family="paragraph">
      <style:paragraph-properties fo:text-align="justify" fo:line-height="150%"/>
      <style:text-properties fo:font-size="13pt" style:font-size-asian="13pt" style:font-size-complex="13pt"/>
    </style:style>
    <style:style style:name="P245" style:parent-style-name="Standard" style:family="paragraph">
      <style:paragraph-properties fo:text-align="justify" fo:line-height="150%"/>
      <style:text-properties fo:font-size="13pt" style:font-size-asian="13pt" style:font-size-complex="13pt"/>
    </style:style>
    <style:style style:name="P246" style:parent-style-name="Standard" style:family="paragraph">
      <style:paragraph-properties fo:text-align="justify" fo:line-height="150%"/>
      <style:text-properties fo:font-weight="bold" style:font-weight-asian="bold" fo:font-size="13pt" style:font-size-asian="13pt" style:font-size-complex="13pt"/>
    </style:style>
    <style:style style:name="P247" style:parent-style-name="Standard" style:family="paragraph">
      <style:paragraph-properties fo:text-align="justify" fo:line-height="150%"/>
      <style:text-properties fo:font-size="13pt" style:font-size-asian="13pt" style:font-size-complex="13pt"/>
    </style:style>
    <style:style style:name="P248" style:parent-style-name="Standard" style:family="paragraph">
      <style:paragraph-properties fo:text-align="justify" fo:line-height="150%"/>
    </style:style>
    <style:style style:name="T249" style:parent-style-name="Car.predefinitoparagrafo" style:family="text">
      <style:text-properties fo:font-size="13pt" style:font-size-asian="13pt" style:font-size-complex="13pt"/>
    </style:style>
    <style:style style:name="T250" style:parent-style-name="FootnoteSymbol" style:family="text">
      <style:text-properties fo:font-size="13pt" style:font-size-asian="13pt" style:font-size-complex="13pt"/>
    </style:style>
    <style:style style:name="P251" style:parent-style-name="Footnote" style:family="paragraph">
      <style:paragraph-properties fo:text-align="justify"/>
    </style:style>
    <style:style style:name="T252" style:parent-style-name="Car.predefinitoparagrafo" style:family="text">
      <style:text-properties fo:font-style="italic" style:font-style-asian="italic"/>
    </style:style>
    <style:style style:name="T253" style:parent-style-name="Car.predefinitoparagrafo" style:family="text">
      <style:text-properties fo:font-style="italic" style:font-style-asian="italic"/>
    </style:style>
    <style:style style:name="T254" style:parent-style-name="Car.predefinitoparagrafo" style:family="text">
      <style:text-properties fo:font-size="13pt" style:font-size-asian="13pt" style:font-size-complex="13pt"/>
    </style:style>
    <style:style style:name="P255" style:parent-style-name="Standard" style:family="paragraph">
      <style:paragraph-properties fo:text-align="justify" fo:line-height="150%"/>
    </style:style>
    <style:style style:name="T256" style:parent-style-name="Car.predefinitoparagrafo" style:family="text">
      <style:text-properties fo:font-size="13pt" style:font-size-asian="13pt" style:font-size-complex="13pt"/>
    </style:style>
    <style:style style:name="T257" style:parent-style-name="Car.predefinitoparagrafo" style:family="text">
      <style:text-properties fo:font-size="13pt" style:font-size-asian="13pt" style:font-size-complex="13pt"/>
    </style:style>
    <style:style style:name="T258" style:parent-style-name="FootnoteSymbol" style:family="text">
      <style:text-properties fo:font-size="13pt" style:font-size-asian="13pt" style:font-size-complex="13pt"/>
    </style:style>
    <style:style style:name="P259" style:parent-style-name="Footnote" style:family="paragraph">
      <style:paragraph-properties fo:text-align="justify"/>
    </style:style>
    <style:style style:name="T260" style:parent-style-name="Car.predefinitoparagrafo" style:family="text">
      <style:text-properties fo:font-style="italic" style:font-style-asian="italic"/>
    </style:style>
    <style:style style:name="T261" style:parent-style-name="Car.predefinitoparagrafo" style:family="text">
      <style:text-properties fo:font-size="13pt" style:font-size-asian="13pt" style:font-size-complex="13pt"/>
    </style:style>
    <style:style style:name="P262" style:parent-style-name="Standard" style:family="paragraph">
      <style:paragraph-properties fo:text-align="justify" fo:line-height="150%"/>
    </style:style>
    <style:style style:name="T263" style:parent-style-name="Car.predefinitoparagrafo" style:family="text">
      <style:text-properties fo:font-size="13pt" style:font-size-asian="13pt" style:font-size-complex="13pt"/>
    </style:style>
    <style:style style:name="T264" style:parent-style-name="Car.predefinitoparagrafo" style:family="text">
      <style:text-properties fo:font-size="13pt" style:font-size-asian="13pt" style:font-size-complex="13pt"/>
    </style:style>
    <style:style style:name="T265" style:parent-style-name="FootnoteSymbol" style:family="text">
      <style:text-properties fo:font-size="13pt" style:font-size-asian="13pt" style:font-size-complex="13pt"/>
    </style:style>
    <style:style style:name="P266" style:parent-style-name="Footnote" style:family="paragraph">
      <style:paragraph-properties fo:text-align="justify"/>
    </style:style>
    <style:style style:name="T267" style:parent-style-name="Car.predefinitoparagrafo" style:family="text">
      <style:text-properties fo:font-style="italic" style:font-style-asian="italic"/>
    </style:style>
    <style:style style:name="T268" style:parent-style-name="Car.predefinitoparagrafo" style:family="text">
      <style:text-properties fo:font-size="13pt" style:font-size-asian="13pt" style:font-size-complex="13pt"/>
    </style:style>
    <style:style style:name="P269" style:parent-style-name="Standard" style:family="paragraph">
      <style:paragraph-properties fo:text-align="justify" fo:line-height="150%"/>
    </style:style>
    <style:style style:name="T270" style:parent-style-name="Car.predefinitoparagrafo" style:family="text">
      <style:text-properties fo:font-size="13pt" style:font-size-asian="13pt" style:font-size-complex="13pt"/>
    </style:style>
    <style:style style:name="T271" style:parent-style-name="Car.predefinitoparagrafo" style:family="text">
      <style:text-properties fo:font-size="13pt" style:font-size-asian="13pt" style:font-size-complex="13pt"/>
    </style:style>
    <style:style style:name="T272" style:parent-style-name="FootnoteSymbol" style:family="text">
      <style:text-properties fo:font-size="13pt" style:font-size-asian="13pt" style:font-size-complex="13pt"/>
    </style:style>
    <style:style style:name="P273" style:parent-style-name="Footnote" style:family="paragraph">
      <style:paragraph-properties fo:text-align="justify"/>
    </style:style>
    <style:style style:name="T274" style:parent-style-name="Car.predefinitoparagrafo" style:family="text">
      <style:text-properties fo:font-style="italic" style:font-style-asian="italic"/>
    </style:style>
    <style:style style:name="T275" style:parent-style-name="Car.predefinitoparagrafo" style:family="text">
      <style:text-properties fo:font-size="13pt" style:font-size-asian="13pt" style:font-size-complex="13pt"/>
    </style:style>
    <style:style style:name="P276" style:parent-style-name="Standard" style:family="paragraph">
      <style:paragraph-properties fo:text-align="justify" fo:line-height="150%"/>
      <style:text-properties fo:font-size="13pt" style:font-size-asian="13pt" style:font-size-complex="13pt"/>
    </style:style>
    <style:style style:name="P277" style:parent-style-name="Standard" style:family="paragraph">
      <style:paragraph-properties fo:text-align="justify" fo:line-height="150%"/>
      <style:text-properties fo:font-size="13pt" style:font-size-asian="13pt" style:font-size-complex="13pt"/>
    </style:style>
    <style:style style:name="P278" style:parent-style-name="Standard" style:family="paragraph">
      <style:paragraph-properties fo:text-align="justify" fo:line-height="150%"/>
    </style:style>
    <style:style style:name="T279" style:parent-style-name="Car.predefinitoparagrafo" style:family="text">
      <style:text-properties fo:font-size="13pt" style:font-size-asian="13pt" style:font-size-complex="13pt"/>
    </style:style>
    <style:style style:name="T280" style:parent-style-name="Car.predefinitoparagrafo" style:family="text">
      <style:text-properties fo:font-size="13pt" style:font-size-asian="13pt" style:font-size-complex="13pt"/>
    </style:style>
    <style:style style:name="T281" style:parent-style-name="FootnoteSymbol" style:family="text">
      <style:text-properties fo:font-size="13pt" style:font-size-asian="13pt" style:font-size-complex="13pt"/>
    </style:style>
    <style:style style:name="P282" style:parent-style-name="Footnote" style:family="paragraph">
      <style:paragraph-properties fo:text-align="justify"/>
    </style:style>
    <style:style style:name="T283" style:parent-style-name="Car.predefinitoparagrafo" style:family="text">
      <style:text-properties fo:font-style="italic" style:font-style-asian="italic"/>
    </style:style>
    <style:style style:name="T284" style:parent-style-name="Car.predefinitoparagrafo" style:family="text">
      <style:text-properties fo:font-style="italic" style:font-style-asian="italic"/>
    </style:style>
    <style:style style:name="T285" style:parent-style-name="Car.predefinitoparagrafo" style:family="text">
      <style:text-properties fo:font-style="italic" style:font-style-asian="italic"/>
    </style:style>
    <style:style style:name="T286" style:parent-style-name="Car.predefinitoparagrafo" style:family="text">
      <style:text-properties fo:font-size="13pt" style:font-size-asian="13pt" style:font-size-complex="13pt"/>
    </style:style>
    <style:style style:name="P287" style:parent-style-name="Standard" style:family="paragraph">
      <style:paragraph-properties fo:text-align="justify" fo:line-height="150%"/>
    </style:style>
    <style:style style:name="T288" style:parent-style-name="Car.predefinitoparagrafo" style:family="text">
      <style:text-properties fo:font-size="13pt" style:font-size-asian="13pt" style:font-size-complex="13pt"/>
    </style:style>
    <style:style style:name="T289" style:parent-style-name="Car.predefinitoparagrafo" style:family="text">
      <style:text-properties fo:font-size="13pt" style:font-size-asian="13pt" style:font-size-complex="13pt"/>
    </style:style>
    <style:style style:name="T290" style:parent-style-name="FootnoteSymbol" style:family="text">
      <style:text-properties fo:font-size="13pt" style:font-size-asian="13pt" style:font-size-complex="13pt"/>
    </style:style>
    <style:style style:name="P291" style:parent-style-name="Footnote" style:family="paragraph">
      <style:paragraph-properties fo:text-align="justify"/>
    </style:style>
    <style:style style:name="T292" style:parent-style-name="Car.predefinitoparagrafo" style:family="text">
      <style:text-properties fo:font-style="italic" style:font-style-asian="italic"/>
    </style:style>
    <style:style style:name="T293" style:parent-style-name="Car.predefinitoparagrafo" style:family="text">
      <style:text-properties fo:font-size="13pt" style:font-size-asian="13pt" style:font-size-complex="13pt"/>
    </style:style>
    <style:style style:name="P294" style:parent-style-name="Standard" style:family="paragraph">
      <style:paragraph-properties fo:text-align="justify" fo:line-height="150%"/>
    </style:style>
    <style:style style:name="T295" style:parent-style-name="Car.predefinitoparagrafo" style:family="text">
      <style:text-properties fo:font-size="13pt" style:font-size-asian="13pt" style:font-size-complex="13pt"/>
    </style:style>
    <style:style style:name="T296" style:parent-style-name="Car.predefinitoparagrafo" style:family="text">
      <style:text-properties fo:font-size="13pt" style:font-size-asian="13pt" style:font-size-complex="13pt"/>
    </style:style>
    <style:style style:name="T297" style:parent-style-name="FootnoteSymbol" style:family="text">
      <style:text-properties fo:font-size="13pt" style:font-size-asian="13pt" style:font-size-complex="13pt"/>
    </style:style>
    <style:style style:name="P298" style:parent-style-name="Footnote" style:family="paragraph">
      <style:paragraph-properties fo:text-align="justify"/>
    </style:style>
    <style:style style:name="T299" style:parent-style-name="Car.predefinitoparagrafo" style:family="text">
      <style:text-properties fo:font-style="italic" style:font-style-asian="italic"/>
    </style:style>
    <style:style style:name="T300" style:parent-style-name="Car.predefinitoparagrafo" style:family="text">
      <style:text-properties fo:font-size="13pt" style:font-size-asian="13pt" style:font-size-complex="13pt"/>
    </style:style>
    <style:style style:name="P301" style:parent-style-name="Standard" style:family="paragraph">
      <style:paragraph-properties fo:text-align="justify" fo:line-height="150%"/>
    </style:style>
    <style:style style:name="T302" style:parent-style-name="Car.predefinitoparagrafo" style:family="text">
      <style:text-properties fo:font-size="13pt" style:font-size-asian="13pt" style:font-size-complex="13pt"/>
    </style:style>
    <style:style style:name="T303" style:parent-style-name="Car.predefinitoparagrafo" style:family="text">
      <style:text-properties fo:font-size="13pt" style:font-size-asian="13pt" style:font-size-complex="13pt"/>
    </style:style>
    <style:style style:name="T304" style:parent-style-name="Car.predefinitoparagrafo" style:family="text">
      <style:text-properties fo:font-style="italic" style:font-style-asian="italic" fo:font-size="13pt" style:font-size-asian="13pt" style:font-size-complex="13pt"/>
    </style:style>
    <style:style style:name="T305" style:parent-style-name="Car.predefinitoparagrafo" style:family="text">
      <style:text-properties fo:font-size="13pt" style:font-size-asian="13pt" style:font-size-complex="13pt"/>
    </style:style>
    <style:style style:name="T306" style:parent-style-name="Car.predefinitoparagrafo" style:family="text">
      <style:text-properties fo:font-style="italic" style:font-style-asian="italic" fo:font-size="13pt" style:font-size-asian="13pt" style:font-size-complex="13pt"/>
    </style:style>
    <style:style style:name="T307" style:parent-style-name="Car.predefinitoparagrafo" style:family="text">
      <style:text-properties fo:font-size="13pt" style:font-size-asian="13pt" style:font-size-complex="13pt"/>
    </style:style>
    <style:style style:name="T308" style:parent-style-name="Car.predefinitoparagrafo" style:family="text">
      <style:text-properties fo:font-size="13pt" style:font-size-asian="13pt" style:font-size-complex="13pt"/>
    </style:style>
    <style:style style:name="T309" style:parent-style-name="FootnoteSymbol" style:family="text">
      <style:text-properties fo:font-size="13pt" style:font-size-asian="13pt" style:font-size-complex="13pt"/>
    </style:style>
    <style:style style:name="P310" style:parent-style-name="Footnote" style:family="paragraph">
      <style:paragraph-properties fo:text-align="justify"/>
    </style:style>
    <style:style style:name="T311" style:parent-style-name="Car.predefinitoparagrafo" style:family="text">
      <style:text-properties fo:font-style="italic" style:font-style-asian="italic"/>
    </style:style>
    <style:style style:name="T312" style:parent-style-name="Car.predefinitoparagrafo" style:family="text">
      <style:text-properties fo:font-size="13pt" style:font-size-asian="13pt" style:font-size-complex="13pt"/>
    </style:style>
    <style:style style:name="P313" style:parent-style-name="Standard" style:family="paragraph">
      <style:paragraph-properties fo:text-align="justify" fo:line-height="150%"/>
      <style:text-properties fo:font-size="13pt" style:font-size-asian="13pt" style:font-size-complex="13pt"/>
    </style:style>
    <style:style style:name="P314" style:parent-style-name="Standard" style:family="paragraph">
      <style:paragraph-properties fo:text-align="justify" fo:line-height="150%"/>
      <style:text-properties fo:font-size="13pt" style:font-size-asian="13pt" style:font-size-complex="13pt"/>
    </style:style>
    <style:style style:name="P315" style:parent-style-name="Standard" style:family="paragraph">
      <style:paragraph-properties fo:text-align="justify" fo:line-height="150%"/>
      <style:text-properties fo:font-size="13pt" style:font-size-asian="13pt" style:font-size-complex="13pt"/>
    </style:style>
    <style:style style:name="P316" style:parent-style-name="Standard" style:family="paragraph">
      <style:paragraph-properties fo:text-align="justify" fo:line-height="150%"/>
      <style:text-properties fo:font-size="13pt" style:font-size-asian="13pt" style:font-size-complex="13pt"/>
    </style:style>
    <style:style style:name="P317" style:parent-style-name="Standard" style:family="paragraph">
      <style:paragraph-properties fo:text-align="justify" fo:line-height="150%"/>
    </style:style>
    <style:style style:name="T318" style:parent-style-name="Car.predefinitoparagrafo" style:family="text">
      <style:text-properties fo:font-size="13pt" style:font-size-asian="13pt" style:font-size-complex="13pt"/>
    </style:style>
    <style:style style:name="T319" style:parent-style-name="Car.predefinitoparagrafo" style:family="text">
      <style:text-properties fo:font-size="13pt" style:font-size-asian="13pt" style:font-size-complex="13pt"/>
    </style:style>
    <style:style style:name="T320" style:parent-style-name="FootnoteSymbol" style:family="text">
      <style:text-properties fo:font-size="13pt" style:font-size-asian="13pt" style:font-size-complex="13pt"/>
    </style:style>
    <style:style style:name="P321" style:parent-style-name="Standard" style:family="paragraph">
      <style:paragraph-properties fo:text-align="justify"/>
    </style:style>
    <style:style style:name="T322" style:parent-style-name="Car.predefinitoparagrafo" style:family="text">
      <style:text-properties fo:font-size="10pt" style:font-size-asian="10pt" style:font-size-complex="10pt"/>
    </style:style>
    <style:style style:name="T323" style:parent-style-name="Car.predefinitoparagrafo" style:family="text">
      <style:text-properties fo:font-style="italic" style:font-style-asian="italic" fo:font-size="10pt" style:font-size-asian="10pt" style:font-size-complex="10pt"/>
    </style:style>
    <style:style style:name="T324" style:parent-style-name="Car.predefinitoparagrafo" style:family="text">
      <style:text-properties fo:font-size="10pt" style:font-size-asian="10pt" style:font-size-complex="10pt"/>
    </style:style>
    <style:style style:name="T325" style:parent-style-name="Car.predefinitoparagrafo" style:family="text">
      <style:text-properties fo:font-size="10pt" style:font-size-asian="10pt" style:font-size-complex="10pt"/>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3pt" style:font-size-asian="13pt" style:font-size-complex="13pt"/>
    </style:style>
    <style:style style:name="P328" style:parent-style-name="Standard" style:family="paragraph">
      <style:paragraph-properties fo:text-align="justify" fo:line-height="150%"/>
      <style:text-properties fo:font-size="13pt" style:font-size-asian="13pt" style:font-size-complex="13pt"/>
    </style:style>
    <style:style style:name="P329" style:parent-style-name="Standard" style:family="paragraph">
      <style:paragraph-properties fo:text-align="justify" fo:line-height="150%"/>
    </style:style>
    <style:style style:name="T330" style:parent-style-name="Car.predefinitoparagrafo" style:family="text">
      <style:text-properties fo:font-size="13pt" style:font-size-asian="13pt" style:font-size-complex="13pt"/>
    </style:style>
    <style:style style:name="T331" style:parent-style-name="Car.predefinitoparagrafo" style:family="text">
      <style:text-properties fo:font-size="13pt" style:font-size-asian="13pt" style:font-size-complex="13pt"/>
    </style:style>
    <style:style style:name="T332" style:parent-style-name="Car.predefinitoparagrafo" style:family="text">
      <style:text-properties fo:font-size="13pt" style:font-size-asian="13pt" style:font-size-complex="13pt"/>
    </style:style>
    <style:style style:name="T333" style:parent-style-name="FootnoteSymbol" style:family="text">
      <style:text-properties fo:font-size="13pt" style:font-size-asian="13pt" style:font-size-complex="13pt"/>
    </style:style>
    <style:style style:name="P334" style:parent-style-name="Footnote" style:family="paragraph">
      <style:paragraph-properties fo:text-align="justify"/>
    </style:style>
    <style:style style:name="T335" style:parent-style-name="Car.predefinitoparagrafo" style:family="text">
      <style:text-properties fo:font-style="italic" style:font-style-asian="italic"/>
    </style:style>
    <style:style style:name="T336" style:parent-style-name="Car.predefinitoparagrafo" style:family="text">
      <style:text-properties fo:font-size="13pt" style:font-size-asian="13pt" style:font-size-complex="13pt"/>
    </style:style>
    <style:style style:name="P337" style:parent-style-name="Standard" style:family="paragraph">
      <style:paragraph-properties fo:text-align="justify" fo:line-height="150%"/>
    </style:style>
    <style:style style:name="T338" style:parent-style-name="Car.predefinitoparagrafo" style:family="text">
      <style:text-properties fo:font-size="13pt" style:font-size-asian="13pt" style:font-size-complex="13pt"/>
    </style:style>
    <style:style style:name="T339" style:parent-style-name="Car.predefinitoparagrafo" style:family="text">
      <style:text-properties fo:font-size="13pt" style:font-size-asian="13pt" style:font-size-complex="13pt"/>
    </style:style>
    <style:style style:name="T340" style:parent-style-name="FootnoteSymbol" style:family="text">
      <style:text-properties fo:font-size="13pt" style:font-size-asian="13pt" style:font-size-complex="13pt"/>
    </style:style>
    <style:style style:name="P341" style:parent-style-name="Footnote" style:family="paragraph">
      <style:paragraph-properties fo:text-align="justify"/>
    </style:style>
    <style:style style:name="T342" style:parent-style-name="Car.predefinitoparagrafo" style:family="text">
      <style:text-properties fo:font-size="13pt" style:font-size-asian="13pt" style:font-size-complex="13pt"/>
    </style:style>
    <style:style style:name="P343" style:parent-style-name="Standard" style:family="paragraph">
      <style:paragraph-properties fo:text-align="justify" fo:line-height="150%"/>
      <style:text-properties fo:font-size="13pt" style:font-size-asian="13pt" style:font-size-complex="13pt"/>
    </style:style>
    <style:style style:name="P344" style:parent-style-name="Standard" style:family="paragraph">
      <style:paragraph-properties fo:text-align="justify" fo:line-height="150%"/>
      <style:text-properties fo:font-size="13pt" style:font-size-asian="13pt" style:font-size-complex="13pt"/>
    </style:style>
    <style:style style:name="P345" style:parent-style-name="Standard" style:family="paragraph">
      <style:paragraph-properties fo:text-align="justify" fo:line-height="150%"/>
    </style:style>
    <style:style style:name="T346" style:parent-style-name="Car.predefinitoparagrafo" style:family="text">
      <style:text-properties fo:font-size="13pt" style:font-size-asian="13pt" style:font-size-complex="13pt"/>
    </style:style>
    <style:style style:name="T347" style:parent-style-name="Car.predefinitoparagrafo" style:family="text">
      <style:text-properties fo:font-size="13pt" style:font-size-asian="13pt" style:font-size-complex="13pt"/>
    </style:style>
    <style:style style:name="T348" style:parent-style-name="FootnoteSymbol" style:family="text">
      <style:text-properties fo:font-size="13pt" style:font-size-asian="13pt" style:font-size-complex="13pt"/>
    </style:style>
    <style:style style:name="P349" style:parent-style-name="Footnote" style:family="paragraph">
      <style:paragraph-properties fo:text-align="justify"/>
    </style:style>
    <style:style style:name="T350" style:parent-style-name="Car.predefinitoparagrafo" style:family="text">
      <style:text-properties fo:font-style="italic" style:font-style-asian="italic"/>
    </style:style>
    <style:style style:name="T351" style:parent-style-name="Car.predefinitoparagrafo" style:family="text">
      <style:text-properties fo:font-size="13pt" style:font-size-asian="13pt" style:font-size-complex="13pt"/>
    </style:style>
    <style:style style:name="P352" style:parent-style-name="Standard" style:family="paragraph">
      <style:paragraph-properties fo:text-align="justify" fo:line-height="150%"/>
      <style:text-properties fo:font-size="13pt" style:font-size-asian="13pt" style:font-size-complex="13pt"/>
    </style:style>
    <style:style style:name="P353" style:parent-style-name="Standard" style:family="paragraph">
      <style:paragraph-properties fo:text-align="justify" fo:line-height="150%"/>
      <style:text-properties fo:font-size="13pt" style:font-size-asian="13pt" style:font-size-complex="13pt"/>
    </style:style>
    <style:style style:name="P354" style:parent-style-name="Standard" style:family="paragraph">
      <style:paragraph-properties fo:text-align="justify" fo:line-height="150%"/>
      <style:text-properties fo:font-size="13pt" style:font-size-asian="13pt" style:font-size-complex="13pt"/>
    </style:style>
    <style:style style:name="P355" style:parent-style-name="Standard" style:family="paragraph">
      <style:paragraph-properties fo:text-align="justify" fo:line-height="150%"/>
      <style:text-properties fo:font-size="13pt" style:font-size-asian="13pt" style:font-size-complex="13pt"/>
    </style:style>
    <style:style style:name="P356" style:parent-style-name="Standard" style:family="paragraph">
      <style:paragraph-properties fo:text-align="justify" fo:line-height="150%"/>
      <style:text-properties fo:font-size="13pt" style:font-size-asian="13pt" style:font-size-complex="13pt"/>
    </style:style>
    <style:style style:name="P357" style:parent-style-name="Standard" style:family="paragraph">
      <style:paragraph-properties fo:text-align="justify" fo:line-height="150%"/>
      <style:text-properties fo:font-size="13pt" style:font-size-asian="13pt" style:font-size-complex="13pt"/>
    </style:style>
    <style:style style:name="P358" style:parent-style-name="Standard" style:family="paragraph">
      <style:paragraph-properties fo:text-align="justify" fo:line-height="150%"/>
      <style:text-properties fo:font-size="13pt" style:font-size-asian="13pt" style:font-size-complex="13pt"/>
    </style:style>
    <style:style style:name="P359" style:parent-style-name="Standard" style:family="paragraph">
      <style:paragraph-properties fo:text-align="justify" fo:line-height="150%"/>
      <style:text-properties fo:font-weight="bold" style:font-weight-asian="bold" fo:font-size="13pt" style:font-size-asian="13pt" style:font-size-complex="13pt"/>
    </style:style>
    <style:style style:name="P360" style:parent-style-name="Standard" style:family="paragraph">
      <style:paragraph-properties fo:text-align="justify" fo:line-height="150%"/>
    </style:style>
    <style:style style:name="T361" style:parent-style-name="Car.predefinitoparagrafo" style:family="text">
      <style:text-properties fo:font-size="13pt" style:font-size-asian="13pt" style:font-size-complex="13pt"/>
    </style:style>
    <style:style style:name="T362" style:parent-style-name="Car.predefinitoparagrafo" style:family="text">
      <style:text-properties fo:font-size="13pt" style:font-size-asian="13pt" style:font-size-complex="13pt"/>
    </style:style>
    <style:style style:name="T363" style:parent-style-name="FootnoteSymbol" style:family="text">
      <style:text-properties fo:font-size="13pt" style:font-size-asian="13pt" style:font-size-complex="13pt"/>
    </style:style>
    <style:style style:name="P364" style:parent-style-name="Footnote" style:family="paragraph">
      <style:paragraph-properties fo:text-align="justify"/>
    </style:style>
    <style:style style:name="T365" style:parent-style-name="Car.predefinitoparagrafo" style:family="text">
      <style:text-properties fo:font-style="italic" style:font-style-asian="italic"/>
    </style:style>
    <style:style style:name="T366" style:parent-style-name="Car.predefinitoparagrafo" style:family="text">
      <style:text-properties fo:font-size="13pt" style:font-size-asian="13pt" style:font-size-complex="13pt"/>
    </style:style>
    <style:style style:name="P367" style:parent-style-name="Standard" style:family="paragraph">
      <style:paragraph-properties fo:text-align="justify" fo:line-height="150%"/>
    </style:style>
    <style:style style:name="T368" style:parent-style-name="Car.predefinitoparagrafo" style:family="text">
      <style:text-properties fo:font-size="13pt" style:font-size-asian="13pt" style:font-size-complex="13pt"/>
    </style:style>
    <style:style style:name="T369" style:parent-style-name="Car.predefinitoparagrafo" style:family="text">
      <style:text-properties fo:font-size="13pt" style:font-size-asian="13pt" style:font-size-complex="13pt"/>
    </style:style>
    <style:style style:name="T370" style:parent-style-name="Car.predefinitoparagrafo" style:family="text">
      <style:text-properties fo:font-size="13pt" style:font-size-asian="13pt" style:font-size-complex="13pt"/>
    </style:style>
    <style:style style:name="T371" style:parent-style-name="FootnoteSymbol" style:family="text">
      <style:text-properties fo:font-size="13pt" style:font-size-asian="13pt" style:font-size-complex="13pt"/>
    </style:style>
    <style:style style:name="P372" style:parent-style-name="Footnote" style:family="paragraph">
      <style:paragraph-properties fo:text-align="justify"/>
    </style:style>
    <style:style style:name="T373" style:parent-style-name="Car.predefinitoparagrafo" style:family="text">
      <style:text-properties fo:font-style="italic" style:font-style-asian="italic"/>
    </style:style>
    <style:style style:name="T374" style:parent-style-name="Car.predefinitoparagrafo" style:family="text">
      <style:text-properties fo:font-size="13pt" style:font-size-asian="13pt" style:font-size-complex="13pt"/>
    </style:style>
    <style:style style:name="P375" style:parent-style-name="Standard" style:family="paragraph">
      <style:paragraph-properties fo:text-align="justify" fo:line-height="150%"/>
      <style:text-properties fo:font-size="13pt" style:font-size-asian="13pt" style:font-size-complex="13pt"/>
    </style:style>
    <style:style style:name="P376" style:parent-style-name="Standard" style:family="paragraph">
      <style:paragraph-properties fo:text-align="justify" fo:line-height="150%"/>
      <style:text-properties fo:font-size="13pt" style:font-size-asian="13pt" style:font-size-complex="13pt"/>
    </style:style>
    <style:style style:name="P377" style:parent-style-name="Standard" style:family="paragraph">
      <style:paragraph-properties fo:text-align="justify" fo:line-height="150%"/>
      <style:text-properties fo:font-size="13pt" style:font-size-asian="13pt" style:font-size-complex="13pt"/>
    </style:style>
    <style:style style:name="P378" style:parent-style-name="Standard" style:family="paragraph">
      <style:paragraph-properties fo:text-align="justify" fo:line-height="150%"/>
      <style:text-properties fo:font-size="13pt" style:font-size-asian="13pt" style:font-size-complex="13pt"/>
    </style:style>
    <style:style style:name="P379" style:parent-style-name="Standard" style:family="paragraph">
      <style:paragraph-properties fo:text-align="justify" fo:line-height="150%"/>
      <style:text-properties fo:font-size="13pt" style:font-size-asian="13pt" style:font-size-complex="13pt"/>
    </style:style>
    <style:style style:name="P380" style:parent-style-name="Standard" style:family="paragraph">
      <style:paragraph-properties fo:text-align="justify" fo:line-height="150%"/>
    </style:style>
    <style:style style:name="T381" style:parent-style-name="Car.predefinitoparagrafo" style:family="text">
      <style:text-properties fo:font-size="13pt" style:font-size-asian="13pt" style:font-size-complex="13pt"/>
    </style:style>
    <style:style style:name="T382" style:parent-style-name="Car.predefinitoparagrafo" style:family="text">
      <style:text-properties fo:font-size="13pt" style:font-size-asian="13pt" style:font-size-complex="13pt"/>
    </style:style>
    <style:style style:name="T383" style:parent-style-name="FootnoteSymbol" style:family="text">
      <style:text-properties fo:font-size="13pt" style:font-size-asian="13pt" style:font-size-complex="13pt"/>
    </style:style>
    <style:style style:name="P384" style:parent-style-name="Footnote" style:family="paragraph">
      <style:paragraph-properties fo:text-align="justify"/>
    </style:style>
    <style:style style:name="T385" style:parent-style-name="Car.predefinitoparagrafo" style:family="text">
      <style:text-properties fo:font-style="italic" style:font-style-asian="italic"/>
    </style:style>
    <style:style style:name="T386" style:parent-style-name="Car.predefinitoparagrafo" style:family="text">
      <style:text-properties fo:font-size="13pt" style:font-size-asian="13pt" style:font-size-complex="13pt"/>
    </style:style>
    <style:style style:name="P387" style:parent-style-name="Standard" style:family="paragraph">
      <style:paragraph-properties fo:text-align="justify" fo:line-height="150%"/>
      <style:text-properties fo:font-size="13pt" style:font-size-asian="13pt" style:font-size-complex="13pt"/>
    </style:style>
    <style:style style:name="P388" style:parent-style-name="Standard" style:family="paragraph">
      <style:paragraph-properties fo:text-align="justify" fo:line-height="150%"/>
    </style:style>
    <style:style style:name="T389" style:parent-style-name="Car.predefinitoparagrafo" style:family="text">
      <style:text-properties fo:font-size="13pt" style:font-size-asian="13pt" style:font-size-complex="13pt"/>
    </style:style>
    <style:style style:name="T390" style:parent-style-name="Car.predefinitoparagrafo" style:family="text">
      <style:text-properties fo:font-size="13pt" style:font-size-asian="13pt" style:font-size-complex="13pt"/>
    </style:style>
    <style:style style:name="T391" style:parent-style-name="Car.predefinitoparagrafo" style:family="text">
      <style:text-properties fo:font-size="13pt" style:font-size-asian="13pt" style:font-size-complex="13pt"/>
    </style:style>
    <style:style style:name="T392" style:parent-style-name="Car.predefinitoparagrafo" style:family="text">
      <style:text-properties fo:font-size="13pt" style:font-size-asian="13pt" style:font-size-complex="13pt"/>
    </style:style>
    <style:style style:name="T393" style:parent-style-name="Car.predefinitoparagrafo" style:family="text">
      <style:text-properties fo:font-size="13pt" style:font-size-asian="13pt" style:font-size-complex="13pt"/>
    </style:style>
    <style:style style:name="T394" style:parent-style-name="FootnoteSymbol" style:family="text">
      <style:text-properties fo:font-size="13pt" style:font-size-asian="13pt" style:font-size-complex="13pt"/>
    </style:style>
    <style:style style:name="P395" style:parent-style-name="Footnote" style:family="paragraph">
      <style:paragraph-properties fo:text-align="justify"/>
    </style:style>
    <style:style style:name="T396" style:parent-style-name="Car.predefinitoparagrafo" style:family="text">
      <style:text-properties fo:font-style="italic" style:font-style-asian="italic"/>
    </style:style>
    <style:style style:name="T397" style:parent-style-name="Car.predefinitoparagrafo" style:family="text">
      <style:text-properties fo:font-size="13pt" style:font-size-asian="13pt" style:font-size-complex="13pt"/>
    </style:style>
    <style:style style:name="P398" style:parent-style-name="Standard" style:family="paragraph">
      <style:paragraph-properties fo:text-align="justify" fo:line-height="150%"/>
    </style:style>
    <style:style style:name="T399" style:parent-style-name="Car.predefinitoparagrafo" style:family="text">
      <style:text-properties fo:font-size="13pt" style:font-size-asian="13pt" style:font-size-complex="13pt"/>
    </style:style>
    <style:style style:name="T400" style:parent-style-name="Car.predefinitoparagrafo" style:family="text">
      <style:text-properties fo:font-size="13pt" style:font-size-asian="13pt" style:font-size-complex="13pt"/>
    </style:style>
    <style:style style:name="T401" style:parent-style-name="FootnoteSymbol" style:family="text">
      <style:text-properties fo:font-size="13pt" style:font-size-asian="13pt" style:font-size-complex="13pt"/>
    </style:style>
    <style:style style:name="P402" style:parent-style-name="Footnote" style:family="paragraph">
      <style:paragraph-properties fo:text-align="justify"/>
    </style:style>
    <style:style style:name="T403" style:parent-style-name="Car.predefinitoparagrafo" style:family="text">
      <style:text-properties fo:font-style="italic" style:font-style-asian="italic"/>
    </style:style>
    <style:style style:name="T404" style:parent-style-name="Car.predefinitoparagrafo" style:family="text">
      <style:text-properties fo:font-size="13pt" style:font-size-asian="13pt" style:font-size-complex="13pt"/>
    </style:style>
    <style:style style:name="P405" style:parent-style-name="Standard" style:family="paragraph">
      <style:paragraph-properties fo:text-align="justify" fo:line-height="150%"/>
      <style:text-properties fo:font-size="13pt" style:font-size-asian="13pt" style:font-size-complex="13pt"/>
    </style:style>
    <style:style style:name="P406" style:parent-style-name="Standard" style:family="paragraph">
      <style:paragraph-properties fo:text-align="justify" fo:line-height="150%"/>
    </style:style>
    <style:style style:name="T407" style:parent-style-name="Car.predefinitoparagrafo" style:family="text">
      <style:text-properties fo:font-size="13pt" style:font-size-asian="13pt" style:font-size-complex="13pt"/>
    </style:style>
    <style:style style:name="T408" style:parent-style-name="Car.predefinitoparagrafo" style:family="text">
      <style:text-properties fo:font-size="13pt" style:font-size-asian="13pt" style:font-size-complex="13pt"/>
    </style:style>
    <style:style style:name="T409" style:parent-style-name="Car.predefinitoparagrafo" style:family="text">
      <style:text-properties fo:font-size="13pt" style:font-size-asian="13pt" style:font-size-complex="13pt"/>
    </style:style>
    <style:style style:name="T410" style:parent-style-name="FootnoteSymbol" style:family="text">
      <style:text-properties fo:font-size="13pt" style:font-size-asian="13pt" style:font-size-complex="13pt"/>
    </style:style>
    <style:style style:name="P411" style:parent-style-name="Footnote" style:family="paragraph">
      <style:paragraph-properties fo:text-align="justify"/>
    </style:style>
    <style:style style:name="T412" style:parent-style-name="Car.predefinitoparagrafo" style:family="text">
      <style:text-properties fo:font-size="13pt" style:font-size-asian="13pt" style:font-size-complex="13pt"/>
    </style:style>
    <style:style style:name="P413" style:parent-style-name="Standard" style:family="paragraph">
      <style:paragraph-properties fo:text-align="justify" fo:line-height="150%"/>
      <style:text-properties fo:font-size="13pt" style:font-size-asian="13pt" style:font-size-complex="13pt"/>
    </style:style>
    <style:style style:name="P414" style:parent-style-name="Standard" style:family="paragraph">
      <style:paragraph-properties fo:text-align="justify" fo:line-height="150%"/>
    </style:style>
    <style:style style:name="T415" style:parent-style-name="Car.predefinitoparagrafo" style:family="text">
      <style:text-properties fo:font-size="13pt" style:font-size-asian="13pt" style:font-size-complex="13pt"/>
    </style:style>
    <style:style style:name="T416" style:parent-style-name="Car.predefinitoparagrafo" style:family="text">
      <style:text-properties fo:font-size="13pt" style:font-size-asian="13pt" style:font-size-complex="13pt"/>
    </style:style>
    <style:style style:name="T417" style:parent-style-name="Car.predefinitoparagrafo" style:family="text">
      <style:text-properties fo:font-size="13pt" style:font-size-asian="13pt" style:font-size-complex="13pt"/>
    </style:style>
    <style:style style:name="T418" style:parent-style-name="FootnoteSymbol" style:family="text">
      <style:text-properties fo:font-size="13pt" style:font-size-asian="13pt" style:font-size-complex="13pt"/>
    </style:style>
    <style:style style:name="P419" style:parent-style-name="Footnote" style:family="paragraph">
      <style:paragraph-properties fo:text-align="justify"/>
    </style:style>
    <style:style style:name="T420" style:parent-style-name="Car.predefinitoparagrafo" style:family="text">
      <style:text-properties fo:font-style="italic" style:font-style-asian="italic"/>
    </style:style>
    <style:style style:name="T421" style:parent-style-name="Car.predefinitoparagrafo" style:family="text">
      <style:text-properties fo:font-size="13pt" style:font-size-asian="13pt" style:font-size-complex="13pt"/>
    </style:style>
    <style:style style:name="T422" style:parent-style-name="Car.predefinitoparagrafo" style:family="text">
      <style:text-properties fo:font-size="13pt" style:font-size-asian="13pt" style:font-size-complex="13pt"/>
    </style:style>
    <style:style style:name="P423" style:parent-style-name="Standard" style:family="paragraph">
      <style:paragraph-properties fo:text-align="justify" fo:line-height="150%"/>
      <style:text-properties fo:font-size="13pt" style:font-size-asian="13pt" style:font-size-complex="13pt"/>
    </style:style>
    <style:style style:name="P424" style:parent-style-name="Standard" style:family="paragraph">
      <style:paragraph-properties fo:text-align="justify" fo:line-height="150%"/>
    </style:style>
    <style:style style:name="T425" style:parent-style-name="Car.predefinitoparagrafo" style:family="text">
      <style:text-properties fo:font-size="13pt" style:font-size-asian="13pt" style:font-size-complex="13pt"/>
    </style:style>
    <style:style style:name="T426" style:parent-style-name="Car.predefinitoparagrafo" style:family="text">
      <style:text-properties fo:font-size="13pt" style:font-size-asian="13pt" style:font-size-complex="13pt"/>
    </style:style>
    <style:style style:name="T427" style:parent-style-name="FootnoteSymbol" style:family="text">
      <style:text-properties fo:font-size="13pt" style:font-size-asian="13pt" style:font-size-complex="13pt"/>
    </style:style>
    <style:style style:name="P428" style:parent-style-name="Footnote" style:family="paragraph">
      <style:paragraph-properties fo:text-align="justify"/>
    </style:style>
    <style:style style:name="T429" style:parent-style-name="Car.predefinitoparagrafo" style:family="text">
      <style:text-properties fo:font-style="italic" style:font-style-asian="italic"/>
    </style:style>
    <style:style style:name="T430" style:parent-style-name="Car.predefinitoparagrafo" style:family="text">
      <style:text-properties fo:font-size="13pt" style:font-size-asian="13pt" style:font-size-complex="13pt"/>
    </style:style>
    <style:style style:name="P431" style:parent-style-name="Standard" style:family="paragraph">
      <style:paragraph-properties fo:text-align="justify" fo:line-height="150%"/>
    </style:style>
    <style:style style:name="T432" style:parent-style-name="Car.predefinitoparagrafo" style:family="text">
      <style:text-properties fo:font-size="13pt" style:font-size-asian="13pt" style:font-size-complex="13pt"/>
    </style:style>
    <style:style style:name="T433" style:parent-style-name="Car.predefinitoparagrafo" style:family="text">
      <style:text-properties fo:font-style="italic" style:font-style-asian="italic" fo:font-size="13pt" style:font-size-asian="13pt" style:font-size-complex="13pt"/>
    </style:style>
    <style:style style:name="T434" style:parent-style-name="Car.predefinitoparagrafo" style:family="text">
      <style:text-properties fo:font-size="13pt" style:font-size-asian="13pt" style:font-size-complex="13pt"/>
    </style:style>
    <style:style style:name="T435" style:parent-style-name="Car.predefinitoparagrafo" style:family="text">
      <style:text-properties fo:font-size="13pt" style:font-size-asian="13pt" style:font-size-complex="13pt"/>
    </style:style>
    <style:style style:name="P436" style:parent-style-name="Standard" style:family="paragraph">
      <style:paragraph-properties fo:text-align="justify" fo:line-height="150%"/>
    </style:style>
    <style:style style:name="T437" style:parent-style-name="Car.predefinitoparagrafo" style:family="text">
      <style:text-properties fo:font-size="13pt" style:font-size-asian="13pt" style:font-size-complex="13pt"/>
    </style:style>
    <style:style style:name="T438" style:parent-style-name="Car.predefinitoparagrafo" style:family="text">
      <style:text-properties fo:font-size="13pt" style:font-size-asian="13pt" style:font-size-complex="13pt"/>
    </style:style>
    <style:style style:name="T439" style:parent-style-name="FootnoteSymbol" style:family="text">
      <style:text-properties fo:font-size="13pt" style:font-size-asian="13pt" style:font-size-complex="13pt"/>
    </style:style>
    <style:style style:name="P440" style:parent-style-name="Footnote" style:family="paragraph">
      <style:paragraph-properties fo:text-align="justify"/>
    </style:style>
    <style:style style:name="T441" style:parent-style-name="Car.predefinitoparagrafo" style:family="text">
      <style:text-properties fo:font-size="13pt" style:font-size-asian="13pt" style:font-size-complex="13pt"/>
    </style:style>
    <style:style style:name="P442" style:parent-style-name="Standard" style:family="paragraph">
      <style:paragraph-properties fo:text-align="justify" fo:line-height="150%"/>
      <style:text-properties fo:font-size="13pt" style:font-size-asian="13pt" style:font-size-complex="13pt"/>
    </style:style>
    <style:style style:name="P443" style:parent-style-name="Standard" style:family="paragraph">
      <style:paragraph-properties fo:text-align="justify" fo:line-height="150%"/>
      <style:text-properties fo:font-size="13pt" style:font-size-asian="13pt" style:font-size-complex="13pt"/>
    </style:style>
    <style:style style:name="P444" style:parent-style-name="Standard" style:family="paragraph">
      <style:paragraph-properties fo:text-align="justify" fo:line-height="150%"/>
      <style:text-properties fo:font-size="13pt" style:font-size-asian="13pt" style:font-size-complex="13pt"/>
    </style:style>
    <style:style style:name="P445" style:parent-style-name="Standard" style:family="paragraph">
      <style:paragraph-properties fo:text-align="justify" fo:line-height="150%"/>
    </style:style>
    <style:style style:name="T446" style:parent-style-name="Car.predefinitoparagrafo" style:family="text">
      <style:text-properties fo:font-size="13pt" style:font-size-asian="13pt" style:font-size-complex="13pt"/>
    </style:style>
    <style:style style:name="T447" style:parent-style-name="Car.predefinitoparagrafo" style:family="text">
      <style:text-properties fo:font-size="13pt" style:font-size-asian="13pt" style:font-size-complex="13pt"/>
    </style:style>
    <style:style style:name="T448" style:parent-style-name="FootnoteSymbol" style:family="text">
      <style:text-properties fo:font-size="13pt" style:font-size-asian="13pt" style:font-size-complex="13pt"/>
    </style:style>
    <style:style style:name="P449" style:parent-style-name="Footnote" style:family="paragraph">
      <style:paragraph-properties fo:text-align="justify"/>
    </style:style>
    <style:style style:name="T450" style:parent-style-name="Car.predefinitoparagrafo" style:family="text">
      <style:text-properties fo:font-style="italic" style:font-style-asian="italic"/>
    </style:style>
    <style:style style:name="T451" style:parent-style-name="Car.predefinitoparagrafo" style:family="text">
      <style:text-properties fo:font-style="italic" style:font-style-asian="italic"/>
    </style:style>
    <style:style style:name="T452" style:parent-style-name="Car.predefinitoparagrafo" style:family="text">
      <style:text-properties fo:font-size="13pt" style:font-size-asian="13pt" style:font-size-complex="13pt"/>
    </style:style>
    <style:style style:name="P453" style:parent-style-name="Standard" style:family="paragraph">
      <style:paragraph-properties fo:text-align="justify" fo:line-height="150%"/>
    </style:style>
    <style:style style:name="T454" style:parent-style-name="Car.predefinitoparagrafo" style:family="text">
      <style:text-properties fo:font-size="13pt" style:font-size-asian="13pt" style:font-size-complex="13pt"/>
    </style:style>
    <style:style style:name="T455" style:parent-style-name="Car.predefinitoparagrafo" style:family="text">
      <style:text-properties fo:font-size="13pt" style:font-size-asian="13pt" style:font-size-complex="13pt"/>
    </style:style>
    <style:style style:name="T456" style:parent-style-name="FootnoteSymbol" style:family="text">
      <style:text-properties fo:font-size="13pt" style:font-size-asian="13pt" style:font-size-complex="13pt"/>
    </style:style>
    <style:style style:name="T457" style:parent-style-name="FootnoteSymbol" style:family="text">
      <style:text-properties fo:font-size="13pt" style:font-size-asian="13pt" style:font-size-complex="13pt"/>
    </style:style>
    <style:style style:name="P458" style:parent-style-name="Footnote" style:family="paragraph">
      <style:paragraph-properties fo:text-align="justify"/>
    </style:style>
    <style:style style:name="T459" style:parent-style-name="Car.predefinitoparagrafo" style:family="text">
      <style:text-properties fo:font-style="italic" style:font-style-asian="italic"/>
    </style:style>
    <style:style style:name="T460" style:parent-style-name="Car.predefinitoparagrafo" style:family="text">
      <style:text-properties fo:font-style="italic" style:font-style-asian="italic"/>
    </style:style>
    <style:style style:name="T461" style:parent-style-name="Car.predefinitoparagrafo" style:family="text">
      <style:text-properties fo:font-size="13pt" style:font-size-asian="13pt" style:font-size-complex="13pt"/>
    </style:style>
    <style:style style:name="P462" style:parent-style-name="Standard" style:family="paragraph">
      <style:paragraph-properties fo:text-align="justify" fo:line-height="150%"/>
      <style:text-properties fo:font-size="13pt" style:font-size-asian="13pt" style:font-size-complex="13pt"/>
    </style:style>
    <style:style style:name="P463" style:parent-style-name="Standard" style:family="paragraph">
      <style:paragraph-properties fo:text-align="justify" fo:line-height="150%"/>
      <style:text-properties fo:font-size="13pt" style:font-size-asian="13pt" style:font-size-complex="13pt"/>
    </style:style>
    <style:style style:name="P464" style:parent-style-name="Standard" style:family="paragraph">
      <style:paragraph-properties fo:text-align="justify" fo:line-height="150%"/>
      <style:text-properties fo:font-size="13pt" style:font-size-asian="13pt" style:font-size-complex="13pt"/>
    </style:style>
    <style:style style:name="P465" style:parent-style-name="Standard" style:family="paragraph">
      <style:paragraph-properties fo:text-align="justify" fo:line-height="150%"/>
      <style:text-properties fo:font-size="13pt" style:font-size-asian="13pt" style:font-size-complex="13pt"/>
    </style:style>
    <style:style style:name="P466" style:parent-style-name="Standard" style:family="paragraph">
      <style:paragraph-properties fo:text-align="justify" fo:line-height="150%"/>
      <style:text-properties fo:font-size="13pt" style:font-size-asian="13pt" style:font-size-complex="13pt"/>
    </style:style>
    <style:style style:name="P467" style:parent-style-name="Standard" style:family="paragraph">
      <style:paragraph-properties fo:text-align="justify" fo:line-height="150%"/>
      <style:text-properties fo:font-size="13pt" style:font-size-asian="13pt" style:font-size-complex="13pt"/>
    </style:style>
    <style:style style:name="P468" style:parent-style-name="Standard" style:family="paragraph">
      <style:paragraph-properties fo:text-align="justify" fo:line-height="150%"/>
    </style:style>
    <style:style style:name="T469" style:parent-style-name="Car.predefinitoparagrafo" style:family="text">
      <style:text-properties fo:font-size="13pt" style:font-size-asian="13pt" style:font-size-complex="13pt"/>
    </style:style>
    <style:style style:name="T470" style:parent-style-name="Car.predefinitoparagrafo" style:family="text">
      <style:text-properties fo:font-size="13pt" style:font-size-asian="13pt" style:font-size-complex="13pt"/>
    </style:style>
    <style:style style:name="T471" style:parent-style-name="Car.predefinitoparagrafo" style:family="text">
      <style:text-properties fo:font-size="13pt" style:font-size-asian="13pt" style:font-size-complex="13pt"/>
    </style:style>
    <style:style style:name="T472" style:parent-style-name="FootnoteSymbol" style:family="text">
      <style:text-properties fo:font-size="13pt" style:font-size-asian="13pt" style:font-size-complex="13pt"/>
    </style:style>
    <style:style style:name="P473" style:parent-style-name="Footnote" style:family="paragraph">
      <style:paragraph-properties fo:text-align="justify"/>
    </style:style>
    <style:style style:name="T474" style:parent-style-name="Car.predefinitoparagrafo" style:family="text">
      <style:text-properties fo:font-style="italic" style:font-style-asian="italic"/>
    </style:style>
    <style:style style:name="T475" style:parent-style-name="Car.predefinitoparagrafo" style:family="text">
      <style:text-properties fo:font-style="italic" style:font-style-asian="italic"/>
    </style:style>
    <style:style style:name="T476" style:parent-style-name="Car.predefinitoparagrafo" style:family="text">
      <style:text-properties fo:font-style="italic" style:font-style-asian="italic"/>
    </style:style>
    <style:style style:name="T477" style:parent-style-name="Car.predefinitoparagrafo" style:family="text">
      <style:text-properties fo:font-size="13pt" style:font-size-asian="13pt" style:font-size-complex="13pt"/>
    </style:style>
    <style:style style:name="P478" style:parent-style-name="Standard" style:family="paragraph">
      <style:paragraph-properties fo:text-align="justify" fo:line-height="150%"/>
      <style:text-properties fo:font-size="13pt" style:font-size-asian="13pt" style:font-size-complex="13pt"/>
    </style:style>
    <style:style style:name="P479" style:parent-style-name="Standard" style:family="paragraph">
      <style:paragraph-properties fo:text-align="justify" fo:line-height="150%"/>
    </style:style>
    <style:style style:name="T480" style:parent-style-name="Car.predefinitoparagrafo" style:family="text">
      <style:text-properties fo:font-size="13pt" style:font-size-asian="13pt" style:font-size-complex="13pt"/>
    </style:style>
    <style:style style:name="T481" style:parent-style-name="Car.predefinitoparagrafo" style:family="text">
      <style:text-properties fo:font-size="13pt" style:font-size-asian="13pt" style:font-size-complex="13pt"/>
    </style:style>
    <style:style style:name="T482" style:parent-style-name="Car.predefinitoparagrafo" style:family="text">
      <style:text-properties fo:font-size="13pt" style:font-size-asian="13pt" style:font-size-complex="13pt"/>
    </style:style>
    <style:style style:name="T483" style:parent-style-name="FootnoteSymbol" style:family="text">
      <style:text-properties fo:font-size="13pt" style:font-size-asian="13pt" style:font-size-complex="13pt"/>
    </style:style>
    <style:style style:name="P484" style:parent-style-name="Footnote" style:family="paragraph">
      <style:paragraph-properties fo:text-align="justify"/>
    </style:style>
    <style:style style:name="T485" style:parent-style-name="Car.predefinitoparagrafo" style:family="text">
      <style:text-properties fo:font-style="italic" style:font-style-asian="italic"/>
    </style:style>
    <style:style style:name="T486" style:parent-style-name="Car.predefinitoparagrafo" style:family="text">
      <style:text-properties fo:font-size="13pt" style:font-size-asian="13pt" style:font-size-complex="13pt"/>
    </style:style>
    <style:style style:name="P487" style:parent-style-name="Standard" style:family="paragraph">
      <style:paragraph-properties fo:text-align="justify" fo:line-height="150%"/>
      <style:text-properties fo:font-size="13pt" style:font-size-asian="13pt" style:font-size-complex="13pt"/>
    </style:style>
    <style:style style:name="P488" style:parent-style-name="Standard" style:family="paragraph">
      <style:paragraph-properties fo:text-align="justify" fo:line-height="150%"/>
      <style:text-properties fo:font-size="13pt" style:font-size-asian="13pt" style:font-size-complex="13pt"/>
    </style:style>
    <style:style style:name="P489" style:parent-style-name="Standard" style:family="paragraph">
      <style:paragraph-properties fo:text-align="justify" fo:line-height="150%"/>
      <style:text-properties fo:font-size="13pt" style:font-size-asian="13pt" style:font-size-complex="13pt"/>
    </style:style>
    <style:style style:name="P490" style:parent-style-name="Standard" style:family="paragraph">
      <style:paragraph-properties fo:text-align="justify" fo:line-height="150%"/>
    </style:style>
    <style:style style:name="T491" style:parent-style-name="Car.predefinitoparagrafo" style:family="text">
      <style:text-properties fo:font-size="13pt" style:font-size-asian="13pt" style:font-size-complex="13pt"/>
    </style:style>
    <style:style style:name="T492" style:parent-style-name="Car.predefinitoparagrafo" style:family="text">
      <style:text-properties fo:font-size="13pt" style:font-size-asian="13pt" style:font-size-complex="13pt"/>
    </style:style>
    <style:style style:name="T493" style:parent-style-name="FootnoteSymbol" style:family="text">
      <style:text-properties fo:font-size="13pt" style:font-size-asian="13pt" style:font-size-complex="13pt"/>
    </style:style>
    <style:style style:name="P494" style:parent-style-name="Footnote" style:family="paragraph">
      <style:paragraph-properties fo:text-align="justify"/>
    </style:style>
    <style:style style:name="T495" style:parent-style-name="Car.predefinitoparagrafo" style:family="text">
      <style:text-properties fo:font-style="italic" style:font-style-asian="italic"/>
    </style:style>
    <style:style style:name="T496" style:parent-style-name="Car.predefinitoparagrafo" style:family="text">
      <style:text-properties fo:font-size="13pt" style:font-size-asian="13pt" style:font-size-complex="13pt"/>
    </style:style>
    <style:style style:name="P497" style:parent-style-name="Standard" style:family="paragraph">
      <style:paragraph-properties fo:text-align="justify" fo:line-height="150%"/>
    </style:style>
    <style:style style:name="T498" style:parent-style-name="Car.predefinitoparagrafo" style:family="text">
      <style:text-properties fo:font-size="13pt" style:font-size-asian="13pt" style:font-size-complex="13pt"/>
    </style:style>
    <style:style style:name="T499" style:parent-style-name="Car.predefinitoparagrafo" style:family="text">
      <style:text-properties fo:font-size="13pt" style:font-size-asian="13pt" style:font-size-complex="13pt"/>
    </style:style>
    <style:style style:name="T500" style:parent-style-name="Car.predefinitoparagrafo" style:family="text">
      <style:text-properties fo:font-size="13pt" style:font-size-asian="13pt" style:font-size-complex="13pt"/>
    </style:style>
    <style:style style:name="T501" style:parent-style-name="FootnoteSymbol" style:family="text">
      <style:text-properties fo:font-size="13pt" style:font-size-asian="13pt" style:font-size-complex="13pt"/>
    </style:style>
    <style:style style:name="P502" style:parent-style-name="Footnote" style:family="paragraph">
      <style:paragraph-properties fo:text-align="justify"/>
    </style:style>
    <style:style style:name="T503" style:parent-style-name="Car.predefinitoparagrafo" style:family="text">
      <style:text-properties fo:font-size="13pt" style:font-size-asian="13pt" style:font-size-complex="13pt"/>
    </style:style>
    <style:style style:name="P504" style:parent-style-name="Standard" style:family="paragraph">
      <style:paragraph-properties fo:text-align="justify" fo:line-height="150%"/>
      <style:text-properties fo:font-size="13pt" style:font-size-asian="13pt" style:font-size-complex="13pt"/>
    </style:style>
    <style:style style:name="P505" style:parent-style-name="Standard" style:family="paragraph">
      <style:paragraph-properties fo:text-align="justify" fo:line-height="150%"/>
    </style:style>
    <style:style style:name="T506" style:parent-style-name="Car.predefinitoparagrafo" style:family="text">
      <style:text-properties fo:font-size="13pt" style:font-size-asian="13pt" style:font-size-complex="13pt"/>
    </style:style>
    <style:style style:name="T507" style:parent-style-name="Car.predefinitoparagrafo" style:family="text">
      <style:text-properties fo:font-size="13pt" style:font-size-asian="13pt" style:font-size-complex="13pt"/>
    </style:style>
    <style:style style:name="T508" style:parent-style-name="Car.predefinitoparagrafo" style:family="text">
      <style:text-properties fo:font-size="13pt" style:font-size-asian="13pt" style:font-size-complex="13pt"/>
    </style:style>
    <style:style style:name="T509" style:parent-style-name="FootnoteSymbol" style:family="text">
      <style:text-properties fo:font-size="13pt" style:font-size-asian="13pt" style:font-size-complex="13pt"/>
    </style:style>
    <style:style style:name="P510" style:parent-style-name="Footnote" style:family="paragraph">
      <style:paragraph-properties fo:text-align="justify"/>
    </style:style>
    <style:style style:name="T511" style:parent-style-name="Car.predefinitoparagrafo" style:family="text">
      <style:text-properties fo:font-style="italic" style:font-style-asian="italic"/>
    </style:style>
    <style:style style:name="T512" style:parent-style-name="Car.predefinitoparagrafo" style:family="text">
      <style:text-properties fo:font-size="13pt" style:font-size-asian="13pt" style:font-size-complex="13pt"/>
    </style:style>
    <style:style style:name="P513" style:parent-style-name="Standard" style:family="paragraph">
      <style:paragraph-properties fo:text-align="justify" fo:line-height="150%"/>
      <style:text-properties fo:font-size="13pt" style:font-size-asian="13pt" style:font-size-complex="13pt"/>
    </style:style>
    <style:style style:name="P514" style:parent-style-name="Standard" style:family="paragraph">
      <style:paragraph-properties fo:text-align="justify" fo:line-height="150%"/>
      <style:text-properties fo:font-weight="bold" style:font-weight-asian="bold" fo:font-size="13pt" style:font-size-asian="13pt" style:font-size-complex="13pt"/>
    </style:style>
    <style:style style:name="P515" style:parent-style-name="Standard" style:family="paragraph">
      <style:paragraph-properties fo:text-align="justify" fo:line-height="150%"/>
      <style:text-properties fo:font-size="13pt" style:font-size-asian="13pt" style:font-size-complex="13pt"/>
    </style:style>
    <style:style style:name="P516" style:parent-style-name="Standard" style:family="paragraph">
      <style:paragraph-properties fo:text-align="justify" fo:line-height="150%"/>
    </style:style>
    <style:style style:name="T517" style:parent-style-name="Car.predefinitoparagrafo" style:family="text">
      <style:text-properties fo:font-size="13pt" style:font-size-asian="13pt" style:font-size-complex="13pt"/>
    </style:style>
    <style:style style:name="T518" style:parent-style-name="Car.predefinitoparagrafo" style:family="text">
      <style:text-properties fo:font-size="13pt" style:font-size-asian="13pt" style:font-size-complex="13pt"/>
    </style:style>
    <style:style style:name="T519" style:parent-style-name="FootnoteSymbol" style:family="text">
      <style:text-properties fo:font-size="13pt" style:font-size-asian="13pt" style:font-size-complex="13pt"/>
    </style:style>
    <style:style style:name="P520" style:parent-style-name="Footnote" style:family="paragraph">
      <style:paragraph-properties fo:text-align="justify"/>
    </style:style>
    <style:style style:name="T521" style:parent-style-name="Car.predefinitoparagrafo" style:family="text">
      <style:text-properties fo:font-style="italic" style:font-style-asian="italic"/>
    </style:style>
    <style:style style:name="T522" style:parent-style-name="Car.predefinitoparagrafo" style:family="text">
      <style:text-properties fo:font-style="italic" style:font-style-asian="italic"/>
    </style:style>
    <style:style style:name="T523" style:parent-style-name="Car.predefinitoparagrafo" style:family="text">
      <style:text-properties fo:font-style="italic" style:font-style-asian="italic"/>
    </style:style>
    <style:style style:name="T524" style:parent-style-name="Car.predefinitoparagrafo" style:family="text">
      <style:text-properties fo:font-style="italic" style:font-style-asian="italic"/>
    </style:style>
    <style:style style:name="T525" style:parent-style-name="Car.predefinitoparagrafo" style:family="text">
      <style:text-properties fo:font-style="italic" style:font-style-asian="italic"/>
    </style:style>
    <style:style style:name="T526" style:parent-style-name="Car.predefinitoparagrafo" style:family="text">
      <style:text-properties fo:font-style="italic" style:font-style-asian="italic"/>
    </style:style>
    <style:style style:name="T527" style:parent-style-name="Car.predefinitoparagrafo" style:family="text">
      <style:text-properties fo:font-style="italic" style:font-style-asian="italic"/>
    </style:style>
    <style:style style:name="T528" style:parent-style-name="Car.predefinitoparagrafo" style:family="text">
      <style:text-properties fo:font-style="italic" style:font-style-asian="italic"/>
    </style:style>
    <style:style style:name="T529" style:parent-style-name="Car.predefinitoparagrafo" style:family="text">
      <style:text-properties fo:font-size="13pt" style:font-size-asian="13pt" style:font-size-complex="13pt"/>
    </style:style>
    <style:style style:name="P530" style:parent-style-name="Standard" style:family="paragraph">
      <style:paragraph-properties fo:text-align="justify" fo:line-height="150%"/>
    </style:style>
    <style:style style:name="T531" style:parent-style-name="Car.predefinitoparagrafo" style:family="text">
      <style:text-properties fo:font-size="13pt" style:font-size-asian="13pt" style:font-size-complex="13pt"/>
    </style:style>
    <style:style style:name="T532" style:parent-style-name="Car.predefinitoparagrafo" style:family="text">
      <style:text-properties fo:font-size="13pt" style:font-size-asian="13pt" style:font-size-complex="13pt"/>
    </style:style>
    <style:style style:name="T533" style:parent-style-name="Car.predefinitoparagrafo" style:family="text">
      <style:text-properties fo:font-size="13pt" style:font-size-asian="13pt" style:font-size-complex="13pt"/>
    </style:style>
    <style:style style:name="T534" style:parent-style-name="FootnoteSymbol" style:family="text">
      <style:text-properties fo:font-size="13pt" style:font-size-asian="13pt" style:font-size-complex="13pt"/>
    </style:style>
    <style:style style:name="P535" style:parent-style-name="Footnote" style:family="paragraph">
      <style:paragraph-properties fo:text-align="justify"/>
    </style:style>
    <style:style style:name="T536" style:parent-style-name="Car.predefinitoparagrafo" style:family="text">
      <style:text-properties fo:font-style="italic" style:font-style-asian="italic"/>
    </style:style>
    <style:style style:name="T537" style:parent-style-name="Car.predefinitoparagrafo" style:family="text">
      <style:text-properties fo:font-size="13pt" style:font-size-asian="13pt" style:font-size-complex="13pt"/>
    </style:style>
    <style:style style:name="P538" style:parent-style-name="Standard" style:family="paragraph">
      <style:paragraph-properties fo:text-align="justify" fo:line-height="150%"/>
      <style:text-properties fo:font-size="13pt" style:font-size-asian="13pt" style:font-size-complex="13pt"/>
    </style:style>
    <style:style style:name="P539" style:parent-style-name="Standard" style:family="paragraph">
      <style:paragraph-properties fo:text-align="justify" fo:line-height="150%"/>
      <style:text-properties fo:font-size="13pt" style:font-size-asian="13pt" style:font-size-complex="13pt"/>
    </style:style>
    <style:style style:name="P540" style:parent-style-name="Standard" style:family="paragraph">
      <style:paragraph-properties fo:text-align="justify" fo:line-height="150%"/>
      <style:text-properties fo:font-size="13pt" style:font-size-asian="13pt" style:font-size-complex="13pt"/>
    </style:style>
    <style:style style:name="P541" style:parent-style-name="Standard" style:family="paragraph">
      <style:paragraph-properties fo:text-align="justify" fo:line-height="150%"/>
    </style:style>
    <style:style style:name="T542" style:parent-style-name="Car.predefinitoparagrafo" style:family="text">
      <style:text-properties fo:font-size="13pt" style:font-size-asian="13pt" style:font-size-complex="13pt"/>
    </style:style>
    <style:style style:name="T543" style:parent-style-name="Car.predefinitoparagrafo" style:family="text">
      <style:text-properties fo:font-size="13pt" style:font-size-asian="13pt" style:font-size-complex="13pt"/>
    </style:style>
    <style:style style:name="T544" style:parent-style-name="Car.predefinitoparagrafo" style:family="text">
      <style:text-properties fo:font-size="13pt" style:font-size-asian="13pt" style:font-size-complex="13pt"/>
    </style:style>
    <style:style style:name="T545" style:parent-style-name="FootnoteSymbol" style:family="text">
      <style:text-properties fo:font-size="13pt" style:font-size-asian="13pt" style:font-size-complex="13pt"/>
    </style:style>
    <style:style style:name="P546" style:parent-style-name="Footnote" style:family="paragraph">
      <style:paragraph-properties fo:text-align="justify"/>
    </style:style>
    <style:style style:name="T547" style:parent-style-name="Car.predefinitoparagrafo" style:family="text">
      <style:text-properties fo:font-style="italic" style:font-style-asian="italic"/>
    </style:style>
    <style:style style:name="T548" style:parent-style-name="Car.predefinitoparagrafo" style:family="text">
      <style:text-properties fo:font-style="italic" style:font-style-asian="italic"/>
    </style:style>
    <style:style style:name="T549" style:parent-style-name="Car.predefinitoparagrafo" style:family="text">
      <style:text-properties fo:font-size="13pt" style:font-size-asian="13pt" style:font-size-complex="13pt"/>
    </style:style>
    <style:style style:name="P550" style:parent-style-name="Standard" style:family="paragraph">
      <style:paragraph-properties fo:text-align="justify" fo:line-height="150%"/>
      <style:text-properties fo:font-size="13pt" style:font-size-asian="13pt" style:font-size-complex="13pt"/>
    </style:style>
    <style:style style:name="P551" style:parent-style-name="Standard" style:family="paragraph">
      <style:paragraph-properties fo:text-align="justify" fo:line-height="150%"/>
    </style:style>
    <style:style style:name="T552" style:parent-style-name="Car.predefinitoparagrafo" style:family="text">
      <style:text-properties fo:font-size="13pt" style:font-size-asian="13pt" style:font-size-complex="13pt"/>
    </style:style>
    <style:style style:name="T553" style:parent-style-name="Car.predefinitoparagrafo" style:family="text">
      <style:text-properties fo:font-size="13pt" style:font-size-asian="13pt" style:font-size-complex="13pt"/>
    </style:style>
    <style:style style:name="T554" style:parent-style-name="FootnoteSymbol" style:family="text">
      <style:text-properties fo:font-size="13pt" style:font-size-asian="13pt" style:font-size-complex="13pt"/>
    </style:style>
    <style:style style:name="P555" style:parent-style-name="Footnote" style:family="paragraph">
      <style:paragraph-properties fo:text-align="justify"/>
    </style:style>
    <style:style style:name="T556" style:parent-style-name="Car.predefinitoparagrafo" style:family="text">
      <style:text-properties fo:font-style="italic" style:font-style-asian="italic"/>
    </style:style>
    <style:style style:name="T557" style:parent-style-name="Car.predefinitoparagrafo" style:family="text">
      <style:text-properties fo:font-style="italic" style:font-style-asian="italic"/>
    </style:style>
    <style:style style:name="T558" style:parent-style-name="Car.predefinitoparagrafo" style:family="text">
      <style:text-properties fo:font-size="13pt" style:font-size-asian="13pt" style:font-size-complex="13pt"/>
    </style:style>
    <style:style style:name="P559" style:parent-style-name="Standard" style:family="paragraph">
      <style:paragraph-properties fo:text-align="justify" fo:line-height="150%"/>
      <style:text-properties fo:font-size="13pt" style:font-size-asian="13pt" style:font-size-complex="13pt"/>
    </style:style>
    <style:style style:name="P560" style:parent-style-name="Standard" style:family="paragraph">
      <style:paragraph-properties fo:text-align="justify" fo:line-height="150%"/>
      <style:text-properties fo:font-size="13pt" style:font-size-asian="13pt" style:font-size-complex="13pt"/>
    </style:style>
    <style:style style:name="P561" style:parent-style-name="Standard" style:family="paragraph">
      <style:paragraph-properties fo:text-align="justify" fo:line-height="150%"/>
      <style:text-properties fo:font-size="13pt" style:font-size-asian="13pt" style:font-size-complex="13pt"/>
    </style:style>
    <style:style style:name="P562" style:parent-style-name="Standard" style:family="paragraph">
      <style:paragraph-properties fo:text-align="justify" fo:line-height="150%"/>
      <style:text-properties fo:font-size="13pt" style:font-size-asian="13pt" style:font-size-complex="13pt"/>
    </style:style>
    <style:style style:name="P563" style:parent-style-name="Standard" style:family="paragraph">
      <style:paragraph-properties fo:text-align="justify" fo:line-height="150%"/>
      <style:text-properties fo:font-size="13pt" style:font-size-asian="13pt" style:font-size-complex="13pt"/>
    </style:style>
    <style:style style:name="P564" style:parent-style-name="Standard" style:family="paragraph">
      <style:paragraph-properties fo:text-align="justify" fo:line-height="150%"/>
      <style:text-properties fo:font-size="13pt" style:font-size-asian="13pt" style:font-size-complex="13pt"/>
    </style:style>
    <style:style style:name="P565" style:parent-style-name="Standard" style:family="paragraph">
      <style:paragraph-properties fo:text-align="justify" fo:line-height="150%"/>
      <style:text-properties fo:font-size="13pt" style:font-size-asian="13pt" style:font-size-complex="13pt"/>
    </style:style>
    <style:style style:name="P566" style:parent-style-name="Standard" style:family="paragraph">
      <style:paragraph-properties fo:text-align="justify" fo:line-height="150%"/>
      <style:text-properties fo:font-size="13pt" style:font-size-asian="13pt" style:font-size-complex="13pt"/>
    </style:style>
    <style:style style:name="P567" style:parent-style-name="Standard" style:family="paragraph">
      <style:paragraph-properties fo:text-align="justify" fo:line-height="150%"/>
      <style:text-properties fo:font-size="13pt" style:font-size-asian="13pt" style:font-size-complex="13pt"/>
    </style:style>
    <style:style style:name="P568" style:parent-style-name="Standard" style:family="paragraph">
      <style:paragraph-properties fo:text-align="justify" fo:line-height="150%"/>
    </style:style>
    <style:style style:name="T569" style:parent-style-name="Car.predefinitoparagrafo" style:family="text">
      <style:text-properties fo:font-size="13pt" style:font-size-asian="13pt" style:font-size-complex="13pt"/>
    </style:style>
    <style:style style:name="T570" style:parent-style-name="Car.predefinitoparagrafo" style:family="text">
      <style:text-properties fo:font-size="13pt" style:font-size-asian="13pt" style:font-size-complex="13pt"/>
    </style:style>
    <style:style style:name="T571" style:parent-style-name="FootnoteSymbol" style:family="text">
      <style:text-properties fo:font-size="13pt" style:font-size-asian="13pt" style:font-size-complex="13pt"/>
    </style:style>
    <style:style style:name="P572" style:parent-style-name="Footnote" style:family="paragraph">
      <style:paragraph-properties fo:text-align="justify"/>
    </style:style>
    <style:style style:name="T573" style:parent-style-name="Car.predefinitoparagrafo" style:family="text">
      <style:text-properties fo:font-size="13pt" style:font-size-asian="13pt" style:font-size-complex="13pt"/>
    </style:style>
    <style:style style:name="P574" style:parent-style-name="Standard" style:family="paragraph">
      <style:paragraph-properties fo:text-align="justify" fo:line-height="150%"/>
      <style:text-properties fo:font-size="13pt" style:font-size-asian="13pt" style:font-size-complex="13pt"/>
    </style:style>
    <style:style style:name="P575" style:parent-style-name="Standard" style:family="paragraph">
      <style:paragraph-properties fo:text-align="justify" fo:line-height="150%"/>
    </style:style>
    <style:style style:name="T576" style:parent-style-name="Car.predefinitoparagrafo" style:family="text">
      <style:text-properties fo:font-size="13pt" style:font-size-asian="13pt" style:font-size-complex="13pt"/>
    </style:style>
    <style:style style:name="T577" style:parent-style-name="FootnoteSymbol" style:family="text">
      <style:text-properties fo:font-size="13pt" style:font-size-asian="13pt" style:font-size-complex="13pt"/>
    </style:style>
    <style:style style:name="P578" style:parent-style-name="Footnote" style:family="paragraph">
      <style:paragraph-properties fo:text-align="justify"/>
    </style:style>
    <style:style style:name="T579" style:parent-style-name="Car.predefinitoparagrafo" style:family="text">
      <style:text-properties fo:font-style="italic" style:font-style-asian="italic"/>
    </style:style>
    <style:style style:name="T580" style:parent-style-name="Car.predefinitoparagrafo" style:family="text">
      <style:text-properties fo:font-style="italic" style:font-style-asian="italic"/>
    </style:style>
    <style:style style:name="T581" style:parent-style-name="Car.predefinitoparagrafo" style:family="text">
      <style:text-properties fo:font-size="13pt" style:font-size-asian="13pt" style:font-size-complex="13pt"/>
    </style:style>
    <style:style style:name="P582" style:parent-style-name="Standard" style:family="paragraph">
      <style:paragraph-properties fo:text-align="justify" fo:line-height="150%"/>
    </style:style>
    <style:style style:name="T583" style:parent-style-name="Car.predefinitoparagrafo" style:family="text">
      <style:text-properties fo:font-size="13pt" style:font-size-asian="13pt" style:font-size-complex="13pt"/>
    </style:style>
    <style:style style:name="T584" style:parent-style-name="FootnoteSymbol" style:family="text">
      <style:text-properties fo:font-size="13pt" style:font-size-asian="13pt" style:font-size-complex="13pt"/>
    </style:style>
    <style:style style:name="P585" style:parent-style-name="Footnote" style:family="paragraph">
      <style:paragraph-properties fo:text-align="justify"/>
    </style:style>
    <style:style style:name="T586" style:parent-style-name="Car.predefinitoparagrafo" style:family="text">
      <style:text-properties fo:font-style="italic" style:font-style-asian="italic"/>
    </style:style>
    <style:style style:name="T587" style:parent-style-name="Car.predefinitoparagrafo" style:family="text">
      <style:text-properties fo:font-size="13pt" style:font-size-asian="13pt" style:font-size-complex="13pt"/>
    </style:style>
    <style:style style:name="P588" style:parent-style-name="Standard" style:family="paragraph">
      <style:paragraph-properties fo:text-align="justify" fo:line-height="150%"/>
    </style:style>
    <style:style style:name="T589" style:parent-style-name="Car.predefinitoparagrafo" style:family="text">
      <style:text-properties fo:font-size="13pt" style:font-size-asian="13pt" style:font-size-complex="13pt"/>
    </style:style>
    <style:style style:name="T590" style:parent-style-name="Car.predefinitoparagrafo" style:family="text">
      <style:text-properties fo:font-size="13pt" style:font-size-asian="13pt" style:font-size-complex="13pt"/>
    </style:style>
    <style:style style:name="T591" style:parent-style-name="FootnoteSymbol" style:family="text">
      <style:text-properties fo:font-size="13pt" style:font-size-asian="13pt" style:font-size-complex="13pt"/>
    </style:style>
    <style:style style:name="P592" style:parent-style-name="Footnote" style:family="paragraph">
      <style:paragraph-properties fo:text-align="justify"/>
    </style:style>
    <style:style style:name="T593" style:parent-style-name="Car.predefinitoparagrafo" style:family="text">
      <style:text-properties fo:font-style="italic" style:font-style-asian="italic"/>
    </style:style>
    <style:style style:name="T594" style:parent-style-name="Car.predefinitoparagrafo" style:family="text">
      <style:text-properties fo:font-style="italic" style:font-style-asian="italic"/>
    </style:style>
    <style:style style:name="T595" style:parent-style-name="Car.predefinitoparagrafo" style:family="text">
      <style:text-properties fo:font-size="13pt" style:font-size-asian="13pt" style:font-size-complex="13pt"/>
    </style:style>
    <style:style style:name="P596" style:parent-style-name="Standard" style:family="paragraph">
      <style:paragraph-properties fo:text-align="justify" fo:line-height="150%"/>
      <style:text-properties fo:font-size="13pt" style:font-size-asian="13pt" style:font-size-complex="13pt"/>
    </style:style>
    <style:style style:name="P597" style:parent-style-name="Standard" style:family="paragraph">
      <style:paragraph-properties fo:text-align="justify" fo:line-height="150%"/>
      <style:text-properties fo:font-size="13pt" style:font-size-asian="13pt" style:font-size-complex="13pt"/>
    </style:style>
    <style:style style:name="P598" style:parent-style-name="Standard" style:family="paragraph">
      <style:paragraph-properties fo:text-align="justify" fo:line-height="150%"/>
    </style:style>
    <style:style style:name="T599" style:parent-style-name="Car.predefinitoparagrafo" style:family="text">
      <style:text-properties fo:font-size="13pt" style:font-size-asian="13pt" style:font-size-complex="13pt"/>
    </style:style>
    <style:style style:name="T600" style:parent-style-name="Car.predefinitoparagrafo" style:family="text">
      <style:text-properties fo:font-size="13pt" style:font-size-asian="13pt" style:font-size-complex="13pt"/>
    </style:style>
    <style:style style:name="T601" style:parent-style-name="FootnoteSymbol" style:family="text">
      <style:text-properties fo:font-size="13pt" style:font-size-asian="13pt" style:font-size-complex="13pt"/>
    </style:style>
    <style:style style:name="P602" style:parent-style-name="Footnote" style:family="paragraph">
      <style:paragraph-properties fo:text-align="justify"/>
    </style:style>
    <style:style style:name="T603" style:parent-style-name="Car.predefinitoparagrafo" style:family="text">
      <style:text-properties fo:font-style="italic" style:font-style-asian="italic"/>
    </style:style>
    <style:style style:name="T604" style:parent-style-name="Car.predefinitoparagrafo" style:family="text">
      <style:text-properties fo:font-size="13pt" style:font-size-asian="13pt" style:font-size-complex="13pt"/>
    </style:style>
    <style:style style:name="P605" style:parent-style-name="Standard" style:family="paragraph">
      <style:paragraph-properties fo:text-align="justify" fo:line-height="150%"/>
    </style:style>
    <style:style style:name="T606" style:parent-style-name="Car.predefinitoparagrafo" style:family="text">
      <style:text-properties fo:font-size="13pt" style:font-size-asian="13pt" style:font-size-complex="13pt"/>
    </style:style>
    <style:style style:name="T607" style:parent-style-name="Car.predefinitoparagrafo" style:family="text">
      <style:text-properties fo:font-size="13pt" style:font-size-asian="13pt" style:font-size-complex="13pt"/>
    </style:style>
    <style:style style:name="T608" style:parent-style-name="FootnoteSymbol" style:family="text">
      <style:text-properties fo:font-size="13pt" style:font-size-asian="13pt" style:font-size-complex="13pt"/>
    </style:style>
    <style:style style:name="P609" style:parent-style-name="Footnote" style:family="paragraph">
      <style:paragraph-properties fo:text-align="justify"/>
    </style:style>
    <style:style style:name="T610" style:parent-style-name="Car.predefinitoparagrafo" style:family="text">
      <style:text-properties fo:font-style="italic" style:font-style-asian="italic"/>
    </style:style>
    <style:style style:name="T611" style:parent-style-name="Car.predefinitoparagrafo" style:family="text">
      <style:text-properties fo:font-size="13pt" style:font-size-asian="13pt" style:font-size-complex="13pt"/>
    </style:style>
    <style:style style:name="P612" style:parent-style-name="Standard" style:family="paragraph">
      <style:paragraph-properties fo:text-align="justify" fo:line-height="150%"/>
    </style:style>
    <style:style style:name="T613" style:parent-style-name="Car.predefinitoparagrafo" style:family="text">
      <style:text-properties fo:font-size="13pt" style:font-size-asian="13pt" style:font-size-complex="13pt"/>
    </style:style>
    <style:style style:name="T614" style:parent-style-name="Car.predefinitoparagrafo" style:family="text">
      <style:text-properties fo:font-size="13pt" style:font-size-asian="13pt" style:font-size-complex="13pt"/>
    </style:style>
    <style:style style:name="T615" style:parent-style-name="FootnoteSymbol" style:family="text">
      <style:text-properties fo:font-size="13pt" style:font-size-asian="13pt" style:font-size-complex="13pt"/>
    </style:style>
    <style:style style:name="P616" style:parent-style-name="Footnote" style:family="paragraph">
      <style:paragraph-properties fo:text-align="justify"/>
    </style:style>
    <style:style style:name="T617" style:parent-style-name="Car.predefinitoparagrafo" style:family="text">
      <style:text-properties fo:font-style="italic" style:font-style-asian="italic"/>
    </style:style>
    <style:style style:name="T618" style:parent-style-name="Car.predefinitoparagrafo" style:family="text">
      <style:text-properties fo:font-size="13pt" style:font-size-asian="13pt" style:font-size-complex="13pt"/>
    </style:style>
    <style:style style:name="P619" style:parent-style-name="Standard" style:family="paragraph">
      <style:paragraph-properties fo:text-align="justify" fo:line-height="150%"/>
    </style:style>
    <style:style style:name="T620" style:parent-style-name="Car.predefinitoparagrafo" style:family="text">
      <style:text-properties fo:font-size="13pt" style:font-size-asian="13pt" style:font-size-complex="13pt"/>
    </style:style>
    <style:style style:name="T621" style:parent-style-name="Car.predefinitoparagrafo" style:family="text">
      <style:text-properties fo:font-size="13pt" style:font-size-asian="13pt" style:font-size-complex="13pt"/>
    </style:style>
    <style:style style:name="T622" style:parent-style-name="FootnoteSymbol" style:family="text">
      <style:text-properties fo:font-size="13pt" style:font-size-asian="13pt" style:font-size-complex="13pt"/>
    </style:style>
    <style:style style:name="P623" style:parent-style-name="Footnote" style:family="paragraph">
      <style:paragraph-properties fo:text-align="justify"/>
    </style:style>
    <style:style style:name="T624" style:parent-style-name="Car.predefinitoparagrafo" style:family="text">
      <style:text-properties fo:font-style="italic" style:font-style-asian="italic"/>
    </style:style>
    <style:style style:name="T625" style:parent-style-name="Car.predefinitoparagrafo" style:family="text">
      <style:text-properties fo:font-size="13pt" style:font-size-asian="13pt" style:font-size-complex="13pt"/>
    </style:style>
    <style:style style:name="P626" style:parent-style-name="Standard" style:family="paragraph">
      <style:paragraph-properties fo:text-align="justify" fo:line-height="150%"/>
      <style:text-properties fo:font-size="13pt" style:font-size-asian="13pt" style:font-size-complex="13pt"/>
    </style:style>
    <style:style style:name="P627" style:parent-style-name="Standard" style:family="paragraph">
      <style:paragraph-properties fo:text-align="justify" fo:line-height="150%"/>
    </style:style>
    <style:style style:name="T628" style:parent-style-name="Car.predefinitoparagrafo" style:family="text">
      <style:text-properties fo:font-size="13pt" style:font-size-asian="13pt" style:font-size-complex="13pt"/>
    </style:style>
    <style:style style:name="T629" style:parent-style-name="Car.predefinitoparagrafo" style:family="text">
      <style:text-properties fo:font-style="italic" style:font-style-asian="italic" fo:font-size="13pt" style:font-size-asian="13pt" style:font-size-complex="13pt"/>
    </style:style>
    <style:style style:name="T630" style:parent-style-name="Car.predefinitoparagrafo" style:family="text">
      <style:text-properties fo:font-style="italic" style:font-style-asian="italic" fo:font-size="13pt" style:font-size-asian="13pt" style:font-size-complex="13pt"/>
    </style:style>
    <style:style style:name="T631" style:parent-style-name="Car.predefinitoparagrafo" style:family="text">
      <style:text-properties fo:font-size="13pt" style:font-size-asian="13pt" style:font-size-complex="13pt"/>
    </style:style>
    <style:style style:name="T632" style:parent-style-name="FootnoteSymbol" style:family="text">
      <style:text-properties fo:font-size="13pt" style:font-size-asian="13pt" style:font-size-complex="13pt"/>
    </style:style>
    <style:style style:name="P633" style:parent-style-name="Footnote" style:family="paragraph">
      <style:paragraph-properties fo:text-align="justify"/>
    </style:style>
    <style:style style:name="T634" style:parent-style-name="Car.predefinitoparagrafo" style:family="text">
      <style:text-properties fo:font-style="italic" style:font-style-asian="italic"/>
    </style:style>
    <style:style style:name="T635" style:parent-style-name="Car.predefinitoparagrafo" style:family="text">
      <style:text-properties fo:font-style="italic" style:font-style-asian="italic"/>
    </style:style>
    <style:style style:name="T636" style:parent-style-name="Car.predefinitoparagrafo" style:family="text">
      <style:text-properties fo:font-style="italic" style:font-style-asian="italic"/>
    </style:style>
    <style:style style:name="T637" style:parent-style-name="Car.predefinitoparagrafo" style:family="text">
      <style:text-properties fo:font-style="italic" style:font-style-asian="italic"/>
    </style:style>
    <style:style style:name="T638" style:parent-style-name="Car.predefinitoparagrafo" style:family="text">
      <style:text-properties fo:font-size="13pt" style:font-size-asian="13pt" style:font-size-complex="13pt"/>
    </style:style>
    <style:style style:name="P639" style:parent-style-name="Standard" style:family="paragraph">
      <style:paragraph-properties fo:text-align="justify" fo:line-height="150%"/>
    </style:style>
    <style:style style:name="T640" style:parent-style-name="Car.predefinitoparagrafo" style:family="text">
      <style:text-properties fo:font-size="13pt" style:font-size-asian="13pt" style:font-size-complex="13pt"/>
    </style:style>
    <style:style style:name="T641" style:parent-style-name="Car.predefinitoparagrafo" style:family="text">
      <style:text-properties fo:font-style="italic" style:font-style-asian="italic" fo:font-size="13pt" style:font-size-asian="13pt" style:font-size-complex="13pt"/>
    </style:style>
    <style:style style:name="T642" style:parent-style-name="Car.predefinitoparagrafo" style:family="text">
      <style:text-properties fo:font-size="13pt" style:font-size-asian="13pt" style:font-size-complex="13pt"/>
    </style:style>
    <style:style style:name="T643" style:parent-style-name="Car.predefinitoparagrafo" style:family="text">
      <style:text-properties fo:font-size="13pt" style:font-size-asian="13pt" style:font-size-complex="13pt"/>
    </style:style>
    <style:style style:name="P644" style:parent-style-name="Standard" style:family="paragraph">
      <style:paragraph-properties fo:text-align="justify" fo:line-height="150%"/>
    </style:style>
    <style:style style:name="T645" style:parent-style-name="Car.predefinitoparagrafo" style:family="text">
      <style:text-properties fo:font-size="13pt" style:font-size-asian="13pt" style:font-size-complex="13pt"/>
    </style:style>
    <style:style style:name="T646" style:parent-style-name="Car.predefinitoparagrafo" style:family="text">
      <style:text-properties fo:font-size="13pt" style:font-size-asian="13pt" style:font-size-complex="13pt"/>
    </style:style>
    <style:style style:name="T647" style:parent-style-name="FootnoteSymbol" style:family="text">
      <style:text-properties fo:font-size="13pt" style:font-size-asian="13pt" style:font-size-complex="13pt"/>
    </style:style>
    <style:style style:name="P648" style:parent-style-name="Footnote" style:family="paragraph">
      <style:paragraph-properties fo:text-align="justify"/>
    </style:style>
    <style:style style:name="T649" style:parent-style-name="Car.predefinitoparagrafo" style:family="text">
      <style:text-properties fo:font-style="italic" style:font-style-asian="italic"/>
    </style:style>
    <style:style style:name="T650" style:parent-style-name="Car.predefinitoparagrafo" style:family="text">
      <style:text-properties fo:font-size="13pt" style:font-size-asian="13pt" style:font-size-complex="13pt"/>
    </style:style>
    <style:style style:name="T651" style:parent-style-name="Car.predefinitoparagrafo" style:family="text">
      <style:text-properties fo:font-size="13pt" style:font-size-asian="13pt" style:font-size-complex="13pt"/>
    </style:style>
    <style:style style:name="P652" style:parent-style-name="Standard" style:family="paragraph">
      <style:paragraph-properties fo:text-align="justify" fo:line-height="150%"/>
    </style:style>
    <style:style style:name="T653" style:parent-style-name="Car.predefinitoparagrafo" style:family="text">
      <style:text-properties fo:font-size="13pt" style:font-size-asian="13pt" style:font-size-complex="13pt"/>
    </style:style>
    <style:style style:name="T654" style:parent-style-name="Car.predefinitoparagrafo" style:family="text">
      <style:text-properties fo:font-size="13pt" style:font-size-asian="13pt" style:font-size-complex="13pt"/>
    </style:style>
    <style:style style:name="T655" style:parent-style-name="FootnoteSymbol" style:family="text">
      <style:text-properties fo:font-size="13pt" style:font-size-asian="13pt" style:font-size-complex="13pt"/>
    </style:style>
    <style:style style:name="P656" style:parent-style-name="Footnote" style:family="paragraph">
      <style:paragraph-properties fo:text-align="justify"/>
    </style:style>
    <style:style style:name="T657" style:parent-style-name="Car.predefinitoparagrafo" style:family="text">
      <style:text-properties fo:font-style="italic" style:font-style-asian="italic"/>
    </style:style>
    <style:style style:name="T658" style:parent-style-name="Car.predefinitoparagrafo" style:family="text">
      <style:text-properties fo:font-size="13pt" style:font-size-asian="13pt" style:font-size-complex="13pt"/>
    </style:style>
    <style:style style:name="P659" style:parent-style-name="Standard" style:family="paragraph">
      <style:paragraph-properties fo:text-align="justify" fo:line-height="150%"/>
      <style:text-properties fo:font-size="13pt" style:font-size-asian="13pt" style:font-size-complex="13pt"/>
    </style:style>
    <style:style style:name="P660" style:parent-style-name="Standard" style:family="paragraph">
      <style:paragraph-properties fo:text-align="justify" fo:line-height="150%"/>
      <style:text-properties fo:font-size="13pt" style:font-size-asian="13pt" style:font-size-complex="13pt"/>
    </style:style>
    <style:style style:name="P661" style:parent-style-name="Standard" style:family="paragraph">
      <style:paragraph-properties fo:text-align="justify" fo:line-height="150%"/>
      <style:text-properties fo:font-size="13pt" style:font-size-asian="13pt" style:font-size-complex="13pt"/>
    </style:style>
    <style:style style:name="P662" style:parent-style-name="Standard" style:family="paragraph">
      <style:paragraph-properties fo:text-align="justify" fo:line-height="150%"/>
      <style:text-properties fo:font-weight="bold" style:font-weight-asian="bold" fo:font-size="13pt" style:font-size-asian="13pt" style:font-size-complex="13pt"/>
    </style:style>
    <style:style style:name="P663" style:parent-style-name="Standard" style:family="paragraph">
      <style:paragraph-properties fo:text-align="justify" fo:line-height="150%"/>
      <style:text-properties fo:font-size="13pt" style:font-size-asian="13pt" style:font-size-complex="13pt"/>
    </style:style>
    <style:style style:name="P664" style:parent-style-name="Standard" style:family="paragraph">
      <style:paragraph-properties fo:text-align="justify" fo:line-height="150%"/>
      <style:text-properties fo:font-size="13pt" style:font-size-asian="13pt" style:font-size-complex="13pt"/>
    </style:style>
    <style:style style:name="P665" style:parent-style-name="Standard" style:family="paragraph">
      <style:paragraph-properties fo:text-align="justify" fo:line-height="150%"/>
    </style:style>
    <style:style style:name="T666" style:parent-style-name="Car.predefinitoparagrafo" style:family="text">
      <style:text-properties fo:font-size="13pt" style:font-size-asian="13pt" style:font-size-complex="13pt"/>
    </style:style>
    <style:style style:name="T667" style:parent-style-name="Car.predefinitoparagrafo" style:family="text">
      <style:text-properties fo:font-size="13pt" style:font-size-asian="13pt" style:font-size-complex="13pt"/>
    </style:style>
    <style:style style:name="T668" style:parent-style-name="Car.predefinitoparagrafo" style:family="text">
      <style:text-properties fo:font-size="13pt" style:font-size-asian="13pt" style:font-size-complex="13pt"/>
    </style:style>
    <style:style style:name="T669" style:parent-style-name="FootnoteSymbol" style:family="text">
      <style:text-properties fo:font-size="13pt" style:font-size-asian="13pt" style:font-size-complex="13pt"/>
    </style:style>
    <style:style style:name="P670" style:parent-style-name="Footnote" style:family="paragraph">
      <style:paragraph-properties fo:text-align="justify"/>
    </style:style>
    <style:style style:name="T671" style:parent-style-name="Car.predefinitoparagrafo" style:family="text">
      <style:text-properties fo:font-style="italic" style:font-style-asian="italic"/>
    </style:style>
    <style:style style:name="T672" style:parent-style-name="Car.predefinitoparagrafo" style:family="text">
      <style:text-properties fo:font-size="13pt" style:font-size-asian="13pt" style:font-size-complex="13pt"/>
    </style:style>
    <style:style style:name="P673" style:parent-style-name="Standard" style:family="paragraph">
      <style:paragraph-properties fo:text-align="justify" fo:line-height="150%"/>
      <style:text-properties fo:font-size="13pt" style:font-size-asian="13pt" style:font-size-complex="13pt"/>
    </style:style>
    <style:style style:name="P674" style:parent-style-name="Standard" style:family="paragraph">
      <style:paragraph-properties fo:text-align="justify" fo:line-height="150%"/>
      <style:text-properties fo:font-size="13pt" style:font-size-asian="13pt" style:font-size-complex="13pt"/>
    </style:style>
    <style:style style:name="P675" style:parent-style-name="Standard" style:family="paragraph">
      <style:paragraph-properties fo:text-align="justify" fo:line-height="150%"/>
    </style:style>
    <style:style style:name="T676" style:parent-style-name="Car.predefinitoparagrafo" style:family="text">
      <style:text-properties fo:font-size="13pt" style:font-size-asian="13pt" style:font-size-complex="13pt"/>
    </style:style>
    <style:style style:name="T677" style:parent-style-name="Car.predefinitoparagrafo" style:family="text">
      <style:text-properties fo:font-style="italic" style:font-style-asian="italic" fo:font-size="13pt" style:font-size-asian="13pt" style:font-size-complex="13pt"/>
    </style:style>
    <style:style style:name="T678" style:parent-style-name="Car.predefinitoparagrafo" style:family="text">
      <style:text-properties fo:font-size="13pt" style:font-size-asian="13pt" style:font-size-complex="13pt"/>
    </style:style>
    <style:style style:name="T679" style:parent-style-name="Car.predefinitoparagrafo" style:family="text">
      <style:text-properties fo:font-size="13pt" style:font-size-asian="13pt" style:font-size-complex="13pt"/>
    </style:style>
    <style:style style:name="T680" style:parent-style-name="Car.predefinitoparagrafo" style:family="text">
      <style:text-properties fo:font-size="13pt" style:font-size-asian="13pt" style:font-size-complex="13pt"/>
    </style:style>
    <style:style style:name="T681" style:parent-style-name="FootnoteSymbol" style:family="text">
      <style:text-properties fo:font-size="13pt" style:font-size-asian="13pt" style:font-size-complex="13pt"/>
    </style:style>
    <style:style style:name="P682" style:parent-style-name="Footnote" style:family="paragraph">
      <style:paragraph-properties fo:text-align="justify"/>
    </style:style>
    <style:style style:name="T683" style:parent-style-name="Car.predefinitoparagrafo" style:family="text">
      <style:text-properties fo:font-size="13pt" style:font-size-asian="13pt" style:font-size-complex="13pt"/>
    </style:style>
    <style:style style:name="P684" style:parent-style-name="Standard" style:family="paragraph">
      <style:paragraph-properties fo:text-align="justify" fo:line-height="150%"/>
      <style:text-properties fo:font-size="13pt" style:font-size-asian="13pt" style:font-size-complex="13pt"/>
    </style:style>
    <style:style style:name="P685" style:parent-style-name="Standard" style:family="paragraph">
      <style:paragraph-properties fo:text-align="justify" fo:line-height="150%"/>
    </style:style>
    <style:style style:name="T686" style:parent-style-name="Car.predefinitoparagrafo" style:family="text">
      <style:text-properties fo:font-size="13pt" style:font-size-asian="13pt" style:font-size-complex="13pt"/>
    </style:style>
    <style:style style:name="T687" style:parent-style-name="FootnoteSymbol" style:family="text">
      <style:text-properties fo:font-size="13pt" style:font-size-asian="13pt" style:font-size-complex="13pt"/>
    </style:style>
    <style:style style:name="P688" style:parent-style-name="Footnote" style:family="paragraph">
      <style:paragraph-properties fo:text-align="justify"/>
    </style:style>
    <style:style style:name="T689" style:parent-style-name="Car.predefinitoparagrafo" style:family="text">
      <style:text-properties fo:font-style="italic" style:font-style-asian="italic"/>
    </style:style>
    <style:style style:name="T690" style:parent-style-name="Car.predefinitoparagrafo" style:family="text">
      <style:text-properties fo:font-style="italic" style:font-style-asian="italic"/>
    </style:style>
    <style:style style:name="T691" style:parent-style-name="Car.predefinitoparagrafo" style:family="text">
      <style:text-properties fo:font-size="13pt" style:font-size-asian="13pt" style:font-size-complex="13pt"/>
    </style:style>
    <style:style style:name="P692" style:parent-style-name="Standard" style:family="paragraph">
      <style:paragraph-properties fo:text-align="justify" fo:line-height="150%"/>
      <style:text-properties fo:font-size="13pt" style:font-size-asian="13pt" style:font-size-complex="13pt"/>
    </style:style>
    <style:style style:name="P693" style:parent-style-name="Standard" style:family="paragraph">
      <style:paragraph-properties fo:text-align="justify" fo:line-height="150%"/>
    </style:style>
    <style:style style:name="T694" style:parent-style-name="Car.predefinitoparagrafo" style:family="text">
      <style:text-properties fo:font-size="13pt" style:font-size-asian="13pt" style:font-size-complex="13pt"/>
    </style:style>
    <style:style style:name="T695" style:parent-style-name="Car.predefinitoparagrafo" style:family="text">
      <style:text-properties fo:font-size="13pt" style:font-size-asian="13pt" style:font-size-complex="13pt"/>
    </style:style>
    <style:style style:name="T696" style:parent-style-name="FootnoteSymbol" style:family="text">
      <style:text-properties fo:font-size="13pt" style:font-size-asian="13pt" style:font-size-complex="13pt"/>
    </style:style>
    <style:style style:name="P697" style:parent-style-name="Footnote" style:family="paragraph">
      <style:paragraph-properties fo:text-align="justify"/>
    </style:style>
    <style:style style:name="T698" style:parent-style-name="Car.predefinitoparagrafo" style:family="text">
      <style:text-properties fo:font-style="italic" style:font-style-asian="italic"/>
    </style:style>
    <style:style style:name="T699" style:parent-style-name="Car.predefinitoparagrafo" style:family="text">
      <style:text-properties fo:font-size="13pt" style:font-size-asian="13pt" style:font-size-complex="13pt"/>
    </style:style>
    <style:style style:name="P700" style:parent-style-name="Standard" style:family="paragraph">
      <style:paragraph-properties fo:text-align="justify" fo:line-height="150%"/>
      <style:text-properties fo:font-size="13pt" style:font-size-asian="13pt" style:font-size-complex="13pt"/>
    </style:style>
    <style:style style:name="P701" style:parent-style-name="Standard" style:family="paragraph">
      <style:paragraph-properties fo:text-align="justify" fo:line-height="150%"/>
    </style:style>
    <style:style style:name="T702" style:parent-style-name="Car.predefinitoparagrafo" style:family="text">
      <style:text-properties fo:font-size="13pt" style:font-size-asian="13pt" style:font-size-complex="13pt"/>
    </style:style>
    <style:style style:name="T703" style:parent-style-name="Car.predefinitoparagrafo" style:family="text">
      <style:text-properties fo:font-size="13pt" style:font-size-asian="13pt" style:font-size-complex="13pt"/>
    </style:style>
    <style:style style:name="T704" style:parent-style-name="FootnoteSymbol" style:family="text">
      <style:text-properties fo:font-size="13pt" style:font-size-asian="13pt" style:font-size-complex="13pt"/>
    </style:style>
    <style:style style:name="P705" style:parent-style-name="Footnote" style:family="paragraph">
      <style:paragraph-properties fo:text-align="justify"/>
    </style:style>
    <style:style style:name="T706" style:parent-style-name="Car.predefinitoparagrafo" style:family="text">
      <style:text-properties fo:font-style="italic" style:font-style-asian="italic"/>
    </style:style>
    <style:style style:name="T707" style:parent-style-name="Car.predefinitoparagrafo" style:family="text">
      <style:text-properties fo:font-style="italic" style:font-style-asian="italic"/>
    </style:style>
    <style:style style:name="T708" style:parent-style-name="Car.predefinitoparagrafo" style:family="text">
      <style:text-properties fo:font-size="13pt" style:font-size-asian="13pt" style:font-size-complex="13pt"/>
    </style:style>
    <style:style style:name="P709" style:parent-style-name="Standard" style:family="paragraph">
      <style:paragraph-properties fo:text-align="justify" fo:line-height="150%"/>
    </style:style>
    <style:style style:name="T710" style:parent-style-name="Car.predefinitoparagrafo" style:family="text">
      <style:text-properties fo:font-size="13pt" style:font-size-asian="13pt" style:font-size-complex="13pt"/>
    </style:style>
    <style:style style:name="T711" style:parent-style-name="Car.predefinitoparagrafo" style:family="text">
      <style:text-properties fo:font-size="13pt" style:font-size-asian="13pt" style:font-size-complex="13pt"/>
    </style:style>
    <style:style style:name="T712" style:parent-style-name="FootnoteSymbol" style:family="text">
      <style:text-properties fo:font-size="13pt" style:font-size-asian="13pt" style:font-size-complex="13pt"/>
    </style:style>
    <style:style style:name="P713" style:parent-style-name="Footnote" style:family="paragraph">
      <style:paragraph-properties fo:text-align="justify"/>
    </style:style>
    <style:style style:name="T714" style:parent-style-name="Car.predefinitoparagrafo" style:family="text">
      <style:text-properties fo:font-style="italic" style:font-style-asian="italic"/>
    </style:style>
    <style:style style:name="T715" style:parent-style-name="Car.predefinitoparagrafo" style:family="text">
      <style:text-properties fo:font-size="13pt" style:font-size-asian="13pt" style:font-size-complex="13pt"/>
    </style:style>
    <style:style style:name="P716" style:parent-style-name="Standard" style:family="paragraph">
      <style:paragraph-properties fo:text-align="justify" fo:line-height="150%"/>
      <style:text-properties fo:font-size="13pt" style:font-size-asian="13pt" style:font-size-complex="13pt"/>
    </style:style>
    <style:style style:name="P717" style:parent-style-name="Standard" style:family="paragraph">
      <style:paragraph-properties fo:text-align="justify" fo:line-height="150%"/>
      <style:text-properties fo:font-size="13pt" style:font-size-asian="13pt" style:font-size-complex="13pt"/>
    </style:style>
    <style:style style:name="P718" style:parent-style-name="Standard" style:family="paragraph">
      <style:paragraph-properties fo:text-align="justify" fo:line-height="150%"/>
      <style:text-properties fo:font-size="13pt" style:font-size-asian="13pt" style:font-size-complex="13pt"/>
    </style:style>
    <style:style style:name="P719" style:parent-style-name="Standard" style:family="paragraph">
      <style:paragraph-properties fo:text-align="justify" fo:line-height="150%"/>
      <style:text-properties fo:font-size="13pt" style:font-size-asian="13pt" style:font-size-complex="13pt"/>
    </style:style>
    <style:style style:name="P720" style:parent-style-name="Standard" style:family="paragraph">
      <style:paragraph-properties fo:text-align="justify" fo:line-height="150%"/>
    </style:style>
    <style:style style:name="T721" style:parent-style-name="Car.predefinitoparagrafo" style:family="text">
      <style:text-properties fo:font-size="13pt" style:font-size-asian="13pt" style:font-size-complex="13pt"/>
    </style:style>
    <style:style style:name="T722" style:parent-style-name="Car.predefinitoparagrafo" style:family="text">
      <style:text-properties fo:font-size="13pt" style:font-size-asian="13pt" style:font-size-complex="13pt"/>
    </style:style>
    <style:style style:name="T723" style:parent-style-name="FootnoteSymbol" style:family="text">
      <style:text-properties fo:font-size="13pt" style:font-size-asian="13pt" style:font-size-complex="13pt"/>
    </style:style>
    <style:style style:name="P724" style:parent-style-name="Footnote" style:family="paragraph">
      <style:paragraph-properties fo:text-align="justify"/>
    </style:style>
    <style:style style:name="T725" style:parent-style-name="Car.predefinitoparagrafo" style:family="text">
      <style:text-properties fo:font-style="italic" style:font-style-asian="italic"/>
    </style:style>
    <style:style style:name="T726" style:parent-style-name="Car.predefinitoparagrafo" style:family="text">
      <style:text-properties fo:font-size="13pt" style:font-size-asian="13pt" style:font-size-complex="13pt"/>
    </style:style>
    <style:style style:name="P727" style:parent-style-name="Standard" style:family="paragraph">
      <style:paragraph-properties fo:text-align="justify" fo:line-height="150%"/>
    </style:style>
    <style:style style:name="T728" style:parent-style-name="Car.predefinitoparagrafo" style:family="text">
      <style:text-properties fo:font-size="13pt" style:font-size-asian="13pt" style:font-size-complex="13pt"/>
    </style:style>
    <style:style style:name="T729" style:parent-style-name="Car.predefinitoparagrafo" style:family="text">
      <style:text-properties fo:font-size="13pt" style:font-size-asian="13pt" style:font-size-complex="13pt"/>
    </style:style>
    <style:style style:name="T730" style:parent-style-name="Car.predefinitoparagrafo" style:family="text">
      <style:text-properties fo:font-size="13pt" style:font-size-asian="13pt" style:font-size-complex="13pt"/>
    </style:style>
    <style:style style:name="T731" style:parent-style-name="Car.predefinitoparagrafo" style:family="text">
      <style:text-properties fo:font-size="13pt" style:font-size-asian="13pt" style:font-size-complex="13pt"/>
    </style:style>
    <style:style style:name="T732" style:parent-style-name="FootnoteSymbol" style:family="text">
      <style:text-properties fo:font-size="13pt" style:font-size-asian="13pt" style:font-size-complex="13pt"/>
    </style:style>
    <style:style style:name="P733" style:parent-style-name="Footnote" style:family="paragraph">
      <style:paragraph-properties fo:text-align="justify"/>
    </style:style>
    <style:style style:name="T734" style:parent-style-name="Car.predefinitoparagrafo" style:family="text">
      <style:text-properties fo:font-size="13pt" style:font-size-asian="13pt" style:font-size-complex="13pt"/>
    </style:style>
    <style:style style:name="P735" style:parent-style-name="Standard" style:family="paragraph">
      <style:paragraph-properties fo:text-align="justify" fo:line-height="150%"/>
      <style:text-properties fo:font-size="13pt" style:font-size-asian="13pt" style:font-size-complex="13pt"/>
    </style:style>
    <style:style style:name="P736" style:parent-style-name="Standard" style:family="paragraph">
      <style:paragraph-properties fo:text-align="justify" fo:line-height="150%"/>
      <style:text-properties fo:font-size="13pt" style:font-size-asian="13pt" style:font-size-complex="13pt"/>
    </style:style>
    <style:style style:name="P737" style:parent-style-name="Standard" style:family="paragraph">
      <style:paragraph-properties fo:text-align="justify" fo:line-height="150%"/>
      <style:text-properties fo:font-size="13pt" style:font-size-asian="13pt" style:font-size-complex="13pt"/>
    </style:style>
    <style:style style:name="P738" style:parent-style-name="Standard" style:family="paragraph">
      <style:paragraph-properties fo:text-align="justify" fo:line-height="150%"/>
    </style:style>
    <style:style style:name="T739" style:parent-style-name="Car.predefinitoparagrafo" style:family="text">
      <style:text-properties fo:font-size="13pt" style:font-size-asian="13pt" style:font-size-complex="13pt"/>
    </style:style>
    <style:style style:name="T740" style:parent-style-name="Car.predefinitoparagrafo" style:family="text">
      <style:text-properties fo:font-size="13pt" style:font-size-asian="13pt" style:font-size-complex="13pt"/>
    </style:style>
    <style:style style:name="T741" style:parent-style-name="Car.predefinitoparagrafo" style:family="text">
      <style:text-properties fo:font-size="13pt" style:font-size-asian="13pt" style:font-size-complex="13pt"/>
    </style:style>
    <style:style style:name="T742" style:parent-style-name="Car.predefinitoparagrafo" style:family="text">
      <style:text-properties fo:font-size="13pt" style:font-size-asian="13pt" style:font-size-complex="13pt"/>
    </style:style>
    <style:style style:name="T743" style:parent-style-name="FootnoteSymbol" style:family="text">
      <style:text-properties fo:font-size="13pt" style:font-size-asian="13pt" style:font-size-complex="13pt"/>
    </style:style>
    <style:style style:name="P744" style:parent-style-name="Footnote" style:family="paragraph">
      <style:paragraph-properties fo:text-align="justify"/>
    </style:style>
    <style:style style:name="T745" style:parent-style-name="Car.predefinitoparagrafo" style:family="text">
      <style:text-properties fo:font-style="italic" style:font-style-asian="italic"/>
    </style:style>
    <style:style style:name="T746" style:parent-style-name="Car.predefinitoparagrafo" style:family="text">
      <style:text-properties fo:font-style="italic" style:font-style-asian="italic"/>
    </style:style>
    <style:style style:name="T747" style:parent-style-name="Car.predefinitoparagrafo" style:family="text">
      <style:text-properties fo:font-size="13pt" style:font-size-asian="13pt" style:font-size-complex="13pt"/>
    </style:style>
    <style:style style:name="P748" style:parent-style-name="Standard" style:family="paragraph">
      <style:paragraph-properties fo:text-align="justify" fo:line-height="150%"/>
      <style:text-properties fo:font-size="13pt" style:font-size-asian="13pt" style:font-size-complex="13pt"/>
    </style:style>
    <style:style style:name="P749" style:parent-style-name="Standard" style:family="paragraph">
      <style:paragraph-properties fo:text-align="justify" fo:line-height="150%"/>
      <style:text-properties fo:font-size="13pt" style:font-size-asian="13pt" style:font-size-complex="13pt"/>
    </style:style>
    <style:style style:name="P750" style:parent-style-name="Standard" style:family="paragraph">
      <style:paragraph-properties fo:text-align="justify" fo:line-height="150%"/>
      <style:text-properties fo:font-size="13pt" style:font-size-asian="13pt" style:font-size-complex="13pt"/>
    </style:style>
    <style:style style:name="P751" style:parent-style-name="Standard" style:family="paragraph">
      <style:paragraph-properties fo:text-align="justify" fo:line-height="150%"/>
      <style:text-properties fo:font-size="13pt" style:font-size-asian="13pt" style:font-size-complex="13pt"/>
    </style:style>
    <style:style style:name="P752" style:parent-style-name="Standard" style:family="paragraph">
      <style:paragraph-properties fo:text-align="justify" fo:line-height="150%"/>
      <style:text-properties fo:font-weight="bold" style:font-weight-asian="bold" fo:font-size="13pt" style:font-size-asian="13pt" style:font-size-complex="13pt"/>
    </style:style>
    <style:style style:name="P753" style:parent-style-name="Standard" style:family="paragraph">
      <style:paragraph-properties fo:text-align="justify" fo:line-height="150%"/>
    </style:style>
    <style:style style:name="T754" style:parent-style-name="Car.predefinitoparagrafo" style:family="text">
      <style:text-properties fo:font-size="13pt" style:font-size-asian="13pt" style:font-size-complex="13pt"/>
    </style:style>
    <style:style style:name="T755" style:parent-style-name="Car.predefinitoparagrafo" style:family="text">
      <style:text-properties fo:font-size="13pt" style:font-size-asian="13pt" style:font-size-complex="13pt"/>
    </style:style>
    <style:style style:name="T756" style:parent-style-name="Car.predefinitoparagrafo" style:family="text">
      <style:text-properties fo:font-size="13pt" style:font-size-asian="13pt" style:font-size-complex="13pt"/>
    </style:style>
    <style:style style:name="P757" style:parent-style-name="Standard" style:family="paragraph">
      <style:paragraph-properties fo:text-align="justify" fo:line-height="150%"/>
      <style:text-properties fo:font-size="13pt" style:font-size-asian="13pt" style:font-size-complex="13pt"/>
    </style:style>
    <style:style style:name="P758" style:parent-style-name="Standard" style:family="paragraph">
      <style:paragraph-properties fo:text-align="justify" fo:line-height="150%"/>
      <style:text-properties fo:font-size="13pt" style:font-size-asian="13pt" style:font-size-complex="13pt"/>
    </style:style>
    <style:style style:name="P759" style:parent-style-name="Standard" style:family="paragraph">
      <style:paragraph-properties fo:text-align="justify" fo:line-height="150%"/>
    </style:style>
    <style:style style:name="T760" style:parent-style-name="Car.predefinitoparagrafo" style:family="text">
      <style:text-properties fo:font-size="13pt" style:font-size-asian="13pt" style:font-size-complex="13pt"/>
    </style:style>
    <style:style style:name="T761" style:parent-style-name="Car.predefinitoparagrafo" style:family="text">
      <style:text-properties fo:font-size="13pt" style:font-size-asian="13pt" style:font-size-complex="13pt"/>
    </style:style>
    <style:style style:name="T762" style:parent-style-name="FootnoteSymbol" style:family="text">
      <style:text-properties fo:font-size="13pt" style:font-size-asian="13pt" style:font-size-complex="13pt"/>
    </style:style>
    <style:style style:name="P763" style:parent-style-name="Footnote" style:family="paragraph">
      <style:paragraph-properties fo:text-align="justify"/>
    </style:style>
    <style:style style:name="T764" style:parent-style-name="Car.predefinitoparagrafo" style:family="text">
      <style:text-properties fo:font-style="italic" style:font-style-asian="italic"/>
    </style:style>
    <style:style style:name="T765" style:parent-style-name="Car.predefinitoparagrafo" style:family="text">
      <style:text-properties fo:font-size="13pt" style:font-size-asian="13pt" style:font-size-complex="13pt"/>
    </style:style>
    <style:style style:name="P766" style:parent-style-name="Standard" style:family="paragraph">
      <style:paragraph-properties fo:text-align="justify" fo:line-height="150%"/>
      <style:text-properties fo:font-size="13pt" style:font-size-asian="13pt" style:font-size-complex="13pt"/>
    </style:style>
    <style:style style:name="P767" style:parent-style-name="Standard" style:family="paragraph">
      <style:paragraph-properties fo:text-align="justify" fo:line-height="150%"/>
      <style:text-properties fo:font-size="13pt" style:font-size-asian="13pt" style:font-size-complex="13pt"/>
    </style:style>
    <style:style style:name="P768" style:parent-style-name="Standard" style:family="paragraph">
      <style:paragraph-properties fo:text-align="justify" fo:line-height="150%"/>
      <style:text-properties fo:font-size="13pt" style:font-size-asian="13pt" style:font-size-complex="13pt"/>
    </style:style>
    <style:style style:name="P769" style:parent-style-name="Standard" style:family="paragraph">
      <style:paragraph-properties fo:text-align="justify" fo:line-height="150%"/>
      <style:text-properties fo:font-size="13pt" style:font-size-asian="13pt" style:font-size-complex="13pt"/>
    </style:style>
    <style:style style:name="P770" style:parent-style-name="Standard" style:family="paragraph">
      <style:paragraph-properties fo:text-align="justify" fo:line-height="150%"/>
    </style:style>
    <style:style style:name="T771" style:parent-style-name="Car.predefinitoparagrafo" style:family="text">
      <style:text-properties fo:font-size="13pt" style:font-size-asian="13pt" style:font-size-complex="13pt"/>
    </style:style>
    <style:style style:name="T772" style:parent-style-name="Car.predefinitoparagrafo" style:family="text">
      <style:text-properties fo:font-size="13pt" style:font-size-asian="13pt" style:font-size-complex="13pt"/>
    </style:style>
    <style:style style:name="T773" style:parent-style-name="FootnoteSymbol" style:family="text">
      <style:text-properties fo:font-size="13pt" style:font-size-asian="13pt" style:font-size-complex="13pt"/>
    </style:style>
    <style:style style:name="P774" style:parent-style-name="Footnote" style:family="paragraph">
      <style:paragraph-properties fo:text-align="justify"/>
    </style:style>
    <style:style style:name="T775" style:parent-style-name="Car.predefinitoparagrafo" style:family="text">
      <style:text-properties fo:font-style="italic" style:font-style-asian="italic"/>
    </style:style>
    <style:style style:name="T776" style:parent-style-name="Car.predefinitoparagrafo" style:family="text">
      <style:text-properties fo:font-size="13pt" style:font-size-asian="13pt" style:font-size-complex="13pt"/>
    </style:style>
    <style:style style:name="P777" style:parent-style-name="Standard" style:family="paragraph">
      <style:paragraph-properties fo:text-align="justify" fo:line-height="150%"/>
      <style:text-properties fo:font-size="13pt" style:font-size-asian="13pt" style:font-size-complex="13pt"/>
    </style:style>
    <style:style style:name="P778" style:parent-style-name="Standard" style:family="paragraph">
      <style:paragraph-properties fo:text-align="justify" fo:line-height="150%"/>
      <style:text-properties fo:font-size="13pt" style:font-size-asian="13pt" style:font-size-complex="13pt"/>
    </style:style>
    <style:style style:name="P779" style:parent-style-name="Standard" style:family="paragraph">
      <style:paragraph-properties fo:text-align="justify" fo:line-height="150%"/>
      <style:text-properties fo:font-size="13pt" style:font-size-asian="13pt" style:font-size-complex="13pt"/>
    </style:style>
    <style:style style:name="P780" style:parent-style-name="Standard" style:family="paragraph">
      <style:paragraph-properties fo:text-align="justify" fo:line-height="150%"/>
      <style:text-properties fo:font-size="13pt" style:font-size-asian="13pt" style:font-size-complex="13pt"/>
    </style:style>
    <style:style style:name="P781" style:parent-style-name="Standard" style:family="paragraph">
      <style:paragraph-properties fo:text-align="justify" fo:line-height="150%"/>
    </style:style>
    <style:style style:name="T782" style:parent-style-name="Car.predefinitoparagrafo" style:family="text">
      <style:text-properties fo:font-size="13pt" style:font-size-asian="13pt" style:font-size-complex="13pt"/>
    </style:style>
    <style:style style:name="T783" style:parent-style-name="Car.predefinitoparagrafo" style:family="text">
      <style:text-properties fo:font-size="13pt" style:font-size-asian="13pt" style:font-size-complex="13pt"/>
    </style:style>
    <style:style style:name="T784" style:parent-style-name="Car.predefinitoparagrafo" style:family="text">
      <style:text-properties fo:font-size="13pt" style:font-size-asian="13pt" style:font-size-complex="13pt"/>
    </style:style>
    <style:style style:name="T785" style:parent-style-name="Car.predefinitoparagrafo" style:family="text">
      <style:text-properties fo:font-size="13pt" style:font-size-asian="13pt" style:font-size-complex="13pt"/>
    </style:style>
    <style:style style:name="T786" style:parent-style-name="Car.predefinitoparagrafo" style:family="text">
      <style:text-properties fo:font-size="13pt" style:font-size-asian="13pt" style:font-size-complex="13pt"/>
    </style:style>
    <style:style style:name="T787" style:parent-style-name="FootnoteSymbol" style:family="text">
      <style:text-properties fo:font-size="13pt" style:font-size-asian="13pt" style:font-size-complex="13pt"/>
    </style:style>
    <style:style style:name="P788" style:parent-style-name="Footnote" style:family="paragraph">
      <style:paragraph-properties fo:text-align="justify"/>
    </style:style>
    <style:style style:name="T789" style:parent-style-name="Car.predefinitoparagrafo" style:family="text">
      <style:text-properties fo:font-style="italic" style:font-style-asian="italic"/>
    </style:style>
    <style:style style:name="T790" style:parent-style-name="Car.predefinitoparagrafo" style:family="text">
      <style:text-properties fo:font-size="13pt" style:font-size-asian="13pt" style:font-size-complex="13pt"/>
    </style:style>
    <style:style style:name="P791" style:parent-style-name="Standard" style:family="paragraph">
      <style:paragraph-properties fo:text-align="justify" fo:line-height="150%"/>
    </style:style>
    <style:style style:name="T792" style:parent-style-name="Car.predefinitoparagrafo" style:family="text">
      <style:text-properties fo:font-size="13pt" style:font-size-asian="13pt" style:font-size-complex="13pt"/>
    </style:style>
    <style:style style:name="T793" style:parent-style-name="Car.predefinitoparagrafo" style:family="text">
      <style:text-properties fo:font-size="13pt" style:font-size-asian="13pt" style:font-size-complex="13pt"/>
    </style:style>
    <style:style style:name="T794" style:parent-style-name="Car.predefinitoparagrafo" style:family="text">
      <style:text-properties fo:font-size="13pt" style:font-size-asian="13pt" style:font-size-complex="13pt"/>
    </style:style>
    <style:style style:name="T795" style:parent-style-name="Car.predefinitoparagrafo" style:family="text">
      <style:text-properties fo:font-size="13pt" style:font-size-asian="13pt" style:font-size-complex="13pt"/>
    </style:style>
    <style:style style:name="T796" style:parent-style-name="FootnoteSymbol" style:family="text">
      <style:text-properties fo:font-size="13pt" style:font-size-asian="13pt" style:font-size-complex="13pt"/>
    </style:style>
    <style:style style:name="P797" style:parent-style-name="Footnote" style:family="paragraph">
      <style:paragraph-properties fo:text-align="justify"/>
    </style:style>
    <style:style style:name="T798" style:parent-style-name="Car.predefinitoparagrafo" style:family="text">
      <style:text-properties fo:font-style="italic" style:font-style-asian="italic"/>
    </style:style>
    <style:style style:name="T799" style:parent-style-name="Car.predefinitoparagrafo" style:family="text">
      <style:text-properties fo:font-size="13pt" style:font-size-asian="13pt" style:font-size-complex="13pt"/>
    </style:style>
    <style:style style:name="P800" style:parent-style-name="Standard" style:family="paragraph">
      <style:paragraph-properties fo:text-align="justify" fo:line-height="150%"/>
      <style:text-properties fo:font-size="13pt" style:font-size-asian="13pt" style:font-size-complex="13pt"/>
    </style:style>
    <style:style style:name="P801" style:parent-style-name="Standard" style:family="paragraph">
      <style:paragraph-properties fo:text-align="justify" fo:line-height="150%"/>
      <style:text-properties fo:font-size="13pt" style:font-size-asian="13pt" style:font-size-complex="13pt"/>
    </style:style>
    <style:style style:name="P802" style:parent-style-name="Standard" style:family="paragraph">
      <style:paragraph-properties fo:text-align="justify" fo:line-height="150%"/>
      <style:text-properties fo:font-size="13pt" style:font-size-asian="13pt" style:font-size-complex="13pt"/>
    </style:style>
    <style:style style:name="P803" style:parent-style-name="Standard" style:family="paragraph">
      <style:paragraph-properties fo:text-align="justify" fo:line-height="150%"/>
      <style:text-properties fo:font-size="13pt" style:font-size-asian="13pt" style:font-size-complex="13pt"/>
    </style:style>
    <style:style style:name="P804" style:parent-style-name="Standard" style:family="paragraph">
      <style:paragraph-properties fo:text-align="justify" fo:line-height="150%"/>
    </style:style>
    <style:style style:name="T805" style:parent-style-name="Car.predefinitoparagrafo" style:family="text">
      <style:text-properties fo:font-size="13pt" style:font-size-asian="13pt" style:font-size-complex="13pt"/>
    </style:style>
    <style:style style:name="T806" style:parent-style-name="Car.predefinitoparagrafo" style:family="text">
      <style:text-properties fo:font-size="13pt" style:font-size-asian="13pt" style:font-size-complex="13pt"/>
    </style:style>
    <style:style style:name="T807" style:parent-style-name="Car.predefinitoparagrafo" style:family="text">
      <style:text-properties fo:font-size="13pt" style:font-size-asian="13pt" style:font-size-complex="13pt"/>
    </style:style>
    <style:style style:name="T808" style:parent-style-name="FootnoteSymbol" style:family="text">
      <style:text-properties fo:font-size="13pt" style:font-size-asian="13pt" style:font-size-complex="13pt"/>
    </style:style>
    <style:style style:name="P809" style:parent-style-name="Footnote" style:family="paragraph">
      <style:paragraph-properties fo:text-align="justify"/>
    </style:style>
    <style:style style:name="T810" style:parent-style-name="Car.predefinitoparagrafo" style:family="text">
      <style:text-properties fo:font-style="italic" style:font-style-asian="italic"/>
    </style:style>
    <style:style style:name="T811" style:parent-style-name="Car.predefinitoparagrafo" style:family="text">
      <style:text-properties fo:font-size="13pt" style:font-size-asian="13pt" style:font-size-complex="13pt"/>
    </style:style>
    <style:style style:name="P812" style:parent-style-name="Standard" style:family="paragraph">
      <style:paragraph-properties fo:text-align="justify" fo:line-height="150%"/>
      <style:text-properties fo:font-size="13pt" style:font-size-asian="13pt" style:font-size-complex="13pt"/>
    </style:style>
    <style:style style:name="P813" style:parent-style-name="Standard" style:family="paragraph">
      <style:paragraph-properties fo:text-align="justify" fo:line-height="150%"/>
      <style:text-properties fo:font-size="13pt" style:font-size-asian="13pt" style:font-size-complex="13pt"/>
    </style:style>
    <style:style style:name="P814" style:parent-style-name="Standard" style:family="paragraph">
      <style:paragraph-properties fo:text-align="justify" fo:line-height="150%"/>
    </style:style>
    <style:style style:name="T815" style:parent-style-name="Car.predefinitoparagrafo" style:family="text">
      <style:text-properties fo:font-size="13pt" style:font-size-asian="13pt" style:font-size-complex="13pt"/>
    </style:style>
    <style:style style:name="T816" style:parent-style-name="Car.predefinitoparagrafo" style:family="text">
      <style:text-properties fo:font-size="13pt" style:font-size-asian="13pt" style:font-size-complex="13pt"/>
    </style:style>
    <style:style style:name="T817" style:parent-style-name="Car.predefinitoparagrafo" style:family="text">
      <style:text-properties fo:font-size="13pt" style:font-size-asian="13pt" style:font-size-complex="13pt"/>
    </style:style>
    <style:style style:name="T818" style:parent-style-name="FootnoteSymbol" style:family="text">
      <style:text-properties fo:font-size="13pt" style:font-size-asian="13pt" style:font-size-complex="13pt"/>
    </style:style>
    <style:style style:name="P819" style:parent-style-name="Footnote" style:family="paragraph">
      <style:paragraph-properties fo:text-align="justify"/>
    </style:style>
    <style:style style:name="T820" style:parent-style-name="Car.predefinitoparagrafo" style:family="text">
      <style:text-properties fo:font-style="italic" style:font-style-asian="italic"/>
    </style:style>
    <style:style style:name="T821" style:parent-style-name="Car.predefinitoparagrafo" style:family="text">
      <style:text-properties fo:font-size="13pt" style:font-size-asian="13pt" style:font-size-complex="13pt"/>
    </style:style>
    <style:style style:name="P822" style:parent-style-name="Standard" style:family="paragraph">
      <style:paragraph-properties fo:text-align="justify" fo:line-height="150%"/>
      <style:text-properties fo:font-size="13pt" style:font-size-asian="13pt" style:font-size-complex="13pt"/>
    </style:style>
    <style:style style:name="P823" style:parent-style-name="Standard" style:family="paragraph">
      <style:paragraph-properties fo:text-align="justify" fo:line-height="150%"/>
      <style:text-properties fo:font-size="13pt" style:font-size-asian="13pt" style:font-size-complex="13pt"/>
    </style:style>
    <style:style style:name="P824" style:parent-style-name="Standard" style:family="paragraph">
      <style:paragraph-properties fo:text-align="justify" fo:line-height="150%"/>
      <style:text-properties fo:font-size="13pt" style:font-size-asian="13pt" style:font-size-complex="13pt"/>
    </style:style>
    <style:style style:name="P825" style:parent-style-name="Standard" style:family="paragraph">
      <style:paragraph-properties fo:text-align="justify" fo:line-height="150%"/>
      <style:text-properties fo:font-size="13pt" style:font-size-asian="13pt" style:font-size-complex="13pt"/>
    </style:style>
    <style:style style:name="P826" style:parent-style-name="Standard" style:family="paragraph">
      <style:paragraph-properties fo:text-align="justify" fo:line-height="150%"/>
      <style:text-properties fo:font-size="13pt" style:font-size-asian="13pt" style:font-size-complex="13pt"/>
    </style:style>
    <style:style style:name="P827" style:parent-style-name="Standard" style:family="paragraph">
      <style:paragraph-properties fo:text-align="justify" fo:line-height="150%"/>
      <style:text-properties fo:font-size="13pt" style:font-size-asian="13pt" style:font-size-complex="13pt"/>
    </style:style>
    <style:style style:name="P828" style:parent-style-name="Standard" style:family="paragraph">
      <style:paragraph-properties fo:text-align="justify" fo:line-height="150%"/>
      <style:text-properties fo:font-size="13pt" style:font-size-asian="13pt" style:font-size-complex="13pt"/>
    </style:style>
    <style:style style:name="P829" style:parent-style-name="Standard" style:family="paragraph">
      <style:paragraph-properties fo:text-align="justify" fo:line-height="150%"/>
      <style:text-properties fo:font-size="13pt" style:font-size-asian="13pt" style:font-size-complex="13pt"/>
    </style:style>
    <style:style style:name="P830" style:parent-style-name="Standard" style:family="paragraph">
      <style:paragraph-properties fo:text-align="justify" fo:line-height="150%"/>
      <style:text-properties fo:font-size="13pt" style:font-size-asian="13pt" style:font-size-complex="13pt"/>
    </style:style>
    <style:style style:name="P831" style:parent-style-name="Standard" style:family="paragraph">
      <style:paragraph-properties fo:text-align="justify" fo:line-height="150%"/>
      <style:text-properties fo:font-size="13pt" style:font-size-asian="13pt" style:font-size-complex="13pt"/>
    </style:style>
    <style:style style:name="P832" style:parent-style-name="Standard" style:family="paragraph">
      <style:paragraph-properties fo:text-align="justify" fo:line-height="150%"/>
      <style:text-properties fo:font-size="13pt" style:font-size-asian="13pt" style:font-size-complex="13pt"/>
    </style:style>
    <style:style style:name="P833" style:parent-style-name="Standard" style:family="paragraph">
      <style:paragraph-properties fo:text-align="justify" fo:line-height="150%"/>
      <style:text-properties fo:font-size="13pt" style:font-size-asian="13pt" style:font-size-complex="13pt"/>
    </style:style>
    <style:style style:name="P834" style:parent-style-name="Standard" style:family="paragraph">
      <style:paragraph-properties fo:text-align="justify" fo:line-height="150%"/>
      <style:text-properties fo:font-size="13pt" style:font-size-asian="13pt" style:font-size-complex="13pt"/>
    </style:style>
    <style:style style:name="P835" style:parent-style-name="Standard" style:family="paragraph">
      <style:paragraph-properties fo:text-align="justify" fo:line-height="150%"/>
      <style:text-properties fo:font-weight="bold" style:font-weight-asian="bold" fo:font-size="13pt" style:font-size-asian="13pt" style:font-size-complex="13pt"/>
    </style:style>
    <style:style style:name="P836" style:parent-style-name="Standard" style:family="paragraph">
      <style:paragraph-properties fo:text-align="justify" fo:line-height="150%"/>
      <style:text-properties fo:font-weight="bold" style:font-weight-asian="bold" fo:font-size="13pt" style:font-size-asian="13pt" style:font-size-complex="13pt"/>
    </style:style>
    <style:style style:name="P837" style:parent-style-name="Standard" style:family="paragraph">
      <style:paragraph-properties fo:text-align="justify" fo:line-height="150%"/>
      <style:text-properties fo:font-weight="bold" style:font-weight-asian="bold" fo:font-size="13pt" style:font-size-asian="13pt" style:font-size-complex="13pt"/>
    </style:style>
    <style:style style:name="P838" style:parent-style-name="Standard" style:family="paragraph">
      <style:paragraph-properties fo:text-align="justify" fo:line-height="150%"/>
      <style:text-properties fo:font-weight="bold" style:font-weight-asian="bold" fo:font-size="13pt" style:font-size-asian="13pt" style:font-size-complex="13pt"/>
    </style:style>
    <style:style style:name="P839" style:parent-style-name="Standard" style:family="paragraph">
      <style:paragraph-properties fo:text-align="justify" fo:line-height="150%"/>
      <style:text-properties fo:font-weight="bold" style:font-weight-asian="bold" fo:font-size="13pt" style:font-size-asian="13pt" style:font-size-complex="13pt"/>
    </style:style>
    <style:style style:name="P840" style:parent-style-name="Standard" style:family="paragraph">
      <style:paragraph-properties fo:text-align="justify" fo:line-height="150%"/>
      <style:text-properties fo:font-weight="bold" style:font-weight-asian="bold" fo:font-size="13pt" style:font-size-asian="13pt" style:font-size-complex="13pt"/>
    </style:style>
    <style:style style:name="P841" style:parent-style-name="Standard" style:family="paragraph">
      <style:paragraph-properties fo:text-align="justify" fo:line-height="150%"/>
      <style:text-properties fo:font-weight="bold" style:font-weight-asian="bold" fo:font-size="13pt" style:font-size-asian="13pt" style:font-size-complex="13pt"/>
    </style:style>
    <style:style style:name="P842" style:parent-style-name="Standard" style:family="paragraph">
      <style:paragraph-properties fo:text-align="justify" fo:line-height="150%"/>
      <style:text-properties fo:font-weight="bold" style:font-weight-asian="bold" fo:font-size="13pt" style:font-size-asian="13pt" style:font-size-complex="13pt"/>
    </style:style>
    <style:style style:name="P843" style:parent-style-name="Standard" style:family="paragraph">
      <style:paragraph-properties fo:text-align="center" fo:line-height="150%"/>
      <style:text-properties fo:font-weight="bold" style:font-weight-asian="bold" fo:font-size="14pt" style:font-size-asian="14pt" style:font-size-complex="14pt"/>
    </style:style>
    <style:style style:name="P844" style:parent-style-name="Standard" style:family="paragraph">
      <style:paragraph-properties fo:text-align="center"/>
      <style:text-properties fo:font-weight="bold" style:font-weight-asian="bold" fo:font-variant="small-caps"/>
    </style:style>
    <style:style style:name="P845" style:parent-style-name="Standard" style:family="paragraph">
      <style:paragraph-properties fo:text-align="center"/>
      <style:text-properties fo:font-weight="bold" style:font-weight-asian="bold" fo:font-variant="small-caps"/>
    </style:style>
    <style:style style:name="P846" style:parent-style-name="Standard" style:family="paragraph">
      <style:paragraph-properties fo:text-align="justify" fo:line-height="150%"/>
      <style:text-properties fo:font-size="13pt" style:font-size-asian="13pt" style:font-size-complex="13pt"/>
    </style:style>
    <style:style style:name="P847" style:parent-style-name="Standard" style:family="paragraph">
      <style:paragraph-properties fo:text-align="justify" fo:line-height="150%"/>
    </style:style>
    <style:style style:name="T848" style:parent-style-name="Car.predefinitoparagrafo" style:family="text">
      <style:text-properties fo:font-weight="bold" style:font-weight-asian="bold" fo:font-size="13pt" style:font-size-asian="13pt" style:font-size-complex="13pt"/>
    </style:style>
    <style:style style:name="T849" style:parent-style-name="Car.predefinitoparagrafo" style:family="text">
      <style:text-properties fo:font-size="13pt" style:font-size-asian="13pt" style:font-size-complex="13pt"/>
    </style:style>
    <style:style style:name="T850" style:parent-style-name="Car.predefinitoparagrafo" style:family="text">
      <style:text-properties fo:font-weight="bold" style:font-weight-asian="bold" fo:font-size="13pt" style:font-size-asian="13pt" style:font-size-complex="13pt"/>
    </style:style>
    <style:style style:name="T851" style:parent-style-name="Car.predefinitoparagrafo" style:family="text">
      <style:text-properties fo:font-size="13pt" style:font-size-asian="13pt" style:font-size-complex="13pt"/>
    </style:style>
    <style:style style:name="T852" style:parent-style-name="Car.predefinitoparagrafo" style:family="text">
      <style:text-properties fo:font-weight="bold" style:font-weight-asian="bold" fo:font-size="13pt" style:font-size-asian="13pt" style:font-size-complex="13pt"/>
    </style:style>
    <style:style style:name="P853" style:parent-style-name="Standard" style:family="paragraph">
      <style:paragraph-properties fo:text-align="justify" fo:line-height="150%"/>
      <style:text-properties fo:font-size="13pt" style:font-size-asian="13pt" style:font-size-complex="13pt"/>
    </style:style>
    <style:style style:name="P854" style:parent-style-name="Standard" style:family="paragraph">
      <style:paragraph-properties fo:text-align="justify" fo:line-height="150%"/>
    </style:style>
    <style:style style:name="T855" style:parent-style-name="Car.predefinitoparagrafo" style:family="text">
      <style:text-properties fo:font-size="13pt" style:font-size-asian="13pt" style:font-size-complex="13pt"/>
    </style:style>
    <style:style style:name="T856" style:parent-style-name="Car.predefinitoparagrafo" style:family="text">
      <style:text-properties fo:font-size="13pt" style:font-size-asian="13pt" style:font-size-complex="13pt"/>
    </style:style>
    <style:style style:name="T857" style:parent-style-name="FootnoteSymbol" style:family="text">
      <style:text-properties fo:font-size="13pt" style:font-size-asian="13pt" style:font-size-complex="13pt"/>
    </style:style>
    <style:style style:name="P858" style:parent-style-name="Footnote" style:family="paragraph">
      <style:paragraph-properties fo:text-align="justify"/>
    </style:style>
    <style:style style:name="T859" style:parent-style-name="Car.predefinitoparagrafo" style:family="text">
      <style:text-properties fo:font-style="italic" style:font-style-asian="italic"/>
    </style:style>
    <style:style style:name="T860" style:parent-style-name="Car.predefinitoparagrafo" style:family="text">
      <style:text-properties fo:font-style="italic" style:font-style-asian="italic"/>
    </style:style>
    <style:style style:name="T861" style:parent-style-name="Car.predefinitoparagrafo" style:family="text">
      <style:text-properties fo:font-size="13pt" style:font-size-asian="13pt" style:font-size-complex="13pt"/>
    </style:style>
    <style:style style:name="P862" style:parent-style-name="Standard" style:family="paragraph">
      <style:paragraph-properties fo:text-align="justify" fo:line-height="150%"/>
      <style:text-properties fo:font-size="13pt" style:font-size-asian="13pt" style:font-size-complex="13pt"/>
    </style:style>
    <style:style style:name="P863" style:parent-style-name="Standard" style:family="paragraph">
      <style:paragraph-properties fo:text-align="justify" fo:line-height="150%"/>
    </style:style>
    <style:style style:name="T864" style:parent-style-name="Car.predefinitoparagrafo" style:family="text">
      <style:text-properties fo:font-size="13pt" style:font-size-asian="13pt" style:font-size-complex="13pt"/>
    </style:style>
    <style:style style:name="T865" style:parent-style-name="Car.predefinitoparagrafo" style:family="text">
      <style:text-properties fo:font-size="13pt" style:font-size-asian="13pt" style:font-size-complex="13pt"/>
    </style:style>
    <style:style style:name="T866" style:parent-style-name="FootnoteSymbol" style:family="text">
      <style:text-properties fo:font-size="13pt" style:font-size-asian="13pt" style:font-size-complex="13pt"/>
    </style:style>
    <style:style style:name="P867" style:parent-style-name="Footnote" style:family="paragraph">
      <style:paragraph-properties fo:text-align="justify"/>
    </style:style>
    <style:style style:name="T868" style:parent-style-name="Car.predefinitoparagrafo" style:family="text">
      <style:text-properties fo:font-style="italic" style:font-style-asian="italic"/>
    </style:style>
    <style:style style:name="T869" style:parent-style-name="Car.predefinitoparagrafo" style:family="text">
      <style:text-properties fo:font-style="italic" style:font-style-asian="italic"/>
    </style:style>
    <style:style style:name="T870" style:parent-style-name="Car.predefinitoparagrafo" style:family="text">
      <style:text-properties fo:font-style="italic" style:font-style-asian="italic"/>
    </style:style>
    <style:style style:name="T871" style:parent-style-name="Car.predefinitoparagrafo" style:family="text">
      <style:text-properties fo:font-size="13pt" style:font-size-asian="13pt" style:font-size-complex="13pt"/>
    </style:style>
    <style:style style:name="P872" style:parent-style-name="Standard" style:family="paragraph">
      <style:paragraph-properties fo:text-align="justify" fo:line-height="150%"/>
    </style:style>
    <style:style style:name="T873" style:parent-style-name="Car.predefinitoparagrafo" style:family="text">
      <style:text-properties fo:font-size="13pt" style:font-size-asian="13pt" style:font-size-complex="13pt"/>
    </style:style>
    <style:style style:name="T874" style:parent-style-name="Car.predefinitoparagrafo" style:family="text">
      <style:text-properties fo:font-size="13pt" style:font-size-asian="13pt" style:font-size-complex="13pt"/>
    </style:style>
    <style:style style:name="T875" style:parent-style-name="FootnoteSymbol" style:family="text">
      <style:text-properties fo:font-size="13pt" style:font-size-asian="13pt" style:font-size-complex="13pt"/>
    </style:style>
    <style:style style:name="P876" style:parent-style-name="Footnote" style:family="paragraph">
      <style:paragraph-properties fo:text-align="justify"/>
    </style:style>
    <style:style style:name="T877" style:parent-style-name="Car.predefinitoparagrafo" style:family="text">
      <style:text-properties fo:font-style="italic" style:font-style-asian="italic"/>
    </style:style>
    <style:style style:name="T878" style:parent-style-name="Car.predefinitoparagrafo" style:family="text">
      <style:text-properties fo:font-size="13pt" style:font-size-asian="13pt" style:font-size-complex="13pt"/>
    </style:style>
    <style:style style:name="P879" style:parent-style-name="Standard" style:family="paragraph">
      <style:paragraph-properties fo:text-align="justify" fo:line-height="150%"/>
    </style:style>
    <style:style style:name="T880" style:parent-style-name="Car.predefinitoparagrafo" style:family="text">
      <style:text-properties fo:font-size="13pt" style:font-size-asian="13pt" style:font-size-complex="13pt"/>
    </style:style>
    <style:style style:name="T881" style:parent-style-name="Car.predefinitoparagrafo" style:family="text">
      <style:text-properties fo:font-size="13pt" style:font-size-asian="13pt" style:font-size-complex="13pt"/>
    </style:style>
    <style:style style:name="T882" style:parent-style-name="FootnoteSymbol" style:family="text">
      <style:text-properties fo:font-size="13pt" style:font-size-asian="13pt" style:font-size-complex="13pt"/>
    </style:style>
    <style:style style:name="P883" style:parent-style-name="Footnote" style:family="paragraph">
      <style:paragraph-properties fo:text-align="justify"/>
    </style:style>
    <style:style style:name="T884" style:parent-style-name="Car.predefinitoparagrafo" style:family="text">
      <style:text-properties fo:font-style="italic" style:font-style-asian="italic"/>
    </style:style>
    <style:style style:name="T885" style:parent-style-name="Car.predefinitoparagrafo" style:family="text">
      <style:text-properties fo:font-size="13pt" style:font-size-asian="13pt" style:font-size-complex="13pt"/>
    </style:style>
    <style:style style:name="P886" style:parent-style-name="Standard" style:family="paragraph">
      <style:paragraph-properties fo:text-align="justify" fo:line-height="150%"/>
      <style:text-properties fo:font-size="13pt" style:font-size-asian="13pt" style:font-size-complex="13pt"/>
    </style:style>
    <style:style style:name="P887" style:parent-style-name="Standard" style:family="paragraph">
      <style:paragraph-properties fo:text-align="justify" fo:line-height="150%"/>
      <style:text-properties fo:font-size="13pt" style:font-size-asian="13pt" style:font-size-complex="13pt"/>
    </style:style>
    <style:style style:name="P888" style:parent-style-name="Standard" style:family="paragraph">
      <style:paragraph-properties fo:text-align="justify" fo:line-height="150%"/>
      <style:text-properties fo:font-size="13pt" style:font-size-asian="13pt" style:font-size-complex="13pt"/>
    </style:style>
    <style:style style:name="P889" style:parent-style-name="Standard" style:family="paragraph">
      <style:paragraph-properties fo:text-align="justify" fo:line-height="150%"/>
    </style:style>
    <style:style style:name="T890" style:parent-style-name="Car.predefinitoparagrafo" style:family="text">
      <style:text-properties fo:font-size="13pt" style:font-size-asian="13pt" style:font-size-complex="13pt"/>
    </style:style>
    <style:style style:name="T891" style:parent-style-name="Car.predefinitoparagrafo" style:family="text">
      <style:text-properties fo:font-size="13pt" style:font-size-asian="13pt" style:font-size-complex="13pt"/>
    </style:style>
    <style:style style:name="T892" style:parent-style-name="FootnoteSymbol" style:family="text">
      <style:text-properties fo:font-size="13pt" style:font-size-asian="13pt" style:font-size-complex="13pt"/>
    </style:style>
    <style:style style:name="P893" style:parent-style-name="Footnote" style:family="paragraph">
      <style:paragraph-properties fo:text-align="justify"/>
    </style:style>
    <style:style style:name="T894" style:parent-style-name="Car.predefinitoparagrafo" style:family="text">
      <style:text-properties fo:font-size="13pt" style:font-size-asian="13pt" style:font-size-complex="13pt"/>
    </style:style>
    <style:style style:name="P895" style:parent-style-name="Standard" style:family="paragraph">
      <style:paragraph-properties fo:text-align="justify" fo:line-height="150%"/>
      <style:text-properties fo:font-size="13pt" style:font-size-asian="13pt" style:font-size-complex="13pt"/>
    </style:style>
    <style:style style:name="P896" style:parent-style-name="Standard" style:family="paragraph">
      <style:paragraph-properties fo:text-align="justify" fo:line-height="150%"/>
      <style:text-properties fo:font-size="13pt" style:font-size-asian="13pt" style:font-size-complex="13pt"/>
    </style:style>
    <style:style style:name="P897" style:parent-style-name="Standard" style:family="paragraph">
      <style:paragraph-properties fo:text-align="justify" fo:line-height="150%"/>
      <style:text-properties fo:font-size="13pt" style:font-size-asian="13pt" style:font-size-complex="13pt"/>
    </style:style>
    <style:style style:name="P898" style:parent-style-name="Standard" style:family="paragraph">
      <style:paragraph-properties fo:text-align="justify" fo:line-height="150%"/>
    </style:style>
    <style:style style:name="T899" style:parent-style-name="Car.predefinitoparagrafo" style:family="text">
      <style:text-properties fo:font-size="13pt" style:font-size-asian="13pt" style:font-size-complex="13pt"/>
    </style:style>
    <style:style style:name="T900" style:parent-style-name="Car.predefinitoparagrafo" style:family="text">
      <style:text-properties fo:font-size="13pt" style:font-size-asian="13pt" style:font-size-complex="13pt"/>
    </style:style>
    <style:style style:name="T901" style:parent-style-name="FootnoteSymbol" style:family="text">
      <style:text-properties fo:font-size="13pt" style:font-size-asian="13pt" style:font-size-complex="13pt"/>
    </style:style>
    <style:style style:name="P902" style:parent-style-name="Footnote" style:family="paragraph">
      <style:paragraph-properties fo:text-align="justify"/>
    </style:style>
    <style:style style:name="T903" style:parent-style-name="Car.predefinitoparagrafo" style:family="text">
      <style:text-properties fo:font-style="italic" style:font-style-asian="italic"/>
    </style:style>
    <style:style style:name="T904" style:parent-style-name="Car.predefinitoparagrafo" style:family="text">
      <style:text-properties fo:font-size="13pt" style:font-size-asian="13pt" style:font-size-complex="13pt"/>
    </style:style>
    <style:style style:name="P905" style:parent-style-name="Standard" style:family="paragraph">
      <style:paragraph-properties fo:text-align="justify" fo:line-height="150%"/>
      <style:text-properties fo:font-size="13pt" style:font-size-asian="13pt" style:font-size-complex="13pt"/>
    </style:style>
    <style:style style:name="P906" style:parent-style-name="Standard" style:family="paragraph">
      <style:paragraph-properties fo:text-align="justify" fo:line-height="150%"/>
      <style:text-properties fo:font-size="13pt" style:font-size-asian="13pt" style:font-size-complex="13pt"/>
    </style:style>
    <style:style style:name="P907" style:parent-style-name="Standard" style:family="paragraph">
      <style:paragraph-properties fo:text-align="justify" fo:line-height="150%"/>
      <style:text-properties fo:font-size="13pt" style:font-size-asian="13pt" style:font-size-complex="13pt"/>
    </style:style>
    <style:style style:name="P908" style:parent-style-name="Standard" style:family="paragraph">
      <style:paragraph-properties fo:text-align="justify" fo:line-height="150%"/>
      <style:text-properties fo:font-size="13pt" style:font-size-asian="13pt" style:font-size-complex="13pt"/>
    </style:style>
    <style:style style:name="P909" style:parent-style-name="Standard" style:family="paragraph">
      <style:paragraph-properties fo:text-align="justify" fo:line-height="150%"/>
      <style:text-properties fo:font-size="13pt" style:font-size-asian="13pt" style:font-size-complex="13pt"/>
    </style:style>
    <style:style style:name="P910" style:parent-style-name="Standard" style:family="paragraph">
      <style:paragraph-properties fo:text-align="justify" fo:line-height="150%"/>
      <style:text-properties fo:font-size="13pt" style:font-size-asian="13pt" style:font-size-complex="13pt"/>
    </style:style>
    <style:style style:name="P911" style:parent-style-name="Standard" style:family="paragraph">
      <style:paragraph-properties fo:text-align="justify" fo:line-height="150%"/>
    </style:style>
    <style:style style:name="T912" style:parent-style-name="Car.predefinitoparagrafo" style:family="text">
      <style:text-properties fo:font-size="13pt" style:font-size-asian="13pt" style:font-size-complex="13pt"/>
    </style:style>
    <style:style style:name="T913" style:parent-style-name="Car.predefinitoparagrafo" style:family="text">
      <style:text-properties fo:font-size="13pt" style:font-size-asian="13pt" style:font-size-complex="13pt"/>
    </style:style>
    <style:style style:name="T914" style:parent-style-name="Car.predefinitoparagrafo" style:family="text">
      <style:text-properties fo:font-size="13pt" style:font-size-asian="13pt" style:font-size-complex="13pt"/>
    </style:style>
    <style:style style:name="T915" style:parent-style-name="FootnoteSymbol" style:family="text">
      <style:text-properties fo:font-size="13pt" style:font-size-asian="13pt" style:font-size-complex="13pt"/>
    </style:style>
    <style:style style:name="P916" style:parent-style-name="Footnote" style:family="paragraph">
      <style:paragraph-properties fo:text-align="justify"/>
    </style:style>
    <style:style style:name="T917" style:parent-style-name="Car.predefinitoparagrafo" style:family="text">
      <style:text-properties fo:font-style="italic" style:font-style-asian="italic"/>
    </style:style>
    <style:style style:name="T918" style:parent-style-name="Car.predefinitoparagrafo" style:family="text">
      <style:text-properties fo:font-size="13pt" style:font-size-asian="13pt" style:font-size-complex="13pt"/>
    </style:style>
    <style:style style:name="P919" style:parent-style-name="Standard" style:family="paragraph">
      <style:paragraph-properties fo:text-align="justify" fo:line-height="150%"/>
      <style:text-properties fo:font-size="13pt" style:font-size-asian="13pt" style:font-size-complex="13pt"/>
    </style:style>
    <style:style style:name="P920" style:parent-style-name="Standard" style:family="paragraph">
      <style:paragraph-properties fo:text-align="justify" fo:line-height="150%"/>
    </style:style>
    <style:style style:name="T921" style:parent-style-name="Car.predefinitoparagrafo" style:family="text">
      <style:text-properties fo:font-size="13pt" style:font-size-asian="13pt" style:font-size-complex="13pt"/>
    </style:style>
    <style:style style:name="T922" style:parent-style-name="Car.predefinitoparagrafo" style:family="text">
      <style:text-properties fo:font-size="13pt" style:font-size-asian="13pt" style:font-size-complex="13pt"/>
    </style:style>
    <style:style style:name="T923" style:parent-style-name="FootnoteSymbol" style:family="text">
      <style:text-properties fo:font-size="13pt" style:font-size-asian="13pt" style:font-size-complex="13pt"/>
    </style:style>
    <style:style style:name="P924" style:parent-style-name="Footnote" style:family="paragraph">
      <style:paragraph-properties fo:text-align="justify"/>
    </style:style>
    <style:style style:name="T925" style:parent-style-name="Car.predefinitoparagrafo" style:family="text">
      <style:text-properties fo:font-style="italic" style:font-style-asian="italic"/>
    </style:style>
    <style:style style:name="T926" style:parent-style-name="Car.predefinitoparagrafo" style:family="text">
      <style:text-properties fo:font-size="13pt" style:font-size-asian="13pt" style:font-size-complex="13pt"/>
    </style:style>
    <style:style style:name="P927" style:parent-style-name="Standard" style:family="paragraph">
      <style:paragraph-properties fo:text-align="justify" fo:line-height="150%"/>
      <style:text-properties fo:font-size="13pt" style:font-size-asian="13pt" style:font-size-complex="13pt"/>
    </style:style>
    <style:style style:name="P928" style:parent-style-name="Standard" style:family="paragraph">
      <style:paragraph-properties fo:text-align="justify" fo:line-height="150%"/>
      <style:text-properties fo:font-size="13pt" style:font-size-asian="13pt" style:font-size-complex="13pt"/>
    </style:style>
    <style:style style:name="P929" style:parent-style-name="Standard" style:family="paragraph">
      <style:paragraph-properties fo:text-align="justify" fo:line-height="150%"/>
      <style:text-properties fo:font-size="13pt" style:font-size-asian="13pt" style:font-size-complex="13pt"/>
    </style:style>
    <style:style style:name="P930" style:parent-style-name="Standard" style:family="paragraph">
      <style:paragraph-properties fo:text-align="justify" fo:line-height="150%"/>
      <style:text-properties fo:font-size="13pt" style:font-size-asian="13pt" style:font-size-complex="13pt"/>
    </style:style>
    <style:style style:name="P931" style:parent-style-name="Standard" style:family="paragraph">
      <style:paragraph-properties fo:text-align="justify" fo:line-height="150%"/>
      <style:text-properties fo:font-size="13pt" style:font-size-asian="13pt" style:font-size-complex="13pt"/>
    </style:style>
    <style:style style:name="P932" style:parent-style-name="Standard" style:family="paragraph">
      <style:paragraph-properties fo:text-align="justify" fo:line-height="150%"/>
      <style:text-properties fo:font-size="13pt" style:font-size-asian="13pt" style:font-size-complex="13pt"/>
    </style:style>
    <style:style style:name="P933" style:parent-style-name="Standard" style:family="paragraph">
      <style:paragraph-properties fo:text-align="justify" fo:line-height="150%"/>
      <style:text-properties fo:font-size="13pt" style:font-size-asian="13pt" style:font-size-complex="13pt"/>
    </style:style>
    <style:style style:name="P934" style:parent-style-name="Standard" style:family="paragraph">
      <style:paragraph-properties fo:text-align="justify" fo:line-height="150%"/>
      <style:text-properties fo:font-size="13pt" style:font-size-asian="13pt" style:font-size-complex="13pt"/>
    </style:style>
    <style:style style:name="P935" style:parent-style-name="Standard" style:family="paragraph">
      <style:paragraph-properties fo:text-align="justify" fo:line-height="150%"/>
    </style:style>
    <style:style style:name="T936" style:parent-style-name="Car.predefinitoparagrafo" style:family="text">
      <style:text-properties fo:font-size="13pt" style:font-size-asian="13pt" style:font-size-complex="13pt"/>
    </style:style>
    <style:style style:name="T937" style:parent-style-name="Car.predefinitoparagrafo" style:family="text">
      <style:text-properties fo:font-size="13pt" style:font-size-asian="13pt" style:font-size-complex="13pt"/>
    </style:style>
    <style:style style:name="T938" style:parent-style-name="Car.predefinitoparagrafo" style:family="text">
      <style:text-properties fo:font-size="13pt" style:font-size-asian="13pt" style:font-size-complex="13pt"/>
    </style:style>
    <style:style style:name="T939" style:parent-style-name="FootnoteSymbol" style:family="text">
      <style:text-properties fo:font-size="13pt" style:font-size-asian="13pt" style:font-size-complex="13pt"/>
    </style:style>
    <style:style style:name="P940" style:parent-style-name="Footnote" style:family="paragraph">
      <style:paragraph-properties fo:text-align="justify"/>
    </style:style>
    <style:style style:name="T941" style:parent-style-name="Car.predefinitoparagrafo" style:family="text">
      <style:text-properties fo:font-style="italic" style:font-style-asian="italic"/>
    </style:style>
    <style:style style:name="T942" style:parent-style-name="Car.predefinitoparagrafo" style:family="text">
      <style:text-properties fo:font-size="13pt" style:font-size-asian="13pt" style:font-size-complex="13pt"/>
    </style:style>
    <style:style style:name="P943" style:parent-style-name="Standard" style:family="paragraph">
      <style:paragraph-properties fo:text-align="justify" fo:line-height="150%"/>
      <style:text-properties fo:font-size="13pt" style:font-size-asian="13pt" style:font-size-complex="13pt"/>
    </style:style>
    <style:style style:name="P944" style:parent-style-name="Standard" style:family="paragraph">
      <style:paragraph-properties fo:text-align="justify" fo:line-height="150%"/>
    </style:style>
    <style:style style:name="T945" style:parent-style-name="Car.predefinitoparagrafo" style:family="text">
      <style:text-properties fo:font-size="13pt" style:font-size-asian="13pt" style:font-size-complex="13pt"/>
    </style:style>
    <style:style style:name="T946" style:parent-style-name="Car.predefinitoparagrafo" style:family="text">
      <style:text-properties fo:font-size="13pt" style:font-size-asian="13pt" style:font-size-complex="13pt"/>
    </style:style>
    <style:style style:name="T947" style:parent-style-name="Car.predefinitoparagrafo" style:family="text">
      <style:text-properties fo:font-size="13pt" style:font-size-asian="13pt" style:font-size-complex="13pt"/>
    </style:style>
    <style:style style:name="T948" style:parent-style-name="FootnoteSymbol" style:family="text">
      <style:text-properties fo:font-size="13pt" style:font-size-asian="13pt" style:font-size-complex="13pt"/>
    </style:style>
    <style:style style:name="P949" style:parent-style-name="Footnote" style:family="paragraph">
      <style:paragraph-properties fo:text-align="justify"/>
    </style:style>
    <style:style style:name="T950" style:parent-style-name="Car.predefinitoparagrafo" style:family="text">
      <style:text-properties fo:font-style="italic" style:font-style-asian="italic"/>
    </style:style>
    <style:style style:name="T951" style:parent-style-name="Car.predefinitoparagrafo" style:family="text">
      <style:text-properties fo:font-size="13pt" style:font-size-asian="13pt" style:font-size-complex="13pt"/>
    </style:style>
    <style:style style:name="P952" style:parent-style-name="Standard" style:family="paragraph">
      <style:paragraph-properties fo:text-align="justify" fo:line-height="150%"/>
    </style:style>
    <style:style style:name="T953" style:parent-style-name="Car.predefinitoparagrafo" style:family="text">
      <style:text-properties fo:font-size="13pt" style:font-size-asian="13pt" style:font-size-complex="13pt"/>
    </style:style>
    <style:style style:name="T954" style:parent-style-name="Car.predefinitoparagrafo" style:family="text">
      <style:text-properties fo:font-size="13pt" style:font-size-asian="13pt" style:font-size-complex="13pt"/>
    </style:style>
    <style:style style:name="T955" style:parent-style-name="Car.predefinitoparagrafo" style:family="text">
      <style:text-properties fo:font-size="13pt" style:font-size-asian="13pt" style:font-size-complex="13pt"/>
    </style:style>
    <style:style style:name="T956" style:parent-style-name="FootnoteSymbol" style:family="text">
      <style:text-properties fo:font-size="13pt" style:font-size-asian="13pt" style:font-size-complex="13pt"/>
    </style:style>
    <style:style style:name="P957" style:parent-style-name="Footnote" style:family="paragraph">
      <style:paragraph-properties fo:text-align="justify"/>
    </style:style>
    <style:style style:name="T958" style:parent-style-name="Car.predefinitoparagrafo" style:family="text">
      <style:text-properties fo:font-style="italic" style:font-style-asian="italic"/>
    </style:style>
    <style:style style:name="T959" style:parent-style-name="Car.predefinitoparagrafo" style:family="text">
      <style:text-properties fo:font-style="italic" style:font-style-asian="italic"/>
    </style:style>
    <style:style style:name="T960" style:parent-style-name="Car.predefinitoparagrafo" style:family="text">
      <style:text-properties fo:font-size="13pt" style:font-size-asian="13pt" style:font-size-complex="13pt"/>
    </style:style>
    <style:style style:name="P961" style:parent-style-name="Standard" style:family="paragraph">
      <style:paragraph-properties fo:text-align="justify" fo:line-height="150%"/>
      <style:text-properties fo:font-size="13pt" style:font-size-asian="13pt" style:font-size-complex="13pt"/>
    </style:style>
    <style:style style:name="P962" style:parent-style-name="Standard" style:family="paragraph">
      <style:paragraph-properties fo:text-align="justify" fo:line-height="150%"/>
      <style:text-properties fo:font-size="13pt" style:font-size-asian="13pt" style:font-size-complex="13pt"/>
    </style:style>
    <style:style style:name="P963" style:parent-style-name="Standard" style:family="paragraph">
      <style:paragraph-properties fo:text-align="justify" fo:line-height="150%"/>
      <style:text-properties fo:font-size="13pt" style:font-size-asian="13pt" style:font-size-complex="13pt"/>
    </style:style>
    <style:style style:name="P964" style:parent-style-name="Standard" style:family="paragraph">
      <style:paragraph-properties fo:text-align="justify" fo:line-height="150%"/>
      <style:text-properties fo:font-size="13pt" style:font-size-asian="13pt" style:font-size-complex="13pt"/>
    </style:style>
    <style:style style:name="P965" style:parent-style-name="Standard" style:family="paragraph">
      <style:paragraph-properties fo:text-align="justify" fo:line-height="150%"/>
      <style:text-properties fo:font-size="13pt" style:font-size-asian="13pt" style:font-size-complex="13pt"/>
    </style:style>
    <style:style style:name="P966" style:parent-style-name="Standard" style:family="paragraph">
      <style:paragraph-properties fo:text-align="justify" fo:line-height="150%"/>
      <style:text-properties fo:font-size="13pt" style:font-size-asian="13pt" style:font-size-complex="13pt"/>
    </style:style>
    <style:style style:name="P967" style:parent-style-name="Standard" style:family="paragraph">
      <style:paragraph-properties fo:text-align="justify" fo:line-height="150%"/>
    </style:style>
    <style:style style:name="T968" style:parent-style-name="Car.predefinitoparagrafo" style:family="text">
      <style:text-properties fo:font-size="13pt" style:font-size-asian="13pt" style:font-size-complex="13pt"/>
    </style:style>
    <style:style style:name="T969" style:parent-style-name="Car.predefinitoparagrafo" style:family="text">
      <style:text-properties fo:font-size="13pt" style:font-size-asian="13pt" style:font-size-complex="13pt"/>
    </style:style>
    <style:style style:name="T970" style:parent-style-name="FootnoteSymbol" style:family="text">
      <style:text-properties fo:font-size="13pt" style:font-size-asian="13pt" style:font-size-complex="13pt"/>
    </style:style>
    <style:style style:name="P971" style:parent-style-name="Footnote" style:family="paragraph">
      <style:paragraph-properties fo:text-align="justify"/>
    </style:style>
    <style:style style:name="T972" style:parent-style-name="Car.predefinitoparagrafo" style:family="text">
      <style:text-properties fo:font-style="italic" style:font-style-asian="italic"/>
    </style:style>
    <style:style style:name="T973" style:parent-style-name="Car.predefinitoparagrafo" style:family="text">
      <style:text-properties fo:font-size="13pt" style:font-size-asian="13pt" style:font-size-complex="13pt"/>
    </style:style>
    <style:style style:name="P974" style:parent-style-name="Standard" style:family="paragraph">
      <style:paragraph-properties fo:text-align="justify" fo:line-height="150%"/>
    </style:style>
    <style:style style:name="T975" style:parent-style-name="Car.predefinitoparagrafo" style:family="text">
      <style:text-properties fo:font-size="13pt" style:font-size-asian="13pt" style:font-size-complex="13pt"/>
    </style:style>
    <style:style style:name="T976" style:parent-style-name="Car.predefinitoparagrafo" style:family="text">
      <style:text-properties fo:font-size="13pt" style:font-size-asian="13pt" style:font-size-complex="13pt"/>
    </style:style>
    <style:style style:name="T977" style:parent-style-name="FootnoteSymbol" style:family="text">
      <style:text-properties fo:font-size="13pt" style:font-size-asian="13pt" style:font-size-complex="13pt"/>
    </style:style>
    <style:style style:name="P978" style:parent-style-name="Footnote" style:family="paragraph">
      <style:paragraph-properties fo:text-align="justify"/>
    </style:style>
    <style:style style:name="T979" style:parent-style-name="Car.predefinitoparagrafo" style:family="text">
      <style:text-properties fo:font-style="italic" style:font-style-asian="italic"/>
    </style:style>
    <style:style style:name="T980" style:parent-style-name="Car.predefinitoparagrafo" style:family="text">
      <style:text-properties fo:font-size="13pt" style:font-size-asian="13pt" style:font-size-complex="13pt"/>
    </style:style>
    <style:style style:name="P981" style:parent-style-name="Standard" style:family="paragraph">
      <style:paragraph-properties fo:text-align="justify" fo:line-height="150%"/>
      <style:text-properties fo:font-size="13pt" style:font-size-asian="13pt" style:font-size-complex="13pt"/>
    </style:style>
    <style:style style:name="P982" style:parent-style-name="Standard" style:family="paragraph">
      <style:paragraph-properties fo:text-align="justify" fo:line-height="150%"/>
      <style:text-properties fo:font-size="13pt" style:font-size-asian="13pt" style:font-size-complex="13pt"/>
    </style:style>
    <style:style style:name="P983" style:parent-style-name="Standard" style:family="paragraph">
      <style:paragraph-properties fo:text-align="justify" fo:line-height="150%"/>
    </style:style>
    <style:style style:name="T984" style:parent-style-name="Car.predefinitoparagrafo" style:family="text">
      <style:text-properties fo:font-size="13pt" style:font-size-asian="13pt" style:font-size-complex="13pt"/>
    </style:style>
    <style:style style:name="T985" style:parent-style-name="Car.predefinitoparagrafo" style:family="text">
      <style:text-properties fo:font-size="13pt" style:font-size-asian="13pt" style:font-size-complex="13pt"/>
    </style:style>
    <style:style style:name="T986" style:parent-style-name="FootnoteSymbol" style:family="text">
      <style:text-properties fo:font-size="13pt" style:font-size-asian="13pt" style:font-size-complex="13pt"/>
    </style:style>
    <style:style style:name="P987" style:parent-style-name="Footnote" style:family="paragraph">
      <style:paragraph-properties fo:text-align="justify"/>
    </style:style>
    <style:style style:name="T988" style:parent-style-name="Car.predefinitoparagrafo" style:family="text">
      <style:text-properties fo:font-style="italic" style:font-style-asian="italic"/>
    </style:style>
    <style:style style:name="P989" style:parent-style-name="Standard" style:family="paragraph">
      <style:paragraph-properties fo:text-align="justify" fo:line-height="150%"/>
      <style:text-properties fo:font-size="13pt" style:font-size-asian="13pt" style:font-size-complex="13pt"/>
    </style:style>
    <style:style style:name="P990" style:parent-style-name="Standard" style:family="paragraph">
      <style:paragraph-properties fo:text-align="justify" fo:line-height="150%"/>
    </style:style>
    <style:style style:name="T991" style:parent-style-name="Car.predefinitoparagrafo" style:family="text">
      <style:text-properties fo:font-size="13pt" style:font-size-asian="13pt" style:font-size-complex="13pt"/>
    </style:style>
    <style:style style:name="T992" style:parent-style-name="Car.predefinitoparagrafo" style:family="text">
      <style:text-properties fo:font-size="13pt" style:font-size-asian="13pt" style:font-size-complex="13pt"/>
    </style:style>
    <style:style style:name="T993" style:parent-style-name="FootnoteSymbol" style:family="text">
      <style:text-properties fo:font-size="13pt" style:font-size-asian="13pt" style:font-size-complex="13pt"/>
    </style:style>
    <style:style style:name="P994" style:parent-style-name="Footnote" style:family="paragraph">
      <style:paragraph-properties fo:text-align="justify"/>
    </style:style>
    <style:style style:name="T995" style:parent-style-name="Car.predefinitoparagrafo" style:family="text">
      <style:text-properties fo:font-style="italic" style:font-style-asian="italic"/>
    </style:style>
    <style:style style:name="T996" style:parent-style-name="Car.predefinitoparagrafo" style:family="text">
      <style:text-properties fo:font-style="italic" style:font-style-asian="italic"/>
    </style:style>
    <style:style style:name="T997" style:parent-style-name="Car.predefinitoparagrafo" style:family="text">
      <style:text-properties fo:font-size="13pt" style:font-size-asian="13pt" style:font-size-complex="13pt"/>
    </style:style>
    <style:style style:name="P998" style:parent-style-name="Standard" style:family="paragraph">
      <style:paragraph-properties fo:text-align="justify" fo:line-height="150%"/>
      <style:text-properties fo:font-size="13pt" style:font-size-asian="13pt" style:font-size-complex="13pt"/>
    </style:style>
    <style:style style:name="P999" style:parent-style-name="Standard" style:family="paragraph">
      <style:paragraph-properties fo:text-align="justify" fo:line-height="150%"/>
      <style:text-properties fo:font-size="13pt" style:font-size-asian="13pt" style:font-size-complex="13pt"/>
    </style:style>
    <style:style style:name="P1000" style:parent-style-name="Standard" style:family="paragraph">
      <style:paragraph-properties fo:text-align="justify" fo:line-height="150%"/>
    </style:style>
    <style:style style:name="T1001" style:parent-style-name="Car.predefinitoparagrafo" style:family="text">
      <style:text-properties fo:font-size="13pt" style:font-size-asian="13pt" style:font-size-complex="13pt"/>
    </style:style>
    <style:style style:name="T1002" style:parent-style-name="Car.predefinitoparagrafo" style:family="text">
      <style:text-properties fo:font-size="13pt" style:font-size-asian="13pt" style:font-size-complex="13pt"/>
    </style:style>
    <style:style style:name="T1003" style:parent-style-name="FootnoteSymbol" style:family="text">
      <style:text-properties fo:font-size="13pt" style:font-size-asian="13pt" style:font-size-complex="13pt"/>
    </style:style>
    <style:style style:name="P1004" style:parent-style-name="Footnote" style:family="paragraph">
      <style:paragraph-properties fo:text-align="justify"/>
    </style:style>
    <style:style style:name="T1005" style:parent-style-name="Car.predefinitoparagrafo" style:family="text">
      <style:text-properties fo:font-style="italic" style:font-style-asian="italic"/>
    </style:style>
    <style:style style:name="T1006" style:parent-style-name="Car.predefinitoparagrafo" style:family="text">
      <style:text-properties fo:font-size="13pt" style:font-size-asian="13pt" style:font-size-complex="13pt"/>
    </style:style>
    <style:style style:name="P1007" style:parent-style-name="Standard" style:family="paragraph">
      <style:paragraph-properties fo:text-align="justify" fo:line-height="150%"/>
      <style:text-properties fo:font-size="13pt" style:font-size-asian="13pt" style:font-size-complex="13pt"/>
    </style:style>
    <style:style style:name="P1008" style:parent-style-name="Standard" style:family="paragraph">
      <style:paragraph-properties fo:text-align="justify" fo:line-height="150%"/>
      <style:text-properties fo:font-weight="bold" style:font-weight-asian="bold" fo:font-size="13pt" style:font-size-asian="13pt" style:font-size-complex="13pt"/>
    </style:style>
    <style:style style:name="P1009" style:parent-style-name="Standard" style:family="paragraph">
      <style:paragraph-properties fo:text-align="justify" fo:line-height="150%"/>
      <style:text-properties fo:font-size="13pt" style:font-size-asian="13pt" style:font-size-complex="13pt"/>
    </style:style>
    <style:style style:name="P1010" style:parent-style-name="Standard" style:family="paragraph">
      <style:paragraph-properties fo:text-align="justify" fo:line-height="150%"/>
    </style:style>
    <style:style style:name="T1011" style:parent-style-name="Car.predefinitoparagrafo" style:family="text">
      <style:text-properties fo:font-size="13pt" style:font-size-asian="13pt" style:font-size-complex="13pt"/>
    </style:style>
    <style:style style:name="T1012" style:parent-style-name="FootnoteSymbol" style:family="text">
      <style:text-properties fo:font-size="13pt" style:font-size-asian="13pt" style:font-size-complex="13pt"/>
    </style:style>
    <style:style style:name="P1013" style:parent-style-name="Footnote" style:family="paragraph">
      <style:paragraph-properties fo:text-align="justify"/>
    </style:style>
    <style:style style:name="T1014" style:parent-style-name="Car.predefinitoparagrafo" style:family="text">
      <style:text-properties fo:font-size="13pt" style:font-size-asian="13pt" style:font-size-complex="13pt"/>
    </style:style>
    <style:style style:name="T1015" style:parent-style-name="Car.predefinitoparagrafo" style:family="text">
      <style:text-properties fo:font-size="13pt" style:font-size-asian="13pt" style:font-size-complex="13pt"/>
    </style:style>
    <style:style style:name="P1016" style:parent-style-name="Standard" style:family="paragraph">
      <style:paragraph-properties fo:text-align="justify" fo:line-height="150%"/>
      <style:text-properties fo:font-size="13pt" style:font-size-asian="13pt" style:font-size-complex="13pt"/>
    </style:style>
    <style:style style:name="P1017" style:parent-style-name="Standard" style:family="paragraph">
      <style:paragraph-properties fo:text-align="justify" fo:line-height="150%"/>
    </style:style>
    <style:style style:name="T1018" style:parent-style-name="Car.predefinitoparagrafo" style:family="text">
      <style:text-properties fo:font-size="13pt" style:font-size-asian="13pt" style:font-size-complex="13pt"/>
    </style:style>
    <style:style style:name="T1019" style:parent-style-name="Car.predefinitoparagrafo" style:family="text">
      <style:text-properties fo:font-size="13pt" style:font-size-asian="13pt" style:font-size-complex="13pt"/>
    </style:style>
    <style:style style:name="T1020" style:parent-style-name="FootnoteSymbol" style:family="text">
      <style:text-properties fo:font-size="13pt" style:font-size-asian="13pt" style:font-size-complex="13pt"/>
    </style:style>
    <style:style style:name="P1021" style:parent-style-name="Footnote" style:family="paragraph">
      <style:paragraph-properties fo:text-align="justify"/>
    </style:style>
    <style:style style:name="T1022" style:parent-style-name="Car.predefinitoparagrafo" style:family="text">
      <style:text-properties fo:font-style="italic" style:font-style-asian="italic"/>
    </style:style>
    <style:style style:name="T1023" style:parent-style-name="Car.predefinitoparagrafo" style:family="text">
      <style:text-properties fo:font-size="13pt" style:font-size-asian="13pt" style:font-size-complex="13pt"/>
    </style:style>
    <style:style style:name="P1024" style:parent-style-name="Standard" style:family="paragraph">
      <style:paragraph-properties fo:text-align="justify" fo:line-height="150%"/>
    </style:style>
    <style:style style:name="T1025" style:parent-style-name="Car.predefinitoparagrafo" style:family="text">
      <style:text-properties fo:font-size="13pt" style:font-size-asian="13pt" style:font-size-complex="13pt"/>
    </style:style>
    <style:style style:name="T1026" style:parent-style-name="Car.predefinitoparagrafo" style:family="text">
      <style:text-properties fo:font-size="13pt" style:font-size-asian="13pt" style:font-size-complex="13pt"/>
    </style:style>
    <style:style style:name="T1027" style:parent-style-name="FootnoteSymbol" style:family="text">
      <style:text-properties fo:font-size="13pt" style:font-size-asian="13pt" style:font-size-complex="13pt"/>
    </style:style>
    <style:style style:name="P1028" style:parent-style-name="Footnote" style:family="paragraph">
      <style:paragraph-properties fo:text-align="justify"/>
    </style:style>
    <style:style style:name="T1029" style:parent-style-name="Car.predefinitoparagrafo" style:family="text">
      <style:text-properties fo:font-style="italic" style:font-style-asian="italic"/>
    </style:style>
    <style:style style:name="T1030" style:parent-style-name="Car.predefinitoparagrafo" style:family="text">
      <style:text-properties fo:font-size="13pt" style:font-size-asian="13pt" style:font-size-complex="13pt"/>
    </style:style>
    <style:style style:name="P1031" style:parent-style-name="Standard" style:family="paragraph">
      <style:paragraph-properties fo:text-align="justify" fo:line-height="150%"/>
    </style:style>
    <style:style style:name="T1032" style:parent-style-name="Car.predefinitoparagrafo" style:family="text">
      <style:text-properties fo:font-size="13pt" style:font-size-asian="13pt" style:font-size-complex="13pt"/>
    </style:style>
    <style:style style:name="T1033" style:parent-style-name="Car.predefinitoparagrafo" style:family="text">
      <style:text-properties fo:font-size="13pt" style:font-size-asian="13pt" style:font-size-complex="13pt"/>
    </style:style>
    <style:style style:name="T1034" style:parent-style-name="FootnoteSymbol" style:family="text">
      <style:text-properties fo:font-size="13pt" style:font-size-asian="13pt" style:font-size-complex="13pt"/>
    </style:style>
    <style:style style:name="P1035" style:parent-style-name="Footnote" style:family="paragraph">
      <style:paragraph-properties fo:text-align="justify"/>
    </style:style>
    <style:style style:name="T1036" style:parent-style-name="Car.predefinitoparagrafo" style:family="text">
      <style:text-properties fo:font-style="italic" style:font-style-asian="italic"/>
    </style:style>
    <style:style style:name="T1037" style:parent-style-name="Car.predefinitoparagrafo" style:family="text">
      <style:text-properties fo:font-size="13pt" style:font-size-asian="13pt" style:font-size-complex="13pt"/>
    </style:style>
    <style:style style:name="T1038" style:parent-style-name="FootnoteSymbol" style:family="text">
      <style:text-properties fo:font-size="13pt" style:font-size-asian="13pt" style:font-size-complex="13pt"/>
    </style:style>
    <style:style style:name="P1039" style:parent-style-name="Footnote" style:family="paragraph">
      <style:paragraph-properties fo:text-align="justify"/>
    </style:style>
    <style:style style:name="T1040" style:parent-style-name="Car.predefinitoparagrafo" style:family="text">
      <style:text-properties fo:font-style="italic" style:font-style-asian="italic"/>
    </style:style>
    <style:style style:name="T1041" style:parent-style-name="Car.predefinitoparagrafo" style:family="text">
      <style:text-properties fo:font-size="13pt" style:font-size-asian="13pt" style:font-size-complex="13pt"/>
    </style:style>
    <style:style style:name="P1042" style:parent-style-name="Standard" style:family="paragraph">
      <style:paragraph-properties fo:text-align="justify" fo:line-height="150%"/>
      <style:text-properties fo:font-size="13pt" style:font-size-asian="13pt" style:font-size-complex="13pt"/>
    </style:style>
    <style:style style:name="P1043" style:parent-style-name="Standard" style:family="paragraph">
      <style:paragraph-properties fo:text-align="justify" fo:line-height="150%"/>
    </style:style>
    <style:style style:name="T1044" style:parent-style-name="Car.predefinitoparagrafo" style:family="text">
      <style:text-properties fo:font-size="13pt" style:font-size-asian="13pt" style:font-size-complex="13pt"/>
    </style:style>
    <style:style style:name="T1045" style:parent-style-name="Car.predefinitoparagrafo" style:family="text">
      <style:text-properties fo:font-size="13pt" style:font-size-asian="13pt" style:font-size-complex="13pt"/>
    </style:style>
    <style:style style:name="T1046" style:parent-style-name="Car.predefinitoparagrafo" style:family="text">
      <style:text-properties fo:font-size="13pt" style:font-size-asian="13pt" style:font-size-complex="13pt"/>
    </style:style>
    <style:style style:name="T1047" style:parent-style-name="FootnoteSymbol" style:family="text">
      <style:text-properties fo:font-size="13pt" style:font-size-asian="13pt" style:font-size-complex="13pt"/>
    </style:style>
    <style:style style:name="P1048" style:parent-style-name="Footnote" style:family="paragraph">
      <style:paragraph-properties fo:text-align="justify"/>
    </style:style>
    <style:style style:name="T1049" style:parent-style-name="Car.predefinitoparagrafo" style:family="text">
      <style:text-properties fo:font-style="italic" style:font-style-asian="italic"/>
    </style:style>
    <style:style style:name="T1050" style:parent-style-name="Car.predefinitoparagrafo" style:family="text">
      <style:text-properties fo:font-size="13pt" style:font-size-asian="13pt" style:font-size-complex="13pt"/>
    </style:style>
    <style:style style:name="P1051" style:parent-style-name="Standard" style:family="paragraph">
      <style:paragraph-properties fo:text-align="justify" fo:line-height="150%"/>
    </style:style>
    <style:style style:name="T1052" style:parent-style-name="Car.predefinitoparagrafo" style:family="text">
      <style:text-properties fo:font-size="13pt" style:font-size-asian="13pt" style:font-size-complex="13pt"/>
    </style:style>
    <style:style style:name="T1053" style:parent-style-name="Car.predefinitoparagrafo" style:family="text">
      <style:text-properties fo:font-size="13pt" style:font-size-asian="13pt" style:font-size-complex="13pt"/>
    </style:style>
    <style:style style:name="T1054" style:parent-style-name="Car.predefinitoparagrafo" style:family="text">
      <style:text-properties fo:font-size="13pt" style:font-size-asian="13pt" style:font-size-complex="13pt"/>
    </style:style>
    <style:style style:name="T1055" style:parent-style-name="Car.predefinitoparagrafo" style:family="text">
      <style:text-properties fo:font-size="13pt" style:font-size-asian="13pt" style:font-size-complex="13pt"/>
    </style:style>
    <style:style style:name="T1056" style:parent-style-name="FootnoteSymbol" style:family="text">
      <style:text-properties fo:font-size="13pt" style:font-size-asian="13pt" style:font-size-complex="13pt"/>
    </style:style>
    <style:style style:name="P1057" style:parent-style-name="Footnote" style:family="paragraph">
      <style:paragraph-properties fo:text-align="justify"/>
    </style:style>
    <style:style style:name="T1058" style:parent-style-name="Car.predefinitoparagrafo" style:family="text">
      <style:text-properties fo:font-style="italic" style:font-style-asian="italic"/>
    </style:style>
    <style:style style:name="T1059" style:parent-style-name="Car.predefinitoparagrafo" style:family="text">
      <style:text-properties fo:font-style="italic" style:font-style-asian="italic"/>
    </style:style>
    <style:style style:name="T1060" style:parent-style-name="Car.predefinitoparagrafo" style:family="text">
      <style:text-properties fo:font-style="italic" style:font-style-asian="italic"/>
    </style:style>
    <style:style style:name="T1061" style:parent-style-name="Car.predefinitoparagrafo" style:family="text">
      <style:text-properties fo:font-style="italic" style:font-style-asian="italic"/>
    </style:style>
    <style:style style:name="T1062" style:parent-style-name="Car.predefinitoparagrafo" style:family="text">
      <style:text-properties fo:font-size="13pt" style:font-size-asian="13pt" style:font-size-complex="13pt"/>
    </style:style>
    <style:style style:name="P1063" style:parent-style-name="Standard" style:family="paragraph">
      <style:paragraph-properties fo:text-align="justify" fo:line-height="150%"/>
      <style:text-properties fo:font-size="13pt" style:font-size-asian="13pt" style:font-size-complex="13pt"/>
    </style:style>
    <style:style style:name="P1064" style:parent-style-name="Standard" style:family="paragraph">
      <style:paragraph-properties fo:text-align="justify" fo:line-height="150%"/>
    </style:style>
    <style:style style:name="T1065" style:parent-style-name="Car.predefinitoparagrafo" style:family="text">
      <style:text-properties fo:font-size="13pt" style:font-size-asian="13pt" style:font-size-complex="13pt"/>
    </style:style>
    <style:style style:name="T1066" style:parent-style-name="Car.predefinitoparagrafo" style:family="text">
      <style:text-properties fo:font-size="13pt" style:font-size-asian="13pt" style:font-size-complex="13pt"/>
    </style:style>
    <style:style style:name="T1067" style:parent-style-name="FootnoteSymbol" style:family="text">
      <style:text-properties fo:font-size="13pt" style:font-size-asian="13pt" style:font-size-complex="13pt"/>
    </style:style>
    <style:style style:name="P1068" style:parent-style-name="Footnote" style:family="paragraph">
      <style:paragraph-properties fo:text-align="justify"/>
    </style:style>
    <style:style style:name="T1069" style:parent-style-name="Car.predefinitoparagrafo" style:family="text">
      <style:text-properties fo:font-style="italic" style:font-style-asian="italic"/>
    </style:style>
    <style:style style:name="T1070" style:parent-style-name="Car.predefinitoparagrafo" style:family="text">
      <style:text-properties fo:font-size="13pt" style:font-size-asian="13pt" style:font-size-complex="13pt"/>
    </style:style>
    <style:style style:name="P1071" style:parent-style-name="Standard" style:family="paragraph">
      <style:paragraph-properties fo:text-align="justify" fo:line-height="150%"/>
      <style:text-properties fo:font-size="13pt" style:font-size-asian="13pt" style:font-size-complex="13pt"/>
    </style:style>
    <style:style style:name="P1072" style:parent-style-name="Standard" style:family="paragraph">
      <style:paragraph-properties fo:text-align="justify" fo:line-height="150%"/>
      <style:text-properties fo:font-size="13pt" style:font-size-asian="13pt" style:font-size-complex="13pt"/>
    </style:style>
    <style:style style:name="P1073" style:parent-style-name="Standard" style:family="paragraph">
      <style:paragraph-properties fo:text-align="justify" fo:line-height="150%"/>
    </style:style>
    <style:style style:name="T1074" style:parent-style-name="Car.predefinitoparagrafo" style:family="text">
      <style:text-properties fo:font-size="13pt" style:font-size-asian="13pt" style:font-size-complex="13pt"/>
    </style:style>
    <style:style style:name="T1075" style:parent-style-name="Car.predefinitoparagrafo" style:family="text">
      <style:text-properties fo:font-size="13pt" style:font-size-asian="13pt" style:font-size-complex="13pt"/>
    </style:style>
    <style:style style:name="T1076" style:parent-style-name="FootnoteSymbol" style:family="text">
      <style:text-properties fo:font-size="13pt" style:font-size-asian="13pt" style:font-size-complex="13pt"/>
    </style:style>
    <style:style style:name="P1077" style:parent-style-name="Footnote" style:family="paragraph">
      <style:paragraph-properties fo:text-align="justify"/>
    </style:style>
    <style:style style:name="T1078" style:parent-style-name="Car.predefinitoparagrafo" style:family="text">
      <style:text-properties fo:font-style="italic" style:font-style-asian="italic"/>
    </style:style>
    <style:style style:name="T1079" style:parent-style-name="Car.predefinitoparagrafo" style:family="text">
      <style:text-properties fo:font-style="italic" style:font-style-asian="italic"/>
    </style:style>
    <style:style style:name="T1080" style:parent-style-name="Car.predefinitoparagrafo" style:family="text">
      <style:text-properties fo:font-size="13pt" style:font-size-asian="13pt" style:font-size-complex="13pt"/>
    </style:style>
    <style:style style:name="P1081" style:parent-style-name="Standard" style:family="paragraph">
      <style:paragraph-properties fo:text-align="justify" fo:line-height="150%"/>
      <style:text-properties fo:font-size="13pt" style:font-size-asian="13pt" style:font-size-complex="13pt"/>
    </style:style>
    <style:style style:name="P1082" style:parent-style-name="Standard" style:family="paragraph">
      <style:paragraph-properties fo:text-align="justify" fo:line-height="150%"/>
      <style:text-properties fo:font-size="13pt" style:font-size-asian="13pt" style:font-size-complex="13pt"/>
    </style:style>
    <style:style style:name="P1083" style:parent-style-name="Standard" style:family="paragraph">
      <style:paragraph-properties fo:text-align="justify" fo:line-height="150%"/>
      <style:text-properties fo:font-size="13pt" style:font-size-asian="13pt" style:font-size-complex="13pt"/>
    </style:style>
    <style:style style:name="P1084" style:parent-style-name="Standard" style:family="paragraph">
      <style:paragraph-properties fo:text-align="justify" fo:line-height="150%"/>
    </style:style>
    <style:style style:name="T1085" style:parent-style-name="Car.predefinitoparagrafo" style:family="text">
      <style:text-properties fo:font-size="13pt" style:font-size-asian="13pt" style:font-size-complex="13pt"/>
    </style:style>
    <style:style style:name="T1086" style:parent-style-name="Car.predefinitoparagrafo" style:family="text">
      <style:text-properties fo:font-size="13pt" style:font-size-asian="13pt" style:font-size-complex="13pt"/>
    </style:style>
    <style:style style:name="T1087" style:parent-style-name="FootnoteSymbol" style:family="text">
      <style:text-properties fo:font-size="13pt" style:font-size-asian="13pt" style:font-size-complex="13pt"/>
    </style:style>
    <style:style style:name="P1088" style:parent-style-name="Footnote" style:family="paragraph">
      <style:paragraph-properties fo:text-align="justify"/>
    </style:style>
    <style:style style:name="T1089" style:parent-style-name="Car.predefinitoparagrafo" style:family="text">
      <style:text-properties fo:font-style="italic" style:font-style-asian="italic"/>
    </style:style>
    <style:style style:name="T1090" style:parent-style-name="Car.predefinitoparagrafo" style:family="text">
      <style:text-properties fo:font-size="13pt" style:font-size-asian="13pt" style:font-size-complex="13pt"/>
    </style:style>
    <style:style style:name="P1091" style:parent-style-name="Standard" style:family="paragraph">
      <style:paragraph-properties fo:text-align="justify" fo:line-height="150%"/>
    </style:style>
    <style:style style:name="T1092" style:parent-style-name="Car.predefinitoparagrafo" style:family="text">
      <style:text-properties fo:font-size="13pt" style:font-size-asian="13pt" style:font-size-complex="13pt"/>
    </style:style>
    <style:style style:name="T1093" style:parent-style-name="Car.predefinitoparagrafo" style:family="text">
      <style:text-properties fo:font-size="13pt" style:font-size-asian="13pt" style:font-size-complex="13pt"/>
    </style:style>
    <style:style style:name="T1094" style:parent-style-name="FootnoteSymbol" style:family="text">
      <style:text-properties fo:font-size="13pt" style:font-size-asian="13pt" style:font-size-complex="13pt"/>
    </style:style>
    <style:style style:name="P1095" style:parent-style-name="Footnote" style:family="paragraph">
      <style:paragraph-properties fo:text-align="justify"/>
    </style:style>
    <style:style style:name="T1096" style:parent-style-name="Car.predefinitoparagrafo" style:family="text">
      <style:text-properties fo:font-style="italic" style:font-style-asian="italic"/>
    </style:style>
    <style:style style:name="T1097" style:parent-style-name="Car.predefinitoparagrafo" style:family="text">
      <style:text-properties fo:font-size="13pt" style:font-size-asian="13pt" style:font-size-complex="13pt"/>
    </style:style>
    <style:style style:name="P1098" style:parent-style-name="Standard" style:family="paragraph">
      <style:paragraph-properties fo:text-align="justify" fo:line-height="150%"/>
      <style:text-properties fo:font-size="13pt" style:font-size-asian="13pt" style:font-size-complex="13pt"/>
    </style:style>
    <style:style style:name="P1099" style:parent-style-name="Standard" style:family="paragraph">
      <style:paragraph-properties fo:text-align="justify" fo:line-height="150%"/>
      <style:text-properties fo:font-size="13pt" style:font-size-asian="13pt" style:font-size-complex="13pt"/>
    </style:style>
    <style:style style:name="P1100" style:parent-style-name="Standard" style:family="paragraph">
      <style:paragraph-properties fo:text-align="justify" fo:line-height="150%"/>
      <style:text-properties fo:font-size="13pt" style:font-size-asian="13pt" style:font-size-complex="13pt"/>
    </style:style>
    <style:style style:name="P1101" style:parent-style-name="Standard" style:family="paragraph">
      <style:paragraph-properties fo:text-align="justify" fo:line-height="150%"/>
      <style:text-properties fo:font-size="13pt" style:font-size-asian="13pt" style:font-size-complex="13pt"/>
    </style:style>
    <style:style style:name="P1102" style:parent-style-name="Standard" style:family="paragraph">
      <style:paragraph-properties fo:text-align="justify" fo:line-height="150%"/>
      <style:text-properties fo:font-size="13pt" style:font-size-asian="13pt" style:font-size-complex="13pt"/>
    </style:style>
    <style:style style:name="P1103" style:parent-style-name="Standard" style:family="paragraph">
      <style:paragraph-properties fo:text-align="justify" fo:line-height="150%"/>
      <style:text-properties fo:font-size="13pt" style:font-size-asian="13pt" style:font-size-complex="13pt"/>
    </style:style>
    <style:style style:name="P1104" style:parent-style-name="Standard" style:family="paragraph">
      <style:paragraph-properties fo:text-align="justify" fo:line-height="150%"/>
      <style:text-properties fo:font-size="13pt" style:font-size-asian="13pt" style:font-size-complex="13pt"/>
    </style:style>
    <style:style style:name="P1105" style:parent-style-name="Standard" style:family="paragraph">
      <style:paragraph-properties fo:text-align="justify" fo:line-height="150%"/>
      <style:text-properties fo:font-weight="bold" style:font-weight-asian="bold" fo:font-size="13pt" style:font-size-asian="13pt" style:font-size-complex="13pt"/>
    </style:style>
    <style:style style:name="P1106" style:parent-style-name="Standard" style:family="paragraph">
      <style:paragraph-properties fo:text-align="justify" fo:line-height="150%"/>
      <style:text-properties fo:font-weight="bold" style:font-weight-asian="bold" fo:font-size="13pt" style:font-size-asian="13pt" style:font-size-complex="13pt"/>
    </style:style>
    <style:style style:name="P1107" style:parent-style-name="Standard" style:family="paragraph">
      <style:paragraph-properties fo:text-align="justify" fo:line-height="150%"/>
      <style:text-properties fo:font-size="13pt" style:font-size-asian="13pt" style:font-size-complex="13pt"/>
    </style:style>
    <style:style style:name="P1108" style:parent-style-name="Standard" style:family="paragraph">
      <style:paragraph-properties fo:text-align="justify" fo:line-height="150%"/>
      <style:text-properties fo:font-size="13pt" style:font-size-asian="13pt" style:font-size-complex="13pt"/>
    </style:style>
    <style:style style:name="P1109" style:parent-style-name="Standard" style:family="paragraph">
      <style:paragraph-properties fo:text-align="justify" fo:line-height="150%"/>
    </style:style>
    <style:style style:name="T1110" style:parent-style-name="Car.predefinitoparagrafo" style:family="text">
      <style:text-properties fo:font-size="13pt" style:font-size-asian="13pt" style:font-size-complex="13pt"/>
    </style:style>
    <style:style style:name="T1111" style:parent-style-name="Car.predefinitoparagrafo" style:family="text">
      <style:text-properties fo:font-size="13pt" style:font-size-asian="13pt" style:font-size-complex="13pt"/>
    </style:style>
    <style:style style:name="T1112" style:parent-style-name="Car.predefinitoparagrafo" style:family="text">
      <style:text-properties fo:font-size="13pt" style:font-size-asian="13pt" style:font-size-complex="13pt"/>
    </style:style>
    <style:style style:name="T1113" style:parent-style-name="FootnoteSymbol" style:family="text">
      <style:text-properties fo:font-size="13pt" style:font-size-asian="13pt" style:font-size-complex="13pt"/>
    </style:style>
    <style:style style:name="P1114" style:parent-style-name="Footnote" style:family="paragraph">
      <style:paragraph-properties fo:text-align="justify"/>
    </style:style>
    <style:style style:name="T1115" style:parent-style-name="Car.predefinitoparagrafo" style:family="text">
      <style:text-properties fo:font-style="italic" style:font-style-asian="italic"/>
    </style:style>
    <style:style style:name="T1116" style:parent-style-name="Car.predefinitoparagrafo" style:family="text">
      <style:text-properties fo:font-size="13pt" style:font-size-asian="13pt" style:font-size-complex="13pt"/>
    </style:style>
    <style:style style:name="P1117" style:parent-style-name="Standard" style:family="paragraph">
      <style:paragraph-properties fo:text-align="justify" fo:line-height="150%"/>
      <style:text-properties fo:font-size="13pt" style:font-size-asian="13pt" style:font-size-complex="13pt"/>
    </style:style>
    <style:style style:name="P1118" style:parent-style-name="Standard" style:family="paragraph">
      <style:paragraph-properties fo:text-align="justify" fo:line-height="150%"/>
      <style:text-properties fo:font-size="13pt" style:font-size-asian="13pt" style:font-size-complex="13pt"/>
    </style:style>
    <style:style style:name="P1119" style:parent-style-name="Standard" style:family="paragraph">
      <style:paragraph-properties fo:text-align="justify" fo:line-height="150%"/>
      <style:text-properties fo:font-size="13pt" style:font-size-asian="13pt" style:font-size-complex="13pt"/>
    </style:style>
    <style:style style:name="P1120" style:parent-style-name="Standard" style:family="paragraph">
      <style:paragraph-properties fo:text-align="justify" fo:line-height="150%"/>
      <style:text-properties fo:font-size="13pt" style:font-size-asian="13pt" style:font-size-complex="13pt"/>
    </style:style>
    <style:style style:name="P1121" style:parent-style-name="Standard" style:family="paragraph">
      <style:paragraph-properties fo:text-align="justify" fo:line-height="150%"/>
      <style:text-properties fo:font-size="13pt" style:font-size-asian="13pt" style:font-size-complex="13pt"/>
    </style:style>
    <style:style style:name="P1122" style:parent-style-name="Standard" style:family="paragraph">
      <style:paragraph-properties fo:text-align="justify" fo:line-height="150%"/>
    </style:style>
    <style:style style:name="T1123" style:parent-style-name="Car.predefinitoparagrafo" style:family="text">
      <style:text-properties fo:font-size="13pt" style:font-size-asian="13pt" style:font-size-complex="13pt"/>
    </style:style>
    <style:style style:name="T1124" style:parent-style-name="Car.predefinitoparagrafo" style:family="text">
      <style:text-properties fo:font-size="13pt" style:font-size-asian="13pt" style:font-size-complex="13pt"/>
    </style:style>
    <style:style style:name="T1125" style:parent-style-name="Car.predefinitoparagrafo" style:family="text">
      <style:text-properties fo:font-size="13pt" style:font-size-asian="13pt" style:font-size-complex="13pt"/>
    </style:style>
    <style:style style:name="T1126" style:parent-style-name="FootnoteSymbol" style:family="text">
      <style:text-properties fo:font-size="13pt" style:font-size-asian="13pt" style:font-size-complex="13pt"/>
    </style:style>
    <style:style style:name="P1127" style:parent-style-name="Footnote" style:family="paragraph">
      <style:paragraph-properties fo:text-align="justify"/>
    </style:style>
    <style:style style:name="T1128" style:parent-style-name="Car.predefinitoparagrafo" style:family="text">
      <style:text-properties fo:font-size="13pt" style:font-size-asian="13pt" style:font-size-complex="13pt"/>
    </style:style>
    <style:style style:name="P1129" style:parent-style-name="Standard" style:family="paragraph">
      <style:paragraph-properties fo:text-align="justify" fo:line-height="150%"/>
      <style:text-properties fo:font-size="13pt" style:font-size-asian="13pt" style:font-size-complex="13pt"/>
    </style:style>
    <style:style style:name="P1130" style:parent-style-name="Standard" style:family="paragraph">
      <style:paragraph-properties fo:text-align="justify" fo:line-height="150%"/>
      <style:text-properties fo:font-size="13pt" style:font-size-asian="13pt" style:font-size-complex="13pt"/>
    </style:style>
    <style:style style:name="P1131" style:parent-style-name="Standard" style:family="paragraph">
      <style:paragraph-properties fo:text-align="justify" fo:line-height="150%"/>
    </style:style>
    <style:style style:name="T1132" style:parent-style-name="Car.predefinitoparagrafo" style:family="text">
      <style:text-properties fo:font-size="13pt" style:font-size-asian="13pt" style:font-size-complex="13pt"/>
    </style:style>
    <style:style style:name="T1133" style:parent-style-name="Car.predefinitoparagrafo" style:family="text">
      <style:text-properties fo:font-size="13pt" style:font-size-asian="13pt" style:font-size-complex="13pt"/>
    </style:style>
    <style:style style:name="T1134" style:parent-style-name="FootnoteSymbol" style:family="text">
      <style:text-properties fo:font-size="13pt" style:font-size-asian="13pt" style:font-size-complex="13pt"/>
    </style:style>
    <style:style style:name="P1135" style:parent-style-name="Footnote" style:family="paragraph">
      <style:paragraph-properties fo:text-align="justify"/>
    </style:style>
    <style:style style:name="T1136" style:parent-style-name="Car.predefinitoparagrafo" style:family="text">
      <style:text-properties fo:font-style="italic" style:font-style-asian="italic"/>
    </style:style>
    <style:style style:name="T1137" style:parent-style-name="Car.predefinitoparagrafo" style:family="text">
      <style:text-properties fo:font-size="13pt" style:font-size-asian="13pt" style:font-size-complex="13pt"/>
    </style:style>
    <style:style style:name="P1138" style:parent-style-name="Standard" style:family="paragraph">
      <style:paragraph-properties fo:text-align="justify" fo:line-height="150%"/>
      <style:text-properties fo:font-size="13pt" style:font-size-asian="13pt" style:font-size-complex="13pt"/>
    </style:style>
    <style:style style:name="P1139" style:parent-style-name="Standard" style:family="paragraph">
      <style:paragraph-properties fo:text-align="justify" fo:line-height="150%"/>
    </style:style>
    <style:style style:name="T1140" style:parent-style-name="Car.predefinitoparagrafo" style:family="text">
      <style:text-properties fo:font-size="13pt" style:font-size-asian="13pt" style:font-size-complex="13pt"/>
    </style:style>
    <style:style style:name="T1141" style:parent-style-name="FootnoteSymbol" style:family="text">
      <style:text-properties fo:font-size="13pt" style:font-size-asian="13pt" style:font-size-complex="13pt"/>
    </style:style>
    <style:style style:name="P1142" style:parent-style-name="Footnote" style:family="paragraph">
      <style:paragraph-properties fo:text-align="justify"/>
    </style:style>
    <style:style style:name="T1143" style:parent-style-name="Car.predefinitoparagrafo" style:family="text">
      <style:text-properties fo:font-size="13pt" style:font-size-asian="13pt" style:font-size-complex="13pt"/>
    </style:style>
    <style:style style:name="T1144" style:parent-style-name="Car.predefinitoparagrafo" style:family="text">
      <style:text-properties fo:font-size="13pt" style:font-size-asian="13pt" style:font-size-complex="13pt"/>
    </style:style>
    <style:style style:name="P1145" style:parent-style-name="Standard" style:family="paragraph">
      <style:paragraph-properties fo:text-align="justify" fo:line-height="150%"/>
      <style:text-properties fo:font-size="13pt" style:font-size-asian="13pt" style:font-size-complex="13pt"/>
    </style:style>
    <style:style style:name="P1146" style:parent-style-name="Standard" style:family="paragraph">
      <style:paragraph-properties fo:text-align="justify" fo:line-height="150%"/>
      <style:text-properties fo:font-size="13pt" style:font-size-asian="13pt" style:font-size-complex="13pt"/>
    </style:style>
    <style:style style:name="P1147" style:parent-style-name="Standard" style:family="paragraph">
      <style:paragraph-properties fo:text-align="justify" fo:line-height="150%"/>
    </style:style>
    <style:style style:name="T1148" style:parent-style-name="Car.predefinitoparagrafo" style:family="text">
      <style:text-properties fo:font-size="13pt" style:font-size-asian="13pt" style:font-size-complex="13pt"/>
    </style:style>
    <style:style style:name="T1149" style:parent-style-name="Car.predefinitoparagrafo" style:family="text">
      <style:text-properties fo:font-size="13pt" style:font-size-asian="13pt" style:font-size-complex="13pt"/>
    </style:style>
    <style:style style:name="T1150" style:parent-style-name="Car.predefinitoparagrafo" style:family="text">
      <style:text-properties fo:font-size="13pt" style:font-size-asian="13pt" style:font-size-complex="13pt"/>
    </style:style>
    <style:style style:name="T1151" style:parent-style-name="FootnoteSymbol" style:family="text">
      <style:text-properties fo:font-size="13pt" style:font-size-asian="13pt" style:font-size-complex="13pt"/>
    </style:style>
    <style:style style:name="P1152" style:parent-style-name="Footnote" style:family="paragraph">
      <style:paragraph-properties fo:text-align="justify"/>
    </style:style>
    <style:style style:name="T1153" style:parent-style-name="Car.predefinitoparagrafo" style:family="text">
      <style:text-properties fo:font-style="italic" style:font-style-asian="italic"/>
    </style:style>
    <style:style style:name="T1154" style:parent-style-name="Car.predefinitoparagrafo" style:family="text">
      <style:text-properties fo:font-size="13pt" style:font-size-asian="13pt" style:font-size-complex="13pt"/>
    </style:style>
    <style:style style:name="P1155" style:parent-style-name="Standard" style:family="paragraph">
      <style:paragraph-properties fo:text-align="justify" fo:line-height="150%"/>
    </style:style>
    <style:style style:name="T1156" style:parent-style-name="Car.predefinitoparagrafo" style:family="text">
      <style:text-properties fo:font-size="13pt" style:font-size-asian="13pt" style:font-size-complex="13pt"/>
    </style:style>
    <style:style style:name="T1157" style:parent-style-name="Car.predefinitoparagrafo" style:family="text">
      <style:text-properties fo:font-size="13pt" style:font-size-asian="13pt" style:font-size-complex="13pt"/>
    </style:style>
    <style:style style:name="T1158" style:parent-style-name="Car.predefinitoparagrafo" style:family="text">
      <style:text-properties fo:font-size="13pt" style:font-size-asian="13pt" style:font-size-complex="13pt"/>
    </style:style>
    <style:style style:name="T1159" style:parent-style-name="FootnoteSymbol" style:family="text">
      <style:text-properties fo:font-size="13pt" style:font-size-asian="13pt" style:font-size-complex="13pt"/>
    </style:style>
    <style:style style:name="P1160" style:parent-style-name="Footnote" style:family="paragraph">
      <style:paragraph-properties fo:text-align="justify"/>
    </style:style>
    <style:style style:name="T1161" style:parent-style-name="Car.predefinitoparagrafo" style:family="text">
      <style:text-properties fo:font-style="italic" style:font-style-asian="italic"/>
    </style:style>
    <style:style style:name="T1162" style:parent-style-name="Car.predefinitoparagrafo" style:family="text">
      <style:text-properties fo:font-size="13pt" style:font-size-asian="13pt" style:font-size-complex="13pt"/>
    </style:style>
    <style:style style:name="P1163" style:parent-style-name="Standard" style:family="paragraph">
      <style:paragraph-properties fo:text-align="justify" fo:line-height="150%"/>
    </style:style>
    <style:style style:name="T1164" style:parent-style-name="Car.predefinitoparagrafo" style:family="text">
      <style:text-properties fo:font-size="13pt" style:font-size-asian="13pt" style:font-size-complex="13pt"/>
    </style:style>
    <style:style style:name="T1165" style:parent-style-name="Car.predefinitoparagrafo" style:family="text">
      <style:text-properties fo:font-size="13pt" style:font-size-asian="13pt" style:font-size-complex="13pt"/>
    </style:style>
    <style:style style:name="T1166" style:parent-style-name="FootnoteSymbol" style:family="text">
      <style:text-properties fo:font-size="13pt" style:font-size-asian="13pt" style:font-size-complex="13pt"/>
    </style:style>
    <style:style style:name="P1167" style:parent-style-name="Footnote" style:family="paragraph">
      <style:paragraph-properties fo:text-align="justify"/>
    </style:style>
    <style:style style:name="T1168" style:parent-style-name="Car.predefinitoparagrafo" style:family="text">
      <style:text-properties fo:font-style="italic" style:font-style-asian="italic"/>
    </style:style>
    <style:style style:name="P1169" style:parent-style-name="Standard" style:family="paragraph">
      <style:paragraph-properties fo:text-align="justify" fo:line-height="150%"/>
    </style:style>
    <style:style style:name="T1170" style:parent-style-name="Car.predefinitoparagrafo" style:family="text">
      <style:text-properties fo:font-size="13pt" style:font-size-asian="13pt" style:font-size-complex="13pt"/>
    </style:style>
    <style:style style:name="T1171" style:parent-style-name="Car.predefinitoparagrafo" style:family="text">
      <style:text-properties fo:font-size="13pt" style:font-size-asian="13pt" style:font-size-complex="13pt"/>
    </style:style>
    <style:style style:name="T1172" style:parent-style-name="Car.predefinitoparagrafo" style:family="text">
      <style:text-properties fo:font-size="13pt" style:font-size-asian="13pt" style:font-size-complex="13pt"/>
    </style:style>
    <style:style style:name="T1173" style:parent-style-name="Car.predefinitoparagrafo" style:family="text">
      <style:text-properties fo:font-size="13pt" style:font-size-asian="13pt" style:font-size-complex="13pt"/>
    </style:style>
    <style:style style:name="T1174" style:parent-style-name="FootnoteSymbol" style:family="text">
      <style:text-properties fo:font-size="13pt" style:font-size-asian="13pt" style:font-size-complex="13pt"/>
    </style:style>
    <style:style style:name="P1175" style:parent-style-name="Footnote" style:family="paragraph">
      <style:paragraph-properties fo:text-align="justify"/>
    </style:style>
    <style:style style:name="T1176" style:parent-style-name="Car.predefinitoparagrafo" style:family="text">
      <style:text-properties fo:font-style="italic" style:font-style-asian="italic"/>
    </style:style>
    <style:style style:name="P1177" style:parent-style-name="Standard" style:family="paragraph">
      <style:paragraph-properties fo:text-align="justify" fo:line-height="150%"/>
    </style:style>
    <style:style style:name="T1178" style:parent-style-name="Car.predefinitoparagrafo" style:family="text">
      <style:text-properties fo:font-size="13pt" style:font-size-asian="13pt" style:font-size-complex="13pt"/>
    </style:style>
    <style:style style:name="T1179" style:parent-style-name="Car.predefinitoparagrafo" style:family="text">
      <style:text-properties fo:font-size="13pt" style:font-size-asian="13pt" style:font-size-complex="13pt"/>
    </style:style>
    <style:style style:name="T1180" style:parent-style-name="FootnoteSymbol" style:family="text">
      <style:text-properties fo:font-size="13pt" style:font-size-asian="13pt" style:font-size-complex="13pt"/>
    </style:style>
    <style:style style:name="P1181" style:parent-style-name="Footnote" style:family="paragraph">
      <style:paragraph-properties fo:text-align="justify"/>
    </style:style>
    <style:style style:name="T1182" style:parent-style-name="Car.predefinitoparagrafo" style:family="text">
      <style:text-properties fo:font-size="13pt" style:font-size-asian="13pt" style:font-size-complex="13pt"/>
    </style:style>
    <style:style style:name="T1183" style:parent-style-name="Car.predefinitoparagrafo" style:family="text">
      <style:text-properties fo:font-size="13pt" style:font-size-asian="13pt" style:font-size-complex="13pt"/>
    </style:style>
    <style:style style:name="P1184" style:parent-style-name="Standard" style:family="paragraph">
      <style:paragraph-properties fo:text-align="justify" fo:line-height="150%"/>
    </style:style>
    <style:style style:name="T1185" style:parent-style-name="Car.predefinitoparagrafo" style:family="text">
      <style:text-properties fo:font-size="13pt" style:font-size-asian="13pt" style:font-size-complex="13pt"/>
    </style:style>
    <style:style style:name="T1186" style:parent-style-name="Car.predefinitoparagrafo" style:family="text">
      <style:text-properties fo:font-size="13pt" style:font-size-asian="13pt" style:font-size-complex="13pt"/>
    </style:style>
    <style:style style:name="T1187" style:parent-style-name="Car.predefinitoparagrafo" style:family="text">
      <style:text-properties fo:font-size="13pt" style:font-size-asian="13pt" style:font-size-complex="13pt"/>
    </style:style>
    <style:style style:name="T1188" style:parent-style-name="FootnoteSymbol" style:family="text">
      <style:text-properties fo:font-size="13pt" style:font-size-asian="13pt" style:font-size-complex="13pt"/>
    </style:style>
    <style:style style:name="P1189" style:parent-style-name="Footnote" style:family="paragraph">
      <style:paragraph-properties fo:text-align="justify"/>
    </style:style>
    <style:style style:name="T1190" style:parent-style-name="Car.predefinitoparagrafo" style:family="text">
      <style:text-properties fo:font-style="italic" style:font-style-asian="italic"/>
    </style:style>
    <style:style style:name="T1191" style:parent-style-name="Car.predefinitoparagrafo" style:family="text">
      <style:text-properties fo:font-size="13pt" style:font-size-asian="13pt" style:font-size-complex="13pt"/>
    </style:style>
    <style:style style:name="P1192" style:parent-style-name="Standard" style:family="paragraph">
      <style:paragraph-properties fo:text-align="justify" fo:line-height="150%"/>
      <style:text-properties fo:font-size="13pt" style:font-size-asian="13pt" style:font-size-complex="13pt"/>
    </style:style>
    <style:style style:name="P1193" style:parent-style-name="Standard" style:family="paragraph">
      <style:paragraph-properties fo:text-align="justify" fo:line-height="150%"/>
      <style:text-properties fo:font-weight="bold" style:font-weight-asian="bold" fo:font-size="13pt" style:font-size-asian="13pt" style:font-size-complex="13pt"/>
    </style:style>
    <style:style style:name="P1194" style:parent-style-name="Standard" style:family="paragraph">
      <style:paragraph-properties fo:text-align="justify" fo:line-height="150%"/>
      <style:text-properties fo:font-size="13pt" style:font-size-asian="13pt" style:font-size-complex="13pt"/>
    </style:style>
    <style:style style:name="P1195" style:parent-style-name="Standard" style:family="paragraph">
      <style:paragraph-properties fo:text-align="justify" fo:line-height="150%"/>
      <style:text-properties fo:font-size="13pt" style:font-size-asian="13pt" style:font-size-complex="13pt"/>
    </style:style>
    <style:style style:name="P1196" style:parent-style-name="Standard" style:family="paragraph">
      <style:paragraph-properties fo:text-align="justify" fo:line-height="150%"/>
      <style:text-properties fo:font-size="13pt" style:font-size-asian="13pt" style:font-size-complex="13pt"/>
    </style:style>
    <style:style style:name="P1197" style:parent-style-name="Standard" style:family="paragraph">
      <style:paragraph-properties fo:text-align="justify" fo:line-height="150%"/>
    </style:style>
    <style:style style:name="T1198" style:parent-style-name="Car.predefinitoparagrafo" style:family="text">
      <style:text-properties fo:font-size="13pt" style:font-size-asian="13pt" style:font-size-complex="13pt"/>
    </style:style>
    <style:style style:name="T1199" style:parent-style-name="Car.predefinitoparagrafo" style:family="text">
      <style:text-properties fo:font-size="13pt" style:font-size-asian="13pt" style:font-size-complex="13pt"/>
    </style:style>
    <style:style style:name="T1200" style:parent-style-name="FootnoteSymbol" style:family="text">
      <style:text-properties fo:font-size="13pt" style:font-size-asian="13pt" style:font-size-complex="13pt"/>
    </style:style>
    <style:style style:name="P1201" style:parent-style-name="Footnote" style:family="paragraph">
      <style:paragraph-properties fo:text-align="justify"/>
    </style:style>
    <style:style style:name="T1202" style:parent-style-name="Car.predefinitoparagrafo" style:family="text">
      <style:text-properties fo:font-style="italic" style:font-style-asian="italic"/>
    </style:style>
    <style:style style:name="T1203" style:parent-style-name="Car.predefinitoparagrafo" style:family="text">
      <style:text-properties fo:font-size="13pt" style:font-size-asian="13pt" style:font-size-complex="13pt"/>
    </style:style>
    <style:style style:name="P1204" style:parent-style-name="Standard" style:family="paragraph">
      <style:paragraph-properties fo:text-align="justify" fo:line-height="150%"/>
      <style:text-properties fo:font-size="13pt" style:font-size-asian="13pt" style:font-size-complex="13pt"/>
    </style:style>
    <style:style style:name="P1205" style:parent-style-name="Standard" style:family="paragraph">
      <style:paragraph-properties fo:text-align="justify" fo:line-height="150%"/>
      <style:text-properties fo:font-size="13pt" style:font-size-asian="13pt" style:font-size-complex="13pt"/>
    </style:style>
    <style:style style:name="P1206" style:parent-style-name="Standard" style:family="paragraph">
      <style:paragraph-properties fo:text-align="justify" fo:line-height="150%"/>
      <style:text-properties fo:font-size="13pt" style:font-size-asian="13pt" style:font-size-complex="13pt"/>
    </style:style>
    <style:style style:name="P1207" style:parent-style-name="Standard" style:family="paragraph">
      <style:paragraph-properties fo:text-align="justify" fo:line-height="150%"/>
    </style:style>
    <style:style style:name="T1208" style:parent-style-name="Car.predefinitoparagrafo" style:family="text">
      <style:text-properties fo:font-size="13pt" style:font-size-asian="13pt" style:font-size-complex="13pt"/>
    </style:style>
    <style:style style:name="T1209" style:parent-style-name="Car.predefinitoparagrafo" style:family="text">
      <style:text-properties fo:font-size="13pt" style:font-size-asian="13pt" style:font-size-complex="13pt"/>
    </style:style>
    <style:style style:name="T1210" style:parent-style-name="FootnoteSymbol" style:family="text">
      <style:text-properties fo:font-size="13pt" style:font-size-asian="13pt" style:font-size-complex="13pt"/>
    </style:style>
    <style:style style:name="P1211" style:parent-style-name="Footnote" style:family="paragraph">
      <style:paragraph-properties fo:text-align="justify"/>
    </style:style>
    <style:style style:name="T1212" style:parent-style-name="Car.predefinitoparagrafo" style:family="text">
      <style:text-properties fo:font-style="italic" style:font-style-asian="italic"/>
    </style:style>
    <style:style style:name="T1213" style:parent-style-name="Car.predefinitoparagrafo" style:family="text">
      <style:text-properties fo:font-size="13pt" style:font-size-asian="13pt" style:font-size-complex="13pt"/>
    </style:style>
    <style:style style:name="P1214" style:parent-style-name="Standard" style:family="paragraph">
      <style:paragraph-properties fo:text-align="justify" fo:line-height="150%"/>
      <style:text-properties fo:font-size="13pt" style:font-size-asian="13pt" style:font-size-complex="13pt"/>
    </style:style>
    <style:style style:name="P1215" style:parent-style-name="Standard" style:family="paragraph">
      <style:paragraph-properties fo:text-align="justify" fo:line-height="150%"/>
      <style:text-properties fo:font-size="13pt" style:font-size-asian="13pt" style:font-size-complex="13pt"/>
    </style:style>
    <style:style style:name="P1216" style:parent-style-name="Standard" style:family="paragraph">
      <style:paragraph-properties fo:text-align="justify" fo:line-height="150%"/>
      <style:text-properties fo:font-size="13pt" style:font-size-asian="13pt" style:font-size-complex="13pt"/>
    </style:style>
    <style:style style:name="P1217" style:parent-style-name="Standard" style:family="paragraph">
      <style:paragraph-properties fo:text-align="justify" fo:line-height="150%"/>
    </style:style>
    <style:style style:name="T1218" style:parent-style-name="Car.predefinitoparagrafo" style:family="text">
      <style:text-properties fo:font-size="13pt" style:font-size-asian="13pt" style:font-size-complex="13pt"/>
    </style:style>
    <style:style style:name="T1219" style:parent-style-name="Car.predefinitoparagrafo" style:family="text">
      <style:text-properties fo:font-size="13pt" style:font-size-asian="13pt" style:font-size-complex="13pt"/>
    </style:style>
    <style:style style:name="T1220" style:parent-style-name="FootnoteSymbol" style:family="text">
      <style:text-properties fo:font-size="13pt" style:font-size-asian="13pt" style:font-size-complex="13pt"/>
    </style:style>
    <style:style style:name="P1221" style:parent-style-name="Footnote" style:family="paragraph">
      <style:paragraph-properties fo:text-align="justify"/>
    </style:style>
    <style:style style:name="T1222" style:parent-style-name="Car.predefinitoparagrafo" style:family="text">
      <style:text-properties fo:font-style="italic" style:font-style-asian="italic"/>
    </style:style>
    <style:style style:name="T1223" style:parent-style-name="Car.predefinitoparagrafo" style:family="text">
      <style:text-properties fo:font-style="italic" style:font-style-asian="italic"/>
    </style:style>
    <style:style style:name="T1224" style:parent-style-name="Car.predefinitoparagrafo" style:family="text">
      <style:text-properties fo:font-style="italic" style:font-style-asian="italic"/>
    </style:style>
    <style:style style:name="T1225" style:parent-style-name="Car.predefinitoparagrafo" style:family="text">
      <style:text-properties fo:font-style="italic" style:font-style-asian="italic"/>
    </style:style>
    <style:style style:name="P1226" style:parent-style-name="Standard" style:family="paragraph">
      <style:paragraph-properties fo:text-align="justify" fo:line-height="150%"/>
    </style:style>
    <style:style style:name="T1227" style:parent-style-name="Car.predefinitoparagrafo" style:family="text">
      <style:text-properties fo:font-size="13pt" style:font-size-asian="13pt" style:font-size-complex="13pt"/>
    </style:style>
    <style:style style:name="T1228" style:parent-style-name="Car.predefinitoparagrafo" style:family="text">
      <style:text-properties fo:font-size="13pt" style:font-size-asian="13pt" style:font-size-complex="13pt"/>
    </style:style>
    <style:style style:name="T1229" style:parent-style-name="Car.predefinitoparagrafo" style:family="text">
      <style:text-properties fo:font-size="13pt" style:font-size-asian="13pt" style:font-size-complex="13pt"/>
    </style:style>
    <style:style style:name="T1230" style:parent-style-name="Car.predefinitoparagrafo" style:family="text">
      <style:text-properties fo:font-size="13pt" style:font-size-asian="13pt" style:font-size-complex="13pt"/>
    </style:style>
    <style:style style:name="T1231" style:parent-style-name="FootnoteSymbol" style:family="text">
      <style:text-properties fo:font-size="13pt" style:font-size-asian="13pt" style:font-size-complex="13pt"/>
    </style:style>
    <style:style style:name="P1232" style:parent-style-name="Footnote" style:family="paragraph">
      <style:paragraph-properties fo:text-align="justify"/>
    </style:style>
    <style:style style:name="T1233" style:parent-style-name="Car.predefinitoparagrafo" style:family="text">
      <style:text-properties fo:font-style="italic" style:font-style-asian="italic"/>
    </style:style>
    <style:style style:name="P1234" style:parent-style-name="Standard" style:family="paragraph">
      <style:paragraph-properties fo:text-align="justify" fo:line-height="150%"/>
    </style:style>
    <style:style style:name="T1235" style:parent-style-name="Car.predefinitoparagrafo" style:family="text">
      <style:text-properties fo:font-size="13pt" style:font-size-asian="13pt" style:font-size-complex="13pt"/>
    </style:style>
    <style:style style:name="T1236" style:parent-style-name="Car.predefinitoparagrafo" style:family="text">
      <style:text-properties fo:font-size="13pt" style:font-size-asian="13pt" style:font-size-complex="13pt"/>
    </style:style>
    <style:style style:name="T1237" style:parent-style-name="Car.predefinitoparagrafo" style:family="text">
      <style:text-properties fo:font-size="13pt" style:font-size-asian="13pt" style:font-size-complex="13pt"/>
    </style:style>
    <style:style style:name="T1238" style:parent-style-name="FootnoteSymbol" style:family="text">
      <style:text-properties fo:font-size="13pt" style:font-size-asian="13pt" style:font-size-complex="13pt"/>
    </style:style>
    <style:style style:name="P1239" style:parent-style-name="Footnote" style:family="paragraph">
      <style:paragraph-properties fo:text-align="justify"/>
    </style:style>
    <style:style style:name="T1240" style:parent-style-name="Car.predefinitoparagrafo" style:family="text">
      <style:text-properties fo:font-size="13pt" style:font-size-asian="13pt" style:font-size-complex="13pt"/>
    </style:style>
    <style:style style:name="P1241" style:parent-style-name="Standard" style:family="paragraph">
      <style:paragraph-properties fo:text-align="justify" fo:line-height="150%"/>
      <style:text-properties fo:font-size="13pt" style:font-size-asian="13pt" style:font-size-complex="13pt"/>
    </style:style>
    <style:style style:name="P1242" style:parent-style-name="Standard" style:family="paragraph">
      <style:paragraph-properties fo:text-align="justify" fo:line-height="150%"/>
      <style:text-properties fo:font-size="13pt" style:font-size-asian="13pt" style:font-size-complex="13pt"/>
    </style:style>
    <style:style style:name="P1243" style:parent-style-name="Standard" style:family="paragraph">
      <style:paragraph-properties fo:text-align="justify" fo:line-height="150%"/>
    </style:style>
    <style:style style:name="T1244" style:parent-style-name="Car.predefinitoparagrafo" style:family="text">
      <style:text-properties fo:font-size="13pt" style:font-size-asian="13pt" style:font-size-complex="13pt"/>
    </style:style>
    <style:style style:name="T1245" style:parent-style-name="Car.predefinitoparagrafo" style:family="text">
      <style:text-properties fo:font-size="13pt" style:font-size-asian="13pt" style:font-size-complex="13pt"/>
    </style:style>
    <style:style style:name="T1246" style:parent-style-name="FootnoteSymbol" style:family="text">
      <style:text-properties fo:font-size="13pt" style:font-size-asian="13pt" style:font-size-complex="13pt"/>
    </style:style>
    <style:style style:name="P1247" style:parent-style-name="Footnote" style:family="paragraph">
      <style:paragraph-properties fo:text-align="justify"/>
    </style:style>
    <style:style style:name="T1248" style:parent-style-name="Car.predefinitoparagrafo" style:family="text">
      <style:text-properties fo:font-style="italic" style:font-style-asian="italic"/>
    </style:style>
    <style:style style:name="P1249" style:parent-style-name="Standard" style:family="paragraph">
      <style:paragraph-properties fo:text-align="justify" fo:line-height="150%"/>
      <style:text-properties fo:font-size="13pt" style:font-size-asian="13pt" style:font-size-complex="13pt"/>
    </style:style>
    <style:style style:name="P1250" style:parent-style-name="Standard" style:family="paragraph">
      <style:paragraph-properties fo:text-align="justify" fo:line-height="150%"/>
      <style:text-properties fo:font-size="13pt" style:font-size-asian="13pt" style:font-size-complex="13pt"/>
    </style:style>
    <style:style style:name="P1251" style:parent-style-name="Standard" style:family="paragraph">
      <style:paragraph-properties fo:text-align="justify" fo:line-height="150%"/>
      <style:text-properties fo:font-size="13pt" style:font-size-asian="13pt" style:font-size-complex="13pt"/>
    </style:style>
    <style:style style:name="P1252" style:parent-style-name="Standard" style:family="paragraph">
      <style:paragraph-properties fo:text-align="justify" fo:line-height="150%"/>
    </style:style>
    <style:style style:name="T1253" style:parent-style-name="Car.predefinitoparagrafo" style:family="text">
      <style:text-properties fo:font-size="13pt" style:font-size-asian="13pt" style:font-size-complex="13pt"/>
    </style:style>
    <style:style style:name="T1254" style:parent-style-name="Car.predefinitoparagrafo" style:family="text">
      <style:text-properties fo:font-size="13pt" style:font-size-asian="13pt" style:font-size-complex="13pt"/>
    </style:style>
    <style:style style:name="T1255" style:parent-style-name="FootnoteSymbol" style:family="text">
      <style:text-properties fo:font-size="13pt" style:font-size-asian="13pt" style:font-size-complex="13pt"/>
    </style:style>
    <style:style style:name="P1256" style:parent-style-name="Footnote" style:family="paragraph">
      <style:paragraph-properties fo:text-align="justify"/>
    </style:style>
    <style:style style:name="T1257" style:parent-style-name="Car.predefinitoparagrafo" style:family="text">
      <style:text-properties fo:font-size="13pt" style:font-size-asian="13pt" style:font-size-complex="13pt"/>
    </style:style>
    <style:style style:name="P1258" style:parent-style-name="Standard" style:family="paragraph">
      <style:paragraph-properties fo:text-align="justify" fo:line-height="150%"/>
      <style:text-properties fo:font-size="13pt" style:font-size-asian="13pt" style:font-size-complex="13pt"/>
    </style:style>
    <style:style style:name="P1259" style:parent-style-name="Standard" style:family="paragraph">
      <style:paragraph-properties fo:text-align="justify" fo:line-height="150%"/>
      <style:text-properties fo:font-size="13pt" style:font-size-asian="13pt" style:font-size-complex="13pt"/>
    </style:style>
    <style:style style:name="P1260" style:parent-style-name="Standard" style:family="paragraph">
      <style:paragraph-properties fo:text-align="justify" fo:line-height="150%"/>
    </style:style>
    <style:style style:name="T1261" style:parent-style-name="Car.predefinitoparagrafo" style:family="text">
      <style:text-properties fo:font-size="13pt" style:font-size-asian="13pt" style:font-size-complex="13pt"/>
    </style:style>
    <style:style style:name="T1262" style:parent-style-name="Car.predefinitoparagrafo" style:family="text">
      <style:text-properties fo:font-size="13pt" style:font-size-asian="13pt" style:font-size-complex="13pt"/>
    </style:style>
    <style:style style:name="T1263" style:parent-style-name="Car.predefinitoparagrafo" style:family="text">
      <style:text-properties fo:font-size="13pt" style:font-size-asian="13pt" style:font-size-complex="13pt"/>
    </style:style>
    <style:style style:name="T1264" style:parent-style-name="Car.predefinitoparagrafo" style:family="text">
      <style:text-properties fo:font-size="13pt" style:font-size-asian="13pt" style:font-size-complex="13pt"/>
    </style:style>
    <style:style style:name="T1265" style:parent-style-name="FootnoteSymbol" style:family="text">
      <style:text-properties fo:font-size="13pt" style:font-size-asian="13pt" style:font-size-complex="13pt"/>
    </style:style>
    <style:style style:name="P1266" style:parent-style-name="Footnote" style:family="paragraph">
      <style:paragraph-properties fo:text-align="justify"/>
    </style:style>
    <style:style style:name="T1267" style:parent-style-name="Car.predefinitoparagrafo" style:family="text">
      <style:text-properties fo:font-style="italic" style:font-style-asian="italic"/>
    </style:style>
    <style:style style:name="T1268" style:parent-style-name="Car.predefinitoparagrafo" style:family="text">
      <style:text-properties fo:font-size="13pt" style:font-size-asian="13pt" style:font-size-complex="13pt"/>
    </style:style>
    <style:style style:name="P1269" style:parent-style-name="Standard" style:family="paragraph">
      <style:paragraph-properties fo:text-align="justify" fo:line-height="150%"/>
      <style:text-properties fo:font-size="13pt" style:font-size-asian="13pt" style:font-size-complex="13pt"/>
    </style:style>
    <style:style style:name="P1270" style:parent-style-name="Standard" style:family="paragraph">
      <style:paragraph-properties fo:text-align="justify" fo:line-height="150%"/>
      <style:text-properties fo:font-size="13pt" style:font-size-asian="13pt" style:font-size-complex="13pt"/>
    </style:style>
    <style:style style:name="P1271" style:parent-style-name="Standard" style:family="paragraph">
      <style:paragraph-properties fo:text-align="justify" fo:line-height="150%"/>
      <style:text-properties fo:font-size="13pt" style:font-size-asian="13pt" style:font-size-complex="13pt"/>
    </style:style>
    <style:style style:name="P1272" style:parent-style-name="Standard" style:family="paragraph">
      <style:paragraph-properties fo:text-align="justify" fo:line-height="150%"/>
      <style:text-properties fo:font-size="13pt" style:font-size-asian="13pt" style:font-size-complex="13pt"/>
    </style:style>
    <style:style style:name="P1273" style:parent-style-name="Standard" style:family="paragraph">
      <style:paragraph-properties fo:text-align="justify" fo:line-height="150%"/>
      <style:text-properties fo:font-size="13pt" style:font-size-asian="13pt" style:font-size-complex="13pt"/>
    </style:style>
    <style:style style:name="P1274" style:parent-style-name="Standard" style:family="paragraph">
      <style:paragraph-properties fo:text-align="justify" fo:line-height="150%"/>
      <style:text-properties fo:font-size="13pt" style:font-size-asian="13pt" style:font-size-complex="13pt"/>
    </style:style>
    <style:style style:name="P1275" style:parent-style-name="Standard" style:family="paragraph">
      <style:paragraph-properties fo:text-align="justify" fo:line-height="150%"/>
    </style:style>
    <style:style style:name="T1276" style:parent-style-name="Car.predefinitoparagrafo" style:family="text">
      <style:text-properties fo:font-size="13pt" style:font-size-asian="13pt" style:font-size-complex="13pt"/>
    </style:style>
    <style:style style:name="T1277" style:parent-style-name="FootnoteSymbol" style:family="text">
      <style:text-properties fo:font-size="13pt" style:font-size-asian="13pt" style:font-size-complex="13pt"/>
    </style:style>
    <style:style style:name="P1278" style:parent-style-name="Footnote" style:family="paragraph">
      <style:paragraph-properties fo:text-align="justify"/>
    </style:style>
    <style:style style:name="T1279" style:parent-style-name="Car.predefinitoparagrafo" style:family="text">
      <style:text-properties fo:font-style="italic" style:font-style-asian="italic"/>
    </style:style>
    <style:style style:name="T1280" style:parent-style-name="Car.predefinitoparagrafo" style:family="text">
      <style:text-properties fo:font-style="italic" style:font-style-asian="italic"/>
    </style:style>
    <style:style style:name="T1281" style:parent-style-name="Car.predefinitoparagrafo" style:family="text">
      <style:text-properties fo:font-style="italic" style:font-style-asian="italic"/>
    </style:style>
    <style:style style:name="T1282" style:parent-style-name="Car.predefinitoparagrafo" style:family="text">
      <style:text-properties fo:font-size="13pt" style:font-size-asian="13pt" style:font-size-complex="13pt"/>
    </style:style>
    <style:style style:name="T1283" style:parent-style-name="Car.predefinitoparagrafo" style:family="text">
      <style:text-properties fo:font-size="13pt" style:font-size-asian="13pt" style:font-size-complex="13pt"/>
    </style:style>
    <style:style style:name="P1284" style:parent-style-name="Standard" style:family="paragraph">
      <style:paragraph-properties fo:text-align="justify" fo:line-height="150%"/>
      <style:text-properties fo:font-size="13pt" style:font-size-asian="13pt" style:font-size-complex="13pt"/>
    </style:style>
    <style:style style:name="P1285" style:parent-style-name="Standard" style:family="paragraph">
      <style:paragraph-properties fo:text-align="justify" fo:line-height="150%"/>
      <style:text-properties fo:font-size="13pt" style:font-size-asian="13pt" style:font-size-complex="13pt"/>
    </style:style>
    <style:style style:name="P1286" style:parent-style-name="Standard" style:family="paragraph">
      <style:paragraph-properties fo:text-align="justify" fo:line-height="150%"/>
      <style:text-properties fo:font-size="13pt" style:font-size-asian="13pt" style:font-size-complex="13pt"/>
    </style:style>
    <style:style style:name="P1287" style:parent-style-name="Standard" style:family="paragraph">
      <style:paragraph-properties fo:text-align="justify" fo:line-height="150%"/>
      <style:text-properties fo:font-size="13pt" style:font-size-asian="13pt" style:font-size-complex="13pt"/>
    </style:style>
    <style:style style:name="P1288" style:parent-style-name="Standard" style:family="paragraph">
      <style:paragraph-properties fo:text-align="justify" fo:line-height="150%"/>
      <style:text-properties fo:font-size="13pt" style:font-size-asian="13pt" style:font-size-complex="13pt"/>
    </style:style>
    <style:style style:name="P1289" style:parent-style-name="Standard" style:family="paragraph">
      <style:paragraph-properties fo:text-align="justify" fo:line-height="150%"/>
      <style:text-properties fo:font-weight="bold" style:font-weight-asian="bold" fo:font-size="13pt" style:font-size-asian="13pt" style:font-size-complex="13pt"/>
    </style:style>
    <style:style style:name="P1290" style:parent-style-name="Standard" style:family="paragraph">
      <style:paragraph-properties fo:text-align="justify" fo:line-height="150%"/>
      <style:text-properties fo:font-weight="bold" style:font-weight-asian="bold" fo:font-size="13pt" style:font-size-asian="13pt" style:font-size-complex="13pt"/>
    </style:style>
    <style:style style:name="P1291" style:parent-style-name="Standard" style:family="paragraph">
      <style:paragraph-properties fo:text-align="justify" fo:line-height="150%"/>
    </style:style>
    <style:style style:name="T1292" style:parent-style-name="Car.predefinitoparagrafo" style:family="text">
      <style:text-properties fo:font-size="13pt" style:font-size-asian="13pt" style:font-size-complex="13pt"/>
    </style:style>
    <style:style style:name="T1293" style:parent-style-name="FootnoteSymbol" style:family="text">
      <style:text-properties fo:font-size="13pt" style:font-size-asian="13pt" style:font-size-complex="13pt"/>
    </style:style>
    <style:style style:name="P1294" style:parent-style-name="Footnote" style:family="paragraph">
      <style:paragraph-properties fo:text-align="justify"/>
    </style:style>
    <style:style style:name="T1295" style:parent-style-name="Car.predefinitoparagrafo" style:family="text">
      <style:text-properties fo:font-style="italic" style:font-style-asian="italic"/>
    </style:style>
    <style:style style:name="T1296" style:parent-style-name="Car.predefinitoparagrafo" style:family="text">
      <style:text-properties fo:font-style="italic" style:font-style-asian="italic"/>
    </style:style>
    <style:style style:name="T1297" style:parent-style-name="Car.predefinitoparagrafo" style:family="text">
      <style:text-properties fo:font-size="13pt" style:font-size-asian="13pt" style:font-size-complex="13pt"/>
    </style:style>
    <style:style style:name="T1298" style:parent-style-name="Car.predefinitoparagrafo" style:family="text">
      <style:text-properties fo:font-size="13pt" style:font-size-asian="13pt" style:font-size-complex="13pt"/>
    </style:style>
    <style:style style:name="P1299" style:parent-style-name="Standard" style:family="paragraph">
      <style:paragraph-properties fo:text-align="justify" fo:line-height="150%"/>
    </style:style>
    <style:style style:name="T1300" style:parent-style-name="Car.predefinitoparagrafo" style:family="text">
      <style:text-properties fo:font-size="13pt" style:font-size-asian="13pt" style:font-size-complex="13pt"/>
    </style:style>
    <style:style style:name="T1301" style:parent-style-name="Car.predefinitoparagrafo" style:family="text">
      <style:text-properties fo:font-size="13pt" style:font-size-asian="13pt" style:font-size-complex="13pt"/>
    </style:style>
    <style:style style:name="T1302" style:parent-style-name="FootnoteSymbol" style:family="text">
      <style:text-properties fo:font-size="13pt" style:font-size-asian="13pt" style:font-size-complex="13pt"/>
    </style:style>
    <style:style style:name="P1303" style:parent-style-name="Footnote" style:family="paragraph">
      <style:paragraph-properties fo:text-align="justify"/>
    </style:style>
    <style:style style:name="T1304" style:parent-style-name="Car.predefinitoparagrafo" style:family="text">
      <style:text-properties fo:font-style="italic" style:font-style-asian="italic"/>
    </style:style>
    <style:style style:name="T1305" style:parent-style-name="Car.predefinitoparagrafo" style:family="text">
      <style:text-properties fo:font-size="13pt" style:font-size-asian="13pt" style:font-size-complex="13pt"/>
    </style:style>
    <style:style style:name="P1306" style:parent-style-name="Standard" style:family="paragraph">
      <style:paragraph-properties fo:text-align="justify" fo:line-height="150%"/>
      <style:text-properties fo:font-size="13pt" style:font-size-asian="13pt" style:font-size-complex="13pt"/>
    </style:style>
    <style:style style:name="P1307" style:parent-style-name="Standard" style:family="paragraph">
      <style:paragraph-properties fo:text-align="justify" fo:line-height="150%"/>
    </style:style>
    <style:style style:name="T1308" style:parent-style-name="Car.predefinitoparagrafo" style:family="text">
      <style:text-properties fo:font-size="13pt" style:font-size-asian="13pt" style:font-size-complex="13pt"/>
    </style:style>
    <style:style style:name="T1309" style:parent-style-name="Car.predefinitoparagrafo" style:family="text">
      <style:text-properties fo:font-size="13pt" style:font-size-asian="13pt" style:font-size-complex="13pt"/>
    </style:style>
    <style:style style:name="T1310" style:parent-style-name="Car.predefinitoparagrafo" style:family="text">
      <style:text-properties fo:font-size="13pt" style:font-size-asian="13pt" style:font-size-complex="13pt"/>
    </style:style>
    <style:style style:name="T1311" style:parent-style-name="Car.predefinitoparagrafo" style:family="text">
      <style:text-properties fo:font-size="13pt" style:font-size-asian="13pt" style:font-size-complex="13pt"/>
    </style:style>
    <style:style style:name="T1312" style:parent-style-name="FootnoteSymbol" style:family="text">
      <style:text-properties fo:font-size="13pt" style:font-size-asian="13pt" style:font-size-complex="13pt"/>
    </style:style>
    <style:style style:name="P1313" style:parent-style-name="Footnote" style:family="paragraph">
      <style:paragraph-properties fo:text-align="justify"/>
    </style:style>
    <style:style style:name="T1314" style:parent-style-name="Car.predefinitoparagrafo" style:family="text">
      <style:text-properties fo:font-style="italic" style:font-style-asian="italic"/>
    </style:style>
    <style:style style:name="T1315" style:parent-style-name="Car.predefinitoparagrafo" style:family="text">
      <style:text-properties fo:font-style="italic" style:font-style-asian="italic"/>
    </style:style>
    <style:style style:name="T1316" style:parent-style-name="Car.predefinitoparagrafo" style:family="text">
      <style:text-properties fo:font-size="13pt" style:font-size-asian="13pt" style:font-size-complex="13pt"/>
    </style:style>
    <style:style style:name="P1317" style:parent-style-name="Standard" style:family="paragraph">
      <style:paragraph-properties fo:text-align="justify" fo:line-height="150%"/>
      <style:text-properties fo:font-size="13pt" style:font-size-asian="13pt" style:font-size-complex="13pt"/>
    </style:style>
    <style:style style:name="P1318" style:parent-style-name="Standard" style:family="paragraph">
      <style:paragraph-properties fo:text-align="justify" fo:line-height="150%"/>
    </style:style>
    <style:style style:name="T1319" style:parent-style-name="Car.predefinitoparagrafo" style:family="text">
      <style:text-properties fo:font-size="13pt" style:font-size-asian="13pt" style:font-size-complex="13pt"/>
    </style:style>
    <style:style style:name="T1320" style:parent-style-name="FootnoteSymbol" style:family="text">
      <style:text-properties fo:font-size="13pt" style:font-size-asian="13pt" style:font-size-complex="13pt"/>
    </style:style>
    <style:style style:name="P1321" style:parent-style-name="Footnote" style:family="paragraph">
      <style:paragraph-properties fo:text-align="justify"/>
    </style:style>
    <style:style style:name="T1322" style:parent-style-name="Car.predefinitoparagrafo" style:family="text">
      <style:text-properties fo:font-style="italic" style:font-style-asian="italic"/>
    </style:style>
    <style:style style:name="T1323" style:parent-style-name="Car.predefinitoparagrafo" style:family="text">
      <style:text-properties fo:font-style="italic" style:font-style-asian="italic"/>
    </style:style>
    <style:style style:name="T1324" style:parent-style-name="Car.predefinitoparagrafo" style:family="text">
      <style:text-properties fo:font-size="13pt" style:font-size-asian="13pt" style:font-size-complex="13pt"/>
    </style:style>
    <style:style style:name="P1325" style:parent-style-name="Standard" style:family="paragraph">
      <style:paragraph-properties fo:text-align="justify" fo:line-height="150%"/>
    </style:style>
    <style:style style:name="T1326" style:parent-style-name="Car.predefinitoparagrafo" style:family="text">
      <style:text-properties fo:font-size="13pt" style:font-size-asian="13pt" style:font-size-complex="13pt"/>
    </style:style>
    <style:style style:name="T1327" style:parent-style-name="Car.predefinitoparagrafo" style:family="text">
      <style:text-properties fo:font-size="13pt" style:font-size-asian="13pt" style:font-size-complex="13pt"/>
    </style:style>
    <style:style style:name="T1328" style:parent-style-name="Car.predefinitoparagrafo" style:family="text">
      <style:text-properties fo:font-size="13pt" style:font-size-asian="13pt" style:font-size-complex="13pt"/>
    </style:style>
    <style:style style:name="T1329" style:parent-style-name="FootnoteSymbol" style:family="text">
      <style:text-properties fo:font-size="13pt" style:font-size-asian="13pt" style:font-size-complex="13pt"/>
    </style:style>
    <style:style style:name="P1330" style:parent-style-name="Footnote" style:family="paragraph">
      <style:paragraph-properties fo:text-align="justify"/>
    </style:style>
    <style:style style:name="T1331" style:parent-style-name="Car.predefinitoparagrafo" style:family="text">
      <style:text-properties fo:font-style="italic" style:font-style-asian="italic"/>
    </style:style>
    <style:style style:name="T1332" style:parent-style-name="Car.predefinitoparagrafo" style:family="text">
      <style:text-properties fo:font-size="13pt" style:font-size-asian="13pt" style:font-size-complex="13pt"/>
    </style:style>
    <style:style style:name="P1333" style:parent-style-name="Standard" style:family="paragraph">
      <style:paragraph-properties fo:text-align="justify" fo:line-height="150%"/>
      <style:text-properties fo:font-size="13pt" style:font-size-asian="13pt" style:font-size-complex="13pt"/>
    </style:style>
    <style:style style:name="P1334" style:parent-style-name="Standard" style:family="paragraph">
      <style:paragraph-properties fo:text-align="justify" fo:line-height="150%"/>
      <style:text-properties fo:font-size="13pt" style:font-size-asian="13pt" style:font-size-complex="13pt"/>
    </style:style>
    <style:style style:name="P1335" style:parent-style-name="Standard" style:family="paragraph">
      <style:paragraph-properties fo:text-align="justify" fo:line-height="150%"/>
    </style:style>
    <style:style style:name="T1336" style:parent-style-name="Car.predefinitoparagrafo" style:family="text">
      <style:text-properties fo:font-size="13pt" style:font-size-asian="13pt" style:font-size-complex="13pt"/>
    </style:style>
    <style:style style:name="T1337" style:parent-style-name="Car.predefinitoparagrafo" style:family="text">
      <style:text-properties fo:font-size="13pt" style:font-size-asian="13pt" style:font-size-complex="13pt"/>
    </style:style>
    <style:style style:name="T1338" style:parent-style-name="FootnoteSymbol" style:family="text">
      <style:text-properties fo:font-size="13pt" style:font-size-asian="13pt" style:font-size-complex="13pt"/>
    </style:style>
    <style:style style:name="P1339" style:parent-style-name="Footnote" style:family="paragraph">
      <style:paragraph-properties fo:text-align="justify"/>
    </style:style>
    <style:style style:name="T1340" style:parent-style-name="Car.predefinitoparagrafo" style:family="text">
      <style:text-properties fo:font-style="italic" style:font-style-asian="italic"/>
    </style:style>
    <style:style style:name="T1341" style:parent-style-name="Car.predefinitoparagrafo" style:family="text">
      <style:text-properties fo:font-style="italic" style:font-style-asian="italic"/>
    </style:style>
    <style:style style:name="T1342" style:parent-style-name="Car.predefinitoparagrafo" style:family="text">
      <style:text-properties fo:font-style="italic" style:font-style-asian="italic"/>
    </style:style>
    <style:style style:name="T1343" style:parent-style-name="Car.predefinitoparagrafo" style:family="text">
      <style:text-properties fo:font-size="13pt" style:font-size-asian="13pt" style:font-size-complex="13pt"/>
    </style:style>
    <style:style style:name="P1344" style:parent-style-name="Standard" style:family="paragraph">
      <style:paragraph-properties fo:text-align="justify" fo:line-height="150%"/>
      <style:text-properties fo:font-size="13pt" style:font-size-asian="13pt" style:font-size-complex="13pt"/>
    </style:style>
    <style:style style:name="P1345" style:parent-style-name="Standard" style:family="paragraph">
      <style:paragraph-properties fo:text-align="justify" fo:line-height="150%"/>
      <style:text-properties fo:font-size="13pt" style:font-size-asian="13pt" style:font-size-complex="13pt"/>
    </style:style>
    <style:style style:name="P1346" style:parent-style-name="Standard" style:family="paragraph">
      <style:paragraph-properties fo:text-align="justify" fo:line-height="150%"/>
      <style:text-properties fo:font-weight="bold" style:font-weight-asian="bold" fo:font-size="13pt" style:font-size-asian="13pt" style:font-size-complex="13pt"/>
    </style:style>
    <style:style style:name="P1347" style:parent-style-name="Standard" style:family="paragraph">
      <style:paragraph-properties fo:text-align="justify" fo:line-height="150%"/>
    </style:style>
    <style:style style:name="T1348" style:parent-style-name="Car.predefinitoparagrafo" style:family="text">
      <style:text-properties fo:font-size="13pt" style:font-size-asian="13pt" style:font-size-complex="13pt"/>
    </style:style>
    <style:style style:name="P1349" style:parent-style-name="Standard" style:family="paragraph">
      <style:paragraph-properties fo:text-align="justify" fo:line-height="150%"/>
      <style:text-properties fo:font-size="13pt" style:font-size-asian="13pt" style:font-size-complex="13pt"/>
    </style:style>
    <style:style style:name="P1350" style:parent-style-name="Standard" style:family="paragraph">
      <style:paragraph-properties fo:text-align="justify" fo:line-height="150%"/>
      <style:text-properties fo:font-size="13pt" style:font-size-asian="13pt" style:font-size-complex="13pt"/>
    </style:style>
    <style:style style:name="P1351" style:parent-style-name="Standard" style:family="paragraph">
      <style:paragraph-properties fo:text-align="justify" fo:line-height="150%"/>
      <style:text-properties fo:font-size="13pt" style:font-size-asian="13pt" style:font-size-complex="13pt"/>
    </style:style>
    <style:style style:name="P1352" style:parent-style-name="Standard" style:family="paragraph">
      <style:paragraph-properties fo:text-align="justify" fo:line-height="150%"/>
    </style:style>
    <style:style style:name="T1353" style:parent-style-name="Car.predefinitoparagrafo" style:family="text">
      <style:text-properties fo:font-size="13pt" style:font-size-asian="13pt" style:font-size-complex="13pt"/>
    </style:style>
    <style:style style:name="T1354" style:parent-style-name="Car.predefinitoparagrafo" style:family="text">
      <style:text-properties fo:font-size="13pt" style:font-size-asian="13pt" style:font-size-complex="13pt"/>
    </style:style>
    <style:style style:name="T1355" style:parent-style-name="FootnoteSymbol" style:family="text">
      <style:text-properties fo:font-size="13pt" style:font-size-asian="13pt" style:font-size-complex="13pt"/>
    </style:style>
    <style:style style:name="T1356" style:parent-style-name="FootnoteSymbol" style:family="text">
      <style:text-properties fo:font-size="13pt" style:font-size-asian="13pt" style:font-size-complex="13pt"/>
    </style:style>
    <style:style style:name="P1357" style:parent-style-name="Footnote" style:family="paragraph">
      <style:paragraph-properties fo:text-align="justify"/>
    </style:style>
    <style:style style:name="T1358" style:parent-style-name="Car.predefinitoparagrafo" style:family="text">
      <style:text-properties fo:font-style="italic" style:font-style-asian="italic"/>
    </style:style>
    <style:style style:name="T1359" style:parent-style-name="Car.predefinitoparagrafo" style:family="text">
      <style:text-properties fo:font-size="13pt" style:font-size-asian="13pt" style:font-size-complex="13pt"/>
    </style:style>
    <style:style style:name="P1360" style:parent-style-name="Standard" style:family="paragraph">
      <style:paragraph-properties fo:text-align="justify" fo:line-height="150%"/>
      <style:text-properties fo:font-size="13pt" style:font-size-asian="13pt" style:font-size-complex="13pt"/>
    </style:style>
    <style:style style:name="P1361" style:parent-style-name="Standard" style:family="paragraph">
      <style:paragraph-properties fo:text-align="justify" fo:line-height="150%"/>
      <style:text-properties fo:font-size="13pt" style:font-size-asian="13pt" style:font-size-complex="13pt"/>
    </style:style>
    <style:style style:name="P1362" style:parent-style-name="Standard" style:family="paragraph">
      <style:paragraph-properties fo:text-align="justify" fo:line-height="150%"/>
      <style:text-properties fo:font-size="13pt" style:font-size-asian="13pt" style:font-size-complex="13pt"/>
    </style:style>
    <style:style style:name="P1363" style:parent-style-name="Standard" style:family="paragraph">
      <style:paragraph-properties fo:text-align="justify" fo:line-height="150%"/>
    </style:style>
    <style:style style:name="T1364" style:parent-style-name="Car.predefinitoparagrafo" style:family="text">
      <style:text-properties fo:font-size="13pt" style:font-size-asian="13pt" style:font-size-complex="13pt"/>
    </style:style>
    <style:style style:name="T1365" style:parent-style-name="Car.predefinitoparagrafo" style:family="text">
      <style:text-properties fo:font-size="13pt" style:font-size-asian="13pt" style:font-size-complex="13pt"/>
    </style:style>
    <style:style style:name="T1366" style:parent-style-name="FootnoteSymbol" style:family="text">
      <style:text-properties fo:font-size="13pt" style:font-size-asian="13pt" style:font-size-complex="13pt"/>
    </style:style>
    <style:style style:name="P1367" style:parent-style-name="Footnote" style:family="paragraph">
      <style:paragraph-properties fo:text-align="justify"/>
    </style:style>
    <style:style style:name="T1368" style:parent-style-name="Car.predefinitoparagrafo" style:family="text">
      <style:text-properties fo:font-style="italic" style:font-style-asian="italic"/>
    </style:style>
    <style:style style:name="T1369" style:parent-style-name="Car.predefinitoparagrafo" style:family="text">
      <style:text-properties fo:font-style="italic" style:font-style-asian="italic"/>
    </style:style>
    <style:style style:name="T1370" style:parent-style-name="Car.predefinitoparagrafo" style:family="text">
      <style:text-properties fo:font-size="13pt" style:font-size-asian="13pt" style:font-size-complex="13pt"/>
    </style:style>
    <style:style style:name="P1371" style:parent-style-name="Standard" style:family="paragraph">
      <style:paragraph-properties fo:text-align="justify" fo:line-height="150%"/>
      <style:text-properties fo:font-size="13pt" style:font-size-asian="13pt" style:font-size-complex="13pt"/>
    </style:style>
    <style:style style:name="P1372" style:parent-style-name="Standard" style:family="paragraph">
      <style:paragraph-properties fo:text-align="justify" fo:line-height="150%"/>
      <style:text-properties fo:font-size="13pt" style:font-size-asian="13pt" style:font-size-complex="13pt"/>
    </style:style>
    <style:style style:name="P1373" style:parent-style-name="Standard" style:family="paragraph">
      <style:paragraph-properties fo:text-align="justify" fo:line-height="150%"/>
      <style:text-properties fo:font-size="13pt" style:font-size-asian="13pt" style:font-size-complex="13pt"/>
    </style:style>
    <style:style style:name="P1374" style:parent-style-name="Standard" style:family="paragraph">
      <style:paragraph-properties fo:text-align="justify" fo:line-height="150%"/>
      <style:text-properties fo:font-size="13pt" style:font-size-asian="13pt" style:font-size-complex="13pt"/>
    </style:style>
    <style:style style:name="P1375" style:parent-style-name="Standard" style:family="paragraph">
      <style:paragraph-properties fo:text-align="justify" fo:line-height="150%"/>
    </style:style>
    <style:style style:name="T1376" style:parent-style-name="Car.predefinitoparagrafo" style:family="text">
      <style:text-properties fo:font-size="13pt" style:font-size-asian="13pt" style:font-size-complex="13pt"/>
    </style:style>
    <style:style style:name="T1377" style:parent-style-name="Car.predefinitoparagrafo" style:family="text">
      <style:text-properties fo:font-size="13pt" style:font-size-asian="13pt" style:font-size-complex="13pt"/>
    </style:style>
    <style:style style:name="T1378" style:parent-style-name="FootnoteSymbol" style:family="text">
      <style:text-properties fo:font-size="13pt" style:font-size-asian="13pt" style:font-size-complex="13pt"/>
    </style:style>
    <style:style style:name="P1379" style:parent-style-name="Footnote" style:family="paragraph">
      <style:paragraph-properties fo:text-align="justify"/>
    </style:style>
    <style:style style:name="T1380" style:parent-style-name="Car.predefinitoparagrafo" style:family="text">
      <style:text-properties fo:font-style="italic" style:font-style-asian="italic"/>
    </style:style>
    <style:style style:name="T1381" style:parent-style-name="Car.predefinitoparagrafo" style:family="text">
      <style:text-properties fo:font-style="italic" style:font-style-asian="italic"/>
    </style:style>
    <style:style style:name="T1382" style:parent-style-name="Car.predefinitoparagrafo" style:family="text">
      <style:text-properties fo:font-style="italic" style:font-style-asian="italic"/>
    </style:style>
    <style:style style:name="T1383" style:parent-style-name="Car.predefinitoparagrafo" style:family="text">
      <style:text-properties fo:font-style="italic" style:font-style-asian="italic"/>
    </style:style>
    <style:style style:name="T1384" style:parent-style-name="Car.predefinitoparagrafo" style:family="text">
      <style:text-properties fo:font-style="italic" style:font-style-asian="italic"/>
    </style:style>
    <style:style style:name="T1385" style:parent-style-name="Car.predefinitoparagrafo" style:family="text">
      <style:text-properties fo:font-style="italic" style:font-style-asian="italic"/>
    </style:style>
    <style:style style:name="T1386" style:parent-style-name="Car.predefinitoparagrafo" style:family="text">
      <style:text-properties fo:font-style="italic" style:font-style-asian="italic"/>
    </style:style>
    <style:style style:name="T1387" style:parent-style-name="Car.predefinitoparagrafo" style:family="text">
      <style:text-properties fo:font-style="italic" style:font-style-asian="italic"/>
    </style:style>
    <style:style style:name="T1388" style:parent-style-name="Car.predefinitoparagrafo" style:family="text">
      <style:text-properties fo:font-style="italic" style:font-style-asian="italic"/>
    </style:style>
    <style:style style:name="T1389" style:parent-style-name="Car.predefinitoparagrafo" style:family="text">
      <style:text-properties fo:font-style="italic" style:font-style-asian="italic"/>
    </style:style>
    <style:style style:name="T1390" style:parent-style-name="Car.predefinitoparagrafo" style:family="text">
      <style:text-properties fo:font-style="italic" style:font-style-asian="italic"/>
    </style:style>
    <style:style style:name="T1391" style:parent-style-name="Car.predefinitoparagrafo" style:family="text">
      <style:text-properties fo:font-style="italic" style:font-style-asian="italic"/>
    </style:style>
    <style:style style:name="T1392" style:parent-style-name="Car.predefinitoparagrafo" style:family="text">
      <style:text-properties fo:font-style="italic" style:font-style-asian="italic"/>
    </style:style>
    <style:style style:name="T1393" style:parent-style-name="Car.predefinitoparagrafo" style:family="text">
      <style:text-properties fo:font-style="italic" style:font-style-asian="italic"/>
    </style:style>
    <style:style style:name="T1394" style:parent-style-name="Car.predefinitoparagrafo" style:family="text">
      <style:text-properties fo:font-style="italic" style:font-style-asian="italic"/>
    </style:style>
    <style:style style:name="T1395" style:parent-style-name="Car.predefinitoparagrafo" style:family="text">
      <style:text-properties fo:font-style="italic" style:font-style-asian="italic"/>
    </style:style>
    <style:style style:name="T1396" style:parent-style-name="Car.predefinitoparagrafo" style:family="text">
      <style:text-properties fo:font-style="italic" style:font-style-asian="italic"/>
    </style:style>
    <style:style style:name="T1397" style:parent-style-name="Car.predefinitoparagrafo" style:family="text">
      <style:text-properties fo:font-style="italic" style:font-style-asian="italic"/>
    </style:style>
    <style:style style:name="T1398" style:parent-style-name="Car.predefinitoparagrafo" style:family="text">
      <style:text-properties fo:font-style="italic" style:font-style-asian="italic"/>
    </style:style>
    <style:style style:name="T1399" style:parent-style-name="Car.predefinitoparagrafo" style:family="text">
      <style:text-properties fo:font-style="italic" style:font-style-asian="italic"/>
    </style:style>
    <style:style style:name="T1400" style:parent-style-name="Car.predefinitoparagrafo" style:family="text">
      <style:text-properties fo:font-style="italic" style:font-style-asian="italic"/>
    </style:style>
    <style:style style:name="T1401" style:parent-style-name="Car.predefinitoparagrafo" style:family="text">
      <style:text-properties fo:font-style="italic" style:font-style-asian="italic"/>
    </style:style>
    <style:style style:name="T1402" style:parent-style-name="Car.predefinitoparagrafo" style:family="text">
      <style:text-properties fo:font-style="italic" style:font-style-asian="italic"/>
    </style:style>
    <style:style style:name="T1403" style:parent-style-name="Car.predefinitoparagrafo" style:family="text">
      <style:text-properties fo:font-style="italic" style:font-style-asian="italic"/>
    </style:style>
    <style:style style:name="T1404" style:parent-style-name="Car.predefinitoparagrafo" style:family="text">
      <style:text-properties fo:font-style="italic" style:font-style-asian="italic"/>
    </style:style>
    <style:style style:name="T1405" style:parent-style-name="Car.predefinitoparagrafo" style:family="text">
      <style:text-properties fo:font-style="italic" style:font-style-asian="italic"/>
    </style:style>
    <style:style style:name="T1406" style:parent-style-name="Car.predefinitoparagrafo" style:family="text">
      <style:text-properties fo:font-style="italic" style:font-style-asian="italic"/>
    </style:style>
    <style:style style:name="T1407" style:parent-style-name="Car.predefinitoparagrafo" style:family="text">
      <style:text-properties fo:font-style="italic" style:font-style-asian="italic"/>
    </style:style>
    <style:style style:name="T1408" style:parent-style-name="Car.predefinitoparagrafo" style:family="text">
      <style:text-properties fo:font-style="italic" style:font-style-asian="italic"/>
    </style:style>
    <style:style style:name="T1409" style:parent-style-name="Car.predefinitoparagrafo" style:family="text">
      <style:text-properties fo:font-style="italic" style:font-style-asian="italic"/>
    </style:style>
    <style:style style:name="T1410" style:parent-style-name="Car.predefinitoparagrafo" style:family="text">
      <style:text-properties fo:font-style="italic" style:font-style-asian="italic"/>
    </style:style>
    <style:style style:name="T1411" style:parent-style-name="Car.predefinitoparagrafo" style:family="text">
      <style:text-properties fo:font-style="italic" style:font-style-asian="italic"/>
    </style:style>
    <style:style style:name="T1412" style:parent-style-name="Car.predefinitoparagrafo" style:family="text">
      <style:text-properties fo:font-style="italic" style:font-style-asian="italic"/>
    </style:style>
    <style:style style:name="T1413" style:parent-style-name="Car.predefinitoparagrafo" style:family="text">
      <style:text-properties fo:font-style="italic" style:font-style-asian="italic"/>
    </style:style>
    <style:style style:name="T1414" style:parent-style-name="Car.predefinitoparagrafo" style:family="text">
      <style:text-properties fo:font-style="italic" style:font-style-asian="italic"/>
    </style:style>
    <style:style style:name="T1415" style:parent-style-name="Car.predefinitoparagrafo" style:family="text">
      <style:text-properties fo:font-style="italic" style:font-style-asian="italic"/>
    </style:style>
    <style:style style:name="T1416" style:parent-style-name="Car.predefinitoparagrafo" style:family="text">
      <style:text-properties fo:font-style="italic" style:font-style-asian="italic"/>
    </style:style>
    <style:style style:name="T1417" style:parent-style-name="Car.predefinitoparagrafo" style:family="text">
      <style:text-properties fo:font-style="italic" style:font-style-asian="italic"/>
    </style:style>
    <style:style style:name="T1418" style:parent-style-name="Car.predefinitoparagrafo" style:family="text">
      <style:text-properties fo:font-size="13pt" style:font-size-asian="13pt" style:font-size-complex="13pt"/>
    </style:style>
    <style:style style:name="P1419" style:parent-style-name="Standard" style:family="paragraph">
      <style:paragraph-properties fo:text-align="justify" fo:line-height="150%"/>
      <style:text-properties fo:font-size="13pt" style:font-size-asian="13pt" style:font-size-complex="13pt"/>
    </style:style>
    <style:style style:name="P1420" style:parent-style-name="Standard" style:family="paragraph">
      <style:paragraph-properties fo:text-align="justify" fo:line-height="150%"/>
      <style:text-properties fo:font-size="13pt" style:font-size-asian="13pt" style:font-size-complex="13pt"/>
    </style:style>
    <style:style style:name="P1421" style:parent-style-name="Standard" style:family="paragraph">
      <style:paragraph-properties fo:text-align="justify" fo:line-height="150%"/>
    </style:style>
    <style:style style:name="T1422" style:parent-style-name="Car.predefinitoparagrafo" style:family="text">
      <style:text-properties fo:font-size="13pt" style:font-size-asian="13pt" style:font-size-complex="13pt"/>
    </style:style>
    <style:style style:name="T1423" style:parent-style-name="Car.predefinitoparagrafo" style:family="text">
      <style:text-properties fo:font-size="13pt" style:font-size-asian="13pt" style:font-size-complex="13pt"/>
    </style:style>
    <style:style style:name="T1424" style:parent-style-name="Car.predefinitoparagrafo" style:family="text">
      <style:text-properties fo:font-size="13pt" style:font-size-asian="13pt" style:font-size-complex="13pt"/>
    </style:style>
    <style:style style:name="T1425" style:parent-style-name="FootnoteSymbol" style:family="text">
      <style:text-properties fo:font-size="13pt" style:font-size-asian="13pt" style:font-size-complex="13pt"/>
    </style:style>
    <style:style style:name="P1426" style:parent-style-name="Footnote" style:family="paragraph">
      <style:paragraph-properties fo:text-align="justify"/>
    </style:style>
    <style:style style:name="T1427" style:parent-style-name="Car.predefinitoparagrafo" style:family="text">
      <style:text-properties fo:font-style="italic" style:font-style-asian="italic"/>
    </style:style>
    <style:style style:name="T1428" style:parent-style-name="Car.predefinitoparagrafo" style:family="text">
      <style:text-properties fo:font-size="13pt" style:font-size-asian="13pt" style:font-size-complex="13pt"/>
    </style:style>
    <style:style style:name="P1429" style:parent-style-name="Standard" style:family="paragraph">
      <style:paragraph-properties fo:text-align="justify" fo:line-height="150%"/>
    </style:style>
    <style:style style:name="T1430" style:parent-style-name="Car.predefinitoparagrafo" style:family="text">
      <style:text-properties fo:font-size="13pt" style:font-size-asian="13pt" style:font-size-complex="13pt"/>
    </style:style>
    <style:style style:name="T1431" style:parent-style-name="Car.predefinitoparagrafo" style:family="text">
      <style:text-properties fo:font-size="13pt" style:font-size-asian="13pt" style:font-size-complex="13pt"/>
    </style:style>
    <style:style style:name="T1432" style:parent-style-name="Car.predefinitoparagrafo" style:family="text">
      <style:text-properties fo:font-size="13pt" style:font-size-asian="13pt" style:font-size-complex="13pt"/>
    </style:style>
    <style:style style:name="T1433" style:parent-style-name="Car.predefinitoparagrafo" style:family="text">
      <style:text-properties fo:font-size="13pt" style:font-size-asian="13pt" style:font-size-complex="13pt"/>
    </style:style>
    <style:style style:name="T1434" style:parent-style-name="Car.predefinitoparagrafo" style:family="text">
      <style:text-properties fo:font-size="13pt" style:font-size-asian="13pt" style:font-size-complex="13pt"/>
    </style:style>
    <style:style style:name="T1435" style:parent-style-name="Car.predefinitoparagrafo" style:family="text">
      <style:text-properties fo:font-size="13pt" style:font-size-asian="13pt" style:font-size-complex="13pt"/>
    </style:style>
    <style:style style:name="T1436" style:parent-style-name="FootnoteSymbol" style:family="text">
      <style:text-properties fo:font-size="13pt" style:font-size-asian="13pt" style:font-size-complex="13pt"/>
    </style:style>
    <style:style style:name="P1437" style:parent-style-name="Footnote" style:family="paragraph">
      <style:paragraph-properties fo:text-align="justify"/>
    </style:style>
    <style:style style:name="T1438" style:parent-style-name="Car.predefinitoparagrafo" style:family="text">
      <style:text-properties fo:font-size="13pt" style:font-size-asian="13pt" style:font-size-complex="13pt"/>
    </style:style>
    <style:style style:name="P1439" style:parent-style-name="Standard" style:family="paragraph">
      <style:paragraph-properties fo:text-align="justify" fo:line-height="150%"/>
    </style:style>
    <style:style style:name="T1440" style:parent-style-name="Car.predefinitoparagrafo" style:family="text">
      <style:text-properties fo:font-size="13pt" style:font-size-asian="13pt" style:font-size-complex="13pt"/>
    </style:style>
    <style:style style:name="T1441" style:parent-style-name="Car.predefinitoparagrafo" style:family="text">
      <style:text-properties fo:font-size="13pt" style:font-size-asian="13pt" style:font-size-complex="13pt"/>
    </style:style>
    <style:style style:name="T1442" style:parent-style-name="FootnoteSymbol" style:family="text">
      <style:text-properties fo:font-size="13pt" style:font-size-asian="13pt" style:font-size-complex="13pt"/>
    </style:style>
    <style:style style:name="P1443" style:parent-style-name="Footnote" style:family="paragraph">
      <style:paragraph-properties fo:text-align="justify"/>
    </style:style>
    <style:style style:name="T1444" style:parent-style-name="Car.predefinitoparagrafo" style:family="text">
      <style:text-properties fo:font-style="italic" style:font-style-asian="italic"/>
    </style:style>
    <style:style style:name="T1445" style:parent-style-name="Car.predefinitoparagrafo" style:family="text">
      <style:text-properties fo:font-size="13pt" style:font-size-asian="13pt" style:font-size-complex="13pt"/>
    </style:style>
    <style:style style:name="P1446" style:parent-style-name="Standard" style:family="paragraph">
      <style:paragraph-properties fo:text-align="justify" fo:line-height="150%"/>
      <style:text-properties fo:font-size="13pt" style:font-size-asian="13pt" style:font-size-complex="13pt"/>
    </style:style>
    <style:style style:name="P1447" style:parent-style-name="Standard" style:family="paragraph">
      <style:paragraph-properties fo:text-align="justify" fo:line-height="150%"/>
    </style:style>
    <style:style style:name="T1448" style:parent-style-name="Car.predefinitoparagrafo" style:family="text">
      <style:text-properties fo:font-size="13pt" style:font-size-asian="13pt" style:font-size-complex="13pt"/>
    </style:style>
    <style:style style:name="T1449" style:parent-style-name="Car.predefinitoparagrafo" style:family="text">
      <style:text-properties fo:font-size="13pt" style:font-size-asian="13pt" style:font-size-complex="13pt"/>
    </style:style>
    <style:style style:name="T1450" style:parent-style-name="Car.predefinitoparagrafo" style:family="text">
      <style:text-properties fo:font-style="italic" style:font-style-asian="italic" fo:font-size="13pt" style:font-size-asian="13pt" style:font-size-complex="13pt"/>
    </style:style>
    <style:style style:name="T1451" style:parent-style-name="Car.predefinitoparagrafo" style:family="text">
      <style:text-properties fo:font-size="13pt" style:font-size-asian="13pt" style:font-size-complex="13pt"/>
    </style:style>
    <style:style style:name="T1452" style:parent-style-name="FootnoteSymbol" style:family="text">
      <style:text-properties fo:font-size="13pt" style:font-size-asian="13pt" style:font-size-complex="13pt"/>
    </style:style>
    <style:style style:name="P1453" style:parent-style-name="Footnote" style:family="paragraph">
      <style:paragraph-properties fo:text-align="justify"/>
    </style:style>
    <style:style style:name="T1454" style:parent-style-name="Car.predefinitoparagrafo" style:family="text">
      <style:text-properties fo:font-style="italic" style:font-style-asian="italic"/>
    </style:style>
    <style:style style:name="T1455" style:parent-style-name="Car.predefinitoparagrafo" style:family="text">
      <style:text-properties fo:font-size="13pt" style:font-size-asian="13pt" style:font-size-complex="13pt"/>
    </style:style>
    <style:style style:name="P1456" style:parent-style-name="Standard" style:family="paragraph">
      <style:paragraph-properties fo:text-align="justify" fo:line-height="150%"/>
      <style:text-properties fo:font-size="13pt" style:font-size-asian="13pt" style:font-size-complex="13pt"/>
    </style:style>
    <style:style style:name="P1457" style:parent-style-name="Standard" style:family="paragraph">
      <style:paragraph-properties fo:text-align="justify" fo:line-height="150%"/>
      <style:text-properties fo:font-size="13pt" style:font-size-asian="13pt" style:font-size-complex="13pt"/>
    </style:style>
    <style:style style:name="P1458" style:parent-style-name="Standard" style:family="paragraph">
      <style:paragraph-properties fo:text-align="justify" fo:line-height="150%"/>
    </style:style>
    <style:style style:name="T1459" style:parent-style-name="Car.predefinitoparagrafo" style:family="text">
      <style:text-properties fo:font-size="13pt" style:font-size-asian="13pt" style:font-size-complex="13pt"/>
    </style:style>
    <style:style style:name="T1460" style:parent-style-name="Car.predefinitoparagrafo" style:family="text">
      <style:text-properties fo:font-size="13pt" style:font-size-asian="13pt" style:font-size-complex="13pt"/>
    </style:style>
    <style:style style:name="T1461" style:parent-style-name="FootnoteSymbol" style:family="text">
      <style:text-properties fo:font-size="13pt" style:font-size-asian="13pt" style:font-size-complex="13pt"/>
    </style:style>
    <style:style style:name="P1462" style:parent-style-name="Footnote" style:family="paragraph">
      <style:paragraph-properties fo:text-align="justify"/>
    </style:style>
    <style:style style:name="T1463" style:parent-style-name="Car.predefinitoparagrafo" style:family="text">
      <style:text-properties fo:font-style="italic" style:font-style-asian="italic"/>
    </style:style>
    <style:style style:name="T1464" style:parent-style-name="Car.predefinitoparagrafo" style:family="text">
      <style:text-properties fo:font-size="13pt" style:font-size-asian="13pt" style:font-size-complex="13pt"/>
    </style:style>
    <style:style style:name="P1465" style:parent-style-name="Standard" style:family="paragraph">
      <style:paragraph-properties fo:text-align="justify" fo:line-height="150%"/>
      <style:text-properties fo:font-size="13pt" style:font-size-asian="13pt" style:font-size-complex="13pt"/>
    </style:style>
    <style:style style:name="P1466" style:parent-style-name="Standard" style:family="paragraph">
      <style:paragraph-properties fo:text-align="justify" fo:line-height="150%"/>
    </style:style>
    <style:style style:name="T1467" style:parent-style-name="Car.predefinitoparagrafo" style:family="text">
      <style:text-properties fo:font-size="13pt" style:font-size-asian="13pt" style:font-size-complex="13pt"/>
    </style:style>
    <style:style style:name="T1468" style:parent-style-name="Car.predefinitoparagrafo" style:family="text">
      <style:text-properties fo:font-size="13pt" style:font-size-asian="13pt" style:font-size-complex="13pt"/>
    </style:style>
    <style:style style:name="T1469" style:parent-style-name="FootnoteSymbol" style:family="text">
      <style:text-properties fo:font-size="13pt" style:font-size-asian="13pt" style:font-size-complex="13pt"/>
    </style:style>
    <style:style style:name="P1470" style:parent-style-name="Footnote" style:family="paragraph">
      <style:paragraph-properties fo:text-align="justify"/>
    </style:style>
    <style:style style:name="T1471" style:parent-style-name="Car.predefinitoparagrafo" style:family="text">
      <style:text-properties fo:font-style="italic" style:font-style-asian="italic"/>
    </style:style>
    <style:style style:name="T1472" style:parent-style-name="Car.predefinitoparagrafo" style:family="text">
      <style:text-properties fo:font-size="13pt" style:font-size-asian="13pt" style:font-size-complex="13pt"/>
    </style:style>
    <style:style style:name="P1473" style:parent-style-name="Standard" style:family="paragraph">
      <style:paragraph-properties fo:text-align="justify" fo:line-height="150%"/>
      <style:text-properties fo:font-size="13pt" style:font-size-asian="13pt" style:font-size-complex="13pt"/>
    </style:style>
    <style:style style:name="P1474" style:parent-style-name="Standard" style:family="paragraph">
      <style:paragraph-properties fo:text-align="justify" fo:line-height="150%"/>
      <style:text-properties fo:font-weight="bold" style:font-weight-asian="bold" fo:font-size="13pt" style:font-size-asian="13pt" style:font-size-complex="13pt"/>
    </style:style>
    <style:style style:name="P1475" style:parent-style-name="Standard" style:family="paragraph">
      <style:paragraph-properties fo:text-align="justify" fo:line-height="150%"/>
      <style:text-properties fo:font-size="13pt" style:font-size-asian="13pt" style:font-size-complex="13pt"/>
    </style:style>
    <style:style style:name="P1476" style:parent-style-name="Standard" style:family="paragraph">
      <style:paragraph-properties fo:text-align="justify" fo:line-height="150%"/>
      <style:text-properties fo:font-size="13pt" style:font-size-asian="13pt" style:font-size-complex="13pt"/>
    </style:style>
    <style:style style:name="P1477" style:parent-style-name="Standard" style:family="paragraph">
      <style:paragraph-properties fo:text-align="justify" fo:line-height="150%"/>
      <style:text-properties fo:font-size="13pt" style:font-size-asian="13pt" style:font-size-complex="13pt"/>
    </style:style>
    <style:style style:name="P1478" style:parent-style-name="Standard" style:family="paragraph">
      <style:paragraph-properties fo:text-align="justify" fo:line-height="150%"/>
      <style:text-properties fo:font-size="13pt" style:font-size-asian="13pt" style:font-size-complex="13pt"/>
    </style:style>
    <style:style style:name="P1479" style:parent-style-name="Standard" style:family="paragraph">
      <style:paragraph-properties fo:text-align="justify" fo:line-height="150%"/>
    </style:style>
    <style:style style:name="T1480" style:parent-style-name="Car.predefinitoparagrafo" style:family="text">
      <style:text-properties fo:font-size="13pt" style:font-size-asian="13pt" style:font-size-complex="13pt"/>
    </style:style>
    <style:style style:name="T1481" style:parent-style-name="Car.predefinitoparagrafo" style:family="text">
      <style:text-properties fo:font-size="13pt" style:font-size-asian="13pt" style:font-size-complex="13pt"/>
    </style:style>
    <style:style style:name="T1482" style:parent-style-name="FootnoteSymbol" style:family="text">
      <style:text-properties fo:font-size="13pt" style:font-size-asian="13pt" style:font-size-complex="13pt"/>
    </style:style>
    <style:style style:name="P1483" style:parent-style-name="Footnote" style:family="paragraph">
      <style:paragraph-properties fo:text-align="justify"/>
    </style:style>
    <style:style style:name="T1484" style:parent-style-name="Car.predefinitoparagrafo" style:family="text">
      <style:text-properties fo:font-style="italic" style:font-style-asian="italic"/>
    </style:style>
    <style:style style:name="T1485" style:parent-style-name="Car.predefinitoparagrafo" style:family="text">
      <style:text-properties fo:font-size="13pt" style:font-size-asian="13pt" style:font-size-complex="13pt"/>
    </style:style>
    <style:style style:name="P1486" style:parent-style-name="Standard" style:family="paragraph">
      <style:paragraph-properties fo:text-align="justify" fo:line-height="150%"/>
    </style:style>
    <style:style style:name="T1487" style:parent-style-name="Car.predefinitoparagrafo" style:family="text">
      <style:text-properties fo:font-size="13pt" style:font-size-asian="13pt" style:font-size-complex="13pt"/>
    </style:style>
    <style:style style:name="T1488" style:parent-style-name="Car.predefinitoparagrafo" style:family="text">
      <style:text-properties fo:font-size="13pt" style:font-size-asian="13pt" style:font-size-complex="13pt"/>
    </style:style>
    <style:style style:name="T1489" style:parent-style-name="Car.predefinitoparagrafo" style:family="text">
      <style:text-properties fo:font-style="italic" style:font-style-asian="italic" fo:font-size="13pt" style:font-size-asian="13pt" style:font-size-complex="13pt"/>
    </style:style>
    <style:style style:name="T1490" style:parent-style-name="Car.predefinitoparagrafo" style:family="text">
      <style:text-properties fo:font-size="13pt" style:font-size-asian="13pt" style:font-size-complex="13pt"/>
    </style:style>
    <style:style style:name="T1491" style:parent-style-name="Car.predefinitoparagrafo" style:family="text">
      <style:text-properties fo:font-size="13pt" style:font-size-asian="13pt" style:font-size-complex="13pt"/>
    </style:style>
    <style:style style:name="P1492" style:parent-style-name="Standard" style:family="paragraph">
      <style:paragraph-properties fo:text-align="justify" fo:line-height="150%"/>
    </style:style>
    <style:style style:name="T1493" style:parent-style-name="Car.predefinitoparagrafo" style:family="text">
      <style:text-properties fo:font-size="13pt" style:font-size-asian="13pt" style:font-size-complex="13pt"/>
    </style:style>
    <style:style style:name="T1494" style:parent-style-name="Car.predefinitoparagrafo" style:family="text">
      <style:text-properties fo:font-size="13pt" style:font-size-asian="13pt" style:font-size-complex="13pt"/>
    </style:style>
    <style:style style:name="T1495" style:parent-style-name="FootnoteSymbol" style:family="text">
      <style:text-properties fo:font-size="13pt" style:font-size-asian="13pt" style:font-size-complex="13pt"/>
    </style:style>
    <style:style style:name="P1496" style:parent-style-name="Footnote" style:family="paragraph">
      <style:paragraph-properties fo:text-align="justify"/>
    </style:style>
    <style:style style:name="T1497" style:parent-style-name="Car.predefinitoparagrafo" style:family="text">
      <style:text-properties fo:font-style="italic" style:font-style-asian="italic"/>
    </style:style>
    <style:style style:name="T1498" style:parent-style-name="Car.predefinitoparagrafo" style:family="text">
      <style:text-properties fo:font-style="italic" style:font-style-asian="italic"/>
    </style:style>
    <style:style style:name="T1499" style:parent-style-name="Car.predefinitoparagrafo" style:family="text">
      <style:text-properties fo:font-size="13pt" style:font-size-asian="13pt" style:font-size-complex="13pt"/>
    </style:style>
    <style:style style:name="P1500" style:parent-style-name="Standard" style:family="paragraph">
      <style:paragraph-properties fo:text-align="justify" fo:line-height="150%"/>
      <style:text-properties fo:font-size="13pt" style:font-size-asian="13pt" style:font-size-complex="13pt"/>
    </style:style>
    <style:style style:name="P1501" style:parent-style-name="Standard" style:family="paragraph">
      <style:paragraph-properties fo:text-align="justify" fo:line-height="150%"/>
    </style:style>
    <style:style style:name="T1502" style:parent-style-name="Car.predefinitoparagrafo" style:family="text">
      <style:text-properties fo:font-size="13pt" style:font-size-asian="13pt" style:font-size-complex="13pt"/>
    </style:style>
    <style:style style:name="T1503" style:parent-style-name="Car.predefinitoparagrafo" style:family="text">
      <style:text-properties fo:font-size="13pt" style:font-size-asian="13pt" style:font-size-complex="13pt"/>
    </style:style>
    <style:style style:name="T1504" style:parent-style-name="Car.predefinitoparagrafo" style:family="text">
      <style:text-properties fo:font-size="13pt" style:font-size-asian="13pt" style:font-size-complex="13pt"/>
    </style:style>
    <style:style style:name="T1505" style:parent-style-name="FootnoteSymbol" style:family="text">
      <style:text-properties fo:font-size="13pt" style:font-size-asian="13pt" style:font-size-complex="13pt"/>
    </style:style>
    <style:style style:name="P1506" style:parent-style-name="Footnote" style:family="paragraph">
      <style:paragraph-properties fo:text-align="justify"/>
    </style:style>
    <style:style style:name="T1507" style:parent-style-name="Car.predefinitoparagrafo" style:family="text">
      <style:text-properties fo:font-style="italic" style:font-style-asian="italic"/>
    </style:style>
    <style:style style:name="T1508" style:parent-style-name="Car.predefinitoparagrafo" style:family="text">
      <style:text-properties fo:font-style="italic" style:font-style-asian="italic"/>
    </style:style>
    <style:style style:name="T1509" style:parent-style-name="Car.predefinitoparagrafo" style:family="text">
      <style:text-properties fo:font-style="italic" style:font-style-asian="italic"/>
    </style:style>
    <style:style style:name="T1510" style:parent-style-name="Car.predefinitoparagrafo" style:family="text">
      <style:text-properties fo:font-size="13pt" style:font-size-asian="13pt" style:font-size-complex="13pt"/>
    </style:style>
    <style:style style:name="P1511" style:parent-style-name="Standard" style:family="paragraph">
      <style:paragraph-properties fo:text-align="justify" fo:line-height="150%"/>
      <style:text-properties fo:font-size="13pt" style:font-size-asian="13pt" style:font-size-complex="13pt"/>
    </style:style>
    <style:style style:name="P1512" style:parent-style-name="Standard" style:family="paragraph">
      <style:paragraph-properties fo:text-align="justify" fo:line-height="150%"/>
      <style:text-properties fo:font-size="13pt" style:font-size-asian="13pt" style:font-size-complex="13pt"/>
    </style:style>
    <style:style style:name="P1513" style:parent-style-name="Standard" style:family="paragraph">
      <style:paragraph-properties fo:text-align="justify" fo:line-height="150%"/>
      <style:text-properties fo:font-size="13pt" style:font-size-asian="13pt" style:font-size-complex="13pt"/>
    </style:style>
    <style:style style:name="P1514" style:parent-style-name="Standard" style:family="paragraph">
      <style:paragraph-properties fo:text-align="justify" fo:line-height="150%"/>
    </style:style>
    <style:style style:name="T1515" style:parent-style-name="Car.predefinitoparagrafo" style:family="text">
      <style:text-properties fo:font-size="13pt" style:font-size-asian="13pt" style:font-size-complex="13pt"/>
    </style:style>
    <style:style style:name="T1516" style:parent-style-name="Car.predefinitoparagrafo" style:family="text">
      <style:text-properties fo:font-size="13pt" style:font-size-asian="13pt" style:font-size-complex="13pt"/>
    </style:style>
    <style:style style:name="T1517" style:parent-style-name="Car.predefinitoparagrafo" style:family="text">
      <style:text-properties fo:font-size="13pt" style:font-size-asian="13pt" style:font-size-complex="13pt"/>
    </style:style>
    <style:style style:name="T1518" style:parent-style-name="Car.predefinitoparagrafo" style:family="text">
      <style:text-properties fo:font-size="13pt" style:font-size-asian="13pt" style:font-size-complex="13pt"/>
    </style:style>
    <style:style style:name="T1519" style:parent-style-name="Car.predefinitoparagrafo" style:family="text">
      <style:text-properties fo:font-size="13pt" style:font-size-asian="13pt" style:font-size-complex="13pt"/>
    </style:style>
    <style:style style:name="T1520" style:parent-style-name="FootnoteSymbol" style:family="text">
      <style:text-properties fo:font-size="13pt" style:font-size-asian="13pt" style:font-size-complex="13pt"/>
    </style:style>
    <style:style style:name="P1521" style:parent-style-name="Footnote" style:family="paragraph">
      <style:paragraph-properties fo:text-align="justify"/>
    </style:style>
    <style:style style:name="T1522" style:parent-style-name="Car.predefinitoparagrafo" style:family="text">
      <style:text-properties fo:font-style="italic" style:font-style-asian="italic"/>
    </style:style>
    <style:style style:name="T1523" style:parent-style-name="Car.predefinitoparagrafo" style:family="text">
      <style:text-properties fo:font-style="italic" style:font-style-asian="italic"/>
    </style:style>
    <style:style style:name="T1524" style:parent-style-name="Car.predefinitoparagrafo" style:family="text">
      <style:text-properties fo:font-size="13pt" style:font-size-asian="13pt" style:font-size-complex="13pt"/>
    </style:style>
    <style:style style:name="P1525" style:parent-style-name="Standard" style:family="paragraph">
      <style:paragraph-properties fo:text-align="justify" fo:line-height="150%"/>
      <style:text-properties fo:font-size="13pt" style:font-size-asian="13pt" style:font-size-complex="13pt"/>
    </style:style>
    <style:style style:name="P1526" style:parent-style-name="Standard" style:family="paragraph">
      <style:paragraph-properties fo:text-align="justify" fo:line-height="150%"/>
      <style:text-properties fo:font-size="13pt" style:font-size-asian="13pt" style:font-size-complex="13pt"/>
    </style:style>
    <style:style style:name="P1527" style:parent-style-name="Standard" style:family="paragraph">
      <style:paragraph-properties fo:text-align="justify" fo:line-height="150%"/>
      <style:text-properties fo:font-size="13pt" style:font-size-asian="13pt" style:font-size-complex="13pt"/>
    </style:style>
    <style:style style:name="P1528" style:parent-style-name="Standard" style:family="paragraph">
      <style:paragraph-properties fo:text-align="justify" fo:line-height="150%"/>
    </style:style>
    <style:style style:name="T1529" style:parent-style-name="Car.predefinitoparagrafo" style:family="text">
      <style:text-properties fo:font-size="13pt" style:font-size-asian="13pt" style:font-size-complex="13pt"/>
    </style:style>
    <style:style style:name="T1530" style:parent-style-name="Car.predefinitoparagrafo" style:family="text">
      <style:text-properties fo:font-size="13pt" style:font-size-asian="13pt" style:font-size-complex="13pt"/>
    </style:style>
    <style:style style:name="T1531" style:parent-style-name="FootnoteSymbol" style:family="text">
      <style:text-properties fo:font-size="13pt" style:font-size-asian="13pt" style:font-size-complex="13pt"/>
    </style:style>
    <style:style style:name="P1532" style:parent-style-name="Footnote" style:family="paragraph">
      <style:paragraph-properties fo:text-align="justify"/>
    </style:style>
    <style:style style:name="T1533" style:parent-style-name="Car.predefinitoparagrafo" style:family="text">
      <style:text-properties fo:font-style="italic" style:font-style-asian="italic"/>
    </style:style>
    <style:style style:name="T1534" style:parent-style-name="Car.predefinitoparagrafo" style:family="text">
      <style:text-properties fo:font-size="13pt" style:font-size-asian="13pt" style:font-size-complex="13pt"/>
    </style:style>
    <style:style style:name="P1535" style:parent-style-name="Standard" style:family="paragraph">
      <style:paragraph-properties fo:text-align="justify" fo:line-height="150%"/>
      <style:text-properties fo:font-size="13pt" style:font-size-asian="13pt" style:font-size-complex="13pt"/>
    </style:style>
    <style:style style:name="P1536" style:parent-style-name="Standard" style:family="paragraph">
      <style:paragraph-properties fo:text-align="justify" fo:line-height="150%"/>
      <style:text-properties fo:font-size="13pt" style:font-size-asian="13pt" style:font-size-complex="13pt"/>
    </style:style>
    <style:style style:name="P1537" style:parent-style-name="Standard" style:family="paragraph">
      <style:paragraph-properties fo:text-align="justify" fo:line-height="150%"/>
    </style:style>
    <style:style style:name="T1538" style:parent-style-name="Car.predefinitoparagrafo" style:family="text">
      <style:text-properties fo:font-size="13pt" style:font-size-asian="13pt" style:font-size-complex="13pt"/>
    </style:style>
    <style:style style:name="T1539" style:parent-style-name="Car.predefinitoparagrafo" style:family="text">
      <style:text-properties fo:font-size="13pt" style:font-size-asian="13pt" style:font-size-complex="13pt"/>
    </style:style>
    <style:style style:name="T1540" style:parent-style-name="Car.predefinitoparagrafo" style:family="text">
      <style:text-properties fo:font-size="13pt" style:font-size-asian="13pt" style:font-size-complex="13pt"/>
    </style:style>
    <style:style style:name="T1541" style:parent-style-name="FootnoteSymbol" style:family="text">
      <style:text-properties fo:font-size="13pt" style:font-size-asian="13pt" style:font-size-complex="13pt"/>
    </style:style>
    <style:style style:name="P1542" style:parent-style-name="Footnote" style:family="paragraph">
      <style:paragraph-properties fo:text-align="justify"/>
    </style:style>
    <style:style style:name="T1543" style:parent-style-name="Car.predefinitoparagrafo" style:family="text">
      <style:text-properties fo:font-style="italic" style:font-style-asian="italic"/>
    </style:style>
    <style:style style:name="P1544" style:parent-style-name="Standard" style:family="paragraph">
      <style:paragraph-properties fo:text-align="justify" fo:line-height="150%"/>
      <style:text-properties fo:font-size="13pt" style:font-size-asian="13pt" style:font-size-complex="13pt"/>
    </style:style>
    <style:style style:name="P1545" style:parent-style-name="Standard" style:family="paragraph">
      <style:paragraph-properties fo:text-align="justify" fo:line-height="150%"/>
      <style:text-properties fo:font-size="13pt" style:font-size-asian="13pt" style:font-size-complex="13pt"/>
    </style:style>
    <style:style style:name="P1546" style:parent-style-name="Standard" style:family="paragraph">
      <style:paragraph-properties fo:text-align="justify" fo:line-height="150%"/>
      <style:text-properties fo:font-size="13pt" style:font-size-asian="13pt" style:font-size-complex="13pt"/>
    </style:style>
    <style:style style:name="P1547" style:parent-style-name="Standard" style:family="paragraph">
      <style:paragraph-properties fo:text-align="justify" fo:line-height="150%"/>
      <style:text-properties fo:font-size="13pt" style:font-size-asian="13pt" style:font-size-complex="13pt"/>
    </style:style>
    <style:style style:name="P1548" style:parent-style-name="Standard" style:family="paragraph">
      <style:paragraph-properties fo:text-align="justify" fo:line-height="150%"/>
      <style:text-properties fo:font-size="13pt" style:font-size-asian="13pt" style:font-size-complex="13pt"/>
    </style:style>
    <style:style style:name="P1549" style:parent-style-name="Standard" style:family="paragraph">
      <style:paragraph-properties fo:text-align="justify" fo:line-height="150%"/>
      <style:text-properties fo:font-size="13pt" style:font-size-asian="13pt" style:font-size-complex="13pt"/>
    </style:style>
    <style:style style:name="P1550" style:parent-style-name="Standard" style:family="paragraph">
      <style:paragraph-properties fo:text-align="justify" fo:line-height="150%"/>
      <style:text-properties fo:font-size="13pt" style:font-size-asian="13pt" style:font-size-complex="13pt"/>
    </style:style>
    <style:style style:name="P1551" style:parent-style-name="Standard" style:family="paragraph">
      <style:paragraph-properties fo:text-align="center" fo:line-height="150%"/>
      <style:text-properties fo:font-weight="bold" style:font-weight-asian="bold" fo:font-size="14pt" style:font-size-asian="14pt" style:font-size-complex="14pt"/>
    </style:style>
    <style:style style:name="P1552" style:parent-style-name="Standard" style:family="paragraph">
      <style:paragraph-properties fo:text-align="center"/>
      <style:text-properties fo:font-weight="bold" style:font-weight-asian="bold" fo:font-variant="small-caps"/>
    </style:style>
    <style:style style:name="P1553" style:parent-style-name="Standard" style:family="paragraph">
      <style:paragraph-properties fo:text-align="center"/>
      <style:text-properties fo:font-weight="bold" style:font-weight-asian="bold" fo:font-variant="small-caps"/>
    </style:style>
    <style:style style:name="P1554" style:parent-style-name="Standard" style:family="paragraph">
      <style:paragraph-properties fo:text-align="justify" fo:line-height="150%"/>
      <style:text-properties fo:font-weight="bold" style:font-weight-asian="bold" fo:font-size="13pt" style:font-size-asian="13pt" style:font-size-complex="13pt"/>
    </style:style>
    <style:style style:name="P1555" style:parent-style-name="Standard" style:family="paragraph">
      <style:paragraph-properties fo:text-align="justify" fo:line-height="150%"/>
      <style:text-properties fo:font-weight="bold" style:font-weight-asian="bold" fo:font-size="13pt" style:font-size-asian="13pt" style:font-size-complex="13pt"/>
    </style:style>
    <style:style style:name="P1556" style:parent-style-name="Standard" style:family="paragraph">
      <style:paragraph-properties fo:text-align="justify" fo:line-height="150%"/>
      <style:text-properties fo:font-size="13pt" style:font-size-asian="13pt" style:font-size-complex="13pt"/>
    </style:style>
    <style:style style:name="P1557" style:parent-style-name="Standard" style:family="paragraph">
      <style:paragraph-properties fo:text-align="justify" fo:line-height="150%"/>
      <style:text-properties fo:font-size="13pt" style:font-size-asian="13pt" style:font-size-complex="13pt"/>
    </style:style>
    <style:style style:name="P1558" style:parent-style-name="Standard" style:family="paragraph">
      <style:paragraph-properties fo:text-align="justify" fo:line-height="150%"/>
    </style:style>
    <style:style style:name="T1559" style:parent-style-name="Car.predefinitoparagrafo" style:family="text">
      <style:text-properties fo:font-size="13pt" style:font-size-asian="13pt" style:font-size-complex="13pt"/>
    </style:style>
    <style:style style:name="T1560" style:parent-style-name="Car.predefinitoparagrafo" style:family="text">
      <style:text-properties fo:font-size="13pt" style:font-size-asian="13pt" style:font-size-complex="13pt"/>
    </style:style>
    <style:style style:name="T1561" style:parent-style-name="FootnoteSymbol" style:family="text">
      <style:text-properties fo:font-size="13pt" style:font-size-asian="13pt" style:font-size-complex="13pt"/>
    </style:style>
    <style:style style:name="T1562" style:parent-style-name="FootnoteSymbol" style:family="text">
      <style:text-properties fo:font-size="13pt" style:font-size-asian="13pt" style:font-size-complex="13pt"/>
    </style:style>
    <style:style style:name="P1563" style:parent-style-name="Footnote" style:family="paragraph">
      <style:paragraph-properties fo:text-align="justify"/>
    </style:style>
    <style:style style:name="T1564" style:parent-style-name="Car.predefinitoparagrafo" style:family="text">
      <style:text-properties fo:font-style="italic" style:font-style-asian="italic"/>
    </style:style>
    <style:style style:name="T1565" style:parent-style-name="Car.predefinitoparagrafo" style:family="text">
      <style:text-properties fo:font-size="13pt" style:font-size-asian="13pt" style:font-size-complex="13pt"/>
    </style:style>
    <style:style style:name="P1566" style:parent-style-name="Standard" style:family="paragraph">
      <style:paragraph-properties fo:text-align="justify" fo:line-height="150%"/>
      <style:text-properties fo:font-size="13pt" style:font-size-asian="13pt" style:font-size-complex="13pt"/>
    </style:style>
    <style:style style:name="P1567" style:parent-style-name="Standard" style:family="paragraph">
      <style:paragraph-properties fo:text-align="justify" fo:line-height="150%"/>
    </style:style>
    <style:style style:name="T1568" style:parent-style-name="Car.predefinitoparagrafo" style:family="text">
      <style:text-properties fo:font-size="13pt" style:font-size-asian="13pt" style:font-size-complex="13pt"/>
    </style:style>
    <style:style style:name="T1569" style:parent-style-name="Car.predefinitoparagrafo" style:family="text">
      <style:text-properties fo:font-size="13pt" style:font-size-asian="13pt" style:font-size-complex="13pt"/>
    </style:style>
    <style:style style:name="T1570" style:parent-style-name="FootnoteSymbol" style:family="text">
      <style:text-properties fo:font-size="13pt" style:font-size-asian="13pt" style:font-size-complex="13pt"/>
    </style:style>
    <style:style style:name="P1571" style:parent-style-name="Footnote" style:family="paragraph">
      <style:paragraph-properties fo:text-align="justify"/>
    </style:style>
    <style:style style:name="T1572" style:parent-style-name="Car.predefinitoparagrafo" style:family="text">
      <style:text-properties fo:font-style="italic" style:font-style-asian="italic"/>
    </style:style>
    <style:style style:name="T1573" style:parent-style-name="Car.predefinitoparagrafo" style:family="text">
      <style:text-properties fo:font-size="13pt" style:font-size-asian="13pt" style:font-size-complex="13pt"/>
    </style:style>
    <style:style style:name="P1574" style:parent-style-name="Standard" style:family="paragraph">
      <style:paragraph-properties fo:text-align="justify" fo:line-height="150%"/>
      <style:text-properties fo:font-size="13pt" style:font-size-asian="13pt" style:font-size-complex="13pt"/>
    </style:style>
    <style:style style:name="P1575" style:parent-style-name="Standard" style:family="paragraph">
      <style:paragraph-properties fo:text-align="justify" fo:line-height="150%"/>
      <style:text-properties fo:font-size="13pt" style:font-size-asian="13pt" style:font-size-complex="13pt"/>
    </style:style>
    <style:style style:name="P1576" style:parent-style-name="Standard" style:family="paragraph">
      <style:paragraph-properties fo:text-align="justify" fo:line-height="150%"/>
    </style:style>
    <style:style style:name="T1577" style:parent-style-name="Car.predefinitoparagrafo" style:family="text">
      <style:text-properties fo:font-size="13pt" style:font-size-asian="13pt" style:font-size-complex="13pt"/>
    </style:style>
    <style:style style:name="T1578" style:parent-style-name="Car.predefinitoparagrafo" style:family="text">
      <style:text-properties fo:font-size="13pt" style:font-size-asian="13pt" style:font-size-complex="13pt"/>
    </style:style>
    <style:style style:name="T1579" style:parent-style-name="FootnoteSymbol" style:family="text">
      <style:text-properties fo:font-size="13pt" style:font-size-asian="13pt" style:font-size-complex="13pt"/>
    </style:style>
    <style:style style:name="P1580" style:parent-style-name="Footnote" style:family="paragraph">
      <style:paragraph-properties fo:text-align="justify"/>
    </style:style>
    <style:style style:name="T1581" style:parent-style-name="Car.predefinitoparagrafo" style:family="text">
      <style:text-properties fo:font-style="italic" style:font-style-asian="italic"/>
    </style:style>
    <style:style style:name="T1582" style:parent-style-name="Car.predefinitoparagrafo" style:family="text">
      <style:text-properties fo:font-style="italic" style:font-style-asian="italic"/>
    </style:style>
    <style:style style:name="T1583" style:parent-style-name="Car.predefinitoparagrafo" style:family="text">
      <style:text-properties fo:font-style="italic" style:font-style-asian="italic"/>
    </style:style>
    <style:style style:name="T1584" style:parent-style-name="Car.predefinitoparagrafo" style:family="text">
      <style:text-properties fo:font-size="13pt" style:font-size-asian="13pt" style:font-size-complex="13pt"/>
    </style:style>
    <style:style style:name="P1585" style:parent-style-name="Standard" style:family="paragraph">
      <style:paragraph-properties fo:text-align="justify" fo:line-height="150%"/>
    </style:style>
    <style:style style:name="T1586" style:parent-style-name="Car.predefinitoparagrafo" style:family="text">
      <style:text-properties fo:font-size="13pt" style:font-size-asian="13pt" style:font-size-complex="13pt"/>
    </style:style>
    <style:style style:name="T1587" style:parent-style-name="Car.predefinitoparagrafo" style:family="text">
      <style:text-properties fo:font-size="13pt" style:font-size-asian="13pt" style:font-size-complex="13pt"/>
    </style:style>
    <style:style style:name="T1588" style:parent-style-name="Car.predefinitoparagrafo" style:family="text">
      <style:text-properties fo:font-size="13pt" style:font-size-asian="13pt" style:font-size-complex="13pt"/>
    </style:style>
    <style:style style:name="T1589" style:parent-style-name="Car.predefinitoparagrafo" style:family="text">
      <style:text-properties fo:font-size="13pt" style:font-size-asian="13pt" style:font-size-complex="13pt"/>
    </style:style>
    <style:style style:name="T1590" style:parent-style-name="FootnoteSymbol" style:family="text">
      <style:text-properties fo:font-size="13pt" style:font-size-asian="13pt" style:font-size-complex="13pt"/>
    </style:style>
    <style:style style:name="P1591" style:parent-style-name="Footnote" style:family="paragraph">
      <style:paragraph-properties fo:text-align="justify"/>
    </style:style>
    <style:style style:name="T1592" style:parent-style-name="Car.predefinitoparagrafo" style:family="text">
      <style:text-properties fo:font-style="italic" style:font-style-asian="italic"/>
    </style:style>
    <style:style style:name="T1593" style:parent-style-name="Car.predefinitoparagrafo" style:family="text">
      <style:text-properties fo:font-size="13pt" style:font-size-asian="13pt" style:font-size-complex="13pt"/>
    </style:style>
    <style:style style:name="P1594" style:parent-style-name="Standard" style:family="paragraph">
      <style:paragraph-properties fo:text-align="justify" fo:line-height="150%"/>
      <style:text-properties fo:font-size="13pt" style:font-size-asian="13pt" style:font-size-complex="13pt"/>
    </style:style>
    <style:style style:name="P1595" style:parent-style-name="Standard" style:family="paragraph">
      <style:paragraph-properties fo:text-align="justify" fo:line-height="150%"/>
    </style:style>
    <style:style style:name="T1596" style:parent-style-name="Car.predefinitoparagrafo" style:family="text">
      <style:text-properties fo:font-size="13pt" style:font-size-asian="13pt" style:font-size-complex="13pt"/>
    </style:style>
    <style:style style:name="T1597" style:parent-style-name="FootnoteSymbol" style:family="text">
      <style:text-properties fo:font-size="13pt" style:font-size-asian="13pt" style:font-size-complex="13pt"/>
    </style:style>
    <style:style style:name="P1598" style:parent-style-name="Footnote" style:family="paragraph">
      <style:paragraph-properties fo:text-align="justify"/>
    </style:style>
    <style:style style:name="T1599" style:parent-style-name="Car.predefinitoparagrafo" style:family="text">
      <style:text-properties fo:font-style="italic" style:font-style-asian="italic"/>
    </style:style>
    <style:style style:name="P1600" style:parent-style-name="Standard" style:family="paragraph">
      <style:paragraph-properties fo:text-align="justify" fo:line-height="150%"/>
    </style:style>
    <style:style style:name="T1601" style:parent-style-name="Car.predefinitoparagrafo" style:family="text">
      <style:text-properties fo:font-size="13pt" style:font-size-asian="13pt" style:font-size-complex="13pt"/>
    </style:style>
    <style:style style:name="T1602" style:parent-style-name="Car.predefinitoparagrafo" style:family="text">
      <style:text-properties fo:font-size="13pt" style:font-size-asian="13pt" style:font-size-complex="13pt"/>
    </style:style>
    <style:style style:name="T1603" style:parent-style-name="Car.predefinitoparagrafo" style:family="text">
      <style:text-properties fo:font-size="13pt" style:font-size-asian="13pt" style:font-size-complex="13pt"/>
    </style:style>
    <style:style style:name="T1604" style:parent-style-name="Car.predefinitoparagrafo" style:family="text">
      <style:text-properties fo:font-size="13pt" style:font-size-asian="13pt" style:font-size-complex="13pt"/>
    </style:style>
    <style:style style:name="T1605" style:parent-style-name="FootnoteSymbol" style:family="text">
      <style:text-properties fo:font-size="13pt" style:font-size-asian="13pt" style:font-size-complex="13pt"/>
    </style:style>
    <style:style style:name="P1606" style:parent-style-name="Footnote" style:family="paragraph">
      <style:paragraph-properties fo:text-align="justify"/>
    </style:style>
    <style:style style:name="T1607" style:parent-style-name="Car.predefinitoparagrafo" style:family="text">
      <style:text-properties fo:font-style="italic" style:font-style-asian="italic"/>
    </style:style>
    <style:style style:name="T1608" style:parent-style-name="Car.predefinitoparagrafo" style:family="text">
      <style:text-properties fo:font-style="italic" style:font-style-asian="italic"/>
    </style:style>
    <style:style style:name="T1609" style:parent-style-name="Car.predefinitoparagrafo" style:family="text">
      <style:text-properties fo:font-size="13pt" style:font-size-asian="13pt" style:font-size-complex="13pt"/>
    </style:style>
    <style:style style:name="P1610" style:parent-style-name="Standard" style:family="paragraph">
      <style:paragraph-properties fo:text-align="justify" fo:line-height="150%"/>
      <style:text-properties fo:font-size="13pt" style:font-size-asian="13pt" style:font-size-complex="13pt"/>
    </style:style>
    <style:style style:name="P1611" style:parent-style-name="Standard" style:family="paragraph">
      <style:paragraph-properties fo:text-align="justify" fo:line-height="150%"/>
    </style:style>
    <style:style style:name="T1612" style:parent-style-name="Car.predefinitoparagrafo" style:family="text">
      <style:text-properties fo:font-size="13pt" style:font-size-asian="13pt" style:font-size-complex="13pt"/>
    </style:style>
    <style:style style:name="T1613" style:parent-style-name="Car.predefinitoparagrafo" style:family="text">
      <style:text-properties fo:font-size="13pt" style:font-size-asian="13pt" style:font-size-complex="13pt"/>
    </style:style>
    <style:style style:name="T1614" style:parent-style-name="FootnoteSymbol" style:family="text">
      <style:text-properties fo:font-size="13pt" style:font-size-asian="13pt" style:font-size-complex="13pt"/>
    </style:style>
    <style:style style:name="P1615" style:parent-style-name="Footnote" style:family="paragraph">
      <style:paragraph-properties fo:text-align="justify"/>
    </style:style>
    <style:style style:name="T1616" style:parent-style-name="Car.predefinitoparagrafo" style:family="text">
      <style:text-properties fo:font-style="italic" style:font-style-asian="italic"/>
    </style:style>
    <style:style style:name="T1617" style:parent-style-name="Car.predefinitoparagrafo" style:family="text">
      <style:text-properties fo:font-style="italic" style:font-style-asian="italic"/>
    </style:style>
    <style:style style:name="T1618" style:parent-style-name="Car.predefinitoparagrafo" style:family="text">
      <style:text-properties fo:font-size="13pt" style:font-size-asian="13pt" style:font-size-complex="13pt"/>
    </style:style>
    <style:style style:name="P1619" style:parent-style-name="Standard" style:family="paragraph">
      <style:paragraph-properties fo:text-align="justify" fo:line-height="150%"/>
      <style:text-properties fo:font-size="13pt" style:font-size-asian="13pt" style:font-size-complex="13pt"/>
    </style:style>
    <style:style style:name="P1620" style:parent-style-name="Standard" style:family="paragraph">
      <style:paragraph-properties fo:text-align="justify" fo:line-height="150%"/>
      <style:text-properties fo:font-size="13pt" style:font-size-asian="13pt" style:font-size-complex="13pt"/>
    </style:style>
    <style:style style:name="P1621" style:parent-style-name="Standard" style:family="paragraph">
      <style:paragraph-properties fo:text-align="justify" fo:line-height="150%"/>
    </style:style>
    <style:style style:name="T1622" style:parent-style-name="Car.predefinitoparagrafo" style:family="text">
      <style:text-properties fo:font-size="13pt" style:font-size-asian="13pt" style:font-size-complex="13pt"/>
    </style:style>
    <style:style style:name="T1623" style:parent-style-name="Car.predefinitoparagrafo" style:family="text">
      <style:text-properties fo:font-size="13pt" style:font-size-asian="13pt" style:font-size-complex="13pt"/>
    </style:style>
    <style:style style:name="T1624" style:parent-style-name="Car.predefinitoparagrafo" style:family="text">
      <style:text-properties fo:font-size="13pt" style:font-size-asian="13pt" style:font-size-complex="13pt"/>
    </style:style>
    <style:style style:name="T1625" style:parent-style-name="FootnoteSymbol" style:family="text">
      <style:text-properties fo:font-size="13pt" style:font-size-asian="13pt" style:font-size-complex="13pt"/>
    </style:style>
    <style:style style:name="P1626" style:parent-style-name="Footnote" style:family="paragraph">
      <style:paragraph-properties fo:text-align="justify"/>
    </style:style>
    <style:style style:name="T1627" style:parent-style-name="Car.predefinitoparagrafo" style:family="text">
      <style:text-properties fo:font-style="italic" style:font-style-asian="italic"/>
    </style:style>
    <style:style style:name="T1628" style:parent-style-name="Car.predefinitoparagrafo" style:family="text">
      <style:text-properties fo:font-size="13pt" style:font-size-asian="13pt" style:font-size-complex="13pt"/>
    </style:style>
    <style:style style:name="P1629" style:parent-style-name="Standard" style:family="paragraph">
      <style:paragraph-properties fo:text-align="justify" fo:line-height="150%"/>
      <style:text-properties fo:font-size="13pt" style:font-size-asian="13pt" style:font-size-complex="13pt"/>
    </style:style>
    <style:style style:name="P1630" style:parent-style-name="Standard" style:family="paragraph">
      <style:paragraph-properties fo:text-align="justify" fo:line-height="150%"/>
    </style:style>
    <style:style style:name="T1631" style:parent-style-name="Car.predefinitoparagrafo" style:family="text">
      <style:text-properties fo:font-size="13pt" style:font-size-asian="13pt" style:font-size-complex="13pt"/>
    </style:style>
    <style:style style:name="T1632" style:parent-style-name="Car.predefinitoparagrafo" style:family="text">
      <style:text-properties fo:font-size="13pt" style:font-size-asian="13pt" style:font-size-complex="13pt"/>
    </style:style>
    <style:style style:name="T1633" style:parent-style-name="FootnoteSymbol" style:family="text">
      <style:text-properties fo:font-size="13pt" style:font-size-asian="13pt" style:font-size-complex="13pt"/>
    </style:style>
    <style:style style:name="P1634" style:parent-style-name="Footnote" style:family="paragraph">
      <style:paragraph-properties fo:text-align="justify"/>
    </style:style>
    <style:style style:name="T1635" style:parent-style-name="Car.predefinitoparagrafo" style:family="text">
      <style:text-properties fo:font-style="italic" style:font-style-asian="italic"/>
    </style:style>
    <style:style style:name="T1636" style:parent-style-name="Car.predefinitoparagrafo" style:family="text">
      <style:text-properties fo:font-style="italic" style:font-style-asian="italic"/>
    </style:style>
    <style:style style:name="T1637" style:parent-style-name="Car.predefinitoparagrafo" style:family="text">
      <style:text-properties fo:font-size="13pt" style:font-size-asian="13pt" style:font-size-complex="13pt"/>
    </style:style>
    <style:style style:name="P1638" style:parent-style-name="Standard" style:family="paragraph">
      <style:paragraph-properties fo:text-align="justify" fo:line-height="150%"/>
      <style:text-properties fo:font-size="13pt" style:font-size-asian="13pt" style:font-size-complex="13pt"/>
    </style:style>
    <style:style style:name="P1639" style:parent-style-name="Standard" style:family="paragraph">
      <style:paragraph-properties fo:text-align="justify" fo:line-height="150%"/>
    </style:style>
    <style:style style:name="T1640" style:parent-style-name="Car.predefinitoparagrafo" style:family="text">
      <style:text-properties fo:font-size="13pt" style:font-size-asian="13pt" style:font-size-complex="13pt"/>
    </style:style>
    <style:style style:name="T1641" style:parent-style-name="Car.predefinitoparagrafo" style:family="text">
      <style:text-properties fo:font-size="13pt" style:font-size-asian="13pt" style:font-size-complex="13pt"/>
    </style:style>
    <style:style style:name="T1642" style:parent-style-name="Car.predefinitoparagrafo" style:family="text">
      <style:text-properties fo:font-size="13pt" style:font-size-asian="13pt" style:font-size-complex="13pt"/>
    </style:style>
    <style:style style:name="T1643" style:parent-style-name="FootnoteSymbol" style:family="text">
      <style:text-properties fo:font-size="13pt" style:font-size-asian="13pt" style:font-size-complex="13pt"/>
    </style:style>
    <style:style style:name="P1644" style:parent-style-name="Footnote" style:family="paragraph">
      <style:paragraph-properties fo:text-align="justify"/>
    </style:style>
    <style:style style:name="T1645" style:parent-style-name="Car.predefinitoparagrafo" style:family="text">
      <style:text-properties fo:font-style="italic" style:font-style-asian="italic"/>
    </style:style>
    <style:style style:name="T1646" style:parent-style-name="Car.predefinitoparagrafo" style:family="text">
      <style:text-properties fo:font-size="13pt" style:font-size-asian="13pt" style:font-size-complex="13pt"/>
    </style:style>
    <style:style style:name="T1647" style:parent-style-name="Car.predefinitoparagrafo" style:family="text">
      <style:text-properties fo:font-size="13pt" style:font-size-asian="13pt" style:font-size-complex="13pt"/>
    </style:style>
    <style:style style:name="P1648" style:parent-style-name="Standard" style:family="paragraph">
      <style:paragraph-properties fo:text-align="justify" fo:line-height="150%"/>
    </style:style>
    <style:style style:name="T1649" style:parent-style-name="Car.predefinitoparagrafo" style:family="text">
      <style:text-properties fo:font-size="13pt" style:font-size-asian="13pt" style:font-size-complex="13pt"/>
    </style:style>
    <style:style style:name="T1650" style:parent-style-name="Car.predefinitoparagrafo" style:family="text">
      <style:text-properties fo:font-size="13pt" style:font-size-asian="13pt" style:font-size-complex="13pt"/>
    </style:style>
    <style:style style:name="P1651" style:parent-style-name="Standard" style:family="paragraph">
      <style:paragraph-properties fo:text-align="justify" fo:line-height="150%"/>
    </style:style>
    <style:style style:name="T1652" style:parent-style-name="Car.predefinitoparagrafo" style:family="text">
      <style:text-properties fo:font-size="13pt" style:font-size-asian="13pt" style:font-size-complex="13pt"/>
    </style:style>
    <style:style style:name="T1653" style:parent-style-name="Car.predefinitoparagrafo" style:family="text">
      <style:text-properties fo:font-size="13pt" style:font-size-asian="13pt" style:font-size-complex="13pt"/>
    </style:style>
    <style:style style:name="T1654" style:parent-style-name="FootnoteSymbol" style:family="text">
      <style:text-properties fo:font-size="13pt" style:font-size-asian="13pt" style:font-size-complex="13pt"/>
    </style:style>
    <style:style style:name="P1655" style:parent-style-name="Footnote" style:family="paragraph">
      <style:paragraph-properties fo:text-align="justify"/>
    </style:style>
    <style:style style:name="T1656" style:parent-style-name="Car.predefinitoparagrafo" style:family="text">
      <style:text-properties fo:font-style="italic" style:font-style-asian="italic"/>
    </style:style>
    <style:style style:name="T1657" style:parent-style-name="Car.predefinitoparagrafo" style:family="text">
      <style:text-properties fo:font-size="13pt" style:font-size-asian="13pt" style:font-size-complex="13pt"/>
    </style:style>
    <style:style style:name="P1658" style:parent-style-name="Standard" style:family="paragraph">
      <style:paragraph-properties fo:text-align="justify" fo:line-height="150%"/>
    </style:style>
    <style:style style:name="T1659" style:parent-style-name="Car.predefinitoparagrafo" style:family="text">
      <style:text-properties fo:font-size="13pt" style:font-size-asian="13pt" style:font-size-complex="13pt"/>
    </style:style>
    <style:style style:name="T1660" style:parent-style-name="FootnoteSymbol" style:family="text">
      <style:text-properties fo:font-size="13pt" style:font-size-asian="13pt" style:font-size-complex="13pt"/>
    </style:style>
    <style:style style:name="P1661" style:parent-style-name="Footnote" style:family="paragraph">
      <style:paragraph-properties fo:text-align="justify"/>
    </style:style>
    <style:style style:name="T1662" style:parent-style-name="Car.predefinitoparagrafo" style:family="text">
      <style:text-properties fo:font-style="italic" style:font-style-asian="italic"/>
    </style:style>
    <style:style style:name="T1663" style:parent-style-name="Car.predefinitoparagrafo" style:family="text">
      <style:text-properties fo:font-style="italic" style:font-style-asian="italic"/>
    </style:style>
    <style:style style:name="T1664" style:parent-style-name="Car.predefinitoparagrafo" style:family="text">
      <style:text-properties fo:font-size="13pt" style:font-size-asian="13pt" style:font-size-complex="13pt"/>
    </style:style>
    <style:style style:name="P1665" style:parent-style-name="Standard" style:family="paragraph">
      <style:paragraph-properties fo:text-align="justify" fo:line-height="150%"/>
    </style:style>
    <style:style style:name="T1666" style:parent-style-name="Car.predefinitoparagrafo" style:family="text">
      <style:text-properties fo:font-size="13pt" style:font-size-asian="13pt" style:font-size-complex="13pt"/>
    </style:style>
    <style:style style:name="T1667" style:parent-style-name="Car.predefinitoparagrafo" style:family="text">
      <style:text-properties fo:font-size="13pt" style:font-size-asian="13pt" style:font-size-complex="13pt"/>
    </style:style>
    <style:style style:name="T1668" style:parent-style-name="FootnoteSymbol" style:family="text">
      <style:text-properties fo:font-size="13pt" style:font-size-asian="13pt" style:font-size-complex="13pt"/>
    </style:style>
    <style:style style:name="P1669" style:parent-style-name="Footnote" style:family="paragraph">
      <style:paragraph-properties fo:text-align="justify"/>
    </style:style>
    <style:style style:name="T1670" style:parent-style-name="Car.predefinitoparagrafo" style:family="text">
      <style:text-properties fo:font-style="italic" style:font-style-asian="italic"/>
    </style:style>
    <style:style style:name="T1671" style:parent-style-name="Car.predefinitoparagrafo" style:family="text">
      <style:text-properties fo:font-size="13pt" style:font-size-asian="13pt" style:font-size-complex="13pt"/>
    </style:style>
    <style:style style:name="P1672" style:parent-style-name="Standard" style:family="paragraph">
      <style:paragraph-properties fo:text-align="justify" fo:line-height="150%"/>
      <style:text-properties fo:font-size="13pt" style:font-size-asian="13pt" style:font-size-complex="13pt"/>
    </style:style>
    <style:style style:name="P1673" style:parent-style-name="Standard" style:family="paragraph">
      <style:paragraph-properties fo:text-align="justify" fo:line-height="150%"/>
      <style:text-properties fo:font-size="13pt" style:font-size-asian="13pt" style:font-size-complex="13pt"/>
    </style:style>
    <style:style style:name="P1674" style:parent-style-name="Standard" style:family="paragraph">
      <style:paragraph-properties fo:text-align="justify" fo:line-height="150%"/>
      <style:text-properties fo:font-size="13pt" style:font-size-asian="13pt" style:font-size-complex="13pt"/>
    </style:style>
    <style:style style:name="P1675" style:parent-style-name="Standard" style:family="paragraph">
      <style:paragraph-properties fo:text-align="justify" fo:line-height="150%"/>
    </style:style>
    <style:style style:name="T1676" style:parent-style-name="Car.predefinitoparagrafo" style:family="text">
      <style:text-properties fo:font-size="13pt" style:font-size-asian="13pt" style:font-size-complex="13pt"/>
    </style:style>
    <style:style style:name="T1677" style:parent-style-name="Car.predefinitoparagrafo" style:family="text">
      <style:text-properties fo:font-size="13pt" style:font-size-asian="13pt" style:font-size-complex="13pt"/>
    </style:style>
    <style:style style:name="T1678" style:parent-style-name="FootnoteSymbol" style:family="text">
      <style:text-properties fo:font-size="13pt" style:font-size-asian="13pt" style:font-size-complex="13pt"/>
    </style:style>
    <style:style style:name="P1679" style:parent-style-name="Footnote" style:family="paragraph">
      <style:paragraph-properties fo:text-align="justify"/>
    </style:style>
    <style:style style:name="T1680" style:parent-style-name="Car.predefinitoparagrafo" style:family="text">
      <style:text-properties fo:font-style="italic" style:font-style-asian="italic"/>
    </style:style>
    <style:style style:name="T1681" style:parent-style-name="Car.predefinitoparagrafo" style:family="text">
      <style:text-properties fo:font-size="13pt" style:font-size-asian="13pt" style:font-size-complex="13pt"/>
    </style:style>
    <style:style style:name="P1682" style:parent-style-name="Standard" style:family="paragraph">
      <style:paragraph-properties fo:text-align="justify" fo:line-height="150%"/>
      <style:text-properties fo:font-size="13pt" style:font-size-asian="13pt" style:font-size-complex="13pt"/>
    </style:style>
    <style:style style:name="P1683" style:parent-style-name="Standard" style:family="paragraph">
      <style:paragraph-properties fo:text-align="justify" fo:line-height="150%"/>
    </style:style>
    <style:style style:name="T1684" style:parent-style-name="Car.predefinitoparagrafo" style:family="text">
      <style:text-properties fo:font-size="13pt" style:font-size-asian="13pt" style:font-size-complex="13pt"/>
    </style:style>
    <style:style style:name="T1685" style:parent-style-name="Car.predefinitoparagrafo" style:family="text">
      <style:text-properties fo:font-size="13pt" style:font-size-asian="13pt" style:font-size-complex="13pt"/>
    </style:style>
    <style:style style:name="T1686" style:parent-style-name="FootnoteSymbol" style:family="text">
      <style:text-properties fo:font-size="13pt" style:font-size-asian="13pt" style:font-size-complex="13pt"/>
    </style:style>
    <style:style style:name="P1687" style:parent-style-name="Footnote" style:family="paragraph">
      <style:paragraph-properties fo:text-align="justify"/>
    </style:style>
    <style:style style:name="T1688" style:parent-style-name="Car.predefinitoparagrafo" style:family="text">
      <style:text-properties fo:font-style="italic" style:font-style-asian="italic"/>
    </style:style>
    <style:style style:name="T1689" style:parent-style-name="Car.predefinitoparagrafo" style:family="text">
      <style:text-properties fo:font-size="13pt" style:font-size-asian="13pt" style:font-size-complex="13pt"/>
    </style:style>
    <style:style style:name="P1690" style:parent-style-name="Standard" style:family="paragraph">
      <style:paragraph-properties fo:text-align="justify" fo:line-height="150%"/>
      <style:text-properties fo:font-size="13pt" style:font-size-asian="13pt" style:font-size-complex="13pt"/>
    </style:style>
    <style:style style:name="P1691" style:parent-style-name="Standard" style:family="paragraph">
      <style:paragraph-properties fo:text-align="justify" fo:line-height="150%"/>
    </style:style>
    <style:style style:name="T1692" style:parent-style-name="Car.predefinitoparagrafo" style:family="text">
      <style:text-properties fo:font-size="13pt" style:font-size-asian="13pt" style:font-size-complex="13pt"/>
    </style:style>
    <style:style style:name="T1693" style:parent-style-name="Car.predefinitoparagrafo" style:family="text">
      <style:text-properties fo:font-size="13pt" style:font-size-asian="13pt" style:font-size-complex="13pt"/>
    </style:style>
    <style:style style:name="T1694" style:parent-style-name="FootnoteSymbol" style:family="text">
      <style:text-properties fo:font-size="13pt" style:font-size-asian="13pt" style:font-size-complex="13pt"/>
    </style:style>
    <style:style style:name="P1695" style:parent-style-name="Footnote" style:family="paragraph">
      <style:paragraph-properties fo:text-align="justify"/>
    </style:style>
    <style:style style:name="T1696" style:parent-style-name="Car.predefinitoparagrafo" style:family="text">
      <style:text-properties fo:font-style="italic" style:font-style-asian="italic"/>
    </style:style>
    <style:style style:name="T1697" style:parent-style-name="Car.predefinitoparagrafo" style:family="text">
      <style:text-properties fo:font-size="13pt" style:font-size-asian="13pt" style:font-size-complex="13pt"/>
    </style:style>
    <style:style style:name="P1698" style:parent-style-name="Standard" style:family="paragraph">
      <style:paragraph-properties fo:text-align="justify" fo:line-height="150%"/>
      <style:text-properties fo:font-size="13pt" style:font-size-asian="13pt" style:font-size-complex="13pt"/>
    </style:style>
    <style:style style:name="P1699" style:parent-style-name="Standard" style:family="paragraph">
      <style:paragraph-properties fo:text-align="justify" fo:line-height="150%"/>
      <style:text-properties fo:font-size="13pt" style:font-size-asian="13pt" style:font-size-complex="13pt"/>
    </style:style>
    <style:style style:name="P1700" style:parent-style-name="Standard" style:family="paragraph">
      <style:paragraph-properties fo:text-align="justify" fo:line-height="150%"/>
    </style:style>
    <style:style style:name="T1701" style:parent-style-name="Car.predefinitoparagrafo" style:family="text">
      <style:text-properties fo:font-size="13pt" style:font-size-asian="13pt" style:font-size-complex="13pt"/>
    </style:style>
    <style:style style:name="T1702" style:parent-style-name="Car.predefinitoparagrafo" style:family="text">
      <style:text-properties fo:font-size="13pt" style:font-size-asian="13pt" style:font-size-complex="13pt"/>
    </style:style>
    <style:style style:name="T1703" style:parent-style-name="Car.predefinitoparagrafo" style:family="text">
      <style:text-properties fo:font-size="13pt" style:font-size-asian="13pt" style:font-size-complex="13pt"/>
    </style:style>
    <style:style style:name="T1704" style:parent-style-name="Car.predefinitoparagrafo" style:family="text">
      <style:text-properties fo:font-size="13pt" style:font-size-asian="13pt" style:font-size-complex="13pt"/>
    </style:style>
    <style:style style:name="T1705" style:parent-style-name="FootnoteSymbol" style:family="text">
      <style:text-properties fo:font-size="13pt" style:font-size-asian="13pt" style:font-size-complex="13pt"/>
    </style:style>
    <style:style style:name="P1706" style:parent-style-name="Footnote" style:family="paragraph">
      <style:paragraph-properties fo:text-align="justify"/>
    </style:style>
    <style:style style:name="T1707" style:parent-style-name="Car.predefinitoparagrafo" style:family="text">
      <style:text-properties fo:font-style="italic" style:font-style-asian="italic"/>
    </style:style>
    <style:style style:name="T1708" style:parent-style-name="Car.predefinitoparagrafo" style:family="text">
      <style:text-properties fo:font-size="13pt" style:font-size-asian="13pt" style:font-size-complex="13pt"/>
    </style:style>
    <style:style style:name="P1709" style:parent-style-name="Standard" style:family="paragraph">
      <style:paragraph-properties fo:text-align="justify" fo:line-height="150%"/>
      <style:text-properties fo:font-size="13pt" style:font-size-asian="13pt" style:font-size-complex="13pt"/>
    </style:style>
    <style:style style:name="P1710" style:parent-style-name="Standard" style:family="paragraph">
      <style:paragraph-properties fo:text-align="justify" fo:line-height="150%"/>
    </style:style>
    <style:style style:name="T1711" style:parent-style-name="Car.predefinitoparagrafo" style:family="text">
      <style:text-properties fo:font-size="13pt" style:font-size-asian="13pt" style:font-size-complex="13pt"/>
    </style:style>
    <style:style style:name="T1712" style:parent-style-name="Car.predefinitoparagrafo" style:family="text">
      <style:text-properties fo:font-size="13pt" style:font-size-asian="13pt" style:font-size-complex="13pt"/>
    </style:style>
    <style:style style:name="T1713" style:parent-style-name="FootnoteSymbol" style:family="text">
      <style:text-properties fo:font-size="13pt" style:font-size-asian="13pt" style:font-size-complex="13pt"/>
    </style:style>
    <style:style style:name="P1714" style:parent-style-name="Footnote" style:family="paragraph">
      <style:paragraph-properties fo:text-align="justify"/>
    </style:style>
    <style:style style:name="T1715" style:parent-style-name="Car.predefinitoparagrafo" style:family="text">
      <style:text-properties fo:font-style="italic" style:font-style-asian="italic"/>
    </style:style>
    <style:style style:name="T1716" style:parent-style-name="Car.predefinitoparagrafo" style:family="text">
      <style:text-properties fo:font-size="13pt" style:font-size-asian="13pt" style:font-size-complex="13pt"/>
    </style:style>
    <style:style style:name="T1717" style:parent-style-name="Car.predefinitoparagrafo" style:family="text">
      <style:text-properties fo:font-size="13pt" style:font-size-asian="13pt" style:font-size-complex="13pt"/>
    </style:style>
    <style:style style:name="T1718" style:parent-style-name="Car.predefinitoparagrafo" style:family="text">
      <style:text-properties fo:font-size="13pt" style:font-size-asian="13pt" style:font-size-complex="13pt"/>
    </style:style>
    <style:style style:name="T1719" style:parent-style-name="Car.predefinitoparagrafo" style:family="text">
      <style:text-properties fo:font-size="13pt" style:font-size-asian="13pt" style:font-size-complex="13pt"/>
    </style:style>
    <style:style style:name="P1720" style:parent-style-name="Standard" style:family="paragraph">
      <style:paragraph-properties fo:text-align="justify" fo:line-height="150%"/>
      <style:text-properties fo:font-weight="bold" style:font-weight-asian="bold" fo:font-size="13pt" style:font-size-asian="13pt" style:font-size-complex="13pt"/>
    </style:style>
    <style:style style:name="P1721" style:parent-style-name="Standard" style:family="paragraph">
      <style:paragraph-properties fo:text-align="justify" fo:line-height="150%"/>
      <style:text-properties fo:font-weight="bold" style:font-weight-asian="bold" fo:font-size="13pt" style:font-size-asian="13pt" style:font-size-complex="13pt"/>
    </style:style>
    <style:style style:name="P1722" style:parent-style-name="Standard" style:family="paragraph">
      <style:paragraph-properties fo:text-align="justify" fo:line-height="150%"/>
      <style:text-properties fo:font-size="13pt" style:font-size-asian="13pt" style:font-size-complex="13pt"/>
    </style:style>
    <style:style style:name="P1723" style:parent-style-name="Standard" style:family="paragraph">
      <style:paragraph-properties fo:text-align="justify" fo:line-height="150%"/>
    </style:style>
    <style:style style:name="T1724" style:parent-style-name="Car.predefinitoparagrafo" style:family="text">
      <style:text-properties fo:font-size="13pt" style:font-size-asian="13pt" style:font-size-complex="13pt"/>
    </style:style>
    <style:style style:name="T1725" style:parent-style-name="Car.predefinitoparagrafo" style:family="text">
      <style:text-properties fo:font-size="13pt" style:font-size-asian="13pt" style:font-size-complex="13pt"/>
    </style:style>
    <style:style style:name="T1726" style:parent-style-name="Car.predefinitoparagrafo" style:family="text">
      <style:text-properties fo:font-size="13pt" style:font-size-asian="13pt" style:font-size-complex="13pt"/>
    </style:style>
    <style:style style:name="T1727" style:parent-style-name="FootnoteSymbol" style:family="text">
      <style:text-properties fo:font-size="13pt" style:font-size-asian="13pt" style:font-size-complex="13pt"/>
    </style:style>
    <style:style style:name="P1728" style:parent-style-name="Footnote" style:family="paragraph">
      <style:paragraph-properties fo:text-align="justify"/>
    </style:style>
    <style:style style:name="T1729" style:parent-style-name="Car.predefinitoparagrafo" style:family="text">
      <style:text-properties fo:font-style="italic" style:font-style-asian="italic"/>
    </style:style>
    <style:style style:name="T1730" style:parent-style-name="Car.predefinitoparagrafo" style:family="text">
      <style:text-properties fo:font-size="13pt" style:font-size-asian="13pt" style:font-size-complex="13pt"/>
    </style:style>
    <style:style style:name="P1731" style:parent-style-name="Standard" style:family="paragraph">
      <style:paragraph-properties fo:text-align="justify" fo:line-height="150%"/>
      <style:text-properties fo:font-size="13pt" style:font-size-asian="13pt" style:font-size-complex="13pt"/>
    </style:style>
    <style:style style:name="P1732" style:parent-style-name="Standard" style:family="paragraph">
      <style:paragraph-properties fo:text-align="justify" fo:line-height="150%"/>
    </style:style>
    <style:style style:name="T1733" style:parent-style-name="Car.predefinitoparagrafo" style:family="text">
      <style:text-properties fo:font-size="13pt" style:font-size-asian="13pt" style:font-size-complex="13pt"/>
    </style:style>
    <style:style style:name="P1734" style:parent-style-name="Standard" style:family="paragraph">
      <style:paragraph-properties fo:text-align="justify" fo:line-height="150%"/>
      <style:text-properties fo:font-size="13pt" style:font-size-asian="13pt" style:font-size-complex="13pt"/>
    </style:style>
    <style:style style:name="P1735" style:parent-style-name="Standard" style:family="paragraph">
      <style:paragraph-properties fo:text-align="justify" fo:line-height="150%"/>
    </style:style>
    <style:style style:name="T1736" style:parent-style-name="Car.predefinitoparagrafo" style:family="text">
      <style:text-properties fo:font-size="13pt" style:font-size-asian="13pt" style:font-size-complex="13pt"/>
    </style:style>
    <style:style style:name="T1737" style:parent-style-name="Car.predefinitoparagrafo" style:family="text">
      <style:text-properties fo:font-size="13pt" style:font-size-asian="13pt" style:font-size-complex="13pt"/>
    </style:style>
    <style:style style:name="T1738" style:parent-style-name="FootnoteSymbol" style:family="text">
      <style:text-properties fo:font-size="13pt" style:font-size-asian="13pt" style:font-size-complex="13pt"/>
    </style:style>
    <style:style style:name="P1739" style:parent-style-name="Footnote" style:family="paragraph">
      <style:paragraph-properties fo:text-align="justify"/>
    </style:style>
    <style:style style:name="T1740" style:parent-style-name="Car.predefinitoparagrafo" style:family="text">
      <style:text-properties fo:font-style="italic" style:font-style-asian="italic"/>
    </style:style>
    <style:style style:name="T1741" style:parent-style-name="Car.predefinitoparagrafo" style:family="text">
      <style:text-properties fo:font-style="italic" style:font-style-asian="italic"/>
    </style:style>
    <style:style style:name="T1742" style:parent-style-name="Car.predefinitoparagrafo" style:family="text">
      <style:text-properties fo:font-style="italic" style:font-style-asian="italic"/>
    </style:style>
    <style:style style:name="T1743" style:parent-style-name="Car.predefinitoparagrafo" style:family="text">
      <style:text-properties fo:font-size="13pt" style:font-size-asian="13pt" style:font-size-complex="13pt"/>
    </style:style>
    <style:style style:name="P1744" style:parent-style-name="Standard" style:family="paragraph">
      <style:paragraph-properties fo:text-align="justify" fo:line-height="150%"/>
    </style:style>
    <style:style style:name="T1745" style:parent-style-name="Car.predefinitoparagrafo" style:family="text">
      <style:text-properties fo:font-size="13pt" style:font-size-asian="13pt" style:font-size-complex="13pt"/>
    </style:style>
    <style:style style:name="T1746" style:parent-style-name="FootnoteSymbol" style:family="text">
      <style:text-properties fo:font-size="13pt" style:font-size-asian="13pt" style:font-size-complex="13pt"/>
    </style:style>
    <style:style style:name="P1747" style:parent-style-name="Footnote" style:family="paragraph">
      <style:paragraph-properties fo:text-align="justify"/>
    </style:style>
    <style:style style:name="T1748" style:parent-style-name="Car.predefinitoparagrafo" style:family="text">
      <style:text-properties fo:font-style="italic" style:font-style-asian="italic"/>
    </style:style>
    <style:style style:name="T1749" style:parent-style-name="Car.predefinitoparagrafo" style:family="text">
      <style:text-properties fo:font-size="13pt" style:font-size-asian="13pt" style:font-size-complex="13pt"/>
    </style:style>
    <style:style style:name="P1750" style:parent-style-name="Standard" style:family="paragraph">
      <style:paragraph-properties fo:text-align="justify" fo:line-height="150%"/>
    </style:style>
    <style:style style:name="T1751" style:parent-style-name="Car.predefinitoparagrafo" style:family="text">
      <style:text-properties fo:font-size="13pt" style:font-size-asian="13pt" style:font-size-complex="13pt"/>
    </style:style>
    <style:style style:name="T1752" style:parent-style-name="Car.predefinitoparagrafo" style:family="text">
      <style:text-properties fo:font-size="13pt" style:font-size-asian="13pt" style:font-size-complex="13pt"/>
    </style:style>
    <style:style style:name="T1753" style:parent-style-name="Car.predefinitoparagrafo" style:family="text">
      <style:text-properties fo:font-size="13pt" style:font-size-asian="13pt" style:font-size-complex="13pt"/>
    </style:style>
    <style:style style:name="T1754" style:parent-style-name="Car.predefinitoparagrafo" style:family="text">
      <style:text-properties fo:font-size="13pt" style:font-size-asian="13pt" style:font-size-complex="13pt"/>
    </style:style>
    <style:style style:name="T1755" style:parent-style-name="FootnoteSymbol" style:family="text">
      <style:text-properties fo:font-size="13pt" style:font-size-asian="13pt" style:font-size-complex="13pt"/>
    </style:style>
    <style:style style:name="P1756" style:parent-style-name="Footnote" style:family="paragraph">
      <style:paragraph-properties fo:text-align="justify"/>
    </style:style>
    <style:style style:name="T1757" style:parent-style-name="Car.predefinitoparagrafo" style:family="text">
      <style:text-properties fo:font-style="italic" style:font-style-asian="italic"/>
    </style:style>
    <style:style style:name="T1758" style:parent-style-name="Car.predefinitoparagrafo" style:family="text">
      <style:text-properties fo:font-size="13pt" style:font-size-asian="13pt" style:font-size-complex="13pt"/>
    </style:style>
    <style:style style:name="P1759" style:parent-style-name="Standard" style:family="paragraph">
      <style:paragraph-properties fo:text-align="justify" fo:line-height="150%"/>
      <style:text-properties fo:font-size="13pt" style:font-size-asian="13pt" style:font-size-complex="13pt"/>
    </style:style>
    <style:style style:name="P1760" style:parent-style-name="Standard" style:family="paragraph">
      <style:paragraph-properties fo:text-align="justify" fo:line-height="150%"/>
    </style:style>
    <style:style style:name="T1761" style:parent-style-name="Car.predefinitoparagrafo" style:family="text">
      <style:text-properties fo:font-size="13pt" style:font-size-asian="13pt" style:font-size-complex="13pt"/>
    </style:style>
    <style:style style:name="T1762" style:parent-style-name="Car.predefinitoparagrafo" style:family="text">
      <style:text-properties fo:font-size="13pt" style:font-size-asian="13pt" style:font-size-complex="13pt"/>
    </style:style>
    <style:style style:name="T1763" style:parent-style-name="Car.predefinitoparagrafo" style:family="text">
      <style:text-properties fo:font-size="13pt" style:font-size-asian="13pt" style:font-size-complex="13pt"/>
    </style:style>
    <style:style style:name="T1764" style:parent-style-name="FootnoteSymbol" style:family="text">
      <style:text-properties fo:font-size="13pt" style:font-size-asian="13pt" style:font-size-complex="13pt"/>
    </style:style>
    <style:style style:name="P1765" style:parent-style-name="Footnote" style:family="paragraph">
      <style:paragraph-properties fo:text-align="justify"/>
    </style:style>
    <style:style style:name="T1766" style:parent-style-name="Car.predefinitoparagrafo" style:family="text">
      <style:text-properties fo:font-style="italic" style:font-style-asian="italic"/>
    </style:style>
    <style:style style:name="T1767" style:parent-style-name="Car.predefinitoparagrafo" style:family="text">
      <style:text-properties fo:font-size="13pt" style:font-size-asian="13pt" style:font-size-complex="13pt"/>
    </style:style>
    <style:style style:name="P1768" style:parent-style-name="Standard" style:family="paragraph">
      <style:paragraph-properties fo:text-align="justify" fo:line-height="150%"/>
      <style:text-properties fo:font-size="13pt" style:font-size-asian="13pt" style:font-size-complex="13pt"/>
    </style:style>
    <style:style style:name="P1769" style:parent-style-name="Standard" style:family="paragraph">
      <style:paragraph-properties fo:text-align="justify" fo:line-height="150%"/>
      <style:text-properties fo:font-size="13pt" style:font-size-asian="13pt" style:font-size-complex="13pt"/>
    </style:style>
    <style:style style:name="P1770" style:parent-style-name="Standard" style:family="paragraph">
      <style:paragraph-properties fo:text-align="justify" fo:line-height="150%"/>
    </style:style>
    <style:style style:name="T1771" style:parent-style-name="Car.predefinitoparagrafo" style:family="text">
      <style:text-properties fo:font-size="13pt" style:font-size-asian="13pt" style:font-size-complex="13pt"/>
    </style:style>
    <style:style style:name="T1772" style:parent-style-name="Car.predefinitoparagrafo" style:family="text">
      <style:text-properties fo:font-size="13pt" style:font-size-asian="13pt" style:font-size-complex="13pt"/>
    </style:style>
    <style:style style:name="T1773" style:parent-style-name="FootnoteSymbol" style:family="text">
      <style:text-properties fo:font-size="13pt" style:font-size-asian="13pt" style:font-size-complex="13pt"/>
    </style:style>
    <style:style style:name="P1774" style:parent-style-name="Footnote" style:family="paragraph">
      <style:paragraph-properties fo:text-align="justify"/>
    </style:style>
    <style:style style:name="T1775" style:parent-style-name="Car.predefinitoparagrafo" style:family="text">
      <style:text-properties fo:font-style="italic" style:font-style-asian="italic"/>
    </style:style>
    <style:style style:name="T1776" style:parent-style-name="Car.predefinitoparagrafo" style:family="text">
      <style:text-properties fo:font-size="13pt" style:font-size-asian="13pt" style:font-size-complex="13pt"/>
    </style:style>
    <style:style style:name="P1777" style:parent-style-name="Standard" style:family="paragraph">
      <style:paragraph-properties fo:text-align="justify" fo:line-height="150%"/>
      <style:text-properties fo:font-size="13pt" style:font-size-asian="13pt" style:font-size-complex="13pt"/>
    </style:style>
    <style:style style:name="P1778" style:parent-style-name="Standard" style:family="paragraph">
      <style:paragraph-properties fo:text-align="justify" fo:line-height="150%"/>
      <style:text-properties fo:font-size="13pt" style:font-size-asian="13pt" style:font-size-complex="13pt"/>
    </style:style>
    <style:style style:name="P1779" style:parent-style-name="Standard" style:family="paragraph">
      <style:paragraph-properties fo:text-align="justify" fo:line-height="150%"/>
    </style:style>
    <style:style style:name="T1780" style:parent-style-name="Car.predefinitoparagrafo" style:family="text">
      <style:text-properties fo:font-size="13pt" style:font-size-asian="13pt" style:font-size-complex="13pt"/>
    </style:style>
    <style:style style:name="T1781" style:parent-style-name="FootnoteSymbol" style:family="text">
      <style:text-properties fo:font-size="13pt" style:font-size-asian="13pt" style:font-size-complex="13pt"/>
    </style:style>
    <style:style style:name="P1782" style:parent-style-name="Footnote" style:family="paragraph">
      <style:paragraph-properties fo:text-align="justify"/>
    </style:style>
    <style:style style:name="T1783" style:parent-style-name="Car.predefinitoparagrafo" style:family="text">
      <style:text-properties fo:font-style="italic" style:font-style-asian="italic"/>
    </style:style>
    <style:style style:name="T1784" style:parent-style-name="Car.predefinitoparagrafo" style:family="text">
      <style:text-properties fo:font-size="13pt" style:font-size-asian="13pt" style:font-size-complex="13pt"/>
    </style:style>
    <style:style style:name="P1785" style:parent-style-name="Standard" style:family="paragraph">
      <style:paragraph-properties fo:text-align="justify" fo:line-height="150%"/>
    </style:style>
    <style:style style:name="T1786" style:parent-style-name="Car.predefinitoparagrafo" style:family="text">
      <style:text-properties fo:font-size="13pt" style:font-size-asian="13pt" style:font-size-complex="13pt"/>
    </style:style>
    <style:style style:name="T1787" style:parent-style-name="Car.predefinitoparagrafo" style:family="text">
      <style:text-properties fo:font-size="13pt" style:font-size-asian="13pt" style:font-size-complex="13pt"/>
    </style:style>
    <style:style style:name="T1788" style:parent-style-name="Car.predefinitoparagrafo" style:family="text">
      <style:text-properties fo:font-size="13pt" style:font-size-asian="13pt" style:font-size-complex="13pt"/>
    </style:style>
    <style:style style:name="T1789" style:parent-style-name="FootnoteSymbol" style:family="text">
      <style:text-properties fo:font-size="13pt" style:font-size-asian="13pt" style:font-size-complex="13pt"/>
    </style:style>
    <style:style style:name="P1790" style:parent-style-name="Footnote" style:family="paragraph">
      <style:paragraph-properties fo:text-align="justify"/>
    </style:style>
    <style:style style:name="T1791" style:parent-style-name="Car.predefinitoparagrafo" style:family="text">
      <style:text-properties fo:font-style="italic" style:font-style-asian="italic"/>
    </style:style>
    <style:style style:name="T1792" style:parent-style-name="Car.predefinitoparagrafo" style:family="text">
      <style:text-properties fo:font-size="13pt" style:font-size-asian="13pt" style:font-size-complex="13pt"/>
    </style:style>
    <style:style style:name="P1793" style:parent-style-name="Standard" style:family="paragraph">
      <style:paragraph-properties fo:text-align="justify" fo:line-height="150%"/>
      <style:text-properties fo:font-size="13pt" style:font-size-asian="13pt" style:font-size-complex="13pt"/>
    </style:style>
    <style:style style:name="P1794" style:parent-style-name="Standard" style:family="paragraph">
      <style:paragraph-properties fo:text-align="justify" fo:line-height="150%"/>
      <style:text-properties fo:font-size="13pt" style:font-size-asian="13pt" style:font-size-complex="13pt"/>
    </style:style>
    <style:style style:name="P1795" style:parent-style-name="Standard" style:family="paragraph">
      <style:paragraph-properties fo:text-align="justify" fo:line-height="150%"/>
    </style:style>
    <style:style style:name="T1796" style:parent-style-name="Car.predefinitoparagrafo" style:family="text">
      <style:text-properties fo:font-size="13pt" style:font-size-asian="13pt" style:font-size-complex="13pt"/>
    </style:style>
    <style:style style:name="T1797" style:parent-style-name="Car.predefinitoparagrafo" style:family="text">
      <style:text-properties fo:font-size="13pt" style:font-size-asian="13pt" style:font-size-complex="13pt"/>
    </style:style>
    <style:style style:name="T1798" style:parent-style-name="Car.predefinitoparagrafo" style:family="text">
      <style:text-properties fo:font-size="13pt" style:font-size-asian="13pt" style:font-size-complex="13pt"/>
    </style:style>
    <style:style style:name="T1799" style:parent-style-name="FootnoteSymbol" style:family="text">
      <style:text-properties fo:font-size="13pt" style:font-size-asian="13pt" style:font-size-complex="13pt"/>
    </style:style>
    <style:style style:name="P1800" style:parent-style-name="Footnote" style:family="paragraph">
      <style:paragraph-properties fo:text-align="justify"/>
    </style:style>
    <style:style style:name="T1801" style:parent-style-name="Car.predefinitoparagrafo" style:family="text">
      <style:text-properties fo:font-style="italic" style:font-style-asian="italic"/>
    </style:style>
    <style:style style:name="T1802" style:parent-style-name="Car.predefinitoparagrafo" style:family="text">
      <style:text-properties fo:font-style="italic" style:font-style-asian="italic"/>
    </style:style>
    <style:style style:name="T1803" style:parent-style-name="Car.predefinitoparagrafo" style:family="text">
      <style:text-properties fo:font-style="italic" style:font-style-asian="italic"/>
    </style:style>
    <style:style style:name="T1804" style:parent-style-name="Car.predefinitoparagrafo" style:family="text">
      <style:text-properties fo:font-style="italic" style:font-style-asian="italic"/>
    </style:style>
    <style:style style:name="T1805" style:parent-style-name="Car.predefinitoparagrafo" style:family="text">
      <style:text-properties fo:font-style="italic" style:font-style-asian="italic"/>
    </style:style>
    <style:style style:name="T1806" style:parent-style-name="Car.predefinitoparagrafo" style:family="text">
      <style:text-properties fo:font-style="italic" style:font-style-asian="italic"/>
    </style:style>
    <style:style style:name="T1807" style:parent-style-name="Car.predefinitoparagrafo" style:family="text">
      <style:text-properties fo:font-size="13pt" style:font-size-asian="13pt" style:font-size-complex="13pt"/>
    </style:style>
    <style:style style:name="P1808" style:parent-style-name="Standard" style:family="paragraph">
      <style:paragraph-properties fo:text-align="justify" fo:line-height="150%"/>
      <style:text-properties fo:font-size="13pt" style:font-size-asian="13pt" style:font-size-complex="13pt"/>
    </style:style>
    <style:style style:name="P1809" style:parent-style-name="Standard" style:family="paragraph">
      <style:paragraph-properties fo:text-align="justify" fo:line-height="150%"/>
    </style:style>
    <style:style style:name="T1810" style:parent-style-name="Car.predefinitoparagrafo" style:family="text">
      <style:text-properties fo:font-size="13pt" style:font-size-asian="13pt" style:font-size-complex="13pt"/>
    </style:style>
    <style:style style:name="T1811" style:parent-style-name="Car.predefinitoparagrafo" style:family="text">
      <style:text-properties fo:font-size="13pt" style:font-size-asian="13pt" style:font-size-complex="13pt"/>
    </style:style>
    <style:style style:name="T1812" style:parent-style-name="Car.predefinitoparagrafo" style:family="text">
      <style:text-properties fo:font-size="13pt" style:font-size-asian="13pt" style:font-size-complex="13pt"/>
    </style:style>
    <style:style style:name="T1813" style:parent-style-name="FootnoteSymbol" style:family="text">
      <style:text-properties fo:font-size="13pt" style:font-size-asian="13pt" style:font-size-complex="13pt"/>
    </style:style>
    <style:style style:name="P1814" style:parent-style-name="Footnote" style:family="paragraph">
      <style:paragraph-properties fo:text-align="justify"/>
    </style:style>
    <style:style style:name="T1815" style:parent-style-name="Car.predefinitoparagrafo" style:family="text">
      <style:text-properties fo:font-style="italic" style:font-style-asian="italic"/>
    </style:style>
    <style:style style:name="T1816" style:parent-style-name="Car.predefinitoparagrafo" style:family="text">
      <style:text-properties fo:font-size="13pt" style:font-size-asian="13pt" style:font-size-complex="13pt"/>
    </style:style>
    <style:style style:name="P1817" style:parent-style-name="Standard" style:family="paragraph">
      <style:paragraph-properties fo:text-align="justify" fo:line-height="150%"/>
      <style:text-properties fo:font-size="13pt" style:font-size-asian="13pt" style:font-size-complex="13pt"/>
    </style:style>
    <style:style style:name="P1818" style:parent-style-name="Standard" style:family="paragraph">
      <style:paragraph-properties fo:text-align="justify" fo:line-height="150%"/>
    </style:style>
    <style:style style:name="T1819" style:parent-style-name="Car.predefinitoparagrafo" style:family="text">
      <style:text-properties fo:font-size="13pt" style:font-size-asian="13pt" style:font-size-complex="13pt"/>
    </style:style>
    <style:style style:name="T1820" style:parent-style-name="Car.predefinitoparagrafo" style:family="text">
      <style:text-properties fo:font-size="13pt" style:font-size-asian="13pt" style:font-size-complex="13pt"/>
    </style:style>
    <style:style style:name="T1821" style:parent-style-name="Car.predefinitoparagrafo" style:family="text">
      <style:text-properties fo:font-size="13pt" style:font-size-asian="13pt" style:font-size-complex="13pt"/>
    </style:style>
    <style:style style:name="T1822" style:parent-style-name="FootnoteSymbol" style:family="text">
      <style:text-properties fo:font-size="13pt" style:font-size-asian="13pt" style:font-size-complex="13pt"/>
    </style:style>
    <style:style style:name="P1823" style:parent-style-name="Footnote" style:family="paragraph">
      <style:paragraph-properties fo:text-align="justify"/>
    </style:style>
    <style:style style:name="T1824" style:parent-style-name="Car.predefinitoparagrafo" style:family="text">
      <style:text-properties fo:font-size="13pt" style:font-size-asian="13pt" style:font-size-complex="13pt"/>
    </style:style>
    <style:style style:name="P1825" style:parent-style-name="Standard" style:family="paragraph">
      <style:paragraph-properties fo:text-align="justify" fo:line-height="150%"/>
      <style:text-properties fo:font-size="13pt" style:font-size-asian="13pt" style:font-size-complex="13pt"/>
    </style:style>
    <style:style style:name="P1826" style:parent-style-name="Standard" style:family="paragraph">
      <style:paragraph-properties fo:text-align="justify" fo:line-height="150%"/>
      <style:text-properties fo:font-size="13pt" style:font-size-asian="13pt" style:font-size-complex="13pt"/>
    </style:style>
    <style:style style:name="P1827" style:parent-style-name="Standard" style:family="paragraph">
      <style:paragraph-properties fo:text-align="justify" fo:line-height="150%"/>
    </style:style>
    <style:style style:name="T1828" style:parent-style-name="Car.predefinitoparagrafo" style:family="text">
      <style:text-properties fo:font-size="13pt" style:font-size-asian="13pt" style:font-size-complex="13pt"/>
    </style:style>
    <style:style style:name="T1829" style:parent-style-name="Car.predefinitoparagrafo" style:family="text">
      <style:text-properties fo:font-size="13pt" style:font-size-asian="13pt" style:font-size-complex="13pt"/>
    </style:style>
    <style:style style:name="T1830" style:parent-style-name="FootnoteSymbol" style:family="text">
      <style:text-properties fo:font-size="13pt" style:font-size-asian="13pt" style:font-size-complex="13pt"/>
    </style:style>
    <style:style style:name="P1831" style:parent-style-name="Footnote" style:family="paragraph">
      <style:paragraph-properties fo:text-align="justify"/>
    </style:style>
    <style:style style:name="T1832" style:parent-style-name="Car.predefinitoparagrafo" style:family="text">
      <style:text-properties fo:font-size="13pt" style:font-size-asian="13pt" style:font-size-complex="13pt"/>
    </style:style>
    <style:style style:name="P1833" style:parent-style-name="Standard" style:family="paragraph">
      <style:paragraph-properties fo:text-align="justify" fo:line-height="150%"/>
      <style:text-properties fo:font-size="13pt" style:font-size-asian="13pt" style:font-size-complex="13pt"/>
    </style:style>
    <style:style style:name="P1834" style:parent-style-name="Standard" style:family="paragraph">
      <style:paragraph-properties fo:text-align="justify" fo:line-height="150%"/>
      <style:text-properties fo:font-size="13pt" style:font-size-asian="13pt" style:font-size-complex="13pt"/>
    </style:style>
    <style:style style:name="P1835" style:parent-style-name="Standard" style:family="paragraph">
      <style:paragraph-properties fo:text-align="justify" fo:line-height="150%"/>
      <style:text-properties fo:font-size="13pt" style:font-size-asian="13pt" style:font-size-complex="13pt"/>
    </style:style>
    <style:style style:name="P1836" style:parent-style-name="Standard" style:family="paragraph">
      <style:paragraph-properties fo:text-align="justify" fo:line-height="150%"/>
    </style:style>
    <style:style style:name="T1837" style:parent-style-name="Car.predefinitoparagrafo" style:family="text">
      <style:text-properties fo:font-size="13pt" style:font-size-asian="13pt" style:font-size-complex="13pt"/>
    </style:style>
    <style:style style:name="T1838" style:parent-style-name="Car.predefinitoparagrafo" style:family="text">
      <style:text-properties fo:font-size="13pt" style:font-size-asian="13pt" style:font-size-complex="13pt"/>
    </style:style>
    <style:style style:name="T1839" style:parent-style-name="FootnoteSymbol" style:family="text">
      <style:text-properties fo:font-size="13pt" style:font-size-asian="13pt" style:font-size-complex="13pt"/>
    </style:style>
    <style:style style:name="P1840" style:parent-style-name="Footnote" style:family="paragraph">
      <style:paragraph-properties fo:text-align="justify"/>
    </style:style>
    <style:style style:name="T1841" style:parent-style-name="Car.predefinitoparagrafo" style:family="text">
      <style:text-properties fo:font-style="italic" style:font-style-asian="italic"/>
    </style:style>
    <style:style style:name="T1842" style:parent-style-name="Car.predefinitoparagrafo" style:family="text">
      <style:text-properties fo:font-style="italic" style:font-style-asian="italic"/>
    </style:style>
    <style:style style:name="T1843" style:parent-style-name="Car.predefinitoparagrafo" style:family="text">
      <style:text-properties fo:font-style="italic" style:font-style-asian="italic"/>
    </style:style>
    <style:style style:name="T1844" style:parent-style-name="Car.predefinitoparagrafo" style:family="text">
      <style:text-properties fo:font-style="italic" style:font-style-asian="italic"/>
    </style:style>
    <style:style style:name="T1845" style:parent-style-name="Car.predefinitoparagrafo" style:family="text">
      <style:text-properties fo:font-style="italic" style:font-style-asian="italic"/>
    </style:style>
    <style:style style:name="T1846" style:parent-style-name="Car.predefinitoparagrafo" style:family="text">
      <style:text-properties fo:font-size="13pt" style:font-size-asian="13pt" style:font-size-complex="13pt"/>
    </style:style>
    <style:style style:name="P1847" style:parent-style-name="Standard" style:family="paragraph">
      <style:paragraph-properties fo:text-align="justify" fo:line-height="150%"/>
    </style:style>
    <style:style style:name="T1848" style:parent-style-name="Car.predefinitoparagrafo" style:family="text">
      <style:text-properties fo:font-size="13pt" style:font-size-asian="13pt" style:font-size-complex="13pt"/>
    </style:style>
    <style:style style:name="T1849" style:parent-style-name="Car.predefinitoparagrafo" style:family="text">
      <style:text-properties fo:font-size="13pt" style:font-size-asian="13pt" style:font-size-complex="13pt"/>
    </style:style>
    <style:style style:name="T1850" style:parent-style-name="FootnoteSymbol" style:family="text">
      <style:text-properties fo:font-size="13pt" style:font-size-asian="13pt" style:font-size-complex="13pt"/>
    </style:style>
    <style:style style:name="P1851" style:parent-style-name="Footnote" style:family="paragraph">
      <style:paragraph-properties fo:text-align="justify"/>
    </style:style>
    <style:style style:name="T1852" style:parent-style-name="Car.predefinitoparagrafo" style:family="text">
      <style:text-properties fo:font-style="italic" style:font-style-asian="italic"/>
    </style:style>
    <style:style style:name="T1853" style:parent-style-name="Car.predefinitoparagrafo" style:family="text">
      <style:text-properties fo:font-size="13pt" style:font-size-asian="13pt" style:font-size-complex="13pt"/>
    </style:style>
    <style:style style:name="P1854" style:parent-style-name="Standard" style:family="paragraph">
      <style:paragraph-properties fo:text-align="justify" fo:line-height="150%"/>
    </style:style>
    <style:style style:name="T1855" style:parent-style-name="Car.predefinitoparagrafo" style:family="text">
      <style:text-properties fo:font-size="13pt" style:font-size-asian="13pt" style:font-size-complex="13pt"/>
    </style:style>
    <style:style style:name="T1856" style:parent-style-name="Car.predefinitoparagrafo" style:family="text">
      <style:text-properties fo:font-size="13pt" style:font-size-asian="13pt" style:font-size-complex="13pt"/>
    </style:style>
    <style:style style:name="T1857" style:parent-style-name="FootnoteSymbol" style:family="text">
      <style:text-properties fo:font-size="13pt" style:font-size-asian="13pt" style:font-size-complex="13pt"/>
    </style:style>
    <style:style style:name="P1858" style:parent-style-name="Footnote" style:family="paragraph">
      <style:paragraph-properties fo:text-align="justify"/>
    </style:style>
    <style:style style:name="T1859" style:parent-style-name="Car.predefinitoparagrafo" style:family="text">
      <style:text-properties fo:font-style="italic" style:font-style-asian="italic"/>
    </style:style>
    <style:style style:name="T1860" style:parent-style-name="Car.predefinitoparagrafo" style:family="text">
      <style:text-properties fo:font-size="13pt" style:font-size-asian="13pt" style:font-size-complex="13pt"/>
    </style:style>
    <style:style style:name="P1861" style:parent-style-name="Standard" style:family="paragraph">
      <style:paragraph-properties fo:text-align="justify" fo:line-height="150%"/>
    </style:style>
    <style:style style:name="T1862" style:parent-style-name="Car.predefinitoparagrafo" style:family="text">
      <style:text-properties fo:font-size="13pt" style:font-size-asian="13pt" style:font-size-complex="13pt"/>
    </style:style>
    <style:style style:name="T1863" style:parent-style-name="Car.predefinitoparagrafo" style:family="text">
      <style:text-properties fo:font-size="13pt" style:font-size-asian="13pt" style:font-size-complex="13pt"/>
    </style:style>
    <style:style style:name="T1864" style:parent-style-name="Car.predefinitoparagrafo" style:family="text">
      <style:text-properties fo:font-size="13pt" style:font-size-asian="13pt" style:font-size-complex="13pt"/>
    </style:style>
    <style:style style:name="T1865" style:parent-style-name="Car.predefinitoparagrafo" style:family="text">
      <style:text-properties fo:font-size="13pt" style:font-size-asian="13pt" style:font-size-complex="13pt"/>
    </style:style>
    <style:style style:name="T1866" style:parent-style-name="FootnoteSymbol" style:family="text">
      <style:text-properties fo:font-size="13pt" style:font-size-asian="13pt" style:font-size-complex="13pt"/>
    </style:style>
    <style:style style:name="P1867" style:parent-style-name="Footnote" style:family="paragraph">
      <style:paragraph-properties fo:text-align="justify"/>
    </style:style>
    <style:style style:name="T1868" style:parent-style-name="Car.predefinitoparagrafo" style:family="text">
      <style:text-properties fo:font-style="italic" style:font-style-asian="italic"/>
    </style:style>
    <style:style style:name="T1869" style:parent-style-name="Car.predefinitoparagrafo" style:family="text">
      <style:text-properties fo:font-style="italic" style:font-style-asian="italic"/>
    </style:style>
    <style:style style:name="T1870" style:parent-style-name="Car.predefinitoparagrafo" style:family="text">
      <style:text-properties fo:font-size="13pt" style:font-size-asian="13pt" style:font-size-complex="13pt"/>
    </style:style>
    <style:style style:name="P1871" style:parent-style-name="Standard" style:family="paragraph">
      <style:paragraph-properties fo:text-align="justify" fo:line-height="150%"/>
    </style:style>
    <style:style style:name="T1872" style:parent-style-name="Car.predefinitoparagrafo" style:family="text">
      <style:text-properties fo:font-size="13pt" style:font-size-asian="13pt" style:font-size-complex="13pt"/>
    </style:style>
    <style:style style:name="T1873" style:parent-style-name="Car.predefinitoparagrafo" style:family="text">
      <style:text-properties fo:font-size="13pt" style:font-size-asian="13pt" style:font-size-complex="13pt"/>
    </style:style>
    <style:style style:name="T1874" style:parent-style-name="Car.predefinitoparagrafo" style:family="text">
      <style:text-properties fo:font-size="13pt" style:font-size-asian="13pt" style:font-size-complex="13pt"/>
    </style:style>
    <style:style style:name="T1875" style:parent-style-name="FootnoteSymbol" style:family="text">
      <style:text-properties fo:font-size="13pt" style:font-size-asian="13pt" style:font-size-complex="13pt"/>
    </style:style>
    <style:style style:name="P1876" style:parent-style-name="Footnote" style:family="paragraph">
      <style:paragraph-properties fo:text-align="justify"/>
    </style:style>
    <style:style style:name="T1877" style:parent-style-name="Car.predefinitoparagrafo" style:family="text">
      <style:text-properties fo:font-style="italic" style:font-style-asian="italic"/>
    </style:style>
    <style:style style:name="T1878" style:parent-style-name="Car.predefinitoparagrafo" style:family="text">
      <style:text-properties fo:font-size="13pt" style:font-size-asian="13pt" style:font-size-complex="13pt"/>
    </style:style>
    <style:style style:name="P1879" style:parent-style-name="Standard" style:family="paragraph">
      <style:paragraph-properties fo:text-align="justify" fo:line-height="150%"/>
      <style:text-properties fo:font-size="13pt" style:font-size-asian="13pt" style:font-size-complex="13pt"/>
    </style:style>
    <style:style style:name="P1880" style:parent-style-name="Standard" style:family="paragraph">
      <style:paragraph-properties fo:text-align="justify" fo:line-height="150%"/>
      <style:text-properties fo:font-size="13pt" style:font-size-asian="13pt" style:font-size-complex="13pt"/>
    </style:style>
    <style:style style:name="P1881" style:parent-style-name="Standard" style:family="paragraph">
      <style:paragraph-properties fo:text-align="justify" fo:line-height="150%"/>
      <style:text-properties fo:font-size="13pt" style:font-size-asian="13pt" style:font-size-complex="13pt"/>
    </style:style>
    <style:style style:name="P1882" style:parent-style-name="Standard" style:family="paragraph">
      <style:paragraph-properties fo:text-align="justify" fo:line-height="150%"/>
    </style:style>
    <style:style style:name="T1883" style:parent-style-name="Car.predefinitoparagrafo" style:family="text">
      <style:text-properties fo:font-size="13pt" style:font-size-asian="13pt" style:font-size-complex="13pt"/>
    </style:style>
    <style:style style:name="T1884" style:parent-style-name="Car.predefinitoparagrafo" style:family="text">
      <style:text-properties fo:font-size="13pt" style:font-size-asian="13pt" style:font-size-complex="13pt"/>
    </style:style>
    <style:style style:name="T1885" style:parent-style-name="FootnoteSymbol" style:family="text">
      <style:text-properties fo:font-size="13pt" style:font-size-asian="13pt" style:font-size-complex="13pt"/>
    </style:style>
    <style:style style:name="P1886" style:parent-style-name="Footnote" style:family="paragraph">
      <style:paragraph-properties fo:text-align="justify"/>
    </style:style>
    <style:style style:name="T1887" style:parent-style-name="Car.predefinitoparagrafo" style:family="text">
      <style:text-properties fo:font-style="italic" style:font-style-asian="italic"/>
    </style:style>
    <style:style style:name="T1888" style:parent-style-name="Car.predefinitoparagrafo" style:family="text">
      <style:text-properties fo:font-size="13pt" style:font-size-asian="13pt" style:font-size-complex="13pt"/>
    </style:style>
    <style:style style:name="P1889" style:parent-style-name="Standard" style:family="paragraph">
      <style:paragraph-properties fo:text-align="justify" fo:line-height="150%"/>
    </style:style>
    <style:style style:name="T1890" style:parent-style-name="Car.predefinitoparagrafo" style:family="text">
      <style:text-properties fo:font-size="13pt" style:font-size-asian="13pt" style:font-size-complex="13pt"/>
    </style:style>
    <style:style style:name="T1891" style:parent-style-name="Car.predefinitoparagrafo" style:family="text">
      <style:text-properties fo:font-size="13pt" style:font-size-asian="13pt" style:font-size-complex="13pt"/>
    </style:style>
    <style:style style:name="T1892" style:parent-style-name="FootnoteSymbol" style:family="text">
      <style:text-properties fo:font-size="13pt" style:font-size-asian="13pt" style:font-size-complex="13pt"/>
    </style:style>
    <style:style style:name="P1893" style:parent-style-name="Footnote" style:family="paragraph">
      <style:paragraph-properties fo:text-align="justify"/>
    </style:style>
    <style:style style:name="T1894" style:parent-style-name="Car.predefinitoparagrafo" style:family="text">
      <style:text-properties fo:font-style="italic" style:font-style-asian="italic"/>
    </style:style>
    <style:style style:name="P1895" style:parent-style-name="Standard" style:family="paragraph">
      <style:paragraph-properties fo:text-align="justify" fo:line-height="150%"/>
      <style:text-properties fo:font-size="13pt" style:font-size-asian="13pt" style:font-size-complex="13pt"/>
    </style:style>
    <style:style style:name="P1896" style:parent-style-name="Standard" style:family="paragraph">
      <style:paragraph-properties fo:text-align="justify" fo:line-height="150%"/>
    </style:style>
    <style:style style:name="T1897" style:parent-style-name="Car.predefinitoparagrafo" style:family="text">
      <style:text-properties fo:font-size="13pt" style:font-size-asian="13pt" style:font-size-complex="13pt"/>
    </style:style>
    <style:style style:name="T1898" style:parent-style-name="Car.predefinitoparagrafo" style:family="text">
      <style:text-properties fo:font-size="13pt" style:font-size-asian="13pt" style:font-size-complex="13pt"/>
    </style:style>
    <style:style style:name="T1899" style:parent-style-name="FootnoteSymbol" style:family="text">
      <style:text-properties fo:font-size="13pt" style:font-size-asian="13pt" style:font-size-complex="13pt"/>
    </style:style>
    <style:style style:name="P1900" style:parent-style-name="Footnote" style:family="paragraph">
      <style:paragraph-properties fo:text-align="justify"/>
    </style:style>
    <style:style style:name="T1901" style:parent-style-name="Car.predefinitoparagrafo" style:family="text">
      <style:text-properties fo:font-style="italic" style:font-style-asian="italic"/>
    </style:style>
    <style:style style:name="T1902" style:parent-style-name="Car.predefinitoparagrafo" style:family="text">
      <style:text-properties fo:font-size="13pt" style:font-size-asian="13pt" style:font-size-complex="13pt"/>
    </style:style>
    <style:style style:name="T1903" style:parent-style-name="FootnoteSymbol" style:family="text">
      <style:text-properties fo:font-size="13pt" style:font-size-asian="13pt" style:font-size-complex="13pt"/>
    </style:style>
    <style:style style:name="P1904" style:parent-style-name="Footnote" style:family="paragraph">
      <style:paragraph-properties fo:text-align="justify"/>
    </style:style>
    <style:style style:name="T1905" style:parent-style-name="Car.predefinitoparagrafo" style:family="text">
      <style:text-properties fo:font-style="italic" style:font-style-asian="italic"/>
    </style:style>
    <style:style style:name="T1906" style:parent-style-name="Car.predefinitoparagrafo" style:family="text">
      <style:text-properties fo:font-size="13pt" style:font-size-asian="13pt" style:font-size-complex="13pt"/>
    </style:style>
    <style:style style:name="T1907" style:parent-style-name="Car.predefinitoparagrafo" style:family="text">
      <style:text-properties fo:font-size="13pt" style:font-size-asian="13pt" style:font-size-complex="13pt"/>
    </style:style>
    <style:style style:name="T1908" style:parent-style-name="Car.predefinitoparagrafo" style:family="text">
      <style:text-properties fo:font-size="13pt" style:font-size-asian="13pt" style:font-size-complex="13pt"/>
    </style:style>
    <style:style style:name="P1909" style:parent-style-name="Standard" style:family="paragraph">
      <style:paragraph-properties fo:text-align="justify" fo:line-height="150%"/>
      <style:text-properties fo:font-size="13pt" style:font-size-asian="13pt" style:font-size-complex="13pt"/>
    </style:style>
    <style:style style:name="P1910" style:parent-style-name="Standard" style:family="paragraph">
      <style:paragraph-properties fo:text-align="justify" fo:line-height="150%"/>
    </style:style>
    <style:style style:name="T1911" style:parent-style-name="Car.predefinitoparagrafo" style:family="text">
      <style:text-properties fo:font-size="13pt" style:font-size-asian="13pt" style:font-size-complex="13pt"/>
    </style:style>
    <style:style style:name="T1912" style:parent-style-name="Car.predefinitoparagrafo" style:family="text">
      <style:text-properties fo:font-size="13pt" style:font-size-asian="13pt" style:font-size-complex="13pt"/>
    </style:style>
    <style:style style:name="T1913" style:parent-style-name="FootnoteSymbol" style:family="text">
      <style:text-properties fo:font-size="13pt" style:font-size-asian="13pt" style:font-size-complex="13pt"/>
    </style:style>
    <style:style style:name="P1914" style:parent-style-name="Footnote" style:family="paragraph">
      <style:paragraph-properties fo:text-align="justify"/>
    </style:style>
    <style:style style:name="T1915" style:parent-style-name="Car.predefinitoparagrafo" style:family="text">
      <style:text-properties fo:font-style="italic" style:font-style-asian="italic"/>
    </style:style>
    <style:style style:name="T1916" style:parent-style-name="Car.predefinitoparagrafo" style:family="text">
      <style:text-properties fo:font-size="13pt" style:font-size-asian="13pt" style:font-size-complex="13pt"/>
    </style:style>
    <style:style style:name="P1917" style:parent-style-name="Standard" style:family="paragraph">
      <style:paragraph-properties fo:text-align="justify" fo:line-height="150%"/>
    </style:style>
    <style:style style:name="T1918" style:parent-style-name="Car.predefinitoparagrafo" style:family="text">
      <style:text-properties fo:font-size="13pt" style:font-size-asian="13pt" style:font-size-complex="13pt"/>
    </style:style>
    <style:style style:name="T1919" style:parent-style-name="Car.predefinitoparagrafo" style:family="text">
      <style:text-properties fo:font-size="13pt" style:font-size-asian="13pt" style:font-size-complex="13pt"/>
    </style:style>
    <style:style style:name="T1920" style:parent-style-name="Car.predefinitoparagrafo" style:family="text">
      <style:text-properties fo:font-size="13pt" style:font-size-asian="13pt" style:font-size-complex="13pt"/>
    </style:style>
    <style:style style:name="T1921" style:parent-style-name="Car.predefinitoparagrafo" style:family="text">
      <style:text-properties fo:font-size="13pt" style:font-size-asian="13pt" style:font-size-complex="13pt"/>
    </style:style>
    <style:style style:name="T1922" style:parent-style-name="FootnoteSymbol" style:family="text">
      <style:text-properties fo:font-size="13pt" style:font-size-asian="13pt" style:font-size-complex="13pt"/>
    </style:style>
    <style:style style:name="P1923" style:parent-style-name="Footnote" style:family="paragraph">
      <style:paragraph-properties fo:text-align="justify"/>
    </style:style>
    <style:style style:name="T1924" style:parent-style-name="Car.predefinitoparagrafo" style:family="text">
      <style:text-properties fo:font-size="13pt" style:font-size-asian="13pt" style:font-size-complex="13pt"/>
    </style:style>
    <style:style style:name="P1925" style:parent-style-name="Standard" style:family="paragraph">
      <style:paragraph-properties fo:text-align="justify" fo:line-height="150%"/>
      <style:text-properties fo:font-size="13pt" style:font-size-asian="13pt" style:font-size-complex="13pt"/>
    </style:style>
    <style:style style:name="P1926" style:parent-style-name="Standard" style:family="paragraph">
      <style:paragraph-properties fo:text-align="justify" fo:line-height="150%"/>
      <style:text-properties fo:font-size="13pt" style:font-size-asian="13pt" style:font-size-complex="13pt"/>
    </style:style>
    <style:style style:name="P1927" style:parent-style-name="Standard" style:family="paragraph">
      <style:paragraph-properties fo:text-align="justify" fo:line-height="150%"/>
    </style:style>
    <style:style style:name="T1928" style:parent-style-name="Car.predefinitoparagrafo" style:family="text">
      <style:text-properties fo:font-size="13pt" style:font-size-asian="13pt" style:font-size-complex="13pt"/>
    </style:style>
    <style:style style:name="T1929" style:parent-style-name="Car.predefinitoparagrafo" style:family="text">
      <style:text-properties fo:font-size="13pt" style:font-size-asian="13pt" style:font-size-complex="13pt"/>
    </style:style>
    <style:style style:name="T1930" style:parent-style-name="Car.predefinitoparagrafo" style:family="text">
      <style:text-properties fo:font-size="13pt" style:font-size-asian="13pt" style:font-size-complex="13pt"/>
    </style:style>
    <style:style style:name="T1931" style:parent-style-name="FootnoteSymbol" style:family="text">
      <style:text-properties fo:font-size="13pt" style:font-size-asian="13pt" style:font-size-complex="13pt"/>
    </style:style>
    <style:style style:name="P1932" style:parent-style-name="Footnote" style:family="paragraph">
      <style:paragraph-properties fo:text-align="justify"/>
    </style:style>
    <style:style style:name="T1933" style:parent-style-name="Car.predefinitoparagrafo" style:family="text">
      <style:text-properties fo:font-style="italic" style:font-style-asian="italic"/>
    </style:style>
    <style:style style:name="T1934" style:parent-style-name="Car.predefinitoparagrafo" style:family="text">
      <style:text-properties fo:font-style="italic" style:font-style-asian="italic"/>
    </style:style>
    <style:style style:name="T1935" style:parent-style-name="Car.predefinitoparagrafo" style:family="text">
      <style:text-properties fo:font-size="13pt" style:font-size-asian="13pt" style:font-size-complex="13pt"/>
    </style:style>
    <style:style style:name="P1936" style:parent-style-name="Standard" style:family="paragraph">
      <style:paragraph-properties fo:text-align="justify" fo:line-height="150%"/>
      <style:text-properties fo:font-size="13pt" style:font-size-asian="13pt" style:font-size-complex="13pt"/>
    </style:style>
    <style:style style:name="P1937" style:parent-style-name="Standard" style:family="paragraph">
      <style:paragraph-properties fo:text-align="justify" fo:line-height="150%"/>
      <style:text-properties fo:font-size="13pt" style:font-size-asian="13pt" style:font-size-complex="13pt"/>
    </style:style>
    <style:style style:name="P1938" style:parent-style-name="Standard" style:family="paragraph">
      <style:paragraph-properties fo:text-align="justify" fo:line-height="150%"/>
      <style:text-properties fo:font-size="13pt" style:font-size-asian="13pt" style:font-size-complex="13pt"/>
    </style:style>
    <style:style style:name="P1939" style:parent-style-name="Standard" style:family="paragraph">
      <style:paragraph-properties fo:text-align="justify" fo:line-height="150%"/>
      <style:text-properties fo:font-size="13pt" style:font-size-asian="13pt" style:font-size-complex="13pt"/>
    </style:style>
    <style:style style:name="P1940" style:parent-style-name="Standard" style:family="paragraph">
      <style:paragraph-properties fo:text-align="justify" fo:line-height="150%"/>
    </style:style>
    <style:style style:name="T1941" style:parent-style-name="Car.predefinitoparagrafo" style:family="text">
      <style:text-properties fo:font-size="13pt" style:font-size-asian="13pt" style:font-size-complex="13pt"/>
    </style:style>
    <style:style style:name="T1942" style:parent-style-name="FootnoteSymbol" style:family="text">
      <style:text-properties fo:font-size="13pt" style:font-size-asian="13pt" style:font-size-complex="13pt"/>
    </style:style>
    <style:style style:name="P1943" style:parent-style-name="Footnote" style:family="paragraph">
      <style:paragraph-properties fo:text-align="justify"/>
    </style:style>
    <style:style style:name="T1944" style:parent-style-name="Car.predefinitoparagrafo" style:family="text">
      <style:text-properties fo:font-style="italic" style:font-style-asian="italic"/>
    </style:style>
    <style:style style:name="T1945" style:parent-style-name="Car.predefinitoparagrafo" style:family="text">
      <style:text-properties fo:font-size="13pt" style:font-size-asian="13pt" style:font-size-complex="13pt"/>
    </style:style>
    <style:style style:name="P1946" style:parent-style-name="Standard" style:family="paragraph">
      <style:paragraph-properties fo:text-align="justify" fo:line-height="150%"/>
    </style:style>
    <style:style style:name="T1947" style:parent-style-name="Car.predefinitoparagrafo" style:family="text">
      <style:text-properties fo:font-size="13pt" style:font-size-asian="13pt" style:font-size-complex="13pt"/>
    </style:style>
    <style:style style:name="T1948" style:parent-style-name="Car.predefinitoparagrafo" style:family="text">
      <style:text-properties fo:font-size="13pt" style:font-size-asian="13pt" style:font-size-complex="13pt"/>
    </style:style>
    <style:style style:name="T1949" style:parent-style-name="Car.predefinitoparagrafo" style:family="text">
      <style:text-properties fo:font-style="italic" style:font-style-asian="italic" fo:font-size="13pt" style:font-size-asian="13pt" style:font-size-complex="13pt"/>
    </style:style>
    <style:style style:name="T1950" style:parent-style-name="Car.predefinitoparagrafo" style:family="text">
      <style:text-properties fo:font-size="13pt" style:font-size-asian="13pt" style:font-size-complex="13pt"/>
    </style:style>
    <style:style style:name="T1951" style:parent-style-name="FootnoteSymbol" style:family="text">
      <style:text-properties fo:font-size="13pt" style:font-size-asian="13pt" style:font-size-complex="13pt"/>
    </style:style>
    <style:style style:name="P1952" style:parent-style-name="Footnote" style:family="paragraph">
      <style:paragraph-properties fo:text-align="justify"/>
    </style:style>
    <style:style style:name="T1953" style:parent-style-name="Car.predefinitoparagrafo" style:family="text">
      <style:text-properties fo:font-style="italic" style:font-style-asian="italic"/>
    </style:style>
    <style:style style:name="T1954" style:parent-style-name="Car.predefinitoparagrafo" style:family="text">
      <style:text-properties fo:font-size="13pt" style:font-size-asian="13pt" style:font-size-complex="13pt"/>
    </style:style>
    <style:style style:name="P1955" style:parent-style-name="Standard" style:family="paragraph">
      <style:paragraph-properties fo:text-align="justify" fo:line-height="150%"/>
      <style:text-properties fo:font-size="13pt" style:font-size-asian="13pt" style:font-size-complex="13pt"/>
    </style:style>
    <style:style style:name="P1956" style:parent-style-name="Standard" style:family="paragraph">
      <style:paragraph-properties fo:text-align="justify" fo:line-height="150%"/>
      <style:text-properties fo:font-size="13pt" style:font-size-asian="13pt" style:font-size-complex="13pt"/>
    </style:style>
    <style:style style:name="P1957" style:parent-style-name="Standard" style:family="paragraph">
      <style:paragraph-properties fo:text-align="justify" fo:line-height="150%"/>
    </style:style>
    <style:style style:name="T1958" style:parent-style-name="Car.predefinitoparagrafo" style:family="text">
      <style:text-properties fo:font-size="13pt" style:font-size-asian="13pt" style:font-size-complex="13pt"/>
    </style:style>
    <style:style style:name="T1959" style:parent-style-name="Car.predefinitoparagrafo" style:family="text">
      <style:text-properties fo:font-size="13pt" style:font-size-asian="13pt" style:font-size-complex="13pt"/>
    </style:style>
    <style:style style:name="T1960" style:parent-style-name="FootnoteSymbol" style:family="text">
      <style:text-properties fo:font-size="13pt" style:font-size-asian="13pt" style:font-size-complex="13pt"/>
    </style:style>
    <style:style style:name="P1961" style:parent-style-name="Footnote" style:family="paragraph">
      <style:paragraph-properties fo:text-align="justify"/>
    </style:style>
    <style:style style:name="T1962" style:parent-style-name="Car.predefinitoparagrafo" style:family="text">
      <style:text-properties fo:font-style="italic" style:font-style-asian="italic"/>
    </style:style>
    <style:style style:name="T1963" style:parent-style-name="Car.predefinitoparagrafo" style:family="text">
      <style:text-properties fo:font-style="italic" style:font-style-asian="italic"/>
    </style:style>
    <style:style style:name="T1964" style:parent-style-name="Car.predefinitoparagrafo" style:family="text">
      <style:text-properties fo:language="en" fo:country="GB"/>
    </style:style>
    <style:style style:name="T1965" style:parent-style-name="Car.predefinitoparagrafo" style:family="text">
      <style:text-properties fo:language="en" fo:country="GB"/>
    </style:style>
    <style:style style:name="T1966" style:parent-style-name="Car.predefinitoparagrafo" style:family="text">
      <style:text-properties fo:font-size="13pt" style:font-size-asian="13pt" style:font-size-complex="13pt"/>
    </style:style>
    <style:style style:name="P1967" style:parent-style-name="Standard" style:family="paragraph">
      <style:paragraph-properties fo:text-align="justify" fo:line-height="150%"/>
    </style:style>
    <style:style style:name="T1968" style:parent-style-name="Car.predefinitoparagrafo" style:family="text">
      <style:text-properties fo:font-size="13pt" style:font-size-asian="13pt" style:font-size-complex="13pt"/>
    </style:style>
    <style:style style:name="T1969" style:parent-style-name="FootnoteSymbol" style:family="text">
      <style:text-properties fo:font-size="13pt" style:font-size-asian="13pt" style:font-size-complex="13pt"/>
    </style:style>
    <style:style style:name="P1970" style:parent-style-name="Footnote" style:family="paragraph">
      <style:paragraph-properties fo:text-align="justify"/>
    </style:style>
    <style:style style:name="T1971" style:parent-style-name="Car.predefinitoparagrafo" style:family="text">
      <style:text-properties fo:language="en" fo:country="GB"/>
    </style:style>
    <style:style style:name="T1972" style:parent-style-name="Car.predefinitoparagrafo" style:family="text">
      <style:text-properties fo:font-style="italic" style:font-style-asian="italic" fo:language="en" fo:country="GB"/>
    </style:style>
    <style:style style:name="T1973" style:parent-style-name="Car.predefinitoparagrafo" style:family="text">
      <style:text-properties fo:language="en" fo:country="GB"/>
    </style:style>
    <style:style style:name="T1974" style:parent-style-name="Car.predefinitoparagrafo" style:family="text">
      <style:text-properties fo:font-size="13pt" style:font-size-asian="13pt" style:font-size-complex="13pt"/>
    </style:style>
    <style:style style:name="P1975" style:parent-style-name="Standard" style:family="paragraph">
      <style:paragraph-properties fo:text-align="justify" fo:line-height="150%"/>
      <style:text-properties fo:font-size="13pt" style:font-size-asian="13pt" style:font-size-complex="13pt"/>
    </style:style>
    <style:style style:name="P1976" style:parent-style-name="Standard" style:family="paragraph">
      <style:paragraph-properties fo:text-align="justify" fo:line-height="150%"/>
      <style:text-properties fo:font-size="13pt" style:font-size-asian="13pt" style:font-size-complex="13pt"/>
    </style:style>
    <style:style style:name="P1977" style:parent-style-name="Standard" style:family="paragraph">
      <style:paragraph-properties fo:text-align="justify" fo:line-height="150%"/>
      <style:text-properties fo:font-size="13pt" style:font-size-asian="13pt" style:font-size-complex="13pt"/>
    </style:style>
    <style:style style:name="P1978" style:parent-style-name="Standard" style:family="paragraph">
      <style:paragraph-properties fo:text-align="justify" fo:line-height="150%"/>
    </style:style>
    <style:style style:name="T1979" style:parent-style-name="Car.predefinitoparagrafo" style:family="text">
      <style:text-properties fo:font-size="13pt" style:font-size-asian="13pt" style:font-size-complex="13pt"/>
    </style:style>
    <style:style style:name="T1980" style:parent-style-name="Car.predefinitoparagrafo" style:family="text">
      <style:text-properties fo:font-size="13pt" style:font-size-asian="13pt" style:font-size-complex="13pt"/>
    </style:style>
    <style:style style:name="T1981" style:parent-style-name="FootnoteSymbol" style:family="text">
      <style:text-properties fo:font-size="13pt" style:font-size-asian="13pt" style:font-size-complex="13pt"/>
    </style:style>
    <style:style style:name="P1982" style:parent-style-name="Footnote" style:family="paragraph">
      <style:paragraph-properties fo:text-align="justify"/>
    </style:style>
    <style:style style:name="T1983" style:parent-style-name="Car.predefinitoparagrafo" style:family="text">
      <style:text-properties fo:language="en" fo:country="GB"/>
    </style:style>
    <style:style style:name="T1984" style:parent-style-name="Car.predefinitoparagrafo" style:family="text">
      <style:text-properties fo:font-style="italic" style:font-style-asian="italic" fo:language="en" fo:country="GB"/>
    </style:style>
    <style:style style:name="T1985" style:parent-style-name="Car.predefinitoparagrafo" style:family="text">
      <style:text-properties fo:language="en" fo:country="GB"/>
    </style:style>
    <style:style style:name="T1986" style:parent-style-name="Car.predefinitoparagrafo" style:family="text">
      <style:text-properties fo:font-size="13pt" style:font-size-asian="13pt" style:font-size-complex="13pt"/>
    </style:style>
    <style:style style:name="P1987" style:parent-style-name="Standard" style:family="paragraph">
      <style:paragraph-properties fo:text-align="justify" fo:line-height="150%"/>
      <style:text-properties fo:font-size="13pt" style:font-size-asian="13pt" style:font-size-complex="13pt"/>
    </style:style>
    <style:style style:name="P1988" style:parent-style-name="Standard" style:family="paragraph">
      <style:paragraph-properties fo:text-align="justify" fo:line-height="150%"/>
    </style:style>
    <style:style style:name="T1989" style:parent-style-name="Car.predefinitoparagrafo" style:family="text">
      <style:text-properties fo:font-size="13pt" style:font-size-asian="13pt" style:font-size-complex="13pt"/>
    </style:style>
    <style:style style:name="T1990" style:parent-style-name="Car.predefinitoparagrafo" style:family="text">
      <style:text-properties fo:font-size="13pt" style:font-size-asian="13pt" style:font-size-complex="13pt"/>
    </style:style>
    <style:style style:name="T1991" style:parent-style-name="Car.predefinitoparagrafo" style:family="text">
      <style:text-properties fo:font-size="13pt" style:font-size-asian="13pt" style:font-size-complex="13pt"/>
    </style:style>
    <style:style style:name="T1992" style:parent-style-name="FootnoteSymbol" style:family="text">
      <style:text-properties fo:font-size="13pt" style:font-size-asian="13pt" style:font-size-complex="13pt"/>
    </style:style>
    <style:style style:name="P1993" style:parent-style-name="Footnote" style:family="paragraph">
      <style:paragraph-properties fo:text-align="justify"/>
    </style:style>
    <style:style style:name="T1994" style:parent-style-name="Car.predefinitoparagrafo" style:family="text">
      <style:text-properties fo:font-style="italic" style:font-style-asian="italic"/>
    </style:style>
    <style:style style:name="T1995" style:parent-style-name="Car.predefinitoparagrafo" style:family="text">
      <style:text-properties fo:font-size="13pt" style:font-size-asian="13pt" style:font-size-complex="13pt"/>
    </style:style>
    <style:style style:name="P1996" style:parent-style-name="Standard" style:family="paragraph">
      <style:paragraph-properties fo:text-align="justify" fo:line-height="150%"/>
      <style:text-properties fo:font-size="13pt" style:font-size-asian="13pt" style:font-size-complex="13pt"/>
    </style:style>
    <style:style style:name="P1997" style:parent-style-name="Standard" style:family="paragraph">
      <style:paragraph-properties fo:text-align="justify" fo:line-height="150%"/>
      <style:text-properties fo:font-size="13pt" style:font-size-asian="13pt" style:font-size-complex="13pt"/>
    </style:style>
    <style:style style:name="P1998" style:parent-style-name="Standard" style:family="paragraph">
      <style:paragraph-properties fo:text-align="justify" fo:line-height="150%"/>
      <style:text-properties fo:font-weight="bold" style:font-weight-asian="bold" fo:font-size="13pt" style:font-size-asian="13pt" style:font-size-complex="13pt"/>
    </style:style>
    <style:style style:name="P1999" style:parent-style-name="Standard" style:family="paragraph">
      <style:paragraph-properties fo:text-align="justify" fo:line-height="150%"/>
      <style:text-properties fo:font-size="13pt" style:font-size-asian="13pt" style:font-size-complex="13pt"/>
    </style:style>
    <style:style style:name="P2000" style:parent-style-name="Standard" style:family="paragraph">
      <style:paragraph-properties fo:text-align="justify" fo:line-height="150%"/>
      <style:text-properties fo:font-size="13pt" style:font-size-asian="13pt" style:font-size-complex="13pt"/>
    </style:style>
    <style:style style:name="P2001" style:parent-style-name="Standard" style:family="paragraph">
      <style:paragraph-properties fo:text-align="justify" fo:line-height="150%"/>
    </style:style>
    <style:style style:name="T2002" style:parent-style-name="Car.predefinitoparagrafo" style:family="text">
      <style:text-properties fo:font-size="13pt" style:font-size-asian="13pt" style:font-size-complex="13pt"/>
    </style:style>
    <style:style style:name="T2003" style:parent-style-name="FootnoteSymbol" style:family="text">
      <style:text-properties fo:font-size="13pt" style:font-size-asian="13pt" style:font-size-complex="13pt"/>
    </style:style>
    <style:style style:name="P2004" style:parent-style-name="Footnote" style:family="paragraph">
      <style:paragraph-properties fo:text-align="justify"/>
    </style:style>
    <style:style style:name="T2005" style:parent-style-name="Car.predefinitoparagrafo" style:family="text">
      <style:text-properties fo:font-style="italic" style:font-style-asian="italic"/>
    </style:style>
    <style:style style:name="T2006" style:parent-style-name="Car.predefinitoparagrafo" style:family="text">
      <style:text-properties fo:font-style="italic" style:font-style-asian="italic"/>
    </style:style>
    <style:style style:name="T2007" style:parent-style-name="Car.predefinitoparagrafo" style:family="text">
      <style:text-properties fo:font-style="italic" style:font-style-asian="italic"/>
    </style:style>
    <style:style style:name="T2008" style:parent-style-name="Car.predefinitoparagrafo" style:family="text">
      <style:text-properties fo:font-style="italic" style:font-style-asian="italic"/>
    </style:style>
    <style:style style:name="T2009" style:parent-style-name="Car.predefinitoparagrafo" style:family="text">
      <style:text-properties fo:font-style="italic" style:font-style-asian="italic"/>
    </style:style>
    <style:style style:name="T2010" style:parent-style-name="Car.predefinitoparagrafo" style:family="text">
      <style:text-properties fo:font-size="13pt" style:font-size-asian="13pt" style:font-size-complex="13pt"/>
    </style:style>
    <style:style style:name="P2011" style:parent-style-name="Standard" style:family="paragraph">
      <style:paragraph-properties fo:text-align="justify" fo:line-height="150%"/>
    </style:style>
    <style:style style:name="T2012" style:parent-style-name="Car.predefinitoparagrafo" style:family="text">
      <style:text-properties fo:font-size="13pt" style:font-size-asian="13pt" style:font-size-complex="13pt"/>
    </style:style>
    <style:style style:name="T2013" style:parent-style-name="Car.predefinitoparagrafo" style:family="text">
      <style:text-properties fo:font-size="13pt" style:font-size-asian="13pt" style:font-size-complex="13pt"/>
    </style:style>
    <style:style style:name="T2014" style:parent-style-name="Car.predefinitoparagrafo" style:family="text">
      <style:text-properties fo:font-size="13pt" style:font-size-asian="13pt" style:font-size-complex="13pt"/>
    </style:style>
    <style:style style:name="T2015" style:parent-style-name="FootnoteSymbol" style:family="text">
      <style:text-properties fo:font-size="13pt" style:font-size-asian="13pt" style:font-size-complex="13pt"/>
    </style:style>
    <style:style style:name="P2016" style:parent-style-name="Footnote" style:family="paragraph">
      <style:paragraph-properties fo:text-align="justify"/>
    </style:style>
    <style:style style:name="T2017" style:parent-style-name="Car.predefinitoparagrafo" style:family="text">
      <style:text-properties fo:font-style="italic" style:font-style-asian="italic"/>
    </style:style>
    <style:style style:name="T2018" style:parent-style-name="Car.predefinitoparagrafo" style:family="text">
      <style:text-properties fo:font-size="13pt" style:font-size-asian="13pt" style:font-size-complex="13pt"/>
    </style:style>
    <style:style style:name="P2019" style:parent-style-name="Standard" style:family="paragraph">
      <style:paragraph-properties fo:text-align="justify" fo:line-height="150%"/>
      <style:text-properties fo:font-size="13pt" style:font-size-asian="13pt" style:font-size-complex="13pt"/>
    </style:style>
    <style:style style:name="P2020" style:parent-style-name="Standard" style:family="paragraph">
      <style:paragraph-properties fo:text-align="justify" fo:line-height="150%"/>
    </style:style>
    <style:style style:name="T2021" style:parent-style-name="Car.predefinitoparagrafo" style:family="text">
      <style:text-properties fo:font-size="13pt" style:font-size-asian="13pt" style:font-size-complex="13pt"/>
    </style:style>
    <style:style style:name="T2022" style:parent-style-name="Car.predefinitoparagrafo" style:family="text">
      <style:text-properties fo:font-size="13pt" style:font-size-asian="13pt" style:font-size-complex="13pt"/>
    </style:style>
    <style:style style:name="T2023" style:parent-style-name="Car.predefinitoparagrafo" style:family="text">
      <style:text-properties fo:font-size="13pt" style:font-size-asian="13pt" style:font-size-complex="13pt"/>
    </style:style>
    <style:style style:name="T2024" style:parent-style-name="FootnoteSymbol" style:family="text">
      <style:text-properties fo:font-size="13pt" style:font-size-asian="13pt" style:font-size-complex="13pt"/>
    </style:style>
    <style:style style:name="P2025" style:parent-style-name="Footnote" style:family="paragraph">
      <style:paragraph-properties fo:text-align="justify"/>
    </style:style>
    <style:style style:name="T2026" style:parent-style-name="Car.predefinitoparagrafo" style:family="text">
      <style:text-properties fo:font-style="italic" style:font-style-asian="italic"/>
    </style:style>
    <style:style style:name="T2027" style:parent-style-name="Car.predefinitoparagrafo" style:family="text">
      <style:text-properties fo:font-size="13pt" style:font-size-asian="13pt" style:font-size-complex="13pt"/>
    </style:style>
    <style:style style:name="P2028" style:parent-style-name="Standard" style:family="paragraph">
      <style:paragraph-properties fo:text-align="justify" fo:line-height="150%"/>
    </style:style>
    <style:style style:name="T2029" style:parent-style-name="Car.predefinitoparagrafo" style:family="text">
      <style:text-properties fo:font-size="13pt" style:font-size-asian="13pt" style:font-size-complex="13pt"/>
    </style:style>
    <style:style style:name="T2030" style:parent-style-name="Car.predefinitoparagrafo" style:family="text">
      <style:text-properties fo:font-size="13pt" style:font-size-asian="13pt" style:font-size-complex="13pt"/>
    </style:style>
    <style:style style:name="T2031" style:parent-style-name="FootnoteSymbol" style:family="text">
      <style:text-properties fo:font-size="13pt" style:font-size-asian="13pt" style:font-size-complex="13pt"/>
    </style:style>
    <style:style style:name="P2032" style:parent-style-name="Footnote" style:family="paragraph">
      <style:paragraph-properties fo:text-align="justify"/>
    </style:style>
    <style:style style:name="T2033" style:parent-style-name="Car.predefinitoparagrafo" style:family="text">
      <style:text-properties fo:font-style="italic" style:font-style-asian="italic"/>
    </style:style>
    <style:style style:name="T2034" style:parent-style-name="Car.predefinitoparagrafo" style:family="text">
      <style:text-properties fo:font-size="13pt" style:font-size-asian="13pt" style:font-size-complex="13pt"/>
    </style:style>
    <style:style style:name="P2035" style:parent-style-name="Standard" style:family="paragraph">
      <style:paragraph-properties fo:text-align="justify" fo:line-height="150%"/>
    </style:style>
    <style:style style:name="T2036" style:parent-style-name="Car.predefinitoparagrafo" style:family="text">
      <style:text-properties fo:font-size="13pt" style:font-size-asian="13pt" style:font-size-complex="13pt"/>
    </style:style>
    <style:style style:name="T2037" style:parent-style-name="Car.predefinitoparagrafo" style:family="text">
      <style:text-properties fo:font-size="13pt" style:font-size-asian="13pt" style:font-size-complex="13pt"/>
    </style:style>
    <style:style style:name="T2038" style:parent-style-name="Car.predefinitoparagrafo" style:family="text">
      <style:text-properties fo:font-size="13pt" style:font-size-asian="13pt" style:font-size-complex="13pt"/>
    </style:style>
    <style:style style:name="T2039" style:parent-style-name="FootnoteSymbol" style:family="text">
      <style:text-properties fo:font-size="13pt" style:font-size-asian="13pt" style:font-size-complex="13pt"/>
    </style:style>
    <style:style style:name="P2040" style:parent-style-name="Footnote" style:family="paragraph">
      <style:paragraph-properties fo:text-align="justify"/>
    </style:style>
    <style:style style:name="T2041" style:parent-style-name="Car.predefinitoparagrafo" style:family="text">
      <style:text-properties fo:font-style="italic" style:font-style-asian="italic"/>
    </style:style>
    <style:style style:name="T2042" style:parent-style-name="Car.predefinitoparagrafo" style:family="text">
      <style:text-properties fo:font-size="13pt" style:font-size-asian="13pt" style:font-size-complex="13pt"/>
    </style:style>
    <style:style style:name="P2043" style:parent-style-name="Standard" style:family="paragraph">
      <style:paragraph-properties fo:text-align="justify" fo:line-height="150%"/>
      <style:text-properties fo:font-size="13pt" style:font-size-asian="13pt" style:font-size-complex="13pt"/>
    </style:style>
    <style:style style:name="P2044" style:parent-style-name="Standard" style:family="paragraph">
      <style:paragraph-properties fo:text-align="justify" fo:line-height="150%"/>
    </style:style>
    <style:style style:name="T2045" style:parent-style-name="Car.predefinitoparagrafo" style:family="text">
      <style:text-properties fo:font-size="13pt" style:font-size-asian="13pt" style:font-size-complex="13pt"/>
    </style:style>
    <style:style style:name="T2046" style:parent-style-name="Car.predefinitoparagrafo" style:family="text">
      <style:text-properties fo:font-size="13pt" style:font-size-asian="13pt" style:font-size-complex="13pt"/>
    </style:style>
    <style:style style:name="T2047" style:parent-style-name="FootnoteSymbol" style:family="text">
      <style:text-properties fo:font-size="13pt" style:font-size-asian="13pt" style:font-size-complex="13pt"/>
    </style:style>
    <style:style style:name="P2048" style:parent-style-name="Footnote" style:family="paragraph">
      <style:paragraph-properties fo:text-align="justify"/>
    </style:style>
    <style:style style:name="T2049" style:parent-style-name="Car.predefinitoparagrafo" style:family="text">
      <style:text-properties fo:font-style="italic" style:font-style-asian="italic"/>
    </style:style>
    <style:style style:name="T2050" style:parent-style-name="Car.predefinitoparagrafo" style:family="text">
      <style:text-properties fo:font-size="13pt" style:font-size-asian="13pt" style:font-size-complex="13pt"/>
    </style:style>
    <style:style style:name="P2051" style:parent-style-name="Standard" style:family="paragraph">
      <style:paragraph-properties fo:text-align="justify" fo:line-height="150%"/>
      <style:text-properties fo:font-size="13pt" style:font-size-asian="13pt" style:font-size-complex="13pt"/>
    </style:style>
    <style:style style:name="P2052" style:parent-style-name="Standard" style:family="paragraph">
      <style:paragraph-properties fo:text-align="justify" fo:line-height="150%"/>
      <style:text-properties fo:font-size="13pt" style:font-size-asian="13pt" style:font-size-complex="13pt"/>
    </style:style>
    <style:style style:name="P2053" style:parent-style-name="Standard" style:family="paragraph">
      <style:paragraph-properties fo:text-align="justify" fo:line-height="150%"/>
    </style:style>
    <style:style style:name="T2054" style:parent-style-name="Car.predefinitoparagrafo" style:family="text">
      <style:text-properties fo:font-size="13pt" style:font-size-asian="13pt" style:font-size-complex="13pt"/>
    </style:style>
    <style:style style:name="T2055" style:parent-style-name="Car.predefinitoparagrafo" style:family="text">
      <style:text-properties fo:font-size="13pt" style:font-size-asian="13pt" style:font-size-complex="13pt"/>
    </style:style>
    <style:style style:name="T2056" style:parent-style-name="FootnoteSymbol" style:family="text">
      <style:text-properties fo:font-size="13pt" style:font-size-asian="13pt" style:font-size-complex="13pt"/>
    </style:style>
    <style:style style:name="P2057" style:parent-style-name="Footnote" style:family="paragraph">
      <style:paragraph-properties fo:text-align="justify"/>
    </style:style>
    <style:style style:name="T2058" style:parent-style-name="Car.predefinitoparagrafo" style:family="text">
      <style:text-properties fo:font-size="13pt" style:font-size-asian="13pt" style:font-size-complex="13pt"/>
    </style:style>
    <style:style style:name="P2059" style:parent-style-name="Standard" style:family="paragraph">
      <style:paragraph-properties fo:text-align="justify" fo:line-height="150%"/>
    </style:style>
    <style:style style:name="T2060" style:parent-style-name="Car.predefinitoparagrafo" style:family="text">
      <style:text-properties fo:font-size="13pt" style:font-size-asian="13pt" style:font-size-complex="13pt"/>
    </style:style>
    <style:style style:name="T2061" style:parent-style-name="Car.predefinitoparagrafo" style:family="text">
      <style:text-properties fo:font-size="13pt" style:font-size-asian="13pt" style:font-size-complex="13pt"/>
    </style:style>
    <style:style style:name="T2062" style:parent-style-name="Car.predefinitoparagrafo" style:family="text">
      <style:text-properties fo:font-size="13pt" style:font-size-asian="13pt" style:font-size-complex="13pt"/>
    </style:style>
    <style:style style:name="T2063" style:parent-style-name="FootnoteSymbol" style:family="text">
      <style:text-properties fo:font-size="13pt" style:font-size-asian="13pt" style:font-size-complex="13pt"/>
    </style:style>
    <style:style style:name="P2064" style:parent-style-name="Footnote" style:family="paragraph">
      <style:paragraph-properties fo:text-align="justify"/>
    </style:style>
    <style:style style:name="T2065" style:parent-style-name="Car.predefinitoparagrafo" style:family="text">
      <style:text-properties fo:font-size="13pt" style:font-size-asian="13pt" style:font-size-complex="13pt"/>
    </style:style>
    <style:style style:name="P2066" style:parent-style-name="Standard" style:family="paragraph">
      <style:paragraph-properties fo:text-align="justify" fo:line-height="150%"/>
    </style:style>
    <style:style style:name="T2067" style:parent-style-name="Car.predefinitoparagrafo" style:family="text">
      <style:text-properties fo:font-size="13pt" style:font-size-asian="13pt" style:font-size-complex="13pt"/>
    </style:style>
    <style:style style:name="T2068" style:parent-style-name="Car.predefinitoparagrafo" style:family="text">
      <style:text-properties fo:font-size="13pt" style:font-size-asian="13pt" style:font-size-complex="13pt"/>
    </style:style>
    <style:style style:name="T2069" style:parent-style-name="Car.predefinitoparagrafo" style:family="text">
      <style:text-properties fo:font-size="13pt" style:font-size-asian="13pt" style:font-size-complex="13pt"/>
    </style:style>
    <style:style style:name="T2070" style:parent-style-name="FootnoteSymbol" style:family="text">
      <style:text-properties fo:font-size="13pt" style:font-size-asian="13pt" style:font-size-complex="13pt"/>
    </style:style>
    <style:style style:name="P2071" style:parent-style-name="Footnote" style:family="paragraph">
      <style:paragraph-properties fo:text-align="justify"/>
    </style:style>
    <style:style style:name="T2072" style:parent-style-name="Car.predefinitoparagrafo" style:family="text">
      <style:text-properties fo:font-style="italic" style:font-style-asian="italic"/>
    </style:style>
    <style:style style:name="T2073" style:parent-style-name="Car.predefinitoparagrafo" style:family="text">
      <style:text-properties fo:font-size="13pt" style:font-size-asian="13pt" style:font-size-complex="13pt"/>
    </style:style>
    <style:style style:name="P2074" style:parent-style-name="Standard" style:family="paragraph">
      <style:paragraph-properties fo:text-align="justify" fo:line-height="150%"/>
      <style:text-properties fo:font-size="13pt" style:font-size-asian="13pt" style:font-size-complex="13pt"/>
    </style:style>
    <style:style style:name="P2075" style:parent-style-name="Standard" style:family="paragraph">
      <style:paragraph-properties fo:text-align="justify" fo:line-height="150%"/>
      <style:text-properties fo:font-size="13pt" style:font-size-asian="13pt" style:font-size-complex="13pt"/>
    </style:style>
    <style:style style:name="P2076" style:parent-style-name="Standard" style:family="paragraph">
      <style:paragraph-properties fo:text-align="justify" fo:line-height="150%"/>
      <style:text-properties fo:font-size="13pt" style:font-size-asian="13pt" style:font-size-complex="13pt"/>
    </style:style>
    <style:style style:name="P2077" style:parent-style-name="Standard" style:family="paragraph">
      <style:paragraph-properties fo:text-align="justify" fo:line-height="150%"/>
      <style:text-properties fo:font-size="13pt" style:font-size-asian="13pt" style:font-size-complex="13pt"/>
    </style:style>
    <style:style style:name="P2078" style:parent-style-name="Standard" style:family="paragraph">
      <style:paragraph-properties fo:text-align="justify" fo:line-height="150%"/>
    </style:style>
    <style:style style:name="T2079" style:parent-style-name="Car.predefinitoparagrafo" style:family="text">
      <style:text-properties fo:font-size="13pt" style:font-size-asian="13pt" style:font-size-complex="13pt"/>
    </style:style>
    <style:style style:name="T2080" style:parent-style-name="Car.predefinitoparagrafo" style:family="text">
      <style:text-properties fo:font-size="13pt" style:font-size-asian="13pt" style:font-size-complex="13pt"/>
    </style:style>
    <style:style style:name="T2081" style:parent-style-name="Car.predefinitoparagrafo" style:family="text">
      <style:text-properties fo:font-size="13pt" style:font-size-asian="13pt" style:font-size-complex="13pt"/>
    </style:style>
    <style:style style:name="T2082" style:parent-style-name="FootnoteSymbol" style:family="text">
      <style:text-properties fo:font-size="13pt" style:font-size-asian="13pt" style:font-size-complex="13pt"/>
    </style:style>
    <style:style style:name="P2083" style:parent-style-name="Footnote" style:family="paragraph">
      <style:paragraph-properties fo:text-align="justify"/>
    </style:style>
    <style:style style:name="T2084" style:parent-style-name="Car.predefinitoparagrafo" style:family="text">
      <style:text-properties fo:font-style="italic" style:font-style-asian="italic"/>
    </style:style>
    <style:style style:name="T2085" style:parent-style-name="Car.predefinitoparagrafo" style:family="text">
      <style:text-properties fo:font-style="italic" style:font-style-asian="italic"/>
    </style:style>
    <style:style style:name="T2086" style:parent-style-name="Car.predefinitoparagrafo" style:family="text">
      <style:text-properties fo:font-size="13pt" style:font-size-asian="13pt" style:font-size-complex="13pt"/>
    </style:style>
    <style:style style:name="P2087" style:parent-style-name="Standard" style:family="paragraph">
      <style:paragraph-properties fo:text-align="justify" fo:line-height="150%"/>
      <style:text-properties fo:font-size="13pt" style:font-size-asian="13pt" style:font-size-complex="13pt"/>
    </style:style>
    <style:style style:name="P2088" style:parent-style-name="Standard" style:family="paragraph">
      <style:paragraph-properties fo:text-align="justify" fo:line-height="150%"/>
      <style:text-properties fo:font-size="13pt" style:font-size-asian="13pt" style:font-size-complex="13pt"/>
    </style:style>
    <style:style style:name="P2089" style:parent-style-name="Standard" style:family="paragraph">
      <style:paragraph-properties fo:text-align="justify" fo:line-height="150%"/>
    </style:style>
    <style:style style:name="T2090" style:parent-style-name="Car.predefinitoparagrafo" style:family="text">
      <style:text-properties fo:font-size="13pt" style:font-size-asian="13pt" style:font-size-complex="13pt"/>
    </style:style>
    <style:style style:name="T2091" style:parent-style-name="Car.predefinitoparagrafo" style:family="text">
      <style:text-properties fo:font-size="13pt" style:font-size-asian="13pt" style:font-size-complex="13pt"/>
    </style:style>
    <style:style style:name="T2092" style:parent-style-name="Car.predefinitoparagrafo" style:family="text">
      <style:text-properties fo:font-size="13pt" style:font-size-asian="13pt" style:font-size-complex="13pt"/>
    </style:style>
    <style:style style:name="T2093" style:parent-style-name="FootnoteSymbol" style:family="text">
      <style:text-properties fo:font-size="13pt" style:font-size-asian="13pt" style:font-size-complex="13pt"/>
    </style:style>
    <style:style style:name="P2094" style:parent-style-name="Footnote" style:family="paragraph">
      <style:paragraph-properties fo:text-align="justify"/>
    </style:style>
    <style:style style:name="T2095" style:parent-style-name="Car.predefinitoparagrafo" style:family="text">
      <style:text-properties fo:font-style="italic" style:font-style-asian="italic"/>
    </style:style>
    <style:style style:name="T2096" style:parent-style-name="Car.predefinitoparagrafo" style:family="text">
      <style:text-properties fo:font-size="13pt" style:font-size-asian="13pt" style:font-size-complex="13pt"/>
    </style:style>
    <style:style style:name="P2097" style:parent-style-name="Standard" style:family="paragraph">
      <style:paragraph-properties fo:text-align="justify" fo:line-height="150%"/>
      <style:text-properties fo:font-size="13pt" style:font-size-asian="13pt" style:font-size-complex="13pt"/>
    </style:style>
    <style:style style:name="P2098" style:parent-style-name="Standard" style:family="paragraph">
      <style:paragraph-properties fo:text-align="justify" fo:line-height="150%"/>
      <style:text-properties fo:font-size="13pt" style:font-size-asian="13pt" style:font-size-complex="13pt"/>
    </style:style>
    <style:style style:name="P2099" style:parent-style-name="Standard" style:family="paragraph">
      <style:paragraph-properties fo:text-align="justify" fo:line-height="150%"/>
      <style:text-properties fo:font-size="13pt" style:font-size-asian="13pt" style:font-size-complex="13pt"/>
    </style:style>
    <style:style style:name="P2100" style:parent-style-name="Standard" style:family="paragraph">
      <style:paragraph-properties fo:text-align="justify" fo:line-height="150%"/>
      <style:text-properties fo:font-size="13pt" style:font-size-asian="13pt" style:font-size-complex="13pt"/>
    </style:style>
    <style:style style:name="P2101" style:parent-style-name="Standard" style:family="paragraph">
      <style:paragraph-properties fo:text-align="justify" fo:line-height="150%"/>
      <style:text-properties fo:font-size="13pt" style:font-size-asian="13pt" style:font-size-complex="13pt"/>
    </style:style>
    <style:style style:name="P2102" style:parent-style-name="Standard" style:family="paragraph">
      <style:paragraph-properties fo:text-align="justify" fo:line-height="150%"/>
      <style:text-properties fo:font-size="13pt" style:font-size-asian="13pt" style:font-size-complex="13pt"/>
    </style:style>
    <style:style style:name="P2103" style:parent-style-name="Standard" style:family="paragraph">
      <style:paragraph-properties fo:text-align="justify" fo:line-height="150%"/>
      <style:text-properties fo:font-size="13pt" style:font-size-asian="13pt" style:font-size-complex="13pt"/>
    </style:style>
    <style:style style:name="P2104" style:parent-style-name="Standard" style:family="paragraph">
      <style:paragraph-properties fo:text-align="justify" fo:line-height="150%"/>
      <style:text-properties fo:font-size="13pt" style:font-size-asian="13pt" style:font-size-complex="13pt"/>
    </style:style>
    <style:style style:name="P2105" style:parent-style-name="Standard" style:family="paragraph">
      <style:paragraph-properties fo:text-align="justify" fo:line-height="150%"/>
      <style:text-properties fo:font-size="13pt" style:font-size-asian="13pt" style:font-size-complex="13pt"/>
    </style:style>
    <style:style style:name="P2106" style:parent-style-name="Standard" style:family="paragraph">
      <style:paragraph-properties fo:text-align="justify" fo:line-height="150%"/>
      <style:text-properties fo:font-size="13pt" style:font-size-asian="13pt" style:font-size-complex="13pt"/>
    </style:style>
    <style:style style:name="P2107" style:parent-style-name="Standard" style:family="paragraph">
      <style:paragraph-properties fo:text-align="justify" fo:line-height="150%"/>
    </style:style>
    <style:style style:name="T2108" style:parent-style-name="Car.predefinitoparagrafo" style:family="text">
      <style:text-properties fo:font-size="13pt" style:font-size-asian="13pt" style:font-size-complex="13pt"/>
    </style:style>
    <style:style style:name="T2109" style:parent-style-name="Car.predefinitoparagrafo" style:family="text">
      <style:text-properties fo:font-size="13pt" style:font-size-asian="13pt" style:font-size-complex="13pt"/>
    </style:style>
    <style:style style:name="T2110" style:parent-style-name="FootnoteSymbol" style:family="text">
      <style:text-properties fo:font-size="13pt" style:font-size-asian="13pt" style:font-size-complex="13pt"/>
    </style:style>
    <style:style style:name="P2111" style:parent-style-name="Footnote" style:family="paragraph">
      <style:paragraph-properties fo:text-align="justify"/>
    </style:style>
    <style:style style:name="T2112" style:parent-style-name="Car.predefinitoparagrafo" style:family="text">
      <style:text-properties fo:font-style="italic" style:font-style-asian="italic"/>
    </style:style>
    <style:style style:name="T2113" style:parent-style-name="Car.predefinitoparagrafo" style:family="text">
      <style:text-properties fo:font-style="italic" style:font-style-asian="italic"/>
    </style:style>
    <style:style style:name="T2114" style:parent-style-name="Car.predefinitoparagrafo" style:family="text">
      <style:text-properties fo:font-style="italic" style:font-style-asian="italic"/>
    </style:style>
    <style:style style:name="T2115" style:parent-style-name="Car.predefinitoparagrafo" style:family="text">
      <style:text-properties fo:font-style="italic" style:font-style-asian="italic"/>
    </style:style>
    <style:style style:name="T2116" style:parent-style-name="Car.predefinitoparagrafo" style:family="text">
      <style:text-properties fo:font-size="13pt" style:font-size-asian="13pt" style:font-size-complex="13pt"/>
    </style:style>
    <style:style style:name="P2117" style:parent-style-name="Standard" style:family="paragraph">
      <style:paragraph-properties fo:text-align="justify" fo:line-height="150%"/>
      <style:text-properties fo:font-size="13pt" style:font-size-asian="13pt" style:font-size-complex="13pt"/>
    </style:style>
    <style:style style:name="P2118" style:parent-style-name="Standard" style:family="paragraph">
      <style:paragraph-properties fo:text-align="justify" fo:line-height="150%"/>
    </style:style>
    <style:style style:name="T2119" style:parent-style-name="Car.predefinitoparagrafo" style:family="text">
      <style:text-properties fo:font-size="13pt" style:font-size-asian="13pt" style:font-size-complex="13pt"/>
    </style:style>
    <style:style style:name="T2120" style:parent-style-name="Car.predefinitoparagrafo" style:family="text">
      <style:text-properties fo:font-size="13pt" style:font-size-asian="13pt" style:font-size-complex="13pt"/>
    </style:style>
    <style:style style:name="T2121" style:parent-style-name="FootnoteSymbol" style:family="text">
      <style:text-properties fo:font-size="13pt" style:font-size-asian="13pt" style:font-size-complex="13pt"/>
    </style:style>
    <style:style style:name="P2122" style:parent-style-name="Footnote" style:family="paragraph">
      <style:paragraph-properties fo:text-align="justify"/>
    </style:style>
    <style:style style:name="T2123" style:parent-style-name="Car.predefinitoparagrafo" style:family="text">
      <style:text-properties fo:font-style="italic" style:font-style-asian="italic"/>
    </style:style>
    <style:style style:name="T2124" style:parent-style-name="Car.predefinitoparagrafo" style:family="text">
      <style:text-properties fo:font-size="13pt" style:font-size-asian="13pt" style:font-size-complex="13pt"/>
    </style:style>
    <style:style style:name="P2125" style:parent-style-name="Standard" style:family="paragraph">
      <style:paragraph-properties fo:text-align="justify" fo:line-height="150%"/>
      <style:text-properties fo:font-size="13pt" style:font-size-asian="13pt" style:font-size-complex="13pt"/>
    </style:style>
    <style:style style:name="P2126" style:parent-style-name="Standard" style:family="paragraph">
      <style:paragraph-properties fo:text-align="justify" fo:line-height="150%"/>
      <style:text-properties fo:font-weight="bold" style:font-weight-asian="bold" fo:font-size="13pt" style:font-size-asian="13pt" style:font-size-complex="13pt"/>
    </style:style>
    <style:style style:name="P2127" style:parent-style-name="Standard" style:family="paragraph">
      <style:paragraph-properties fo:text-align="justify" fo:line-height="150%"/>
      <style:text-properties fo:font-size="13pt" style:font-size-asian="13pt" style:font-size-complex="13pt"/>
    </style:style>
    <style:style style:name="P2128" style:parent-style-name="Standard" style:family="paragraph">
      <style:paragraph-properties fo:text-align="justify" fo:line-height="150%"/>
      <style:text-properties fo:font-size="13pt" style:font-size-asian="13pt" style:font-size-complex="13pt"/>
    </style:style>
    <style:style style:name="P2129" style:parent-style-name="Standard" style:family="paragraph">
      <style:paragraph-properties fo:text-align="justify" fo:line-height="150%"/>
      <style:text-properties fo:font-size="13pt" style:font-size-asian="13pt" style:font-size-complex="13pt"/>
    </style:style>
    <style:style style:name="P2130" style:parent-style-name="Standard" style:family="paragraph">
      <style:paragraph-properties fo:text-align="justify" fo:line-height="150%"/>
    </style:style>
    <style:style style:name="T2131" style:parent-style-name="Car.predefinitoparagrafo" style:family="text">
      <style:text-properties fo:font-size="13pt" style:font-size-asian="13pt" style:font-size-complex="13pt"/>
    </style:style>
    <style:style style:name="T2132" style:parent-style-name="Car.predefinitoparagrafo" style:family="text">
      <style:text-properties fo:font-size="13pt" style:font-size-asian="13pt" style:font-size-complex="13pt"/>
    </style:style>
    <style:style style:name="T2133" style:parent-style-name="FootnoteSymbol" style:family="text">
      <style:text-properties fo:font-size="13pt" style:font-size-asian="13pt" style:font-size-complex="13pt"/>
    </style:style>
    <style:style style:name="P2134" style:parent-style-name="Footnote" style:family="paragraph">
      <style:paragraph-properties fo:text-align="justify"/>
    </style:style>
    <style:style style:name="T2135" style:parent-style-name="Car.predefinitoparagrafo" style:family="text">
      <style:text-properties fo:font-style="italic" style:font-style-asian="italic"/>
    </style:style>
    <style:style style:name="T2136" style:parent-style-name="Car.predefinitoparagrafo" style:family="text">
      <style:text-properties fo:font-style="italic" style:font-style-asian="italic"/>
    </style:style>
    <style:style style:name="T2137" style:parent-style-name="Car.predefinitoparagrafo" style:family="text">
      <style:text-properties fo:font-style="italic" style:font-style-asian="italic"/>
    </style:style>
    <style:style style:name="T2138" style:parent-style-name="Car.predefinitoparagrafo" style:family="text">
      <style:text-properties fo:font-size="13pt" style:font-size-asian="13pt" style:font-size-complex="13pt"/>
    </style:style>
    <style:style style:name="P2139" style:parent-style-name="Standard" style:family="paragraph">
      <style:paragraph-properties fo:text-align="justify" fo:line-height="150%"/>
      <style:text-properties fo:font-size="13pt" style:font-size-asian="13pt" style:font-size-complex="13pt"/>
    </style:style>
    <style:style style:name="P2140" style:parent-style-name="Standard" style:family="paragraph">
      <style:paragraph-properties fo:text-align="justify" fo:line-height="150%"/>
      <style:text-properties fo:font-size="13pt" style:font-size-asian="13pt" style:font-size-complex="13pt"/>
    </style:style>
    <style:style style:name="P2141" style:parent-style-name="Standard" style:family="paragraph">
      <style:paragraph-properties fo:text-align="justify" fo:line-height="150%"/>
      <style:text-properties fo:font-size="13pt" style:font-size-asian="13pt" style:font-size-complex="13pt"/>
    </style:style>
    <style:style style:name="P2142" style:parent-style-name="Standard" style:family="paragraph">
      <style:paragraph-properties fo:text-align="justify" fo:line-height="150%"/>
      <style:text-properties fo:font-size="13pt" style:font-size-asian="13pt" style:font-size-complex="13pt"/>
    </style:style>
    <style:style style:name="P2143" style:parent-style-name="Standard" style:family="paragraph">
      <style:paragraph-properties fo:text-align="justify" fo:line-height="150%"/>
    </style:style>
    <style:style style:name="T2144" style:parent-style-name="Car.predefinitoparagrafo" style:family="text">
      <style:text-properties fo:font-size="13pt" style:font-size-asian="13pt" style:font-size-complex="13pt"/>
    </style:style>
    <style:style style:name="T2145" style:parent-style-name="Car.predefinitoparagrafo" style:family="text">
      <style:text-properties fo:font-size="13pt" style:font-size-asian="13pt" style:font-size-complex="13pt"/>
    </style:style>
    <style:style style:name="T2146" style:parent-style-name="Car.predefinitoparagrafo" style:family="text">
      <style:text-properties fo:font-size="13pt" style:font-size-asian="13pt" style:font-size-complex="13pt"/>
    </style:style>
    <style:style style:name="T2147" style:parent-style-name="FootnoteSymbol" style:family="text">
      <style:text-properties fo:font-size="13pt" style:font-size-asian="13pt" style:font-size-complex="13pt"/>
    </style:style>
    <style:style style:name="P2148" style:parent-style-name="Footnote" style:family="paragraph">
      <style:paragraph-properties fo:text-align="justify"/>
    </style:style>
    <style:style style:name="T2149" style:parent-style-name="Car.predefinitoparagrafo" style:family="text">
      <style:text-properties fo:font-size="13pt" style:font-size-asian="13pt" style:font-size-complex="13pt"/>
    </style:style>
    <style:style style:name="P2150" style:parent-style-name="Standard" style:family="paragraph">
      <style:paragraph-properties fo:text-align="justify" fo:line-height="150%"/>
      <style:text-properties fo:font-size="13pt" style:font-size-asian="13pt" style:font-size-complex="13pt"/>
    </style:style>
    <style:style style:name="P2151" style:parent-style-name="Standard" style:family="paragraph">
      <style:paragraph-properties fo:text-align="justify" fo:line-height="150%"/>
    </style:style>
    <style:style style:name="T2152" style:parent-style-name="Car.predefinitoparagrafo" style:family="text">
      <style:text-properties fo:font-size="13pt" style:font-size-asian="13pt" style:font-size-complex="13pt"/>
    </style:style>
    <style:style style:name="T2153" style:parent-style-name="Car.predefinitoparagrafo" style:family="text">
      <style:text-properties fo:font-size="13pt" style:font-size-asian="13pt" style:font-size-complex="13pt"/>
    </style:style>
    <style:style style:name="T2154" style:parent-style-name="Car.predefinitoparagrafo" style:family="text">
      <style:text-properties fo:font-size="13pt" style:font-size-asian="13pt" style:font-size-complex="13pt"/>
    </style:style>
    <style:style style:name="T2155" style:parent-style-name="FootnoteSymbol" style:family="text">
      <style:text-properties fo:font-size="13pt" style:font-size-asian="13pt" style:font-size-complex="13pt"/>
    </style:style>
    <style:style style:name="P2156" style:parent-style-name="Footnote" style:family="paragraph">
      <style:paragraph-properties fo:text-align="justify"/>
    </style:style>
    <style:style style:name="T2157" style:parent-style-name="Car.predefinitoparagrafo" style:family="text">
      <style:text-properties fo:font-style="italic" style:font-style-asian="italic"/>
    </style:style>
    <style:style style:name="T2158" style:parent-style-name="Car.predefinitoparagrafo" style:family="text">
      <style:text-properties fo:font-style="italic" style:font-style-asian="italic"/>
    </style:style>
    <style:style style:name="T2159" style:parent-style-name="Car.predefinitoparagrafo" style:family="text">
      <style:text-properties fo:font-size="13pt" style:font-size-asian="13pt" style:font-size-complex="13pt"/>
    </style:style>
    <style:style style:name="P2160" style:parent-style-name="Standard" style:family="paragraph">
      <style:paragraph-properties fo:text-align="justify" fo:line-height="150%"/>
      <style:text-properties fo:font-size="13pt" style:font-size-asian="13pt" style:font-size-complex="13pt"/>
    </style:style>
    <style:style style:name="P2161" style:parent-style-name="Standard" style:family="paragraph">
      <style:paragraph-properties fo:text-align="justify" fo:line-height="150%"/>
      <style:text-properties fo:font-size="13pt" style:font-size-asian="13pt" style:font-size-complex="13pt"/>
    </style:style>
    <style:style style:name="P2162" style:parent-style-name="Standard" style:family="paragraph">
      <style:paragraph-properties fo:text-align="justify" fo:line-height="150%"/>
    </style:style>
    <style:style style:name="T2163" style:parent-style-name="Car.predefinitoparagrafo" style:family="text">
      <style:text-properties fo:font-size="13pt" style:font-size-asian="13pt" style:font-size-complex="13pt"/>
    </style:style>
    <style:style style:name="T2164" style:parent-style-name="Car.predefinitoparagrafo" style:family="text">
      <style:text-properties fo:font-size="13pt" style:font-size-asian="13pt" style:font-size-complex="13pt"/>
    </style:style>
    <style:style style:name="T2165" style:parent-style-name="FootnoteSymbol" style:family="text">
      <style:text-properties fo:font-size="13pt" style:font-size-asian="13pt" style:font-size-complex="13pt"/>
    </style:style>
    <style:style style:name="P2166" style:parent-style-name="Footnote" style:family="paragraph">
      <style:paragraph-properties fo:text-align="justify"/>
    </style:style>
    <style:style style:name="T2167" style:parent-style-name="Car.predefinitoparagrafo" style:family="text">
      <style:text-properties fo:font-style="italic" style:font-style-asian="italic"/>
    </style:style>
    <style:style style:name="T2168" style:parent-style-name="Car.predefinitoparagrafo" style:family="text">
      <style:text-properties fo:font-size="13pt" style:font-size-asian="13pt" style:font-size-complex="13pt"/>
    </style:style>
    <style:style style:name="P2169" style:parent-style-name="Standard" style:family="paragraph">
      <style:paragraph-properties fo:text-align="justify" fo:line-height="150%"/>
    </style:style>
    <style:style style:name="T2170" style:parent-style-name="Car.predefinitoparagrafo" style:family="text">
      <style:text-properties fo:font-size="13pt" style:font-size-asian="13pt" style:font-size-complex="13pt"/>
    </style:style>
    <style:style style:name="T2171" style:parent-style-name="Car.predefinitoparagrafo" style:family="text">
      <style:text-properties fo:font-size="13pt" style:font-size-asian="13pt" style:font-size-complex="13pt"/>
    </style:style>
    <style:style style:name="T2172" style:parent-style-name="Car.predefinitoparagrafo" style:family="text">
      <style:text-properties fo:font-size="13pt" style:font-size-asian="13pt" style:font-size-complex="13pt"/>
    </style:style>
    <style:style style:name="T2173" style:parent-style-name="FootnoteSymbol" style:family="text">
      <style:text-properties fo:font-size="13pt" style:font-size-asian="13pt" style:font-size-complex="13pt"/>
    </style:style>
    <style:style style:name="P2174" style:parent-style-name="Footnote" style:family="paragraph">
      <style:paragraph-properties fo:text-align="justify"/>
    </style:style>
    <style:style style:name="T2175" style:parent-style-name="Car.predefinitoparagrafo" style:family="text">
      <style:text-properties fo:font-style="italic" style:font-style-asian="italic"/>
    </style:style>
    <style:style style:name="T2176" style:parent-style-name="Car.predefinitoparagrafo" style:family="text">
      <style:text-properties fo:font-size="13pt" style:font-size-asian="13pt" style:font-size-complex="13pt"/>
    </style:style>
    <style:style style:name="P2177" style:parent-style-name="Standard" style:family="paragraph">
      <style:paragraph-properties fo:text-align="justify" fo:line-height="150%"/>
    </style:style>
    <style:style style:name="T2178" style:parent-style-name="Car.predefinitoparagrafo" style:family="text">
      <style:text-properties fo:font-size="13pt" style:font-size-asian="13pt" style:font-size-complex="13pt"/>
    </style:style>
    <style:style style:name="T2179" style:parent-style-name="Car.predefinitoparagrafo" style:family="text">
      <style:text-properties fo:font-size="13pt" style:font-size-asian="13pt" style:font-size-complex="13pt"/>
    </style:style>
    <style:style style:name="T2180" style:parent-style-name="Car.predefinitoparagrafo" style:family="text">
      <style:text-properties fo:font-size="13pt" style:font-size-asian="13pt" style:font-size-complex="13pt"/>
    </style:style>
    <style:style style:name="T2181" style:parent-style-name="Car.predefinitoparagrafo" style:family="text">
      <style:text-properties fo:font-size="13pt" style:font-size-asian="13pt" style:font-size-complex="13pt"/>
    </style:style>
    <style:style style:name="T2182" style:parent-style-name="FootnoteSymbol" style:family="text">
      <style:text-properties fo:font-size="13pt" style:font-size-asian="13pt" style:font-size-complex="13pt"/>
    </style:style>
    <style:style style:name="P2183" style:parent-style-name="Footnote" style:family="paragraph">
      <style:paragraph-properties fo:text-align="justify"/>
    </style:style>
    <style:style style:name="T2184" style:parent-style-name="Car.predefinitoparagrafo" style:family="text">
      <style:text-properties fo:font-style="italic" style:font-style-asian="italic"/>
    </style:style>
    <style:style style:name="T2185" style:parent-style-name="Car.predefinitoparagrafo" style:family="text">
      <style:text-properties fo:font-size="13pt" style:font-size-asian="13pt" style:font-size-complex="13pt"/>
    </style:style>
    <style:style style:name="P2186" style:parent-style-name="Standard" style:family="paragraph">
      <style:paragraph-properties fo:text-align="justify" fo:line-height="150%"/>
      <style:text-properties fo:font-size="13pt" style:font-size-asian="13pt" style:font-size-complex="13pt"/>
    </style:style>
    <style:style style:name="P2187" style:parent-style-name="Standard" style:family="paragraph">
      <style:paragraph-properties fo:text-align="justify" fo:line-height="150%"/>
      <style:text-properties fo:font-size="13pt" style:font-size-asian="13pt" style:font-size-complex="13pt"/>
    </style:style>
    <style:style style:name="P2188" style:parent-style-name="Standard" style:family="paragraph">
      <style:paragraph-properties fo:text-align="justify" fo:line-height="150%"/>
    </style:style>
    <style:style style:name="T2189" style:parent-style-name="Car.predefinitoparagrafo" style:family="text">
      <style:text-properties fo:font-size="13pt" style:font-size-asian="13pt" style:font-size-complex="13pt"/>
    </style:style>
    <style:style style:name="T2190" style:parent-style-name="Car.predefinitoparagrafo" style:family="text">
      <style:text-properties fo:font-size="13pt" style:font-size-asian="13pt" style:font-size-complex="13pt"/>
    </style:style>
    <style:style style:name="T2191" style:parent-style-name="FootnoteSymbol" style:family="text">
      <style:text-properties fo:font-size="13pt" style:font-size-asian="13pt" style:font-size-complex="13pt"/>
    </style:style>
    <style:style style:name="P2192" style:parent-style-name="Footnote" style:family="paragraph">
      <style:paragraph-properties fo:text-align="justify"/>
    </style:style>
    <style:style style:name="T2193" style:parent-style-name="Car.predefinitoparagrafo" style:family="text">
      <style:text-properties fo:font-style="italic" style:font-style-asian="italic"/>
    </style:style>
    <style:style style:name="T2194" style:parent-style-name="Car.predefinitoparagrafo" style:family="text">
      <style:text-properties fo:font-size="13pt" style:font-size-asian="13pt" style:font-size-complex="13pt"/>
    </style:style>
    <style:style style:name="T2195" style:parent-style-name="Car.predefinitoparagrafo" style:family="text">
      <style:text-properties fo:font-size="13pt" style:font-size-asian="13pt" style:font-size-complex="13pt"/>
    </style:style>
    <style:style style:name="P2196" style:parent-style-name="Standard" style:family="paragraph">
      <style:paragraph-properties fo:text-align="justify" fo:line-height="150%"/>
      <style:text-properties fo:font-size="13pt" style:font-size-asian="13pt" style:font-size-complex="13pt"/>
    </style:style>
    <style:style style:name="P2197" style:parent-style-name="Standard" style:family="paragraph">
      <style:paragraph-properties fo:text-align="justify" fo:line-height="150%"/>
      <style:text-properties fo:font-size="13pt" style:font-size-asian="13pt" style:font-size-complex="13pt"/>
    </style:style>
    <style:style style:name="P2198" style:parent-style-name="Standard" style:family="paragraph">
      <style:paragraph-properties fo:text-align="justify" fo:line-height="150%"/>
      <style:text-properties fo:font-size="13pt" style:font-size-asian="13pt" style:font-size-complex="13pt"/>
    </style:style>
    <style:style style:name="P2199" style:parent-style-name="Standard" style:family="paragraph">
      <style:paragraph-properties fo:text-align="justify" fo:line-height="150%"/>
      <style:text-properties fo:font-size="13pt" style:font-size-asian="13pt" style:font-size-complex="13pt"/>
    </style:style>
    <style:style style:name="P2200" style:parent-style-name="Standard" style:family="paragraph">
      <style:paragraph-properties fo:text-align="justify" fo:line-height="150%"/>
      <style:text-properties fo:font-size="13pt" style:font-size-asian="13pt" style:font-size-complex="13pt"/>
    </style:style>
    <style:style style:name="P2201" style:parent-style-name="Standard" style:family="paragraph">
      <style:paragraph-properties fo:text-align="justify" fo:line-height="150%"/>
    </style:style>
    <style:style style:name="T2202" style:parent-style-name="Car.predefinitoparagrafo" style:family="text">
      <style:text-properties fo:font-size="13pt" style:font-size-asian="13pt" style:font-size-complex="13pt"/>
    </style:style>
    <style:style style:name="T2203" style:parent-style-name="Car.predefinitoparagrafo" style:family="text">
      <style:text-properties fo:font-size="13pt" style:font-size-asian="13pt" style:font-size-complex="13pt"/>
    </style:style>
    <style:style style:name="T2204" style:parent-style-name="Car.predefinitoparagrafo" style:family="text">
      <style:text-properties fo:font-style="italic" style:font-style-asian="italic" fo:font-size="13pt" style:font-size-asian="13pt" style:font-size-complex="13pt"/>
    </style:style>
    <style:style style:name="T2205" style:parent-style-name="Car.predefinitoparagrafo" style:family="text">
      <style:text-properties fo:font-size="13pt" style:font-size-asian="13pt" style:font-size-complex="13pt"/>
    </style:style>
    <style:style style:name="T2206" style:parent-style-name="FootnoteSymbol" style:family="text">
      <style:text-properties fo:font-size="13pt" style:font-size-asian="13pt" style:font-size-complex="13pt"/>
    </style:style>
    <style:style style:name="P2207" style:parent-style-name="Footnote" style:family="paragraph">
      <style:paragraph-properties fo:text-align="justify"/>
    </style:style>
    <style:style style:name="T2208" style:parent-style-name="Car.predefinitoparagrafo" style:family="text">
      <style:text-properties fo:font-style="italic" style:font-style-asian="italic"/>
    </style:style>
    <style:style style:name="T2209" style:parent-style-name="Car.predefinitoparagrafo" style:family="text">
      <style:text-properties fo:font-style="italic" style:font-style-asian="italic"/>
    </style:style>
    <style:style style:name="T2210" style:parent-style-name="Car.predefinitoparagrafo" style:family="text">
      <style:text-properties fo:font-size="13pt" style:font-size-asian="13pt" style:font-size-complex="13pt"/>
    </style:style>
    <style:style style:name="P2211" style:parent-style-name="Standard" style:family="paragraph">
      <style:paragraph-properties fo:text-align="justify" fo:line-height="150%"/>
      <style:text-properties fo:font-size="13pt" style:font-size-asian="13pt" style:font-size-complex="13pt"/>
    </style:style>
    <style:style style:name="P2212" style:parent-style-name="Standard" style:family="paragraph">
      <style:paragraph-properties fo:text-align="justify" fo:line-height="150%"/>
    </style:style>
    <style:style style:name="T2213" style:parent-style-name="Car.predefinitoparagrafo" style:family="text">
      <style:text-properties fo:font-size="13pt" style:font-size-asian="13pt" style:font-size-complex="13pt"/>
    </style:style>
    <style:style style:name="T2214" style:parent-style-name="Car.predefinitoparagrafo" style:family="text">
      <style:text-properties fo:font-style="italic" style:font-style-asian="italic" fo:font-size="13pt" style:font-size-asian="13pt" style:font-size-complex="13pt"/>
    </style:style>
    <style:style style:name="T2215" style:parent-style-name="Car.predefinitoparagrafo" style:family="text">
      <style:text-properties fo:font-size="13pt" style:font-size-asian="13pt" style:font-size-complex="13pt"/>
    </style:style>
    <style:style style:name="T2216" style:parent-style-name="Car.predefinitoparagrafo" style:family="text">
      <style:text-properties fo:font-style="italic" style:font-style-asian="italic" fo:font-size="13pt" style:font-size-asian="13pt" style:font-size-complex="13pt"/>
    </style:style>
    <style:style style:name="T2217" style:parent-style-name="Car.predefinitoparagrafo" style:family="text">
      <style:text-properties fo:font-size="13pt" style:font-size-asian="13pt" style:font-size-complex="13pt"/>
    </style:style>
    <style:style style:name="T2218" style:parent-style-name="Car.predefinitoparagrafo" style:family="text">
      <style:text-properties fo:font-style="italic" style:font-style-asian="italic" fo:font-size="13pt" style:font-size-asian="13pt" style:font-size-complex="13pt"/>
    </style:style>
    <style:style style:name="T2219" style:parent-style-name="Car.predefinitoparagrafo" style:family="text">
      <style:text-properties fo:font-size="13pt" style:font-size-asian="13pt" style:font-size-complex="13pt"/>
    </style:style>
    <style:style style:name="T2220" style:parent-style-name="Car.predefinitoparagrafo" style:family="text">
      <style:text-properties fo:font-size="13pt" style:font-size-asian="13pt" style:font-size-complex="13pt"/>
    </style:style>
    <style:style style:name="T2221" style:parent-style-name="FootnoteSymbol" style:family="text">
      <style:text-properties fo:font-size="13pt" style:font-size-asian="13pt" style:font-size-complex="13pt"/>
    </style:style>
    <style:style style:name="P2222" style:parent-style-name="Footnote" style:family="paragraph">
      <style:paragraph-properties fo:text-align="justify"/>
    </style:style>
    <style:style style:name="T2223" style:parent-style-name="Car.predefinitoparagrafo" style:family="text">
      <style:text-properties fo:font-style="italic" style:font-style-asian="italic"/>
    </style:style>
    <style:style style:name="T2224" style:parent-style-name="Car.predefinitoparagrafo" style:family="text">
      <style:text-properties fo:font-size="13pt" style:font-size-asian="13pt" style:font-size-complex="13pt"/>
    </style:style>
    <style:style style:name="P2225" style:parent-style-name="Standard" style:family="paragraph">
      <style:paragraph-properties fo:text-align="justify" fo:line-height="150%"/>
      <style:text-properties fo:font-size="13pt" style:font-size-asian="13pt" style:font-size-complex="13pt"/>
    </style:style>
    <style:style style:name="P2226" style:parent-style-name="Standard" style:family="paragraph">
      <style:paragraph-properties fo:text-align="justify" fo:line-height="150%"/>
      <style:text-properties fo:font-size="13pt" style:font-size-asian="13pt" style:font-size-complex="13pt"/>
    </style:style>
    <style:style style:name="P2227" style:parent-style-name="Standard" style:family="paragraph">
      <style:paragraph-properties fo:text-align="justify" fo:line-height="150%"/>
      <style:text-properties fo:font-size="13pt" style:font-size-asian="13pt" style:font-size-complex="13pt"/>
    </style:style>
    <style:style style:name="P2228" style:parent-style-name="Standard" style:family="paragraph">
      <style:paragraph-properties fo:text-align="justify" fo:line-height="150%"/>
      <style:text-properties fo:font-size="13pt" style:font-size-asian="13pt" style:font-size-complex="13pt"/>
    </style:style>
    <style:style style:name="P2229" style:parent-style-name="Standard" style:family="paragraph">
      <style:paragraph-properties fo:text-align="justify" fo:line-height="150%"/>
      <style:text-properties fo:font-size="13pt" style:font-size-asian="13pt" style:font-size-complex="13pt"/>
    </style:style>
    <style:style style:name="P2230" style:parent-style-name="Standard" style:family="paragraph">
      <style:paragraph-properties fo:text-align="justify" fo:line-height="150%"/>
      <style:text-properties fo:font-size="13pt" style:font-size-asian="13pt" style:font-size-complex="13pt"/>
    </style:style>
    <style:style style:name="P2231" style:parent-style-name="Standard" style:family="paragraph">
      <style:paragraph-properties fo:text-align="justify" fo:line-height="150%"/>
      <style:text-properties fo:font-weight="bold" style:font-weight-asian="bold" fo:font-size="13pt" style:font-size-asian="13pt" style:font-size-complex="13pt"/>
    </style:style>
    <style:style style:name="P2232" style:parent-style-name="Standard" style:family="paragraph">
      <style:paragraph-properties fo:text-align="justify" fo:line-height="150%"/>
      <style:text-properties fo:font-size="13pt" style:font-size-asian="13pt" style:font-size-complex="13pt"/>
    </style:style>
    <style:style style:name="P2233" style:parent-style-name="Standard" style:family="paragraph">
      <style:paragraph-properties fo:text-align="justify" fo:line-height="150%"/>
      <style:text-properties fo:font-size="13pt" style:font-size-asian="13pt" style:font-size-complex="13pt"/>
    </style:style>
    <style:style style:name="P2234" style:parent-style-name="Standard" style:family="paragraph">
      <style:paragraph-properties fo:text-align="justify" fo:line-height="150%"/>
    </style:style>
    <style:style style:name="T2235" style:parent-style-name="Car.predefinitoparagrafo" style:family="text">
      <style:text-properties fo:font-size="13pt" style:font-size-asian="13pt" style:font-size-complex="13pt"/>
    </style:style>
    <style:style style:name="T2236" style:parent-style-name="Car.predefinitoparagrafo" style:family="text">
      <style:text-properties fo:font-size="13pt" style:font-size-asian="13pt" style:font-size-complex="13pt"/>
    </style:style>
    <style:style style:name="T2237" style:parent-style-name="FootnoteSymbol" style:family="text">
      <style:text-properties fo:font-size="13pt" style:font-size-asian="13pt" style:font-size-complex="13pt"/>
    </style:style>
    <style:style style:name="P2238" style:parent-style-name="Footnote" style:family="paragraph">
      <style:paragraph-properties fo:text-align="justify"/>
    </style:style>
    <style:style style:name="T2239" style:parent-style-name="Car.predefinitoparagrafo" style:family="text">
      <style:text-properties fo:font-style="italic" style:font-style-asian="italic"/>
    </style:style>
    <style:style style:name="T2240" style:parent-style-name="Car.predefinitoparagrafo" style:family="text">
      <style:text-properties fo:font-style="italic" style:font-style-asian="italic"/>
    </style:style>
    <style:style style:name="T2241" style:parent-style-name="Car.predefinitoparagrafo" style:family="text">
      <style:text-properties fo:font-size="13pt" style:font-size-asian="13pt" style:font-size-complex="13pt"/>
    </style:style>
    <style:style style:name="P2242" style:parent-style-name="Standard" style:family="paragraph">
      <style:paragraph-properties fo:text-align="justify" fo:line-height="150%"/>
      <style:text-properties fo:font-size="13pt" style:font-size-asian="13pt" style:font-size-complex="13pt"/>
    </style:style>
    <style:style style:name="P2243" style:parent-style-name="Standard" style:family="paragraph">
      <style:paragraph-properties fo:text-align="justify" fo:line-height="150%"/>
    </style:style>
    <style:style style:name="T2244" style:parent-style-name="Car.predefinitoparagrafo" style:family="text">
      <style:text-properties fo:font-size="13pt" style:font-size-asian="13pt" style:font-size-complex="13pt"/>
    </style:style>
    <style:style style:name="T2245" style:parent-style-name="Car.predefinitoparagrafo" style:family="text">
      <style:text-properties fo:font-size="13pt" style:font-size-asian="13pt" style:font-size-complex="13pt"/>
    </style:style>
    <style:style style:name="T2246" style:parent-style-name="Car.predefinitoparagrafo" style:family="text">
      <style:text-properties fo:font-size="13pt" style:font-size-asian="13pt" style:font-size-complex="13pt"/>
    </style:style>
    <style:style style:name="T2247" style:parent-style-name="FootnoteSymbol" style:family="text">
      <style:text-properties fo:font-size="13pt" style:font-size-asian="13pt" style:font-size-complex="13pt"/>
    </style:style>
    <style:style style:name="P2248" style:parent-style-name="Footnote" style:family="paragraph">
      <style:paragraph-properties fo:text-align="justify"/>
    </style:style>
    <style:style style:name="T2249" style:parent-style-name="Car.predefinitoparagrafo" style:family="text">
      <style:text-properties fo:font-size="13pt" style:font-size-asian="13pt" style:font-size-complex="13pt"/>
    </style:style>
    <style:style style:name="P2250" style:parent-style-name="Standard" style:family="paragraph">
      <style:paragraph-properties fo:text-align="justify" fo:line-height="150%"/>
      <style:text-properties fo:font-size="13pt" style:font-size-asian="13pt" style:font-size-complex="13pt"/>
    </style:style>
    <style:style style:name="P2251" style:parent-style-name="Standard" style:family="paragraph">
      <style:paragraph-properties fo:text-align="justify" fo:line-height="150%"/>
      <style:text-properties fo:font-size="13pt" style:font-size-asian="13pt" style:font-size-complex="13pt"/>
    </style:style>
    <style:style style:name="P2252" style:parent-style-name="Standard" style:family="paragraph">
      <style:paragraph-properties fo:text-align="justify" fo:line-height="150%"/>
      <style:text-properties fo:font-size="13pt" style:font-size-asian="13pt" style:font-size-complex="13pt"/>
    </style:style>
    <style:style style:name="P2253" style:parent-style-name="Standard" style:family="paragraph">
      <style:paragraph-properties fo:text-align="justify" fo:line-height="150%"/>
      <style:text-properties fo:font-size="13pt" style:font-size-asian="13pt" style:font-size-complex="13pt"/>
    </style:style>
    <style:style style:name="P2254" style:parent-style-name="Standard" style:family="paragraph">
      <style:paragraph-properties fo:text-align="justify" fo:line-height="150%"/>
      <style:text-properties fo:font-size="13pt" style:font-size-asian="13pt" style:font-size-complex="13pt"/>
    </style:style>
    <style:style style:name="P2255" style:parent-style-name="Standard" style:family="paragraph">
      <style:paragraph-properties fo:text-align="justify" fo:line-height="150%"/>
      <style:text-properties fo:font-size="13pt" style:font-size-asian="13pt" style:font-size-complex="13pt"/>
    </style:style>
    <style:style style:name="P2256" style:parent-style-name="Standard" style:family="paragraph">
      <style:paragraph-properties fo:text-align="justify" fo:line-height="150%"/>
      <style:text-properties fo:font-size="13pt" style:font-size-asian="13pt" style:font-size-complex="13pt"/>
    </style:style>
    <style:style style:name="P2257" style:parent-style-name="Standard" style:family="paragraph">
      <style:paragraph-properties fo:text-align="justify" fo:line-height="150%"/>
    </style:style>
    <style:style style:name="T2258" style:parent-style-name="Car.predefinitoparagrafo" style:family="text">
      <style:text-properties fo:font-size="13pt" style:font-size-asian="13pt" style:font-size-complex="13pt"/>
    </style:style>
    <style:style style:name="T2259" style:parent-style-name="Car.predefinitoparagrafo" style:family="text">
      <style:text-properties fo:font-size="13pt" style:font-size-asian="13pt" style:font-size-complex="13pt"/>
    </style:style>
    <style:style style:name="T2260" style:parent-style-name="FootnoteSymbol" style:family="text">
      <style:text-properties fo:font-size="13pt" style:font-size-asian="13pt" style:font-size-complex="13pt"/>
    </style:style>
    <style:style style:name="P2261" style:parent-style-name="Footnote" style:family="paragraph">
      <style:paragraph-properties fo:text-align="justify"/>
    </style:style>
    <style:style style:name="T2262" style:parent-style-name="Car.predefinitoparagrafo" style:family="text">
      <style:text-properties fo:font-style="italic" style:font-style-asian="italic"/>
    </style:style>
    <style:style style:name="T2263" style:parent-style-name="Car.predefinitoparagrafo" style:family="text">
      <style:text-properties fo:font-size="13pt" style:font-size-asian="13pt" style:font-size-complex="13pt"/>
    </style:style>
    <style:style style:name="P2264" style:parent-style-name="Standard" style:family="paragraph">
      <style:paragraph-properties fo:text-align="justify" fo:line-height="150%"/>
      <style:text-properties fo:font-size="13pt" style:font-size-asian="13pt" style:font-size-complex="13pt"/>
    </style:style>
    <style:style style:name="P2265" style:parent-style-name="Standard" style:family="paragraph">
      <style:paragraph-properties fo:text-align="justify" fo:line-height="150%"/>
    </style:style>
    <style:style style:name="T2266" style:parent-style-name="Car.predefinitoparagrafo" style:family="text">
      <style:text-properties fo:font-size="13pt" style:font-size-asian="13pt" style:font-size-complex="13pt"/>
    </style:style>
    <style:style style:name="T2267" style:parent-style-name="Car.predefinitoparagrafo" style:family="text">
      <style:text-properties fo:font-size="13pt" style:font-size-asian="13pt" style:font-size-complex="13pt"/>
    </style:style>
    <style:style style:name="T2268" style:parent-style-name="FootnoteSymbol" style:family="text">
      <style:text-properties fo:font-size="13pt" style:font-size-asian="13pt" style:font-size-complex="13pt"/>
    </style:style>
    <style:style style:name="P2269" style:parent-style-name="Footnote" style:family="paragraph">
      <style:paragraph-properties fo:text-align="justify"/>
    </style:style>
    <style:style style:name="T2270" style:parent-style-name="Car.predefinitoparagrafo" style:family="text">
      <style:text-properties fo:font-style="italic" style:font-style-asian="italic"/>
    </style:style>
    <style:style style:name="T2271" style:parent-style-name="Car.predefinitoparagrafo" style:family="text">
      <style:text-properties fo:font-size="13pt" style:font-size-asian="13pt" style:font-size-complex="13pt"/>
    </style:style>
    <style:style style:name="P2272" style:parent-style-name="Standard" style:family="paragraph">
      <style:paragraph-properties fo:text-align="justify" fo:line-height="150%"/>
    </style:style>
    <style:style style:name="T2273" style:parent-style-name="Car.predefinitoparagrafo" style:family="text">
      <style:text-properties fo:font-size="13pt" style:font-size-asian="13pt" style:font-size-complex="13pt"/>
    </style:style>
    <style:style style:name="T2274" style:parent-style-name="Car.predefinitoparagrafo" style:family="text">
      <style:text-properties fo:font-size="13pt" style:font-size-asian="13pt" style:font-size-complex="13pt"/>
    </style:style>
    <style:style style:name="T2275" style:parent-style-name="FootnoteSymbol" style:family="text">
      <style:text-properties fo:font-size="13pt" style:font-size-asian="13pt" style:font-size-complex="13pt"/>
    </style:style>
    <style:style style:name="P2276" style:parent-style-name="Footnote" style:family="paragraph">
      <style:paragraph-properties fo:text-align="justify"/>
    </style:style>
    <style:style style:name="T2277" style:parent-style-name="Car.predefinitoparagrafo" style:family="text">
      <style:text-properties fo:font-style="italic" style:font-style-asian="italic"/>
    </style:style>
    <style:style style:name="T2278" style:parent-style-name="Car.predefinitoparagrafo" style:family="text">
      <style:text-properties fo:font-size="13pt" style:font-size-asian="13pt" style:font-size-complex="13pt"/>
    </style:style>
    <style:style style:name="P2279" style:parent-style-name="Standard" style:family="paragraph">
      <style:paragraph-properties fo:text-align="justify" fo:line-height="150%"/>
    </style:style>
    <style:style style:name="T2280" style:parent-style-name="Car.predefinitoparagrafo" style:family="text">
      <style:text-properties fo:font-size="13pt" style:font-size-asian="13pt" style:font-size-complex="13pt"/>
    </style:style>
    <style:style style:name="T2281" style:parent-style-name="Car.predefinitoparagrafo" style:family="text">
      <style:text-properties fo:font-size="13pt" style:font-size-asian="13pt" style:font-size-complex="13pt"/>
    </style:style>
    <style:style style:name="T2282" style:parent-style-name="FootnoteSymbol" style:family="text">
      <style:text-properties fo:font-size="13pt" style:font-size-asian="13pt" style:font-size-complex="13pt"/>
    </style:style>
    <style:style style:name="P2283" style:parent-style-name="Footnote" style:family="paragraph">
      <style:paragraph-properties fo:text-align="justify"/>
    </style:style>
    <style:style style:name="T2284" style:parent-style-name="Car.predefinitoparagrafo" style:family="text">
      <style:text-properties fo:font-style="italic" style:font-style-asian="italic"/>
    </style:style>
    <style:style style:name="T2285" style:parent-style-name="Car.predefinitoparagrafo" style:family="text">
      <style:text-properties fo:font-style="italic" style:font-style-asian="italic"/>
    </style:style>
    <style:style style:name="T2286" style:parent-style-name="Car.predefinitoparagrafo" style:family="text">
      <style:text-properties fo:font-style="italic" style:font-style-asian="italic"/>
    </style:style>
    <style:style style:name="T2287" style:parent-style-name="Car.predefinitoparagrafo" style:family="text">
      <style:text-properties fo:font-style="italic" style:font-style-asian="italic"/>
    </style:style>
    <style:style style:name="T2288" style:parent-style-name="Car.predefinitoparagrafo" style:family="text">
      <style:text-properties fo:font-style="italic" style:font-style-asian="italic"/>
    </style:style>
    <style:style style:name="T2289" style:parent-style-name="Car.predefinitoparagrafo" style:family="text">
      <style:text-properties fo:font-size="13pt" style:font-size-asian="13pt" style:font-size-complex="13pt"/>
    </style:style>
    <style:style style:name="P2290" style:parent-style-name="Standard" style:family="paragraph">
      <style:paragraph-properties fo:text-align="justify" fo:line-height="150%"/>
      <style:text-properties fo:font-size="13pt" style:font-size-asian="13pt" style:font-size-complex="13pt"/>
    </style:style>
    <style:style style:name="P2291" style:parent-style-name="Standard" style:family="paragraph">
      <style:paragraph-properties fo:text-align="justify" fo:line-height="150%"/>
    </style:style>
    <style:style style:name="T2292" style:parent-style-name="Car.predefinitoparagrafo" style:family="text">
      <style:text-properties fo:font-size="13pt" style:font-size-asian="13pt" style:font-size-complex="13pt"/>
    </style:style>
    <style:style style:name="T2293" style:parent-style-name="Car.predefinitoparagrafo" style:family="text">
      <style:text-properties fo:font-size="13pt" style:font-size-asian="13pt" style:font-size-complex="13pt"/>
    </style:style>
    <style:style style:name="T2294" style:parent-style-name="FootnoteSymbol" style:family="text">
      <style:text-properties fo:font-size="13pt" style:font-size-asian="13pt" style:font-size-complex="13pt"/>
    </style:style>
    <style:style style:name="P2295" style:parent-style-name="Footnote" style:family="paragraph">
      <style:paragraph-properties fo:text-align="justify"/>
    </style:style>
    <style:style style:name="T2296" style:parent-style-name="Car.predefinitoparagrafo" style:family="text">
      <style:text-properties fo:font-style="italic" style:font-style-asian="italic"/>
    </style:style>
    <style:style style:name="T2297" style:parent-style-name="Car.predefinitoparagrafo" style:family="text">
      <style:text-properties fo:font-size="13pt" style:font-size-asian="13pt" style:font-size-complex="13pt"/>
    </style:style>
    <style:style style:name="P2298" style:parent-style-name="Standard" style:family="paragraph">
      <style:paragraph-properties fo:text-align="justify" fo:line-height="150%"/>
      <style:text-properties fo:font-size="13pt" style:font-size-asian="13pt" style:font-size-complex="13pt"/>
    </style:style>
    <style:style style:name="P2299" style:parent-style-name="Standard" style:family="paragraph">
      <style:paragraph-properties fo:text-align="justify" fo:line-height="150%"/>
    </style:style>
    <style:style style:name="T2300" style:parent-style-name="Car.predefinitoparagrafo" style:family="text">
      <style:text-properties fo:font-size="13pt" style:font-size-asian="13pt" style:font-size-complex="13pt"/>
    </style:style>
    <style:style style:name="T2301" style:parent-style-name="FootnoteSymbol" style:family="text">
      <style:text-properties fo:font-size="13pt" style:font-size-asian="13pt" style:font-size-complex="13pt"/>
    </style:style>
    <style:style style:name="P2302" style:parent-style-name="Footnote" style:family="paragraph">
      <style:paragraph-properties fo:text-align="justify"/>
    </style:style>
    <style:style style:name="T2303" style:parent-style-name="Car.predefinitoparagrafo" style:family="text">
      <style:text-properties fo:font-style="italic" style:font-style-asian="italic"/>
    </style:style>
    <style:style style:name="T2304" style:parent-style-name="Car.predefinitoparagrafo" style:family="text">
      <style:text-properties fo:font-size="13pt" style:font-size-asian="13pt" style:font-size-complex="13pt"/>
    </style:style>
    <style:style style:name="P2305" style:parent-style-name="Standard" style:family="paragraph">
      <style:paragraph-properties fo:text-align="justify" fo:line-height="150%"/>
      <style:text-properties fo:font-size="13pt" style:font-size-asian="13pt" style:font-size-complex="13pt"/>
    </style:style>
    <style:style style:name="P2306" style:parent-style-name="Standard" style:family="paragraph">
      <style:paragraph-properties fo:text-align="justify" fo:line-height="150%"/>
    </style:style>
    <style:style style:name="T2307" style:parent-style-name="Car.predefinitoparagrafo" style:family="text">
      <style:text-properties fo:font-size="13pt" style:font-size-asian="13pt" style:font-size-complex="13pt"/>
    </style:style>
    <style:style style:name="T2308" style:parent-style-name="Car.predefinitoparagrafo" style:family="text">
      <style:text-properties fo:font-size="13pt" style:font-size-asian="13pt" style:font-size-complex="13pt"/>
    </style:style>
    <style:style style:name="T2309" style:parent-style-name="FootnoteSymbol" style:family="text">
      <style:text-properties fo:font-size="13pt" style:font-size-asian="13pt" style:font-size-complex="13pt"/>
    </style:style>
    <style:style style:name="P2310" style:parent-style-name="Footnote" style:family="paragraph">
      <style:paragraph-properties fo:text-align="justify"/>
    </style:style>
    <style:style style:name="T2311" style:parent-style-name="Car.predefinitoparagrafo" style:family="text">
      <style:text-properties fo:font-style="italic" style:font-style-asian="italic"/>
    </style:style>
    <style:style style:name="T2312" style:parent-style-name="Car.predefinitoparagrafo" style:family="text">
      <style:text-properties fo:font-style="italic" style:font-style-asian="italic"/>
    </style:style>
    <style:style style:name="T2313" style:parent-style-name="Car.predefinitoparagrafo" style:family="text">
      <style:text-properties fo:font-style="italic" style:font-style-asian="italic"/>
    </style:style>
    <style:style style:name="T2314" style:parent-style-name="Car.predefinitoparagrafo" style:family="text">
      <style:text-properties fo:font-size="13pt" style:font-size-asian="13pt" style:font-size-complex="13pt"/>
    </style:style>
    <style:style style:name="P2315" style:parent-style-name="Standard" style:family="paragraph">
      <style:paragraph-properties fo:text-align="justify" fo:line-height="150%"/>
      <style:text-properties fo:font-size="13pt" style:font-size-asian="13pt" style:font-size-complex="13pt"/>
    </style:style>
    <style:style style:name="P2316" style:parent-style-name="Standard" style:family="paragraph">
      <style:paragraph-properties fo:text-align="justify" fo:line-height="150%"/>
      <style:text-properties fo:font-size="13pt" style:font-size-asian="13pt" style:font-size-complex="13pt"/>
    </style:style>
    <style:style style:name="P2317" style:parent-style-name="Standard" style:family="paragraph">
      <style:paragraph-properties fo:text-align="justify" fo:line-height="150%"/>
    </style:style>
    <style:style style:name="T2318" style:parent-style-name="Car.predefinitoparagrafo" style:family="text">
      <style:text-properties fo:font-size="13pt" style:font-size-asian="13pt" style:font-size-complex="13pt"/>
    </style:style>
    <style:style style:name="T2319" style:parent-style-name="Car.predefinitoparagrafo" style:family="text">
      <style:text-properties fo:font-size="13pt" style:font-size-asian="13pt" style:font-size-complex="13pt"/>
    </style:style>
    <style:style style:name="T2320" style:parent-style-name="Car.predefinitoparagrafo" style:family="text">
      <style:text-properties fo:font-style="italic" style:font-style-asian="italic" fo:font-size="13pt" style:font-size-asian="13pt" style:font-size-complex="13pt"/>
    </style:style>
    <style:style style:name="T2321" style:parent-style-name="Car.predefinitoparagrafo" style:family="text">
      <style:text-properties fo:font-size="13pt" style:font-size-asian="13pt" style:font-size-complex="13pt"/>
    </style:style>
    <style:style style:name="P2322" style:parent-style-name="Standard" style:family="paragraph">
      <style:paragraph-properties fo:text-align="justify" fo:line-height="150%"/>
      <style:text-properties fo:font-size="13pt" style:font-size-asian="13pt" style:font-size-complex="13pt"/>
    </style:style>
    <style:style style:name="P2323" style:parent-style-name="Standard" style:family="paragraph">
      <style:paragraph-properties fo:text-align="justify" fo:line-height="150%"/>
    </style:style>
    <style:style style:name="T2324" style:parent-style-name="Car.predefinitoparagrafo" style:family="text">
      <style:text-properties fo:font-size="13pt" style:font-size-asian="13pt" style:font-size-complex="13pt"/>
    </style:style>
    <style:style style:name="T2325" style:parent-style-name="Car.predefinitoparagrafo" style:family="text">
      <style:text-properties fo:font-size="13pt" style:font-size-asian="13pt" style:font-size-complex="13pt"/>
    </style:style>
    <style:style style:name="T2326" style:parent-style-name="Car.predefinitoparagrafo" style:family="text">
      <style:text-properties fo:font-size="13pt" style:font-size-asian="13pt" style:font-size-complex="13pt"/>
    </style:style>
    <style:style style:name="T2327" style:parent-style-name="Car.predefinitoparagrafo" style:family="text">
      <style:text-properties fo:font-size="13pt" style:font-size-asian="13pt" style:font-size-complex="13pt"/>
    </style:style>
    <style:style style:name="T2328" style:parent-style-name="FootnoteSymbol" style:family="text">
      <style:text-properties fo:font-size="13pt" style:font-size-asian="13pt" style:font-size-complex="13pt"/>
    </style:style>
    <style:style style:name="P2329" style:parent-style-name="Footnote" style:family="paragraph">
      <style:paragraph-properties fo:text-align="justify"/>
    </style:style>
    <style:style style:name="T2330" style:parent-style-name="Car.predefinitoparagrafo" style:family="text">
      <style:text-properties fo:font-style="italic" style:font-style-asian="italic"/>
    </style:style>
    <style:style style:name="T2331" style:parent-style-name="Car.predefinitoparagrafo" style:family="text">
      <style:text-properties fo:font-size="13pt" style:font-size-asian="13pt" style:font-size-complex="13pt"/>
    </style:style>
    <style:style style:name="P2332" style:parent-style-name="Standard" style:family="paragraph">
      <style:paragraph-properties fo:text-align="justify" fo:line-height="150%"/>
      <style:text-properties fo:font-size="13pt" style:font-size-asian="13pt" style:font-size-complex="13pt"/>
    </style:style>
    <style:style style:name="P2333" style:parent-style-name="Standard" style:family="paragraph">
      <style:paragraph-properties fo:text-align="justify" fo:line-height="150%"/>
    </style:style>
    <style:style style:name="T2334" style:parent-style-name="Car.predefinitoparagrafo" style:family="text">
      <style:text-properties fo:font-size="13pt" style:font-size-asian="13pt" style:font-size-complex="13pt"/>
    </style:style>
    <style:style style:name="T2335" style:parent-style-name="Car.predefinitoparagrafo" style:family="text">
      <style:text-properties fo:font-size="13pt" style:font-size-asian="13pt" style:font-size-complex="13pt"/>
    </style:style>
    <style:style style:name="T2336" style:parent-style-name="FootnoteSymbol" style:family="text">
      <style:text-properties fo:font-size="13pt" style:font-size-asian="13pt" style:font-size-complex="13pt"/>
    </style:style>
    <style:style style:name="P2337" style:parent-style-name="Footnote" style:family="paragraph">
      <style:paragraph-properties fo:text-align="justify"/>
    </style:style>
    <style:style style:name="T2338" style:parent-style-name="Car.predefinitoparagrafo" style:family="text">
      <style:text-properties fo:font-style="italic" style:font-style-asian="italic"/>
    </style:style>
    <style:style style:name="T2339" style:parent-style-name="Car.predefinitoparagrafo" style:family="text">
      <style:text-properties fo:font-size="13pt" style:font-size-asian="13pt" style:font-size-complex="13pt"/>
    </style:style>
    <style:style style:name="P2340" style:parent-style-name="Standard" style:family="paragraph">
      <style:paragraph-properties fo:text-align="justify" fo:line-height="150%"/>
      <style:text-properties fo:font-size="13pt" style:font-size-asian="13pt" style:font-size-complex="13pt"/>
    </style:style>
    <style:style style:name="P2341" style:parent-style-name="Standard" style:family="paragraph">
      <style:paragraph-properties fo:text-align="justify" fo:line-height="150%"/>
    </style:style>
    <style:style style:name="T2342" style:parent-style-name="Car.predefinitoparagrafo" style:family="text">
      <style:text-properties fo:font-size="13pt" style:font-size-asian="13pt" style:font-size-complex="13pt"/>
    </style:style>
    <style:style style:name="T2343" style:parent-style-name="Car.predefinitoparagrafo" style:family="text">
      <style:text-properties fo:font-size="13pt" style:font-size-asian="13pt" style:font-size-complex="13pt"/>
    </style:style>
    <style:style style:name="T2344" style:parent-style-name="FootnoteSymbol" style:family="text">
      <style:text-properties fo:font-size="13pt" style:font-size-asian="13pt" style:font-size-complex="13pt"/>
    </style:style>
    <style:style style:name="P2345" style:parent-style-name="Footnote" style:family="paragraph">
      <style:paragraph-properties fo:text-align="justify"/>
    </style:style>
    <style:style style:name="T2346" style:parent-style-name="Car.predefinitoparagrafo" style:family="text">
      <style:text-properties fo:font-style="italic" style:font-style-asian="italic"/>
    </style:style>
    <style:style style:name="T2347" style:parent-style-name="Car.predefinitoparagrafo" style:family="text">
      <style:text-properties fo:font-style="italic" style:font-style-asian="italic"/>
    </style:style>
    <style:style style:name="T2348" style:parent-style-name="Car.predefinitoparagrafo" style:family="text">
      <style:text-properties fo:font-size="13pt" style:font-size-asian="13pt" style:font-size-complex="13pt"/>
    </style:style>
    <style:style style:name="P2349" style:parent-style-name="Standard" style:family="paragraph">
      <style:paragraph-properties fo:text-align="justify" fo:line-height="150%"/>
    </style:style>
    <style:style style:name="T2350" style:parent-style-name="Car.predefinitoparagrafo" style:family="text">
      <style:text-properties fo:font-size="13pt" style:font-size-asian="13pt" style:font-size-complex="13pt"/>
    </style:style>
    <style:style style:name="T2351" style:parent-style-name="Car.predefinitoparagrafo" style:family="text">
      <style:text-properties fo:font-size="13pt" style:font-size-asian="13pt" style:font-size-complex="13pt"/>
    </style:style>
    <style:style style:name="T2352" style:parent-style-name="FootnoteSymbol" style:family="text">
      <style:text-properties fo:font-size="13pt" style:font-size-asian="13pt" style:font-size-complex="13pt"/>
    </style:style>
    <style:style style:name="P2353" style:parent-style-name="Footnote" style:family="paragraph">
      <style:paragraph-properties fo:text-align="justify"/>
    </style:style>
    <style:style style:name="T2354" style:parent-style-name="Car.predefinitoparagrafo" style:family="text">
      <style:text-properties fo:font-style="italic" style:font-style-asian="italic"/>
    </style:style>
    <style:style style:name="T2355" style:parent-style-name="Car.predefinitoparagrafo" style:family="text">
      <style:text-properties fo:font-size="13pt" style:font-size-asian="13pt" style:font-size-complex="13pt"/>
    </style:style>
    <style:style style:name="P2356" style:parent-style-name="Standard" style:family="paragraph">
      <style:paragraph-properties fo:text-align="justify" fo:line-height="150%"/>
    </style:style>
    <style:style style:name="T2357" style:parent-style-name="Car.predefinitoparagrafo" style:family="text">
      <style:text-properties fo:font-size="13pt" style:font-size-asian="13pt" style:font-size-complex="13pt"/>
    </style:style>
    <style:style style:name="T2358" style:parent-style-name="Car.predefinitoparagrafo" style:family="text">
      <style:text-properties fo:font-size="13pt" style:font-size-asian="13pt" style:font-size-complex="13pt"/>
    </style:style>
    <style:style style:name="T2359" style:parent-style-name="FootnoteSymbol" style:family="text">
      <style:text-properties fo:font-size="13pt" style:font-size-asian="13pt" style:font-size-complex="13pt"/>
    </style:style>
    <style:style style:name="P2360" style:parent-style-name="Footnote" style:family="paragraph">
      <style:paragraph-properties fo:text-align="justify"/>
    </style:style>
    <style:style style:name="T2361" style:parent-style-name="Car.predefinitoparagrafo" style:family="text">
      <style:text-properties fo:font-style="italic" style:font-style-asian="italic"/>
    </style:style>
    <style:style style:name="T2362" style:parent-style-name="Car.predefinitoparagrafo" style:family="text">
      <style:text-properties fo:font-style="italic" style:font-style-asian="italic"/>
    </style:style>
    <style:style style:name="T2363" style:parent-style-name="Car.predefinitoparagrafo" style:family="text">
      <style:text-properties fo:font-style="italic" style:font-style-asian="italic"/>
    </style:style>
    <style:style style:name="T2364" style:parent-style-name="Car.predefinitoparagrafo" style:family="text">
      <style:text-properties fo:font-style="italic" style:font-style-asian="italic"/>
    </style:style>
    <style:style style:name="T2365" style:parent-style-name="Car.predefinitoparagrafo" style:family="text">
      <style:text-properties fo:font-size="13pt" style:font-size-asian="13pt" style:font-size-complex="13pt"/>
    </style:style>
    <style:style style:name="T2366" style:parent-style-name="Car.predefinitoparagrafo" style:family="text">
      <style:text-properties fo:font-size="13pt" style:font-size-asian="13pt" style:font-size-complex="13pt"/>
    </style:style>
    <style:style style:name="P2367" style:parent-style-name="Standard" style:family="paragraph">
      <style:paragraph-properties fo:text-align="justify" fo:line-height="150%"/>
      <style:text-properties fo:font-size="13pt" style:font-size-asian="13pt" style:font-size-complex="13pt"/>
    </style:style>
    <style:style style:name="P2368" style:parent-style-name="Standard" style:family="paragraph">
      <style:paragraph-properties fo:text-align="justify" fo:line-height="150%"/>
      <style:text-properties fo:font-size="13pt" style:font-size-asian="13pt" style:font-size-complex="13pt"/>
    </style:style>
    <style:style style:name="P2369" style:parent-style-name="Standard" style:family="paragraph">
      <style:paragraph-properties fo:text-align="justify" fo:line-height="150%"/>
    </style:style>
    <style:style style:name="T2370" style:parent-style-name="Car.predefinitoparagrafo" style:family="text">
      <style:text-properties fo:font-size="13pt" style:font-size-asian="13pt" style:font-size-complex="13pt"/>
    </style:style>
    <style:style style:name="T2371" style:parent-style-name="Car.predefinitoparagrafo" style:family="text">
      <style:text-properties fo:font-size="13pt" style:font-size-asian="13pt" style:font-size-complex="13pt"/>
    </style:style>
    <style:style style:name="T2372" style:parent-style-name="Car.predefinitoparagrafo" style:family="text">
      <style:text-properties fo:font-size="13pt" style:font-size-asian="13pt" style:font-size-complex="13pt"/>
    </style:style>
    <style:style style:name="T2373" style:parent-style-name="FootnoteSymbol" style:family="text">
      <style:text-properties fo:font-size="13pt" style:font-size-asian="13pt" style:font-size-complex="13pt"/>
    </style:style>
    <style:style style:name="P2374" style:parent-style-name="Footnote" style:family="paragraph">
      <style:paragraph-properties fo:text-align="justify"/>
    </style:style>
    <style:style style:name="T2375" style:parent-style-name="Car.predefinitoparagrafo" style:family="text">
      <style:text-properties fo:font-style="italic" style:font-style-asian="italic"/>
    </style:style>
    <style:style style:name="T2376" style:parent-style-name="Car.predefinitoparagrafo" style:family="text">
      <style:text-properties fo:font-size="13pt" style:font-size-asian="13pt" style:font-size-complex="13pt"/>
    </style:style>
    <style:style style:name="P2377" style:parent-style-name="Standard" style:family="paragraph">
      <style:paragraph-properties fo:text-align="justify" fo:line-height="150%"/>
      <style:text-properties fo:font-size="13pt" style:font-size-asian="13pt" style:font-size-complex="13pt"/>
    </style:style>
    <style:style style:name="P2378" style:parent-style-name="Standard" style:family="paragraph">
      <style:paragraph-properties fo:text-align="justify" fo:line-height="150%"/>
      <style:text-properties fo:font-size="13pt" style:font-size-asian="13pt" style:font-size-complex="13pt"/>
    </style:style>
    <style:style style:name="P2379" style:parent-style-name="Standard" style:family="paragraph">
      <style:paragraph-properties fo:text-align="justify" fo:line-height="150%"/>
    </style:style>
    <style:style style:name="T2380" style:parent-style-name="Car.predefinitoparagrafo" style:family="text">
      <style:text-properties fo:font-size="13pt" style:font-size-asian="13pt" style:font-size-complex="13pt"/>
    </style:style>
    <style:style style:name="T2381" style:parent-style-name="Car.predefinitoparagrafo" style:family="text">
      <style:text-properties fo:font-size="13pt" style:font-size-asian="13pt" style:font-size-complex="13pt"/>
    </style:style>
    <style:style style:name="T2382" style:parent-style-name="FootnoteSymbol" style:family="text">
      <style:text-properties fo:font-size="13pt" style:font-size-asian="13pt" style:font-size-complex="13pt"/>
    </style:style>
    <style:style style:name="P2383" style:parent-style-name="Footnote" style:family="paragraph">
      <style:paragraph-properties fo:text-align="justify"/>
    </style:style>
    <style:style style:name="T2384" style:parent-style-name="Car.predefinitoparagrafo" style:family="text">
      <style:text-properties fo:font-size="13pt" style:font-size-asian="13pt" style:font-size-complex="13pt"/>
    </style:style>
    <style:style style:name="P2385" style:parent-style-name="Standard" style:family="paragraph">
      <style:paragraph-properties fo:text-align="justify" fo:line-height="150%"/>
    </style:style>
    <style:style style:name="T2386" style:parent-style-name="Car.predefinitoparagrafo" style:family="text">
      <style:text-properties fo:font-size="13pt" style:font-size-asian="13pt" style:font-size-complex="13pt"/>
    </style:style>
    <style:style style:name="T2387" style:parent-style-name="Car.predefinitoparagrafo" style:family="text">
      <style:text-properties fo:font-size="13pt" style:font-size-asian="13pt" style:font-size-complex="13pt"/>
    </style:style>
    <style:style style:name="T2388" style:parent-style-name="FootnoteSymbol" style:family="text">
      <style:text-properties fo:font-size="13pt" style:font-size-asian="13pt" style:font-size-complex="13pt"/>
    </style:style>
    <style:style style:name="P2389" style:parent-style-name="Footnote" style:family="paragraph">
      <style:paragraph-properties fo:text-align="justify"/>
    </style:style>
    <style:style style:name="T2390" style:parent-style-name="Car.predefinitoparagrafo" style:family="text">
      <style:text-properties fo:font-style="italic" style:font-style-asian="italic"/>
    </style:style>
    <style:style style:name="T2391" style:parent-style-name="Car.predefinitoparagrafo" style:family="text">
      <style:text-properties fo:font-size="13pt" style:font-size-asian="13pt" style:font-size-complex="13pt"/>
    </style:style>
    <style:style style:name="P2392" style:parent-style-name="Standard" style:family="paragraph">
      <style:paragraph-properties fo:text-align="justify" fo:line-height="150%"/>
      <style:text-properties fo:font-size="13pt" style:font-size-asian="13pt" style:font-size-complex="13pt"/>
    </style:style>
    <style:style style:name="P2393" style:parent-style-name="Standard" style:family="paragraph">
      <style:paragraph-properties fo:text-align="justify" fo:line-height="150%"/>
    </style:style>
    <style:style style:name="T2394" style:parent-style-name="Car.predefinitoparagrafo" style:family="text">
      <style:text-properties fo:font-size="13pt" style:font-size-asian="13pt" style:font-size-complex="13pt"/>
    </style:style>
    <style:style style:name="T2395" style:parent-style-name="Car.predefinitoparagrafo" style:family="text">
      <style:text-properties fo:font-size="13pt" style:font-size-asian="13pt" style:font-size-complex="13pt"/>
    </style:style>
    <style:style style:name="T2396" style:parent-style-name="Car.predefinitoparagrafo" style:family="text">
      <style:text-properties fo:font-size="13pt" style:font-size-asian="13pt" style:font-size-complex="13pt"/>
    </style:style>
    <style:style style:name="T2397" style:parent-style-name="FootnoteSymbol" style:family="text">
      <style:text-properties fo:font-size="13pt" style:font-size-asian="13pt" style:font-size-complex="13pt"/>
    </style:style>
    <style:style style:name="P2398" style:parent-style-name="Footnote" style:family="paragraph">
      <style:paragraph-properties fo:text-align="justify"/>
    </style:style>
    <style:style style:name="T2399" style:parent-style-name="Car.predefinitoparagrafo" style:family="text">
      <style:text-properties fo:font-style="italic" style:font-style-asian="italic"/>
    </style:style>
    <style:style style:name="T2400" style:parent-style-name="Car.predefinitoparagrafo" style:family="text">
      <style:text-properties fo:font-size="13pt" style:font-size-asian="13pt" style:font-size-complex="13pt"/>
    </style:style>
    <style:style style:name="P2401" style:parent-style-name="Standard" style:family="paragraph">
      <style:paragraph-properties fo:text-align="justify" fo:line-height="150%"/>
    </style:style>
    <style:style style:name="T2402" style:parent-style-name="Car.predefinitoparagrafo" style:family="text">
      <style:text-properties fo:font-size="13pt" style:font-size-asian="13pt" style:font-size-complex="13pt"/>
    </style:style>
    <style:style style:name="T2403" style:parent-style-name="Car.predefinitoparagrafo" style:family="text">
      <style:text-properties fo:font-size="13pt" style:font-size-asian="13pt" style:font-size-complex="13pt"/>
    </style:style>
    <style:style style:name="T2404" style:parent-style-name="FootnoteSymbol" style:family="text">
      <style:text-properties fo:font-size="13pt" style:font-size-asian="13pt" style:font-size-complex="13pt"/>
    </style:style>
    <style:style style:name="P2405" style:parent-style-name="Footnote" style:family="paragraph">
      <style:paragraph-properties fo:text-align="justify"/>
    </style:style>
    <style:style style:name="T2406" style:parent-style-name="Car.predefinitoparagrafo" style:family="text">
      <style:text-properties fo:font-style="italic" style:font-style-asian="italic"/>
    </style:style>
    <style:style style:name="T2407" style:parent-style-name="Car.predefinitoparagrafo" style:family="text">
      <style:text-properties fo:font-size="13pt" style:font-size-asian="13pt" style:font-size-complex="13pt"/>
    </style:style>
    <style:style style:name="P2408" style:parent-style-name="Standard" style:family="paragraph">
      <style:paragraph-properties fo:text-align="justify" fo:line-height="150%"/>
      <style:text-properties fo:font-size="13pt" style:font-size-asian="13pt" style:font-size-complex="13pt"/>
    </style:style>
    <style:style style:name="P2409" style:parent-style-name="Standard" style:family="paragraph">
      <style:paragraph-properties fo:text-align="justify" fo:line-height="150%"/>
    </style:style>
    <style:style style:name="T2410" style:parent-style-name="Car.predefinitoparagrafo" style:family="text">
      <style:text-properties fo:font-size="13pt" style:font-size-asian="13pt" style:font-size-complex="13pt"/>
    </style:style>
    <style:style style:name="T2411" style:parent-style-name="Car.predefinitoparagrafo" style:family="text">
      <style:text-properties fo:font-size="13pt" style:font-size-asian="13pt" style:font-size-complex="13pt"/>
    </style:style>
    <style:style style:name="T2412" style:parent-style-name="Car.predefinitoparagrafo" style:family="text">
      <style:text-properties fo:font-size="13pt" style:font-size-asian="13pt" style:font-size-complex="13pt"/>
    </style:style>
    <style:style style:name="T2413" style:parent-style-name="FootnoteSymbol" style:family="text">
      <style:text-properties fo:font-size="13pt" style:font-size-asian="13pt" style:font-size-complex="13pt"/>
    </style:style>
    <style:style style:name="P2414" style:parent-style-name="Footnote" style:family="paragraph">
      <style:paragraph-properties fo:text-align="justify"/>
    </style:style>
    <style:style style:name="T2415" style:parent-style-name="Car.predefinitoparagrafo" style:family="text">
      <style:text-properties fo:font-style="italic" style:font-style-asian="italic"/>
    </style:style>
    <style:style style:name="T2416" style:parent-style-name="Car.predefinitoparagrafo" style:family="text">
      <style:text-properties fo:font-size="13pt" style:font-size-asian="13pt" style:font-size-complex="13pt"/>
    </style:style>
    <style:style style:name="P2417" style:parent-style-name="Standard" style:family="paragraph">
      <style:paragraph-properties fo:text-align="justify" fo:line-height="150%"/>
      <style:text-properties fo:font-size="13pt" style:font-size-asian="13pt" style:font-size-complex="13pt"/>
    </style:style>
    <style:style style:name="P2418" style:parent-style-name="Standard" style:family="paragraph">
      <style:paragraph-properties fo:text-align="justify" fo:line-height="150%"/>
      <style:text-properties fo:font-size="13pt" style:font-size-asian="13pt" style:font-size-complex="13pt"/>
    </style:style>
    <style:style style:name="P2419" style:parent-style-name="Standard" style:family="paragraph">
      <style:paragraph-properties fo:text-align="justify" fo:line-height="150%"/>
    </style:style>
    <style:style style:name="T2420" style:parent-style-name="Car.predefinitoparagrafo" style:family="text">
      <style:text-properties fo:font-size="13pt" style:font-size-asian="13pt" style:font-size-complex="13pt"/>
    </style:style>
    <style:style style:name="T2421" style:parent-style-name="Car.predefinitoparagrafo" style:family="text">
      <style:text-properties fo:font-size="13pt" style:font-size-asian="13pt" style:font-size-complex="13pt"/>
    </style:style>
    <style:style style:name="T2422" style:parent-style-name="Car.predefinitoparagrafo" style:family="text">
      <style:text-properties fo:font-size="13pt" style:font-size-asian="13pt" style:font-size-complex="13pt"/>
    </style:style>
    <style:style style:name="T2423" style:parent-style-name="FootnoteSymbol" style:family="text">
      <style:text-properties fo:font-size="13pt" style:font-size-asian="13pt" style:font-size-complex="13pt"/>
    </style:style>
    <style:style style:name="P2424" style:parent-style-name="Footnote" style:family="paragraph">
      <style:paragraph-properties fo:text-align="justify"/>
    </style:style>
    <style:style style:name="T2425" style:parent-style-name="Car.predefinitoparagrafo" style:family="text">
      <style:text-properties fo:font-style="italic" style:font-style-asian="italic"/>
    </style:style>
    <style:style style:name="T2426" style:parent-style-name="Car.predefinitoparagrafo" style:family="text">
      <style:text-properties fo:font-size="13pt" style:font-size-asian="13pt" style:font-size-complex="13pt"/>
    </style:style>
    <style:style style:name="P2427" style:parent-style-name="Standard" style:family="paragraph">
      <style:paragraph-properties fo:text-align="justify" fo:line-height="150%"/>
    </style:style>
    <style:style style:name="T2428" style:parent-style-name="Car.predefinitoparagrafo" style:family="text">
      <style:text-properties fo:font-size="13pt" style:font-size-asian="13pt" style:font-size-complex="13pt"/>
    </style:style>
    <style:style style:name="T2429" style:parent-style-name="Car.predefinitoparagrafo" style:family="text">
      <style:text-properties fo:font-size="13pt" style:font-size-asian="13pt" style:font-size-complex="13pt"/>
    </style:style>
    <style:style style:name="T2430" style:parent-style-name="FootnoteSymbol" style:family="text">
      <style:text-properties fo:font-size="13pt" style:font-size-asian="13pt" style:font-size-complex="13pt"/>
    </style:style>
    <style:style style:name="P2431" style:parent-style-name="Footnote" style:family="paragraph">
      <style:paragraph-properties fo:text-align="justify"/>
    </style:style>
    <style:style style:name="T2432" style:parent-style-name="Car.predefinitoparagrafo" style:family="text">
      <style:text-properties fo:font-style="italic" style:font-style-asian="italic"/>
    </style:style>
    <style:style style:name="T2433" style:parent-style-name="Car.predefinitoparagrafo" style:family="text">
      <style:text-properties fo:font-style="italic" style:font-style-asian="italic"/>
    </style:style>
    <style:style style:name="T2434" style:parent-style-name="Car.predefinitoparagrafo" style:family="text">
      <style:text-properties fo:font-style="italic" style:font-style-asian="italic"/>
    </style:style>
    <style:style style:name="T2435" style:parent-style-name="Car.predefinitoparagrafo" style:family="text">
      <style:text-properties fo:font-size="13pt" style:font-size-asian="13pt" style:font-size-complex="13pt"/>
    </style:style>
    <style:style style:name="P2436" style:parent-style-name="Standard" style:family="paragraph">
      <style:paragraph-properties fo:text-align="justify" fo:line-height="150%"/>
      <style:text-properties fo:font-size="13pt" style:font-size-asian="13pt" style:font-size-complex="13pt"/>
    </style:style>
    <style:style style:name="P2437" style:parent-style-name="Standard" style:family="paragraph">
      <style:paragraph-properties fo:text-align="justify" fo:line-height="150%"/>
      <style:text-properties fo:font-weight="bold" style:font-weight-asian="bold" fo:font-size="13pt" style:font-size-asian="13pt" style:font-size-complex="13pt"/>
    </style:style>
    <style:style style:name="P2438" style:parent-style-name="Standard" style:family="paragraph">
      <style:paragraph-properties fo:text-align="justify" fo:line-height="150%"/>
      <style:text-properties fo:font-size="13pt" style:font-size-asian="13pt" style:font-size-complex="13pt"/>
    </style:style>
    <style:style style:name="P2439" style:parent-style-name="Standard" style:family="paragraph">
      <style:paragraph-properties fo:text-align="justify" fo:line-height="150%"/>
      <style:text-properties fo:font-size="13pt" style:font-size-asian="13pt" style:font-size-complex="13pt"/>
    </style:style>
    <style:style style:name="P2440" style:parent-style-name="Standard" style:family="paragraph">
      <style:paragraph-properties fo:text-align="justify" fo:line-height="150%"/>
      <style:text-properties fo:font-size="13pt" style:font-size-asian="13pt" style:font-size-complex="13pt"/>
    </style:style>
    <style:style style:name="P2441" style:parent-style-name="Standard" style:family="paragraph">
      <style:paragraph-properties fo:text-align="justify" fo:line-height="150%"/>
    </style:style>
    <style:style style:name="T2442" style:parent-style-name="Car.predefinitoparagrafo" style:family="text">
      <style:text-properties fo:font-size="13pt" style:font-size-asian="13pt" style:font-size-complex="13pt"/>
    </style:style>
    <style:style style:name="T2443" style:parent-style-name="FootnoteSymbol" style:family="text">
      <style:text-properties fo:font-size="13pt" style:font-size-asian="13pt" style:font-size-complex="13pt"/>
    </style:style>
    <style:style style:name="P2444" style:parent-style-name="Footnote" style:family="paragraph">
      <style:paragraph-properties fo:text-align="justify"/>
    </style:style>
    <style:style style:name="T2445" style:parent-style-name="Car.predefinitoparagrafo" style:family="text">
      <style:text-properties fo:font-style="italic" style:font-style-asian="italic"/>
    </style:style>
    <style:style style:name="T2446" style:parent-style-name="Car.predefinitoparagrafo" style:family="text">
      <style:text-properties fo:font-size="13pt" style:font-size-asian="13pt" style:font-size-complex="13pt"/>
    </style:style>
    <style:style style:name="T2447" style:parent-style-name="Car.predefinitoparagrafo" style:family="text">
      <style:text-properties fo:font-size="13pt" style:font-size-asian="13pt" style:font-size-complex="13pt"/>
    </style:style>
    <style:style style:name="T2448" style:parent-style-name="FootnoteSymbol" style:family="text">
      <style:text-properties fo:font-size="13pt" style:font-size-asian="13pt" style:font-size-complex="13pt"/>
    </style:style>
    <style:style style:name="P2449" style:parent-style-name="Footnote" style:family="paragraph">
      <style:paragraph-properties fo:text-align="justify"/>
    </style:style>
    <style:style style:name="T2450" style:parent-style-name="Car.predefinitoparagrafo" style:family="text">
      <style:text-properties fo:font-style="italic" style:font-style-asian="italic"/>
    </style:style>
    <style:style style:name="T2451" style:parent-style-name="Car.predefinitoparagrafo" style:family="text">
      <style:text-properties fo:font-size="13pt" style:font-size-asian="13pt" style:font-size-complex="13pt"/>
    </style:style>
    <style:style style:name="T2452" style:parent-style-name="FootnoteSymbol" style:family="text">
      <style:text-properties fo:font-size="13pt" style:font-size-asian="13pt" style:font-size-complex="13pt"/>
    </style:style>
    <style:style style:name="P2453" style:parent-style-name="Footnote" style:family="paragraph">
      <style:paragraph-properties fo:text-align="justify"/>
    </style:style>
    <style:style style:name="T2454" style:parent-style-name="Car.predefinitoparagrafo" style:family="text">
      <style:text-properties fo:font-style="italic" style:font-style-asian="italic"/>
    </style:style>
    <style:style style:name="T2455" style:parent-style-name="Car.predefinitoparagrafo" style:family="text">
      <style:text-properties fo:font-size="13pt" style:font-size-asian="13pt" style:font-size-complex="13pt"/>
    </style:style>
    <style:style style:name="P2456" style:parent-style-name="Standard" style:family="paragraph">
      <style:paragraph-properties fo:text-align="justify" fo:line-height="150%"/>
      <style:text-properties fo:font-size="13pt" style:font-size-asian="13pt" style:font-size-complex="13pt"/>
    </style:style>
    <style:style style:name="P2457" style:parent-style-name="Standard" style:family="paragraph">
      <style:paragraph-properties fo:text-align="justify" fo:line-height="150%"/>
    </style:style>
    <style:style style:name="T2458" style:parent-style-name="Car.predefinitoparagrafo" style:family="text">
      <style:text-properties fo:font-size="13pt" style:font-size-asian="13pt" style:font-size-complex="13pt"/>
    </style:style>
    <style:style style:name="T2459" style:parent-style-name="FootnoteSymbol" style:family="text">
      <style:text-properties fo:font-size="13pt" style:font-size-asian="13pt" style:font-size-complex="13pt"/>
    </style:style>
    <style:style style:name="P2460" style:parent-style-name="Footnote" style:family="paragraph">
      <style:paragraph-properties fo:text-align="justify"/>
    </style:style>
    <style:style style:name="T2461" style:parent-style-name="Car.predefinitoparagrafo" style:family="text">
      <style:text-properties fo:font-style="italic" style:font-style-asian="italic"/>
    </style:style>
    <style:style style:name="T2462" style:parent-style-name="Car.predefinitoparagrafo" style:family="text">
      <style:text-properties fo:font-style="italic" style:font-style-asian="italic"/>
    </style:style>
    <style:style style:name="T2463" style:parent-style-name="Car.predefinitoparagrafo" style:family="text">
      <style:text-properties fo:font-size="13pt" style:font-size-asian="13pt" style:font-size-complex="13pt"/>
    </style:style>
    <style:style style:name="T2464" style:parent-style-name="Car.predefinitoparagrafo" style:family="text">
      <style:text-properties fo:font-size="13pt" style:font-size-asian="13pt" style:font-size-complex="13pt"/>
    </style:style>
    <style:style style:name="P2465" style:parent-style-name="Standard" style:family="paragraph">
      <style:paragraph-properties fo:text-align="justify" fo:line-height="150%"/>
      <style:text-properties fo:font-size="13pt" style:font-size-asian="13pt" style:font-size-complex="13pt"/>
    </style:style>
    <style:style style:name="P2466" style:parent-style-name="Standard" style:family="paragraph">
      <style:paragraph-properties fo:text-align="justify" fo:line-height="150%"/>
      <style:text-properties fo:font-size="13pt" style:font-size-asian="13pt" style:font-size-complex="13pt"/>
    </style:style>
    <style:style style:name="P2467" style:parent-style-name="Standard" style:family="paragraph">
      <style:paragraph-properties fo:text-align="justify" fo:line-height="150%"/>
    </style:style>
    <style:style style:name="T2468" style:parent-style-name="Car.predefinitoparagrafo" style:family="text">
      <style:text-properties fo:font-size="13pt" style:font-size-asian="13pt" style:font-size-complex="13pt"/>
    </style:style>
    <style:style style:name="T2469" style:parent-style-name="Car.predefinitoparagrafo" style:family="text">
      <style:text-properties fo:font-style="italic" style:font-style-asian="italic" fo:font-size="13pt" style:font-size-asian="13pt" style:font-size-complex="13pt"/>
    </style:style>
    <style:style style:name="T2470" style:parent-style-name="Car.predefinitoparagrafo" style:family="text">
      <style:text-properties fo:font-size="13pt" style:font-size-asian="13pt" style:font-size-complex="13pt"/>
    </style:style>
    <style:style style:name="T2471" style:parent-style-name="Car.predefinitoparagrafo" style:family="text">
      <style:text-properties fo:font-style="italic" style:font-style-asian="italic" fo:font-size="13pt" style:font-size-asian="13pt" style:font-size-complex="13pt"/>
    </style:style>
    <style:style style:name="T2472" style:parent-style-name="Car.predefinitoparagrafo" style:family="text">
      <style:text-properties fo:font-size="13pt" style:font-size-asian="13pt" style:font-size-complex="13pt"/>
    </style:style>
    <style:style style:name="T2473" style:parent-style-name="Car.predefinitoparagrafo" style:family="text">
      <style:text-properties fo:font-size="13pt" style:font-size-asian="13pt" style:font-size-complex="13pt"/>
    </style:style>
    <style:style style:name="T2474" style:parent-style-name="FootnoteSymbol" style:family="text">
      <style:text-properties fo:font-size="13pt" style:font-size-asian="13pt" style:font-size-complex="13pt"/>
    </style:style>
    <style:style style:name="P2475" style:parent-style-name="Footnote" style:family="paragraph">
      <style:paragraph-properties fo:text-align="justify"/>
    </style:style>
    <style:style style:name="T2476" style:parent-style-name="Car.predefinitoparagrafo" style:family="text">
      <style:text-properties fo:font-style="italic" style:font-style-asian="italic"/>
    </style:style>
    <style:style style:name="T2477" style:parent-style-name="Car.predefinitoparagrafo" style:family="text">
      <style:text-properties fo:font-size="13pt" style:font-size-asian="13pt" style:font-size-complex="13pt"/>
    </style:style>
    <style:style style:name="P2478" style:parent-style-name="Standard" style:family="paragraph">
      <style:paragraph-properties fo:text-align="justify" fo:line-height="150%"/>
    </style:style>
    <style:style style:name="T2479" style:parent-style-name="Car.predefinitoparagrafo" style:family="text">
      <style:text-properties fo:font-size="13pt" style:font-size-asian="13pt" style:font-size-complex="13pt"/>
    </style:style>
    <style:style style:name="T2480" style:parent-style-name="Car.predefinitoparagrafo" style:family="text">
      <style:text-properties fo:font-size="13pt" style:font-size-asian="13pt" style:font-size-complex="13pt"/>
    </style:style>
    <style:style style:name="T2481" style:parent-style-name="Car.predefinitoparagrafo" style:family="text">
      <style:text-properties fo:font-size="13pt" style:font-size-asian="13pt" style:font-size-complex="13pt"/>
    </style:style>
    <style:style style:name="T2482" style:parent-style-name="Car.predefinitoparagrafo" style:family="text">
      <style:text-properties fo:font-size="13pt" style:font-size-asian="13pt" style:font-size-complex="13pt"/>
    </style:style>
    <style:style style:name="T2483" style:parent-style-name="FootnoteSymbol" style:family="text">
      <style:text-properties fo:font-size="13pt" style:font-size-asian="13pt" style:font-size-complex="13pt"/>
    </style:style>
    <style:style style:name="P2484" style:parent-style-name="Footnote" style:family="paragraph">
      <style:paragraph-properties fo:text-align="justify"/>
    </style:style>
    <style:style style:name="T2485" style:parent-style-name="Car.predefinitoparagrafo" style:family="text">
      <style:text-properties fo:font-style="italic" style:font-style-asian="italic"/>
    </style:style>
    <style:style style:name="T2486" style:parent-style-name="Car.predefinitoparagrafo" style:family="text">
      <style:text-properties fo:font-size="13pt" style:font-size-asian="13pt" style:font-size-complex="13pt"/>
    </style:style>
    <style:style style:name="P2487" style:parent-style-name="Standard" style:family="paragraph">
      <style:paragraph-properties fo:text-align="justify" fo:line-height="150%"/>
    </style:style>
    <style:style style:name="T2488" style:parent-style-name="Car.predefinitoparagrafo" style:family="text">
      <style:text-properties fo:font-size="13pt" style:font-size-asian="13pt" style:font-size-complex="13pt"/>
    </style:style>
    <style:style style:name="T2489" style:parent-style-name="Car.predefinitoparagrafo" style:family="text">
      <style:text-properties fo:font-style="italic" style:font-style-asian="italic" fo:font-size="13pt" style:font-size-asian="13pt" style:font-size-complex="13pt"/>
    </style:style>
    <style:style style:name="T2490" style:parent-style-name="Car.predefinitoparagrafo" style:family="text">
      <style:text-properties fo:font-style="italic" style:font-style-asian="italic" fo:font-size="13pt" style:font-size-asian="13pt" style:font-size-complex="13pt"/>
    </style:style>
    <style:style style:name="T2491" style:parent-style-name="Car.predefinitoparagrafo" style:family="text">
      <style:text-properties fo:font-style="italic" style:font-style-asian="italic" fo:font-size="13pt" style:font-size-asian="13pt" style:font-size-complex="13pt"/>
    </style:style>
    <style:style style:name="T2492" style:parent-style-name="Car.predefinitoparagrafo" style:family="text">
      <style:text-properties fo:font-style="italic" style:font-style-asian="italic" fo:font-size="13pt" style:font-size-asian="13pt" style:font-size-complex="13pt"/>
    </style:style>
    <style:style style:name="T2493" style:parent-style-name="FootnoteSymbol" style:family="text">
      <style:text-properties fo:font-style="italic" style:font-style-asian="italic" fo:font-size="13pt" style:font-size-asian="13pt" style:font-size-complex="13pt"/>
    </style:style>
    <style:style style:name="P2494" style:parent-style-name="Footnote" style:family="paragraph">
      <style:paragraph-properties fo:text-align="justify"/>
    </style:style>
    <style:style style:name="T2495" style:parent-style-name="Car.predefinitoparagrafo" style:family="text">
      <style:text-properties fo:font-style="italic" style:font-style-asian="italic"/>
    </style:style>
    <style:style style:name="T2496" style:parent-style-name="Car.predefinitoparagrafo" style:family="text">
      <style:text-properties fo:font-style="italic" style:font-style-asian="italic" fo:font-size="13pt" style:font-size-asian="13pt" style:font-size-complex="13pt"/>
    </style:style>
    <style:style style:name="P2497" style:parent-style-name="Standard" style:family="paragraph">
      <style:paragraph-properties fo:text-align="justify" fo:line-height="150%"/>
    </style:style>
    <style:style style:name="T2498" style:parent-style-name="Car.predefinitoparagrafo" style:family="text">
      <style:text-properties fo:font-size="13pt" style:font-size-asian="13pt" style:font-size-complex="13pt"/>
    </style:style>
    <style:style style:name="T2499" style:parent-style-name="Car.predefinitoparagrafo" style:family="text">
      <style:text-properties fo:font-size="13pt" style:font-size-asian="13pt" style:font-size-complex="13pt"/>
    </style:style>
    <style:style style:name="T2500" style:parent-style-name="FootnoteSymbol" style:family="text">
      <style:text-properties fo:font-size="13pt" style:font-size-asian="13pt" style:font-size-complex="13pt"/>
    </style:style>
    <style:style style:name="P2501" style:parent-style-name="Footnote" style:family="paragraph">
      <style:paragraph-properties fo:text-align="justify"/>
    </style:style>
    <style:style style:name="T2502" style:parent-style-name="Car.predefinitoparagrafo" style:family="text">
      <style:text-properties fo:font-style="italic" style:font-style-asian="italic"/>
    </style:style>
    <style:style style:name="T2503" style:parent-style-name="Car.predefinitoparagrafo" style:family="text">
      <style:text-properties fo:font-size="13pt" style:font-size-asian="13pt" style:font-size-complex="13pt"/>
    </style:style>
    <style:style style:name="T2504" style:parent-style-name="FootnoteSymbol" style:family="text">
      <style:text-properties fo:font-size="13pt" style:font-size-asian="13pt" style:font-size-complex="13pt"/>
    </style:style>
    <style:style style:name="P2505" style:parent-style-name="Footnote" style:family="paragraph">
      <style:paragraph-properties fo:text-align="justify"/>
    </style:style>
    <style:style style:name="T2506" style:parent-style-name="Car.predefinitoparagrafo" style:family="text">
      <style:text-properties fo:font-style="italic" style:font-style-asian="italic"/>
    </style:style>
    <style:style style:name="T2507" style:parent-style-name="Car.predefinitoparagrafo" style:family="text">
      <style:text-properties fo:font-size="13pt" style:font-size-asian="13pt" style:font-size-complex="13pt"/>
    </style:style>
    <style:style style:name="P2508" style:parent-style-name="Standard" style:family="paragraph">
      <style:paragraph-properties fo:text-align="justify" fo:line-height="150%"/>
    </style:style>
    <style:style style:name="T2509" style:parent-style-name="Car.predefinitoparagrafo" style:family="text">
      <style:text-properties fo:font-size="13pt" style:font-size-asian="13pt" style:font-size-complex="13pt"/>
    </style:style>
    <style:style style:name="T2510" style:parent-style-name="Car.predefinitoparagrafo" style:family="text">
      <style:text-properties fo:font-size="13pt" style:font-size-asian="13pt" style:font-size-complex="13pt"/>
    </style:style>
    <style:style style:name="T2511" style:parent-style-name="Car.predefinitoparagrafo" style:family="text">
      <style:text-properties fo:font-size="13pt" style:font-size-asian="13pt" style:font-size-complex="13pt"/>
    </style:style>
    <style:style style:name="T2512" style:parent-style-name="FootnoteSymbol" style:family="text">
      <style:text-properties fo:font-size="13pt" style:font-size-asian="13pt" style:font-size-complex="13pt"/>
    </style:style>
    <style:style style:name="P2513" style:parent-style-name="Footnote" style:family="paragraph">
      <style:paragraph-properties fo:text-align="justify"/>
    </style:style>
    <style:style style:name="T2514" style:parent-style-name="Car.predefinitoparagrafo" style:family="text">
      <style:text-properties fo:font-style="italic" style:font-style-asian="italic"/>
    </style:style>
    <style:style style:name="T2515" style:parent-style-name="Car.predefinitoparagrafo" style:family="text">
      <style:text-properties fo:font-style="italic" style:font-style-asian="italic"/>
    </style:style>
    <style:style style:name="T2516" style:parent-style-name="Car.predefinitoparagrafo" style:family="text">
      <style:text-properties fo:font-style="italic" style:font-style-asian="italic"/>
    </style:style>
    <style:style style:name="T2517" style:parent-style-name="Car.predefinitoparagrafo" style:family="text">
      <style:text-properties fo:font-size="13pt" style:font-size-asian="13pt" style:font-size-complex="13pt"/>
    </style:style>
    <style:style style:name="T2518" style:parent-style-name="Car.predefinitoparagrafo" style:family="text">
      <style:text-properties fo:font-size="13pt" style:font-size-asian="13pt" style:font-size-complex="13pt"/>
    </style:style>
    <style:style style:name="P2519" style:parent-style-name="Standard" style:family="paragraph">
      <style:paragraph-properties fo:text-align="justify" fo:line-height="150%"/>
      <style:text-properties fo:font-size="13pt" style:font-size-asian="13pt" style:font-size-complex="13pt"/>
    </style:style>
    <style:style style:name="P2520" style:parent-style-name="Standard" style:family="paragraph">
      <style:paragraph-properties fo:text-align="justify" fo:line-height="150%"/>
      <style:text-properties fo:font-size="13pt" style:font-size-asian="13pt" style:font-size-complex="13pt"/>
    </style:style>
    <style:style style:name="P2521" style:parent-style-name="Standard" style:family="paragraph">
      <style:paragraph-properties fo:text-align="center" fo:line-height="150%"/>
      <style:text-properties fo:font-weight="bold" style:font-weight-asian="bold" fo:font-size="14pt" style:font-size-asian="14pt" style:font-size-complex="14pt"/>
    </style:style>
    <style:style style:name="P2522" style:parent-style-name="Standard" style:family="paragraph">
      <style:paragraph-properties fo:text-align="center" fo:line-height="150%"/>
      <style:text-properties fo:font-weight="bold" style:font-weight-asian="bold" fo:font-variant="small-caps"/>
    </style:style>
    <style:style style:name="P2523" style:parent-style-name="Standard" style:family="paragraph">
      <style:paragraph-properties fo:text-align="justify" fo:line-height="150%"/>
      <style:text-properties fo:font-weight="bold" style:font-weight-asian="bold" fo:font-variant="small-caps" fo:font-size="13pt" style:font-size-asian="13pt" style:font-size-complex="13pt"/>
    </style:style>
    <style:style style:name="P2524" style:parent-style-name="Standard" style:family="paragraph">
      <style:paragraph-properties fo:text-align="justify" fo:line-height="150%"/>
    </style:style>
    <style:style style:name="T2525" style:parent-style-name="Car.predefinitoparagrafo" style:family="text">
      <style:text-properties fo:font-weight="bold" style:font-weight-asian="bold" fo:font-variant="small-caps" fo:font-size="13pt" style:font-size-asian="13pt" style:font-size-complex="13pt"/>
    </style:style>
    <style:style style:name="T2526" style:parent-style-name="Car.predefinitoparagrafo" style:family="text">
      <style:text-properties fo:font-weight="bold" style:font-weight-asian="bold" fo:font-size="13pt" style:font-size-asian="13pt" style:font-size-complex="13pt"/>
    </style:style>
    <style:style style:name="P2527" style:parent-style-name="Standard" style:family="paragraph">
      <style:paragraph-properties fo:text-align="justify" fo:line-height="150%"/>
    </style:style>
    <style:style style:name="T2528" style:parent-style-name="Car.predefinitoparagrafo" style:family="text">
      <style:text-properties fo:font-size="13pt" style:font-size-asian="13pt" style:font-size-complex="13pt"/>
    </style:style>
    <style:style style:name="T2529" style:parent-style-name="Car.predefinitoparagrafo" style:family="text">
      <style:text-properties fo:font-size="13pt" style:font-size-asian="13pt" style:font-size-complex="13pt"/>
    </style:style>
    <style:style style:name="T2530" style:parent-style-name="FootnoteSymbol" style:family="text">
      <style:text-properties fo:font-size="13pt" style:font-size-asian="13pt" style:font-size-complex="13pt"/>
    </style:style>
    <style:style style:name="P2531" style:parent-style-name="Footnote" style:family="paragraph">
      <style:paragraph-properties fo:text-align="justify"/>
    </style:style>
    <style:style style:name="T2532" style:parent-style-name="Car.predefinitoparagrafo" style:family="text">
      <style:text-properties fo:font-style="italic" style:font-style-asian="italic"/>
    </style:style>
    <style:style style:name="T2533" style:parent-style-name="Car.predefinitoparagrafo" style:family="text">
      <style:text-properties fo:font-style="italic" style:font-style-asian="italic"/>
    </style:style>
    <style:style style:name="T2534" style:parent-style-name="Car.predefinitoparagrafo" style:family="text">
      <style:text-properties fo:font-size="13pt" style:font-size-asian="13pt" style:font-size-complex="13pt"/>
    </style:style>
    <style:style style:name="T2535" style:parent-style-name="Car.predefinitoparagrafo" style:family="text">
      <style:text-properties fo:font-size="13pt" style:font-size-asian="13pt" style:font-size-complex="13pt"/>
    </style:style>
    <style:style style:name="P2536" style:parent-style-name="Standard" style:family="paragraph">
      <style:paragraph-properties fo:text-align="justify" fo:line-height="150%"/>
    </style:style>
    <style:style style:name="T2537" style:parent-style-name="Car.predefinitoparagrafo" style:family="text">
      <style:text-properties fo:font-size="13pt" style:font-size-asian="13pt" style:font-size-complex="13pt"/>
    </style:style>
    <style:style style:name="T2538" style:parent-style-name="Car.predefinitoparagrafo" style:family="text">
      <style:text-properties fo:font-size="13pt" style:font-size-asian="13pt" style:font-size-complex="13pt"/>
    </style:style>
    <style:style style:name="T2539" style:parent-style-name="Car.predefinitoparagrafo" style:family="text">
      <style:text-properties fo:font-style="italic" style:font-style-asian="italic" fo:font-size="13pt" style:font-size-asian="13pt" style:font-size-complex="13pt"/>
    </style:style>
    <style:style style:name="T2540" style:parent-style-name="Car.predefinitoparagrafo" style:family="text">
      <style:text-properties fo:font-size="13pt" style:font-size-asian="13pt" style:font-size-complex="13pt"/>
    </style:style>
    <style:style style:name="T2541" style:parent-style-name="FootnoteSymbol" style:family="text">
      <style:text-properties fo:font-size="13pt" style:font-size-asian="13pt" style:font-size-complex="13pt"/>
    </style:style>
    <style:style style:name="P2542" style:parent-style-name="Footnote" style:family="paragraph">
      <style:paragraph-properties fo:text-align="justify"/>
    </style:style>
    <style:style style:name="T2543" style:parent-style-name="Car.predefinitoparagrafo" style:family="text">
      <style:text-properties fo:font-style="italic" style:font-style-asian="italic"/>
    </style:style>
    <style:style style:name="T2544" style:parent-style-name="Car.predefinitoparagrafo" style:family="text">
      <style:text-properties fo:font-style="italic" style:font-style-asian="italic"/>
    </style:style>
    <style:style style:name="T2545" style:parent-style-name="Car.predefinitoparagrafo" style:family="text">
      <style:text-properties fo:font-size="13pt" style:font-size-asian="13pt" style:font-size-complex="13pt"/>
    </style:style>
    <style:style style:name="P2546" style:parent-style-name="Standard" style:family="paragraph">
      <style:paragraph-properties fo:text-align="justify" fo:line-height="150%"/>
    </style:style>
    <style:style style:name="T2547" style:parent-style-name="Car.predefinitoparagrafo" style:family="text">
      <style:text-properties fo:font-size="13pt" style:font-size-asian="13pt" style:font-size-complex="13pt"/>
    </style:style>
    <style:style style:name="T2548" style:parent-style-name="FootnoteSymbol" style:family="text">
      <style:text-properties fo:font-size="13pt" style:font-size-asian="13pt" style:font-size-complex="13pt"/>
    </style:style>
    <style:style style:name="P2549" style:parent-style-name="Footnote" style:family="paragraph">
      <style:paragraph-properties fo:text-align="justify"/>
    </style:style>
    <style:style style:name="T2550" style:parent-style-name="Car.predefinitoparagrafo" style:family="text">
      <style:text-properties fo:font-style="italic" style:font-style-asian="italic"/>
    </style:style>
    <style:style style:name="T2551" style:parent-style-name="Car.predefinitoparagrafo" style:family="text">
      <style:text-properties fo:font-size="13pt" style:font-size-asian="13pt" style:font-size-complex="13pt"/>
    </style:style>
    <style:style style:name="T2552" style:parent-style-name="Car.predefinitoparagrafo" style:family="text">
      <style:text-properties fo:font-size="13pt" style:font-size-asian="13pt" style:font-size-complex="13pt"/>
    </style:style>
    <style:style style:name="T2553" style:parent-style-name="FootnoteSymbol" style:family="text">
      <style:text-properties fo:font-size="13pt" style:font-size-asian="13pt" style:font-size-complex="13pt"/>
    </style:style>
    <style:style style:name="P2554" style:parent-style-name="Footnote" style:family="paragraph">
      <style:paragraph-properties fo:text-align="justify"/>
    </style:style>
    <style:style style:name="T2555" style:parent-style-name="Car.predefinitoparagrafo" style:family="text">
      <style:text-properties fo:font-style="italic" style:font-style-asian="italic"/>
    </style:style>
    <style:style style:name="T2556" style:parent-style-name="Car.predefinitoparagrafo" style:family="text">
      <style:text-properties fo:font-size="13pt" style:font-size-asian="13pt" style:font-size-complex="13pt"/>
    </style:style>
    <style:style style:name="P2557" style:parent-style-name="Standard" style:family="paragraph">
      <style:paragraph-properties fo:text-align="justify" fo:line-height="150%"/>
    </style:style>
    <style:style style:name="T2558" style:parent-style-name="Car.predefinitoparagrafo" style:family="text">
      <style:text-properties fo:font-size="13pt" style:font-size-asian="13pt" style:font-size-complex="13pt"/>
    </style:style>
    <style:style style:name="T2559" style:parent-style-name="Car.predefinitoparagrafo" style:family="text">
      <style:text-properties fo:font-size="13pt" style:font-size-asian="13pt" style:font-size-complex="13pt"/>
    </style:style>
    <style:style style:name="T2560" style:parent-style-name="FootnoteSymbol" style:family="text">
      <style:text-properties fo:font-size="13pt" style:font-size-asian="13pt" style:font-size-complex="13pt"/>
    </style:style>
    <style:style style:name="P2561" style:parent-style-name="Footnote" style:family="paragraph">
      <style:paragraph-properties fo:text-align="justify"/>
    </style:style>
    <style:style style:name="T2562" style:parent-style-name="Car.predefinitoparagrafo" style:family="text">
      <style:text-properties fo:font-style="italic" style:font-style-asian="italic"/>
    </style:style>
    <style:style style:name="T2563" style:parent-style-name="Car.predefinitoparagrafo" style:family="text">
      <style:text-properties fo:font-size="13pt" style:font-size-asian="13pt" style:font-size-complex="13pt"/>
    </style:style>
    <style:style style:name="P2564" style:parent-style-name="Standard" style:family="paragraph">
      <style:paragraph-properties fo:text-align="justify" fo:line-height="150%"/>
    </style:style>
    <style:style style:name="T2565" style:parent-style-name="Car.predefinitoparagrafo" style:family="text">
      <style:text-properties fo:font-size="13pt" style:font-size-asian="13pt" style:font-size-complex="13pt"/>
    </style:style>
    <style:style style:name="T2566" style:parent-style-name="Car.predefinitoparagrafo" style:family="text">
      <style:text-properties fo:font-style="italic" style:font-style-asian="italic" fo:font-size="13pt" style:font-size-asian="13pt" style:font-size-complex="13pt"/>
    </style:style>
    <style:style style:name="T2567" style:parent-style-name="Car.predefinitoparagrafo" style:family="text">
      <style:text-properties fo:font-size="13pt" style:font-size-asian="13pt" style:font-size-complex="13pt"/>
    </style:style>
    <style:style style:name="T2568" style:parent-style-name="Car.predefinitoparagrafo" style:family="text">
      <style:text-properties fo:font-size="13pt" style:font-size-asian="13pt" style:font-size-complex="13pt"/>
    </style:style>
    <style:style style:name="T2569" style:parent-style-name="Car.predefinitoparagrafo" style:family="text">
      <style:text-properties fo:font-style="italic" style:font-style-asian="italic" fo:font-size="13pt" style:font-size-asian="13pt" style:font-size-complex="13pt"/>
    </style:style>
    <style:style style:name="T2570" style:parent-style-name="Car.predefinitoparagrafo" style:family="text">
      <style:text-properties fo:font-size="13pt" style:font-size-asian="13pt" style:font-size-complex="13pt"/>
    </style:style>
    <style:style style:name="T2571" style:parent-style-name="Car.predefinitoparagrafo" style:family="text">
      <style:text-properties fo:font-size="13pt" style:font-size-asian="13pt" style:font-size-complex="13pt"/>
    </style:style>
    <style:style style:name="T2572" style:parent-style-name="FootnoteSymbol" style:family="text">
      <style:text-properties fo:font-size="13pt" style:font-size-asian="13pt" style:font-size-complex="13pt"/>
    </style:style>
    <style:style style:name="P2573" style:parent-style-name="Footnote" style:family="paragraph">
      <style:paragraph-properties fo:text-align="justify"/>
    </style:style>
    <style:style style:name="T2574" style:parent-style-name="Car.predefinitoparagrafo" style:family="text">
      <style:text-properties fo:language="en" fo:country="GB"/>
    </style:style>
    <style:style style:name="T2575" style:parent-style-name="Car.predefinitoparagrafo" style:family="text">
      <style:text-properties fo:font-style="italic" style:font-style-asian="italic" fo:language="en" fo:country="GB"/>
    </style:style>
    <style:style style:name="T2576" style:parent-style-name="Car.predefinitoparagrafo" style:family="text">
      <style:text-properties fo:language="en" fo:country="GB"/>
    </style:style>
    <style:style style:name="T2577" style:parent-style-name="Car.predefinitoparagrafo" style:family="text">
      <style:text-properties fo:font-size="13pt" style:font-size-asian="13pt" style:font-size-complex="13pt"/>
    </style:style>
    <style:style style:name="P2578" style:parent-style-name="Standard" style:family="paragraph">
      <style:paragraph-properties fo:text-align="justify" fo:line-height="150%"/>
    </style:style>
    <style:style style:name="T2579" style:parent-style-name="Car.predefinitoparagrafo" style:family="text">
      <style:text-properties fo:font-size="13pt" style:font-size-asian="13pt" style:font-size-complex="13pt"/>
    </style:style>
    <style:style style:name="T2580" style:parent-style-name="Car.predefinitoparagrafo" style:family="text">
      <style:text-properties fo:font-size="13pt" style:font-size-asian="13pt" style:font-size-complex="13pt"/>
    </style:style>
    <style:style style:name="T2581" style:parent-style-name="Car.predefinitoparagrafo" style:family="text">
      <style:text-properties fo:font-style="italic" style:font-style-asian="italic" fo:font-size="13pt" style:font-size-asian="13pt" style:font-size-complex="13pt"/>
    </style:style>
    <style:style style:name="T2582" style:parent-style-name="Car.predefinitoparagrafo" style:family="text">
      <style:text-properties fo:font-size="13pt" style:font-size-asian="13pt" style:font-size-complex="13pt"/>
    </style:style>
    <style:style style:name="T2583" style:parent-style-name="Car.predefinitoparagrafo" style:family="text">
      <style:text-properties fo:font-style="italic" style:font-style-asian="italic" fo:font-size="13pt" style:font-size-asian="13pt" style:font-size-complex="13pt"/>
    </style:style>
    <style:style style:name="T2584" style:parent-style-name="Car.predefinitoparagrafo" style:family="text">
      <style:text-properties fo:font-size="13pt" style:font-size-asian="13pt" style:font-size-complex="13pt"/>
    </style:style>
    <style:style style:name="T2585" style:parent-style-name="Car.predefinitoparagrafo" style:family="text">
      <style:text-properties fo:font-size="13pt" style:font-size-asian="13pt" style:font-size-complex="13pt"/>
    </style:style>
    <style:style style:name="P2586" style:parent-style-name="Standard" style:family="paragraph">
      <style:paragraph-properties fo:text-align="justify" fo:line-height="150%"/>
      <style:text-properties fo:font-size="13pt" style:font-size-asian="13pt" style:font-size-complex="13pt"/>
    </style:style>
    <style:style style:name="P2587" style:parent-style-name="Standard" style:family="paragraph">
      <style:paragraph-properties fo:text-align="justify" fo:line-height="150%"/>
    </style:style>
    <style:style style:name="T2588" style:parent-style-name="Car.predefinitoparagrafo" style:family="text">
      <style:text-properties fo:font-size="13pt" style:font-size-asian="13pt" style:font-size-complex="13pt"/>
    </style:style>
    <style:style style:name="T2589" style:parent-style-name="Car.predefinitoparagrafo" style:family="text">
      <style:text-properties fo:font-size="13pt" style:font-size-asian="13pt" style:font-size-complex="13pt"/>
    </style:style>
    <style:style style:name="T2590" style:parent-style-name="Car.predefinitoparagrafo" style:family="text">
      <style:text-properties fo:font-size="13pt" style:font-size-asian="13pt" style:font-size-complex="13pt"/>
    </style:style>
    <style:style style:name="T2591" style:parent-style-name="Car.predefinitoparagrafo" style:family="text">
      <style:text-properties fo:font-size="13pt" style:font-size-asian="13pt" style:font-size-complex="13pt"/>
    </style:style>
    <style:style style:name="T2592" style:parent-style-name="FootnoteSymbol" style:family="text">
      <style:text-properties fo:font-size="13pt" style:font-size-asian="13pt" style:font-size-complex="13pt"/>
    </style:style>
    <style:style style:name="P2593" style:parent-style-name="Footnote" style:family="paragraph">
      <style:paragraph-properties fo:text-align="justify"/>
    </style:style>
    <style:style style:name="T2594" style:parent-style-name="Car.predefinitoparagrafo" style:family="text">
      <style:text-properties fo:font-style="italic" style:font-style-asian="italic"/>
    </style:style>
    <style:style style:name="T2595" style:parent-style-name="Car.predefinitoparagrafo" style:family="text">
      <style:text-properties fo:font-style="italic" style:font-style-asian="italic"/>
    </style:style>
    <style:style style:name="T2596" style:parent-style-name="Car.predefinitoparagrafo" style:family="text">
      <style:text-properties fo:font-style="italic" style:font-style-asian="italic"/>
    </style:style>
    <style:style style:name="T2597" style:parent-style-name="Car.predefinitoparagrafo" style:family="text">
      <style:text-properties fo:font-size="13pt" style:font-size-asian="13pt" style:font-size-complex="13pt"/>
    </style:style>
    <style:style style:name="P2598" style:parent-style-name="Standard" style:family="paragraph">
      <style:paragraph-properties fo:text-align="justify" fo:line-height="150%"/>
    </style:style>
    <style:style style:name="T2599" style:parent-style-name="Car.predefinitoparagrafo" style:family="text">
      <style:text-properties fo:font-size="13pt" style:font-size-asian="13pt" style:font-size-complex="13pt"/>
    </style:style>
    <style:style style:name="T2600" style:parent-style-name="Car.predefinitoparagrafo" style:family="text">
      <style:text-properties fo:font-size="13pt" style:font-size-asian="13pt" style:font-size-complex="13pt"/>
    </style:style>
    <style:style style:name="T2601" style:parent-style-name="Car.predefinitoparagrafo" style:family="text">
      <style:text-properties fo:font-size="13pt" style:font-size-asian="13pt" style:font-size-complex="13pt"/>
    </style:style>
    <style:style style:name="T2602" style:parent-style-name="Car.predefinitoparagrafo" style:family="text">
      <style:text-properties fo:font-style="italic" style:font-style-asian="italic" fo:font-size="13pt" style:font-size-asian="13pt" style:font-size-complex="13pt"/>
    </style:style>
    <style:style style:name="T2603" style:parent-style-name="Car.predefinitoparagrafo" style:family="text">
      <style:text-properties fo:font-size="13pt" style:font-size-asian="13pt" style:font-size-complex="13pt"/>
    </style:style>
    <style:style style:name="T2604" style:parent-style-name="Car.predefinitoparagrafo" style:family="text">
      <style:text-properties fo:font-style="italic" style:font-style-asian="italic" fo:font-size="13pt" style:font-size-asian="13pt" style:font-size-complex="13pt"/>
    </style:style>
    <style:style style:name="T2605" style:parent-style-name="Car.predefinitoparagrafo" style:family="text">
      <style:text-properties fo:font-size="13pt" style:font-size-asian="13pt" style:font-size-complex="13pt"/>
    </style:style>
    <style:style style:name="T2606" style:parent-style-name="Car.predefinitoparagrafo" style:family="text">
      <style:text-properties fo:font-size="13pt" style:font-size-asian="13pt" style:font-size-complex="13pt"/>
    </style:style>
    <style:style style:name="T2607" style:parent-style-name="Car.predefinitoparagrafo" style:family="text">
      <style:text-properties fo:font-style="italic" style:font-style-asian="italic" fo:font-size="13pt" style:font-size-asian="13pt" style:font-size-complex="13pt"/>
    </style:style>
    <style:style style:name="T2608" style:parent-style-name="Car.predefinitoparagrafo" style:family="text">
      <style:text-properties fo:font-size="13pt" style:font-size-asian="13pt" style:font-size-complex="13pt"/>
    </style:style>
    <style:style style:name="T2609" style:parent-style-name="Car.predefinitoparagrafo" style:family="text">
      <style:text-properties fo:font-style="italic" style:font-style-asian="italic" fo:font-size="13pt" style:font-size-asian="13pt" style:font-size-complex="13pt"/>
    </style:style>
    <style:style style:name="T2610" style:parent-style-name="Car.predefinitoparagrafo" style:family="text">
      <style:text-properties fo:font-size="13pt" style:font-size-asian="13pt" style:font-size-complex="13pt"/>
    </style:style>
    <style:style style:name="T2611" style:parent-style-name="Car.predefinitoparagrafo" style:family="text">
      <style:text-properties fo:font-size="13pt" style:font-size-asian="13pt" style:font-size-complex="13pt"/>
    </style:style>
    <style:style style:name="T2612" style:parent-style-name="Car.predefinitoparagrafo" style:family="text">
      <style:text-properties fo:font-style="italic" style:font-style-asian="italic" fo:font-size="13pt" style:font-size-asian="13pt" style:font-size-complex="13pt"/>
    </style:style>
    <style:style style:name="T2613" style:parent-style-name="Car.predefinitoparagrafo" style:family="text">
      <style:text-properties fo:font-size="13pt" style:font-size-asian="13pt" style:font-size-complex="13pt"/>
    </style:style>
    <style:style style:name="T2614" style:parent-style-name="Car.predefinitoparagrafo" style:family="text">
      <style:text-properties fo:font-style="italic" style:font-style-asian="italic" fo:font-size="13pt" style:font-size-asian="13pt" style:font-size-complex="13pt"/>
    </style:style>
    <style:style style:name="T2615" style:parent-style-name="Car.predefinitoparagrafo" style:family="text">
      <style:text-properties fo:font-size="13pt" style:font-size-asian="13pt" style:font-size-complex="13pt"/>
    </style:style>
    <style:style style:name="T2616" style:parent-style-name="Car.predefinitoparagrafo" style:family="text">
      <style:text-properties fo:font-size="13pt" style:font-size-asian="13pt" style:font-size-complex="13pt"/>
    </style:style>
    <style:style style:name="T2617" style:parent-style-name="Car.predefinitoparagrafo" style:family="text">
      <style:text-properties fo:font-size="13pt" style:font-size-asian="13pt" style:font-size-complex="13pt"/>
    </style:style>
    <style:style style:name="T2618" style:parent-style-name="Car.predefinitoparagrafo" style:family="text">
      <style:text-properties fo:font-style="italic" style:font-style-asian="italic" fo:font-size="13pt" style:font-size-asian="13pt" style:font-size-complex="13pt"/>
    </style:style>
    <style:style style:name="T2619" style:parent-style-name="Car.predefinitoparagrafo" style:family="text">
      <style:text-properties fo:font-size="13pt" style:font-size-asian="13pt" style:font-size-complex="13pt"/>
    </style:style>
    <style:style style:name="T2620" style:parent-style-name="Car.predefinitoparagrafo" style:family="text">
      <style:text-properties fo:font-style="italic" style:font-style-asian="italic" fo:font-size="13pt" style:font-size-asian="13pt" style:font-size-complex="13pt"/>
    </style:style>
    <style:style style:name="T2621" style:parent-style-name="Car.predefinitoparagrafo" style:family="text">
      <style:text-properties fo:font-size="13pt" style:font-size-asian="13pt" style:font-size-complex="13pt"/>
    </style:style>
    <style:style style:name="T2622" style:parent-style-name="Car.predefinitoparagrafo" style:family="text">
      <style:text-properties fo:font-style="italic" style:font-style-asian="italic" fo:font-size="13pt" style:font-size-asian="13pt" style:font-size-complex="13pt"/>
    </style:style>
    <style:style style:name="T2623" style:parent-style-name="Car.predefinitoparagrafo" style:family="text">
      <style:text-properties fo:font-size="13pt" style:font-size-asian="13pt" style:font-size-complex="13pt"/>
    </style:style>
    <style:style style:name="P2624" style:parent-style-name="Standard" style:family="paragraph">
      <style:paragraph-properties fo:text-align="justify" fo:line-height="150%"/>
    </style:style>
    <style:style style:name="T2625" style:parent-style-name="Car.predefinitoparagrafo" style:family="text">
      <style:text-properties fo:font-size="13pt" style:font-size-asian="13pt" style:font-size-complex="13pt"/>
    </style:style>
    <style:style style:name="T2626" style:parent-style-name="Car.predefinitoparagrafo" style:family="text">
      <style:text-properties fo:font-size="13pt" style:font-size-asian="13pt" style:font-size-complex="13pt"/>
    </style:style>
    <style:style style:name="T2627" style:parent-style-name="Car.predefinitoparagrafo" style:family="text">
      <style:text-properties fo:font-style="italic" style:font-style-asian="italic" fo:font-size="13pt" style:font-size-asian="13pt" style:font-size-complex="13pt"/>
    </style:style>
    <style:style style:name="T2628" style:parent-style-name="Car.predefinitoparagrafo" style:family="text">
      <style:text-properties fo:font-size="13pt" style:font-size-asian="13pt" style:font-size-complex="13pt"/>
    </style:style>
    <style:style style:name="T2629" style:parent-style-name="Car.predefinitoparagrafo" style:family="text">
      <style:text-properties fo:font-style="italic" style:font-style-asian="italic" fo:font-size="13pt" style:font-size-asian="13pt" style:font-size-complex="13pt"/>
    </style:style>
    <style:style style:name="T2630" style:parent-style-name="Car.predefinitoparagrafo" style:family="text">
      <style:text-properties fo:font-size="13pt" style:font-size-asian="13pt" style:font-size-complex="13pt"/>
    </style:style>
    <style:style style:name="T2631" style:parent-style-name="Car.predefinitoparagrafo" style:family="text">
      <style:text-properties fo:font-size="13pt" style:font-size-asian="13pt" style:font-size-complex="13pt"/>
    </style:style>
    <style:style style:name="T2632" style:parent-style-name="Car.predefinitoparagrafo" style:family="text">
      <style:text-properties fo:font-size="13pt" style:font-size-asian="13pt" style:font-size-complex="13pt"/>
    </style:style>
    <style:style style:name="T2633" style:parent-style-name="Car.predefinitoparagrafo" style:family="text">
      <style:text-properties fo:font-style="italic" style:font-style-asian="italic" fo:font-size="13pt" style:font-size-asian="13pt" style:font-size-complex="13pt"/>
    </style:style>
    <style:style style:name="T2634" style:parent-style-name="Car.predefinitoparagrafo" style:family="text">
      <style:text-properties fo:font-size="13pt" style:font-size-asian="13pt" style:font-size-complex="13pt"/>
    </style:style>
    <style:style style:name="P2635" style:parent-style-name="Standard" style:family="paragraph">
      <style:paragraph-properties fo:text-align="justify" fo:line-height="150%"/>
    </style:style>
    <style:style style:name="T2636" style:parent-style-name="Car.predefinitoparagrafo" style:family="text">
      <style:text-properties fo:font-size="13pt" style:font-size-asian="13pt" style:font-size-complex="13pt"/>
    </style:style>
    <style:style style:name="T2637" style:parent-style-name="Car.predefinitoparagrafo" style:family="text">
      <style:text-properties fo:font-size="13pt" style:font-size-asian="13pt" style:font-size-complex="13pt"/>
    </style:style>
    <style:style style:name="T2638" style:parent-style-name="FootnoteSymbol" style:family="text">
      <style:text-properties fo:font-size="13pt" style:font-size-asian="13pt" style:font-size-complex="13pt"/>
    </style:style>
    <style:style style:name="P2639" style:parent-style-name="Footnote" style:family="paragraph">
      <style:paragraph-properties fo:text-align="justify"/>
    </style:style>
    <style:style style:name="T2640" style:parent-style-name="Car.predefinitoparagrafo" style:family="text">
      <style:text-properties fo:font-style="italic" style:font-style-asian="italic"/>
    </style:style>
    <style:style style:name="T2641" style:parent-style-name="Car.predefinitoparagrafo" style:family="text">
      <style:text-properties fo:font-size="13pt" style:font-size-asian="13pt" style:font-size-complex="13pt"/>
    </style:style>
    <style:style style:name="P2642" style:parent-style-name="Standard" style:family="paragraph">
      <style:paragraph-properties fo:text-align="justify" fo:line-height="150%"/>
      <style:text-properties fo:font-size="13pt" style:font-size-asian="13pt" style:font-size-complex="13pt"/>
    </style:style>
    <style:style style:name="P2643" style:parent-style-name="Standard" style:family="paragraph">
      <style:paragraph-properties fo:text-align="justify" fo:line-height="150%"/>
      <style:text-properties fo:font-size="13pt" style:font-size-asian="13pt" style:font-size-complex="13pt"/>
    </style:style>
    <style:style style:name="P2644" style:parent-style-name="Standard" style:family="paragraph">
      <style:paragraph-properties fo:text-align="justify" fo:line-height="150%"/>
      <style:text-properties fo:font-size="13pt" style:font-size-asian="13pt" style:font-size-complex="13pt"/>
    </style:style>
    <style:style style:name="P2645" style:parent-style-name="Standard" style:family="paragraph">
      <style:paragraph-properties fo:text-align="justify" fo:line-height="150%"/>
      <style:text-properties fo:font-size="13pt" style:font-size-asian="13pt" style:font-size-complex="13pt"/>
    </style:style>
    <style:style style:name="P2646" style:parent-style-name="Standard" style:family="paragraph">
      <style:paragraph-properties fo:text-align="justify" fo:line-height="150%"/>
      <style:text-properties fo:font-size="13pt" style:font-size-asian="13pt" style:font-size-complex="13pt"/>
    </style:style>
    <style:style style:name="P2647" style:parent-style-name="Standard" style:family="paragraph">
      <style:paragraph-properties fo:text-align="justify" fo:line-height="150%"/>
      <style:text-properties fo:font-size="13pt" style:font-size-asian="13pt" style:font-size-complex="13pt"/>
    </style:style>
    <style:style style:name="P2648" style:parent-style-name="Standard" style:family="paragraph">
      <style:paragraph-properties fo:text-align="justify" fo:line-height="150%"/>
      <style:text-properties fo:font-size="13pt" style:font-size-asian="13pt" style:font-size-complex="13pt"/>
    </style:style>
    <style:style style:name="P2649" style:parent-style-name="Standard" style:family="paragraph">
      <style:paragraph-properties fo:text-align="justify" fo:line-height="150%"/>
      <style:text-properties fo:font-size="13pt" style:font-size-asian="13pt" style:font-size-complex="13pt"/>
    </style:style>
    <style:style style:name="P2650" style:parent-style-name="Standard" style:family="paragraph">
      <style:paragraph-properties fo:text-align="justify" fo:line-height="150%"/>
      <style:text-properties fo:font-size="13pt" style:font-size-asian="13pt" style:font-size-complex="13pt"/>
    </style:style>
    <style:style style:name="P2651" style:parent-style-name="Standard" style:family="paragraph">
      <style:paragraph-properties fo:text-align="justify" fo:line-height="150%"/>
      <style:text-properties fo:font-size="13pt" style:font-size-asian="13pt" style:font-size-complex="13pt"/>
    </style:style>
    <style:style style:name="P2652" style:parent-style-name="Standard" style:family="paragraph">
      <style:paragraph-properties fo:text-align="justify" fo:line-height="150%"/>
    </style:style>
    <style:style style:name="T2653" style:parent-style-name="Car.predefinitoparagrafo" style:family="text">
      <style:text-properties fo:font-size="13pt" style:font-size-asian="13pt" style:font-size-complex="13pt"/>
    </style:style>
    <style:style style:name="T2654" style:parent-style-name="FootnoteSymbol" style:family="text">
      <style:text-properties fo:font-size="13pt" style:font-size-asian="13pt" style:font-size-complex="13pt"/>
    </style:style>
    <style:style style:name="P2655" style:parent-style-name="Footnote" style:family="paragraph">
      <style:paragraph-properties fo:text-align="justify"/>
    </style:style>
    <style:style style:name="T2656" style:parent-style-name="Car.predefinitoparagrafo" style:family="text">
      <style:text-properties fo:font-style="italic" style:font-style-asian="italic"/>
    </style:style>
    <style:style style:name="T2657" style:parent-style-name="Car.predefinitoparagrafo" style:family="text">
      <style:text-properties fo:font-size="13pt" style:font-size-asian="13pt" style:font-size-complex="13pt"/>
    </style:style>
    <style:style style:name="T2658" style:parent-style-name="Car.predefinitoparagrafo" style:family="text">
      <style:text-properties fo:font-size="13pt" style:font-size-asian="13pt" style:font-size-complex="13pt"/>
    </style:style>
    <style:style style:name="T2659" style:parent-style-name="Car.predefinitoparagrafo" style:family="text">
      <style:text-properties fo:font-size="13pt" style:font-size-asian="13pt" style:font-size-complex="13pt"/>
    </style:style>
    <style:style style:name="T2660" style:parent-style-name="Car.predefinitoparagrafo" style:family="text">
      <style:text-properties fo:font-size="13pt" style:font-size-asian="13pt" style:font-size-complex="13pt"/>
    </style:style>
    <style:style style:name="T2661" style:parent-style-name="FootnoteSymbol" style:family="text">
      <style:text-properties fo:font-size="13pt" style:font-size-asian="13pt" style:font-size-complex="13pt"/>
    </style:style>
    <style:style style:name="P2662" style:parent-style-name="Footnote" style:family="paragraph">
      <style:paragraph-properties fo:text-align="justify"/>
    </style:style>
    <style:style style:name="T2663" style:parent-style-name="Car.predefinitoparagrafo" style:family="text">
      <style:text-properties fo:font-size="13pt" style:font-size-asian="13pt" style:font-size-complex="13pt"/>
    </style:style>
    <style:style style:name="P2664" style:parent-style-name="Standard" style:family="paragraph">
      <style:paragraph-properties fo:text-align="justify" fo:line-height="150%"/>
    </style:style>
    <style:style style:name="T2665" style:parent-style-name="Car.predefinitoparagrafo" style:family="text">
      <style:text-properties fo:font-size="13pt" style:font-size-asian="13pt" style:font-size-complex="13pt"/>
    </style:style>
    <style:style style:name="T2666" style:parent-style-name="Car.predefinitoparagrafo" style:family="text">
      <style:text-properties fo:font-style="italic" style:font-style-asian="italic" fo:font-size="13pt" style:font-size-asian="13pt" style:font-size-complex="13pt"/>
    </style:style>
    <style:style style:name="T2667" style:parent-style-name="Car.predefinitoparagrafo" style:family="text">
      <style:text-properties fo:font-size="13pt" style:font-size-asian="13pt" style:font-size-complex="13pt"/>
    </style:style>
    <style:style style:name="T2668" style:parent-style-name="Car.predefinitoparagrafo" style:family="text">
      <style:text-properties fo:font-size="13pt" style:font-size-asian="13pt" style:font-size-complex="13pt"/>
    </style:style>
    <style:style style:name="T2669" style:parent-style-name="FootnoteSymbol" style:family="text">
      <style:text-properties fo:font-size="13pt" style:font-size-asian="13pt" style:font-size-complex="13pt"/>
    </style:style>
    <style:style style:name="P2670" style:parent-style-name="Footnote" style:family="paragraph">
      <style:paragraph-properties fo:text-align="justify"/>
    </style:style>
    <style:style style:name="T2671" style:parent-style-name="Car.predefinitoparagrafo" style:family="text">
      <style:text-properties fo:font-size="13pt" style:font-size-asian="13pt" style:font-size-complex="13pt"/>
    </style:style>
    <style:style style:name="P2672" style:parent-style-name="Standard" style:family="paragraph">
      <style:paragraph-properties fo:text-align="justify" fo:line-height="150%"/>
    </style:style>
    <style:style style:name="T2673" style:parent-style-name="Car.predefinitoparagrafo" style:family="text">
      <style:text-properties fo:font-size="13pt" style:font-size-asian="13pt" style:font-size-complex="13pt"/>
    </style:style>
    <style:style style:name="T2674" style:parent-style-name="Car.predefinitoparagrafo" style:family="text">
      <style:text-properties fo:font-size="13pt" style:font-size-asian="13pt" style:font-size-complex="13pt"/>
    </style:style>
    <style:style style:name="T2675" style:parent-style-name="FootnoteSymbol" style:family="text">
      <style:text-properties fo:font-size="13pt" style:font-size-asian="13pt" style:font-size-complex="13pt"/>
    </style:style>
    <style:style style:name="P2676" style:parent-style-name="Footnote" style:family="paragraph">
      <style:paragraph-properties fo:text-align="justify"/>
    </style:style>
    <style:style style:name="T2677" style:parent-style-name="Car.predefinitoparagrafo" style:family="text">
      <style:text-properties fo:font-style="italic" style:font-style-asian="italic"/>
    </style:style>
    <style:style style:name="T2678" style:parent-style-name="Car.predefinitoparagrafo" style:family="text">
      <style:text-properties fo:font-size="13pt" style:font-size-asian="13pt" style:font-size-complex="13pt"/>
    </style:style>
    <style:style style:name="T2679" style:parent-style-name="Car.predefinitoparagrafo" style:family="text">
      <style:text-properties fo:font-size="13pt" style:font-size-asian="13pt" style:font-size-complex="13pt"/>
    </style:style>
    <style:style style:name="P2680" style:parent-style-name="Standard" style:family="paragraph">
      <style:paragraph-properties fo:text-align="justify" fo:line-height="150%"/>
    </style:style>
    <style:style style:name="T2681" style:parent-style-name="Car.predefinitoparagrafo" style:family="text">
      <style:text-properties fo:font-size="13pt" style:font-size-asian="13pt" style:font-size-complex="13pt"/>
    </style:style>
    <style:style style:name="T2682" style:parent-style-name="Car.predefinitoparagrafo" style:family="text">
      <style:text-properties fo:font-size="13pt" style:font-size-asian="13pt" style:font-size-complex="13pt"/>
    </style:style>
    <style:style style:name="T2683" style:parent-style-name="FootnoteSymbol" style:family="text">
      <style:text-properties fo:font-size="13pt" style:font-size-asian="13pt" style:font-size-complex="13pt"/>
    </style:style>
    <style:style style:name="P2684" style:parent-style-name="Footnote" style:family="paragraph">
      <style:paragraph-properties fo:text-align="justify"/>
    </style:style>
    <style:style style:name="T2685" style:parent-style-name="Car.predefinitoparagrafo" style:family="text">
      <style:text-properties fo:font-style="italic" style:font-style-asian="italic"/>
    </style:style>
    <style:style style:name="T2686" style:parent-style-name="Car.predefinitoparagrafo" style:family="text">
      <style:text-properties fo:font-size="13pt" style:font-size-asian="13pt" style:font-size-complex="13pt"/>
    </style:style>
    <style:style style:name="T2687" style:parent-style-name="Car.predefinitoparagrafo" style:family="text">
      <style:text-properties fo:font-size="13pt" style:font-size-asian="13pt" style:font-size-complex="13pt"/>
    </style:style>
    <style:style style:name="T2688" style:parent-style-name="Car.predefinitoparagrafo" style:family="text">
      <style:text-properties fo:font-style="italic" style:font-style-asian="italic" fo:font-size="13pt" style:font-size-asian="13pt" style:font-size-complex="13pt"/>
    </style:style>
    <style:style style:name="T2689" style:parent-style-name="Car.predefinitoparagrafo" style:family="text">
      <style:text-properties fo:font-size="13pt" style:font-size-asian="13pt" style:font-size-complex="13pt"/>
    </style:style>
    <style:style style:name="T2690" style:parent-style-name="Car.predefinitoparagrafo" style:family="text">
      <style:text-properties fo:font-size="13pt" style:font-size-asian="13pt" style:font-size-complex="13pt"/>
    </style:style>
    <style:style style:name="T2691" style:parent-style-name="Car.predefinitoparagrafo" style:family="text">
      <style:text-properties fo:font-size="13pt" style:font-size-asian="13pt" style:font-size-complex="13pt"/>
    </style:style>
    <style:style style:name="T2692" style:parent-style-name="Car.predefinitoparagrafo" style:family="text">
      <style:text-properties fo:font-size="13pt" style:font-size-asian="13pt" style:font-size-complex="13pt"/>
    </style:style>
    <style:style style:name="T2693" style:parent-style-name="FootnoteSymbol" style:family="text">
      <style:text-properties fo:font-size="13pt" style:font-size-asian="13pt" style:font-size-complex="13pt"/>
    </style:style>
    <style:style style:name="P2694" style:parent-style-name="Footnote" style:family="paragraph">
      <style:paragraph-properties fo:text-align="justify"/>
    </style:style>
    <style:style style:name="T2695" style:parent-style-name="Car.predefinitoparagrafo" style:family="text">
      <style:text-properties fo:font-size="13pt" style:font-size-asian="13pt" style:font-size-complex="13pt"/>
    </style:style>
    <style:style style:name="P2696" style:parent-style-name="Standard" style:family="paragraph">
      <style:paragraph-properties fo:text-align="justify" fo:line-height="150%"/>
    </style:style>
    <style:style style:name="T2697" style:parent-style-name="Car.predefinitoparagrafo" style:family="text">
      <style:text-properties fo:font-size="13pt" style:font-size-asian="13pt" style:font-size-complex="13pt"/>
    </style:style>
    <style:style style:name="T2698" style:parent-style-name="Car.predefinitoparagrafo" style:family="text">
      <style:text-properties fo:font-size="13pt" style:font-size-asian="13pt" style:font-size-complex="13pt"/>
    </style:style>
    <style:style style:name="T2699" style:parent-style-name="FootnoteSymbol" style:family="text">
      <style:text-properties fo:font-size="13pt" style:font-size-asian="13pt" style:font-size-complex="13pt"/>
    </style:style>
    <style:style style:name="P2700" style:parent-style-name="Footnote" style:family="paragraph">
      <style:paragraph-properties fo:text-align="justify"/>
    </style:style>
    <style:style style:name="T2701" style:parent-style-name="Car.predefinitoparagrafo" style:family="text">
      <style:text-properties fo:font-style="italic" style:font-style-asian="italic"/>
    </style:style>
    <style:style style:name="T2702" style:parent-style-name="Car.predefinitoparagrafo" style:family="text">
      <style:text-properties fo:font-size="13pt" style:font-size-asian="13pt" style:font-size-complex="13pt"/>
    </style:style>
    <style:style style:name="P2703" style:parent-style-name="Standard" style:family="paragraph">
      <style:paragraph-properties fo:text-align="justify" fo:line-height="150%"/>
    </style:style>
    <style:style style:name="T2704" style:parent-style-name="Car.predefinitoparagrafo" style:family="text">
      <style:text-properties fo:font-size="13pt" style:font-size-asian="13pt" style:font-size-complex="13pt"/>
    </style:style>
    <style:style style:name="T2705" style:parent-style-name="Car.predefinitoparagrafo" style:family="text">
      <style:text-properties fo:font-size="13pt" style:font-size-asian="13pt" style:font-size-complex="13pt"/>
    </style:style>
    <style:style style:name="T2706" style:parent-style-name="Car.predefinitoparagrafo" style:family="text">
      <style:text-properties fo:font-size="13pt" style:font-size-asian="13pt" style:font-size-complex="13pt"/>
    </style:style>
    <style:style style:name="T2707" style:parent-style-name="FootnoteSymbol" style:family="text">
      <style:text-properties fo:font-size="13pt" style:font-size-asian="13pt" style:font-size-complex="13pt"/>
    </style:style>
    <style:style style:name="P2708" style:parent-style-name="Footnote" style:family="paragraph">
      <style:paragraph-properties fo:text-align="justify"/>
    </style:style>
    <style:style style:name="T2709" style:parent-style-name="Car.predefinitoparagrafo" style:family="text">
      <style:text-properties fo:language="en" fo:country="GB"/>
    </style:style>
    <style:style style:name="T2710" style:parent-style-name="Car.predefinitoparagrafo" style:family="text">
      <style:text-properties fo:font-style="italic" style:font-style-asian="italic" fo:language="en" fo:country="GB"/>
    </style:style>
    <style:style style:name="T2711" style:parent-style-name="Car.predefinitoparagrafo" style:family="text">
      <style:text-properties fo:language="en" fo:country="GB"/>
    </style:style>
    <style:style style:name="T2712" style:parent-style-name="Car.predefinitoparagrafo" style:family="text">
      <style:text-properties fo:font-size="13pt" style:font-size-asian="13pt" style:font-size-complex="13pt"/>
    </style:style>
    <style:style style:name="P2713" style:parent-style-name="Standard" style:family="paragraph">
      <style:paragraph-properties fo:text-align="justify" fo:line-height="150%"/>
      <style:text-properties fo:font-size="13pt" style:font-size-asian="13pt" style:font-size-complex="13pt"/>
    </style:style>
    <style:style style:name="P2714" style:parent-style-name="Standard" style:family="paragraph">
      <style:paragraph-properties fo:text-align="justify" fo:line-height="150%"/>
    </style:style>
    <style:style style:name="T2715" style:parent-style-name="Car.predefinitoparagrafo" style:family="text">
      <style:text-properties fo:font-size="13pt" style:font-size-asian="13pt" style:font-size-complex="13pt"/>
    </style:style>
    <style:style style:name="T2716" style:parent-style-name="Car.predefinitoparagrafo" style:family="text">
      <style:text-properties fo:font-size="13pt" style:font-size-asian="13pt" style:font-size-complex="13pt"/>
    </style:style>
    <style:style style:name="T2717" style:parent-style-name="Car.predefinitoparagrafo" style:family="text">
      <style:text-properties fo:font-style="italic" style:font-style-asian="italic" fo:font-size="13pt" style:font-size-asian="13pt" style:font-size-complex="13pt"/>
    </style:style>
    <style:style style:name="T2718" style:parent-style-name="Car.predefinitoparagrafo" style:family="text">
      <style:text-properties fo:font-size="13pt" style:font-size-asian="13pt" style:font-size-complex="13pt"/>
    </style:style>
    <style:style style:name="T2719" style:parent-style-name="Car.predefinitoparagrafo" style:family="text">
      <style:text-properties fo:font-style="italic" style:font-style-asian="italic" fo:font-size="13pt" style:font-size-asian="13pt" style:font-size-complex="13pt"/>
    </style:style>
    <style:style style:name="T2720" style:parent-style-name="Car.predefinitoparagrafo" style:family="text">
      <style:text-properties fo:font-size="13pt" style:font-size-asian="13pt" style:font-size-complex="13pt"/>
    </style:style>
    <style:style style:name="T2721" style:parent-style-name="Car.predefinitoparagrafo" style:family="text">
      <style:text-properties fo:font-style="italic" style:font-style-asian="italic" fo:font-size="13pt" style:font-size-asian="13pt" style:font-size-complex="13pt"/>
    </style:style>
    <style:style style:name="T2722" style:parent-style-name="FootnoteSymbol" style:family="text">
      <style:text-properties fo:font-style="italic" style:font-style-asian="italic" fo:font-size="13pt" style:font-size-asian="13pt" style:font-size-complex="13pt"/>
    </style:style>
    <style:style style:name="P2723" style:parent-style-name="Footnote" style:family="paragraph">
      <style:paragraph-properties fo:text-align="justify"/>
    </style:style>
    <style:style style:name="T2724" style:parent-style-name="Car.predefinitoparagrafo" style:family="text">
      <style:text-properties fo:font-style="italic" style:font-style-asian="italic"/>
    </style:style>
    <style:style style:name="T2725" style:parent-style-name="Car.predefinitoparagrafo" style:family="text">
      <style:text-properties fo:font-style="italic" style:font-style-asian="italic" fo:font-size="13pt" style:font-size-asian="13pt" style:font-size-complex="13pt"/>
    </style:style>
    <style:style style:name="T2726" style:parent-style-name="Car.predefinitoparagrafo" style:family="text">
      <style:text-properties fo:font-size="13pt" style:font-size-asian="13pt" style:font-size-complex="13pt"/>
    </style:style>
    <style:style style:name="T2727" style:parent-style-name="Car.predefinitoparagrafo" style:family="text">
      <style:text-properties fo:font-style="italic" style:font-style-asian="italic" fo:font-size="13pt" style:font-size-asian="13pt" style:font-size-complex="13pt"/>
    </style:style>
    <style:style style:name="T2728" style:parent-style-name="Car.predefinitoparagrafo" style:family="text">
      <style:text-properties fo:font-size="13pt" style:font-size-asian="13pt" style:font-size-complex="13pt"/>
    </style:style>
    <style:style style:name="P2729" style:parent-style-name="Standard" style:family="paragraph">
      <style:paragraph-properties fo:text-align="justify" fo:line-height="150%"/>
      <style:text-properties fo:font-size="13pt" style:font-size-asian="13pt" style:font-size-complex="13pt"/>
    </style:style>
    <style:style style:name="P2730" style:parent-style-name="Standard" style:family="paragraph">
      <style:paragraph-properties fo:text-align="justify" fo:line-height="150%"/>
      <style:text-properties fo:font-size="13pt" style:font-size-asian="13pt" style:font-size-complex="13pt"/>
    </style:style>
    <style:style style:name="P2731" style:parent-style-name="Standard" style:family="paragraph">
      <style:paragraph-properties fo:text-align="justify" fo:line-height="150%"/>
      <style:text-properties fo:font-weight="bold" style:font-weight-asian="bold" fo:font-size="13pt" style:font-size-asian="13pt" style:font-size-complex="13pt"/>
    </style:style>
    <style:style style:name="P2732" style:parent-style-name="Standard" style:family="paragraph">
      <style:paragraph-properties fo:text-align="justify" fo:line-height="150%"/>
      <style:text-properties fo:font-size="13pt" style:font-size-asian="13pt" style:font-size-complex="13pt"/>
    </style:style>
    <style:style style:name="P2733" style:parent-style-name="Standard" style:family="paragraph">
      <style:paragraph-properties fo:text-align="justify" fo:line-height="150%"/>
      <style:text-properties fo:font-size="13pt" style:font-size-asian="13pt" style:font-size-complex="13pt"/>
    </style:style>
    <style:style style:name="P2734" style:parent-style-name="Standard" style:family="paragraph">
      <style:paragraph-properties fo:text-align="justify" fo:line-height="150%"/>
    </style:style>
    <style:style style:name="T2735" style:parent-style-name="Car.predefinitoparagrafo" style:family="text">
      <style:text-properties fo:font-size="13pt" style:font-size-asian="13pt" style:font-size-complex="13pt"/>
    </style:style>
    <style:style style:name="T2736" style:parent-style-name="Car.predefinitoparagrafo" style:family="text">
      <style:text-properties fo:font-size="13pt" style:font-size-asian="13pt" style:font-size-complex="13pt"/>
    </style:style>
    <style:style style:name="T2737" style:parent-style-name="Car.predefinitoparagrafo" style:family="text">
      <style:text-properties fo:font-size="13pt" style:font-size-asian="13pt" style:font-size-complex="13pt"/>
    </style:style>
    <style:style style:name="T2738" style:parent-style-name="FootnoteSymbol" style:family="text">
      <style:text-properties fo:font-size="13pt" style:font-size-asian="13pt" style:font-size-complex="13pt"/>
    </style:style>
    <style:style style:name="P2739" style:parent-style-name="Footnote" style:family="paragraph">
      <style:paragraph-properties fo:text-align="justify"/>
    </style:style>
    <style:style style:name="T2740" style:parent-style-name="Car.predefinitoparagrafo" style:family="text">
      <style:text-properties fo:font-style="italic" style:font-style-asian="italic"/>
    </style:style>
    <style:style style:name="T2741" style:parent-style-name="Car.predefinitoparagrafo" style:family="text">
      <style:text-properties fo:font-style="italic" style:font-style-asian="italic"/>
    </style:style>
    <style:style style:name="T2742" style:parent-style-name="Car.predefinitoparagrafo" style:family="text">
      <style:text-properties fo:font-size="13pt" style:font-size-asian="13pt" style:font-size-complex="13pt"/>
    </style:style>
    <style:style style:name="P2743" style:parent-style-name="Standard" style:family="paragraph">
      <style:paragraph-properties fo:text-align="justify" fo:line-height="150%"/>
    </style:style>
    <style:style style:name="T2744" style:parent-style-name="Car.predefinitoparagrafo" style:family="text">
      <style:text-properties fo:font-size="13pt" style:font-size-asian="13pt" style:font-size-complex="13pt"/>
    </style:style>
    <style:style style:name="T2745" style:parent-style-name="Car.predefinitoparagrafo" style:family="text">
      <style:text-properties fo:font-size="13pt" style:font-size-asian="13pt" style:font-size-complex="13pt"/>
    </style:style>
    <style:style style:name="T2746" style:parent-style-name="Car.predefinitoparagrafo" style:family="text">
      <style:text-properties fo:font-size="13pt" style:font-size-asian="13pt" style:font-size-complex="13pt"/>
    </style:style>
    <style:style style:name="T2747" style:parent-style-name="FootnoteSymbol" style:family="text">
      <style:text-properties fo:font-size="13pt" style:font-size-asian="13pt" style:font-size-complex="13pt"/>
    </style:style>
    <style:style style:name="P2748" style:parent-style-name="Footnote" style:family="paragraph">
      <style:paragraph-properties fo:text-align="justify"/>
    </style:style>
    <style:style style:name="T2749" style:parent-style-name="Car.predefinitoparagrafo" style:family="text">
      <style:text-properties fo:font-style="italic" style:font-style-asian="italic"/>
    </style:style>
    <style:style style:name="T2750" style:parent-style-name="Car.predefinitoparagrafo" style:family="text">
      <style:text-properties fo:font-style="italic" style:font-style-asian="italic"/>
    </style:style>
    <style:style style:name="T2751" style:parent-style-name="Car.predefinitoparagrafo" style:family="text">
      <style:text-properties fo:font-size="13pt" style:font-size-asian="13pt" style:font-size-complex="13pt"/>
    </style:style>
    <style:style style:name="P2752" style:parent-style-name="Standard" style:family="paragraph">
      <style:paragraph-properties fo:text-align="justify" fo:line-height="150%"/>
      <style:text-properties fo:font-size="13pt" style:font-size-asian="13pt" style:font-size-complex="13pt"/>
    </style:style>
    <style:style style:name="P2753" style:parent-style-name="Standard" style:family="paragraph">
      <style:paragraph-properties fo:text-align="justify" fo:line-height="150%"/>
      <style:text-properties fo:font-size="13pt" style:font-size-asian="13pt" style:font-size-complex="13pt"/>
    </style:style>
    <style:style style:name="P2754" style:parent-style-name="Standard" style:family="paragraph">
      <style:paragraph-properties fo:text-align="justify" fo:line-height="150%"/>
    </style:style>
    <style:style style:name="T2755" style:parent-style-name="Car.predefinitoparagrafo" style:family="text">
      <style:text-properties fo:font-size="13pt" style:font-size-asian="13pt" style:font-size-complex="13pt"/>
    </style:style>
    <style:style style:name="T2756" style:parent-style-name="Car.predefinitoparagrafo" style:family="text">
      <style:text-properties fo:font-size="13pt" style:font-size-asian="13pt" style:font-size-complex="13pt"/>
    </style:style>
    <style:style style:name="T2757" style:parent-style-name="FootnoteSymbol" style:family="text">
      <style:text-properties fo:font-size="13pt" style:font-size-asian="13pt" style:font-size-complex="13pt"/>
    </style:style>
    <style:style style:name="P2758" style:parent-style-name="Footnote" style:family="paragraph">
      <style:paragraph-properties fo:text-align="justify"/>
    </style:style>
    <style:style style:name="T2759" style:parent-style-name="Car.predefinitoparagrafo" style:family="text">
      <style:text-properties fo:font-style="italic" style:font-style-asian="italic"/>
    </style:style>
    <style:style style:name="T2760" style:parent-style-name="Car.predefinitoparagrafo" style:family="text">
      <style:text-properties fo:font-size="13pt" style:font-size-asian="13pt" style:font-size-complex="13pt"/>
    </style:style>
    <style:style style:name="P2761" style:parent-style-name="Standard" style:family="paragraph">
      <style:paragraph-properties fo:text-align="justify" fo:line-height="150%"/>
    </style:style>
    <style:style style:name="T2762" style:parent-style-name="Car.predefinitoparagrafo" style:family="text">
      <style:text-properties fo:font-size="13pt" style:font-size-asian="13pt" style:font-size-complex="13pt"/>
    </style:style>
    <style:style style:name="T2763" style:parent-style-name="Car.predefinitoparagrafo" style:family="text">
      <style:text-properties fo:font-size="13pt" style:font-size-asian="13pt" style:font-size-complex="13pt"/>
    </style:style>
    <style:style style:name="T2764" style:parent-style-name="FootnoteSymbol" style:family="text">
      <style:text-properties fo:font-size="13pt" style:font-size-asian="13pt" style:font-size-complex="13pt"/>
    </style:style>
    <style:style style:name="P2765" style:parent-style-name="Footnote" style:family="paragraph">
      <style:paragraph-properties fo:text-align="justify"/>
    </style:style>
    <style:style style:name="T2766" style:parent-style-name="Car.predefinitoparagrafo" style:family="text">
      <style:text-properties fo:font-style="italic" style:font-style-asian="italic"/>
    </style:style>
    <style:style style:name="T2767" style:parent-style-name="Car.predefinitoparagrafo" style:family="text">
      <style:text-properties fo:font-style="italic" style:font-style-asian="italic"/>
    </style:style>
    <style:style style:name="T2768" style:parent-style-name="Car.predefinitoparagrafo" style:family="text">
      <style:text-properties fo:font-style="italic" style:font-style-asian="italic"/>
    </style:style>
    <style:style style:name="T2769" style:parent-style-name="Car.predefinitoparagrafo" style:family="text">
      <style:text-properties fo:font-size="13pt" style:font-size-asian="13pt" style:font-size-complex="13pt"/>
    </style:style>
    <style:style style:name="P2770" style:parent-style-name="Standard" style:family="paragraph">
      <style:paragraph-properties fo:text-align="justify" fo:line-height="150%"/>
    </style:style>
    <style:style style:name="T2771" style:parent-style-name="Car.predefinitoparagrafo" style:family="text">
      <style:text-properties fo:font-size="13pt" style:font-size-asian="13pt" style:font-size-complex="13pt"/>
    </style:style>
    <style:style style:name="T2772" style:parent-style-name="Car.predefinitoparagrafo" style:family="text">
      <style:text-properties fo:font-size="13pt" style:font-size-asian="13pt" style:font-size-complex="13pt"/>
    </style:style>
    <style:style style:name="T2773" style:parent-style-name="FootnoteSymbol" style:family="text">
      <style:text-properties fo:font-size="13pt" style:font-size-asian="13pt" style:font-size-complex="13pt"/>
    </style:style>
    <style:style style:name="P2774" style:parent-style-name="Footnote" style:family="paragraph">
      <style:paragraph-properties fo:text-align="justify"/>
    </style:style>
    <style:style style:name="T2775" style:parent-style-name="Car.predefinitoparagrafo" style:family="text">
      <style:text-properties fo:font-size="13pt" style:font-size-asian="13pt" style:font-size-complex="13pt"/>
    </style:style>
    <style:style style:name="P2776" style:parent-style-name="Standard" style:family="paragraph">
      <style:paragraph-properties fo:text-align="justify" fo:line-height="150%"/>
    </style:style>
    <style:style style:name="T2777" style:parent-style-name="Car.predefinitoparagrafo" style:family="text">
      <style:text-properties fo:font-size="13pt" style:font-size-asian="13pt" style:font-size-complex="13pt"/>
    </style:style>
    <style:style style:name="T2778" style:parent-style-name="Car.predefinitoparagrafo" style:family="text">
      <style:text-properties fo:font-size="13pt" style:font-size-asian="13pt" style:font-size-complex="13pt"/>
    </style:style>
    <style:style style:name="T2779" style:parent-style-name="Car.predefinitoparagrafo" style:family="text">
      <style:text-properties fo:font-size="13pt" style:font-size-asian="13pt" style:font-size-complex="13pt"/>
    </style:style>
    <style:style style:name="T2780" style:parent-style-name="FootnoteSymbol" style:family="text">
      <style:text-properties fo:font-size="13pt" style:font-size-asian="13pt" style:font-size-complex="13pt"/>
    </style:style>
    <style:style style:name="P2781" style:parent-style-name="Footnote" style:family="paragraph">
      <style:paragraph-properties fo:text-align="justify"/>
    </style:style>
    <style:style style:name="T2782" style:parent-style-name="Car.predefinitoparagrafo" style:family="text">
      <style:text-properties fo:font-style="italic" style:font-style-asian="italic"/>
    </style:style>
    <style:style style:name="T2783" style:parent-style-name="Car.predefinitoparagrafo" style:family="text">
      <style:text-properties fo:font-style="italic" style:font-style-asian="italic"/>
    </style:style>
    <style:style style:name="T2784" style:parent-style-name="Car.predefinitoparagrafo" style:family="text">
      <style:text-properties fo:font-style="italic" style:font-style-asian="italic"/>
    </style:style>
    <style:style style:name="T2785" style:parent-style-name="Car.predefinitoparagrafo" style:family="text">
      <style:text-properties fo:font-size="13pt" style:font-size-asian="13pt" style:font-size-complex="13pt"/>
    </style:style>
    <style:style style:name="P2786" style:parent-style-name="Standard" style:family="paragraph">
      <style:paragraph-properties fo:text-align="justify" fo:line-height="150%"/>
    </style:style>
    <style:style style:name="T2787" style:parent-style-name="Car.predefinitoparagrafo" style:family="text">
      <style:text-properties fo:font-size="13pt" style:font-size-asian="13pt" style:font-size-complex="13pt"/>
    </style:style>
    <style:style style:name="T2788" style:parent-style-name="Car.predefinitoparagrafo" style:family="text">
      <style:text-properties fo:font-size="13pt" style:font-size-asian="13pt" style:font-size-complex="13pt"/>
    </style:style>
    <style:style style:name="T2789" style:parent-style-name="FootnoteSymbol" style:family="text">
      <style:text-properties fo:font-size="13pt" style:font-size-asian="13pt" style:font-size-complex="13pt"/>
    </style:style>
    <style:style style:name="P2790" style:parent-style-name="Footnote" style:family="paragraph">
      <style:paragraph-properties fo:text-align="justify"/>
    </style:style>
    <style:style style:name="T2791" style:parent-style-name="Car.predefinitoparagrafo" style:family="text">
      <style:text-properties fo:font-style="italic" style:font-style-asian="italic"/>
    </style:style>
    <style:style style:name="T2792" style:parent-style-name="Car.predefinitoparagrafo" style:family="text">
      <style:text-properties fo:font-style="italic" style:font-style-asian="italic"/>
    </style:style>
    <style:style style:name="T2793" style:parent-style-name="Car.predefinitoparagrafo" style:family="text">
      <style:text-properties fo:font-style="italic" style:font-style-asian="italic"/>
    </style:style>
    <style:style style:name="T2794" style:parent-style-name="Car.predefinitoparagrafo" style:family="text">
      <style:text-properties fo:font-style="italic" style:font-style-asian="italic"/>
    </style:style>
    <style:style style:name="T2795" style:parent-style-name="Car.predefinitoparagrafo" style:family="text">
      <style:text-properties fo:font-size="13pt" style:font-size-asian="13pt" style:font-size-complex="13pt"/>
    </style:style>
    <style:style style:name="P2796" style:parent-style-name="Standard" style:family="paragraph">
      <style:paragraph-properties fo:text-align="justify" fo:line-height="150%"/>
    </style:style>
    <style:style style:name="T2797" style:parent-style-name="Car.predefinitoparagrafo" style:family="text">
      <style:text-properties fo:font-size="13pt" style:font-size-asian="13pt" style:font-size-complex="13pt"/>
    </style:style>
    <style:style style:name="T2798" style:parent-style-name="Car.predefinitoparagrafo" style:family="text">
      <style:text-properties fo:font-size="13pt" style:font-size-asian="13pt" style:font-size-complex="13pt"/>
    </style:style>
    <style:style style:name="T2799" style:parent-style-name="FootnoteSymbol" style:family="text">
      <style:text-properties fo:font-size="13pt" style:font-size-asian="13pt" style:font-size-complex="13pt"/>
    </style:style>
    <style:style style:name="P2800" style:parent-style-name="Footnote" style:family="paragraph">
      <style:paragraph-properties fo:text-align="justify"/>
    </style:style>
    <style:style style:name="T2801" style:parent-style-name="Car.predefinitoparagrafo" style:family="text">
      <style:text-properties fo:font-size="13pt" style:font-size-asian="13pt" style:font-size-complex="13pt"/>
    </style:style>
    <style:style style:name="P2802" style:parent-style-name="Standard" style:family="paragraph">
      <style:paragraph-properties fo:text-align="justify" fo:line-height="150%"/>
      <style:text-properties fo:font-size="13pt" style:font-size-asian="13pt" style:font-size-complex="13pt"/>
    </style:style>
    <style:style style:name="P2803" style:parent-style-name="Standard" style:family="paragraph">
      <style:paragraph-properties fo:text-align="justify" fo:line-height="150%"/>
      <style:text-properties fo:font-size="13pt" style:font-size-asian="13pt" style:font-size-complex="13pt"/>
    </style:style>
    <style:style style:name="P2804" style:parent-style-name="Standard" style:family="paragraph">
      <style:paragraph-properties fo:text-align="justify" fo:line-height="150%"/>
    </style:style>
    <style:style style:name="T2805" style:parent-style-name="Car.predefinitoparagrafo" style:family="text">
      <style:text-properties fo:font-size="13pt" style:font-size-asian="13pt" style:font-size-complex="13pt"/>
    </style:style>
    <style:style style:name="T2806" style:parent-style-name="Car.predefinitoparagrafo" style:family="text">
      <style:text-properties fo:font-size="13pt" style:font-size-asian="13pt" style:font-size-complex="13pt"/>
    </style:style>
    <style:style style:name="T2807" style:parent-style-name="FootnoteSymbol" style:family="text">
      <style:text-properties fo:font-size="13pt" style:font-size-asian="13pt" style:font-size-complex="13pt"/>
    </style:style>
    <style:style style:name="P2808" style:parent-style-name="Footnote" style:family="paragraph">
      <style:paragraph-properties fo:text-align="justify"/>
    </style:style>
    <style:style style:name="T2809" style:parent-style-name="Car.predefinitoparagrafo" style:family="text">
      <style:text-properties fo:font-style="italic" style:font-style-asian="italic"/>
    </style:style>
    <style:style style:name="T2810" style:parent-style-name="Car.predefinitoparagrafo" style:family="text">
      <style:text-properties fo:font-style="italic" style:font-style-asian="italic"/>
    </style:style>
    <style:style style:name="T2811" style:parent-style-name="Car.predefinitoparagrafo" style:family="text">
      <style:text-properties fo:font-size="13pt" style:font-size-asian="13pt" style:font-size-complex="13pt"/>
    </style:style>
    <style:style style:name="T2812" style:parent-style-name="Car.predefinitoparagrafo" style:family="text">
      <style:text-properties fo:font-size="13pt" style:font-size-asian="13pt" style:font-size-complex="13pt"/>
    </style:style>
    <style:style style:name="T2813" style:parent-style-name="Car.predefinitoparagrafo" style:family="text">
      <style:text-properties fo:font-size="13pt" style:font-size-asian="13pt" style:font-size-complex="13pt"/>
    </style:style>
    <style:style style:name="T2814" style:parent-style-name="FootnoteSymbol" style:family="text">
      <style:text-properties fo:font-size="13pt" style:font-size-asian="13pt" style:font-size-complex="13pt"/>
    </style:style>
    <style:style style:name="P2815" style:parent-style-name="Footnote" style:family="paragraph">
      <style:paragraph-properties fo:text-align="justify"/>
    </style:style>
    <style:style style:name="T2816" style:parent-style-name="Car.predefinitoparagrafo" style:family="text">
      <style:text-properties fo:font-size="13pt" style:font-size-asian="13pt" style:font-size-complex="13pt"/>
    </style:style>
    <style:style style:name="P2817" style:parent-style-name="Standard" style:family="paragraph">
      <style:paragraph-properties fo:text-align="justify" fo:line-height="150%"/>
      <style:text-properties fo:font-size="13pt" style:font-size-asian="13pt" style:font-size-complex="13pt"/>
    </style:style>
    <style:style style:name="P2818" style:parent-style-name="Standard" style:family="paragraph">
      <style:paragraph-properties fo:text-align="justify" fo:line-height="150%"/>
    </style:style>
    <style:style style:name="T2819" style:parent-style-name="Car.predefinitoparagrafo" style:family="text">
      <style:text-properties fo:font-size="13pt" style:font-size-asian="13pt" style:font-size-complex="13pt"/>
    </style:style>
    <style:style style:name="T2820" style:parent-style-name="Car.predefinitoparagrafo" style:family="text">
      <style:text-properties fo:font-size="13pt" style:font-size-asian="13pt" style:font-size-complex="13pt"/>
    </style:style>
    <style:style style:name="T2821" style:parent-style-name="Car.predefinitoparagrafo" style:family="text">
      <style:text-properties fo:font-style="italic" style:font-style-asian="italic" fo:font-size="13pt" style:font-size-asian="13pt" style:font-size-complex="13pt"/>
    </style:style>
    <style:style style:name="T2822" style:parent-style-name="Car.predefinitoparagrafo" style:family="text">
      <style:text-properties fo:font-size="13pt" style:font-size-asian="13pt" style:font-size-complex="13pt"/>
    </style:style>
    <style:style style:name="P2823" style:parent-style-name="Standard" style:family="paragraph">
      <style:paragraph-properties fo:text-align="justify" fo:line-height="150%"/>
      <style:text-properties fo:font-size="13pt" style:font-size-asian="13pt" style:font-size-complex="13pt"/>
    </style:style>
    <style:style style:name="P2824" style:parent-style-name="Standard" style:family="paragraph">
      <style:paragraph-properties fo:text-align="justify" fo:line-height="150%"/>
    </style:style>
    <style:style style:name="T2825" style:parent-style-name="Car.predefinitoparagrafo" style:family="text">
      <style:text-properties fo:font-size="13pt" style:font-size-asian="13pt" style:font-size-complex="13pt"/>
    </style:style>
    <style:style style:name="T2826" style:parent-style-name="Car.predefinitoparagrafo" style:family="text">
      <style:text-properties fo:font-size="13pt" style:font-size-asian="13pt" style:font-size-complex="13pt"/>
    </style:style>
    <style:style style:name="T2827" style:parent-style-name="FootnoteSymbol" style:family="text">
      <style:text-properties fo:font-size="13pt" style:font-size-asian="13pt" style:font-size-complex="13pt"/>
    </style:style>
    <style:style style:name="P2828" style:parent-style-name="Footnote" style:family="paragraph">
      <style:paragraph-properties fo:text-align="justify"/>
    </style:style>
    <style:style style:name="T2829" style:parent-style-name="Car.predefinitoparagrafo" style:family="text">
      <style:text-properties fo:font-style="italic" style:font-style-asian="italic"/>
    </style:style>
    <style:style style:name="T2830" style:parent-style-name="Car.predefinitoparagrafo" style:family="text">
      <style:text-properties fo:font-style="italic" style:font-style-asian="italic"/>
    </style:style>
    <style:style style:name="T2831" style:parent-style-name="Car.predefinitoparagrafo" style:family="text">
      <style:text-properties fo:font-style="italic" style:font-style-asian="italic"/>
    </style:style>
    <style:style style:name="T2832" style:parent-style-name="Car.predefinitoparagrafo" style:family="text">
      <style:text-properties fo:font-size="13pt" style:font-size-asian="13pt" style:font-size-complex="13pt"/>
    </style:style>
    <style:style style:name="T2833" style:parent-style-name="Car.predefinitoparagrafo" style:family="text">
      <style:text-properties fo:font-size="13pt" style:font-size-asian="13pt" style:font-size-complex="13pt"/>
    </style:style>
    <style:style style:name="P2834" style:parent-style-name="Standard" style:family="paragraph">
      <style:paragraph-properties fo:text-align="justify" fo:line-height="150%"/>
    </style:style>
    <style:style style:name="T2835" style:parent-style-name="Car.predefinitoparagrafo" style:family="text">
      <style:text-properties fo:font-size="13pt" style:font-size-asian="13pt" style:font-size-complex="13pt"/>
    </style:style>
    <style:style style:name="T2836" style:parent-style-name="Car.predefinitoparagrafo" style:family="text">
      <style:text-properties fo:font-style="italic" style:font-style-asian="italic" fo:font-size="13pt" style:font-size-asian="13pt" style:font-size-complex="13pt"/>
    </style:style>
    <style:style style:name="T2837" style:parent-style-name="Car.predefinitoparagrafo" style:family="text">
      <style:text-properties fo:font-size="13pt" style:font-size-asian="13pt" style:font-size-complex="13pt"/>
    </style:style>
    <style:style style:name="T2838" style:parent-style-name="FootnoteSymbol" style:family="text">
      <style:text-properties fo:font-size="13pt" style:font-size-asian="13pt" style:font-size-complex="13pt"/>
    </style:style>
    <style:style style:name="P2839" style:parent-style-name="Footnote" style:family="paragraph">
      <style:paragraph-properties fo:text-align="justify"/>
    </style:style>
    <style:style style:name="T2840" style:parent-style-name="Car.predefinitoparagrafo" style:family="text">
      <style:text-properties fo:font-size="13pt" style:font-size-asian="13pt" style:font-size-complex="13pt"/>
    </style:style>
    <style:style style:name="P2841" style:parent-style-name="Standard" style:family="paragraph">
      <style:paragraph-properties fo:text-align="justify" fo:line-height="150%"/>
    </style:style>
    <style:style style:name="T2842" style:parent-style-name="Car.predefinitoparagrafo" style:family="text">
      <style:text-properties fo:font-size="13pt" style:font-size-asian="13pt" style:font-size-complex="13pt"/>
    </style:style>
    <style:style style:name="T2843" style:parent-style-name="Car.predefinitoparagrafo" style:family="text">
      <style:text-properties fo:font-size="13pt" style:font-size-asian="13pt" style:font-size-complex="13pt"/>
    </style:style>
    <style:style style:name="T2844" style:parent-style-name="FootnoteSymbol" style:family="text">
      <style:text-properties fo:font-size="13pt" style:font-size-asian="13pt" style:font-size-complex="13pt"/>
    </style:style>
    <style:style style:name="P2845" style:parent-style-name="Footnote" style:family="paragraph">
      <style:paragraph-properties fo:text-align="justify"/>
    </style:style>
    <style:style style:name="T2846" style:parent-style-name="Car.predefinitoparagrafo" style:family="text">
      <style:text-properties fo:font-style="italic" style:font-style-asian="italic"/>
    </style:style>
    <style:style style:name="T2847" style:parent-style-name="Car.predefinitoparagrafo" style:family="text">
      <style:text-properties fo:font-style="italic" style:font-style-asian="italic"/>
    </style:style>
    <style:style style:name="T2848" style:parent-style-name="Car.predefinitoparagrafo" style:family="text">
      <style:text-properties fo:font-style="italic" style:font-style-asian="italic"/>
    </style:style>
    <style:style style:name="T2849" style:parent-style-name="Car.predefinitoparagrafo" style:family="text">
      <style:text-properties fo:font-size="13pt" style:font-size-asian="13pt" style:font-size-complex="13pt"/>
    </style:style>
    <style:style style:name="T2850" style:parent-style-name="Car.predefinitoparagrafo" style:family="text">
      <style:text-properties fo:font-size="13pt" style:font-size-asian="13pt" style:font-size-complex="13pt"/>
    </style:style>
    <style:style style:name="T2851" style:parent-style-name="Car.predefinitoparagrafo" style:family="text">
      <style:text-properties fo:font-size="13pt" style:font-size-asian="13pt" style:font-size-complex="13pt"/>
    </style:style>
    <style:style style:name="P2852" style:parent-style-name="Standard" style:family="paragraph">
      <style:paragraph-properties fo:text-align="justify" fo:line-height="150%"/>
    </style:style>
    <style:style style:name="T2853" style:parent-style-name="Car.predefinitoparagrafo" style:family="text">
      <style:text-properties fo:font-size="13pt" style:font-size-asian="13pt" style:font-size-complex="13pt"/>
    </style:style>
    <style:style style:name="T2854" style:parent-style-name="FootnoteSymbol" style:family="text">
      <style:text-properties fo:font-size="13pt" style:font-size-asian="13pt" style:font-size-complex="13pt"/>
    </style:style>
    <style:style style:name="P2855" style:parent-style-name="Footnote" style:family="paragraph">
      <style:paragraph-properties fo:text-align="justify"/>
    </style:style>
    <style:style style:name="T2856" style:parent-style-name="Car.predefinitoparagrafo" style:family="text">
      <style:text-properties fo:font-style="italic" style:font-style-asian="italic"/>
    </style:style>
    <style:style style:name="T2857" style:parent-style-name="Car.predefinitoparagrafo" style:family="text">
      <style:text-properties fo:font-style="italic" style:font-style-asian="italic"/>
    </style:style>
    <style:style style:name="T2858" style:parent-style-name="Car.predefinitoparagrafo" style:family="text">
      <style:text-properties fo:font-style="italic" style:font-style-asian="italic"/>
    </style:style>
    <style:style style:name="T2859" style:parent-style-name="Car.predefinitoparagrafo" style:family="text">
      <style:text-properties fo:font-size="13pt" style:font-size-asian="13pt" style:font-size-complex="13pt"/>
    </style:style>
    <style:style style:name="T2860" style:parent-style-name="Car.predefinitoparagrafo" style:family="text">
      <style:text-properties fo:font-size="13pt" style:font-size-asian="13pt" style:font-size-complex="13pt"/>
    </style:style>
    <style:style style:name="T2861" style:parent-style-name="Car.predefinitoparagrafo" style:family="text">
      <style:text-properties fo:font-size="13pt" style:font-size-asian="13pt" style:font-size-complex="13pt"/>
    </style:style>
    <style:style style:name="P2862" style:parent-style-name="Standard" style:family="paragraph">
      <style:paragraph-properties fo:text-align="justify" fo:line-height="150%"/>
    </style:style>
    <style:style style:name="T2863" style:parent-style-name="Car.predefinitoparagrafo" style:family="text">
      <style:text-properties fo:font-size="13pt" style:font-size-asian="13pt" style:font-size-complex="13pt"/>
    </style:style>
    <style:style style:name="T2864" style:parent-style-name="Car.predefinitoparagrafo" style:family="text">
      <style:text-properties fo:font-size="13pt" style:font-size-asian="13pt" style:font-size-complex="13pt"/>
    </style:style>
    <style:style style:name="T2865" style:parent-style-name="Car.predefinitoparagrafo" style:family="text">
      <style:text-properties fo:font-style="italic" style:font-style-asian="italic" fo:font-size="13pt" style:font-size-asian="13pt" style:font-size-complex="13pt"/>
    </style:style>
    <style:style style:name="T2866" style:parent-style-name="Car.predefinitoparagrafo" style:family="text">
      <style:text-properties fo:font-size="13pt" style:font-size-asian="13pt" style:font-size-complex="13pt"/>
    </style:style>
    <style:style style:name="T2867" style:parent-style-name="Car.predefinitoparagrafo" style:family="text">
      <style:text-properties fo:font-style="italic" style:font-style-asian="italic" fo:font-size="13pt" style:font-size-asian="13pt" style:font-size-complex="13pt"/>
    </style:style>
    <style:style style:name="T2868" style:parent-style-name="Car.predefinitoparagrafo" style:family="text">
      <style:text-properties fo:font-size="13pt" style:font-size-asian="13pt" style:font-size-complex="13pt"/>
    </style:style>
    <style:style style:name="T2869" style:parent-style-name="Car.predefinitoparagrafo" style:family="text">
      <style:text-properties fo:font-style="italic" style:font-style-asian="italic" fo:font-size="13pt" style:font-size-asian="13pt" style:font-size-complex="13pt"/>
    </style:style>
    <style:style style:name="T2870" style:parent-style-name="Car.predefinitoparagrafo" style:family="text">
      <style:text-properties fo:font-size="13pt" style:font-size-asian="13pt" style:font-size-complex="13pt"/>
    </style:style>
    <style:style style:name="T2871" style:parent-style-name="Car.predefinitoparagrafo" style:family="text">
      <style:text-properties fo:font-style="italic" style:font-style-asian="italic" fo:font-size="13pt" style:font-size-asian="13pt" style:font-size-complex="13pt"/>
    </style:style>
    <style:style style:name="T2872" style:parent-style-name="Car.predefinitoparagrafo" style:family="text">
      <style:text-properties fo:font-size="13pt" style:font-size-asian="13pt" style:font-size-complex="13pt"/>
    </style:style>
    <style:style style:name="T2873" style:parent-style-name="FootnoteSymbol" style:family="text">
      <style:text-properties fo:font-size="13pt" style:font-size-asian="13pt" style:font-size-complex="13pt"/>
    </style:style>
    <style:style style:name="P2874" style:parent-style-name="Footnote" style:family="paragraph">
      <style:paragraph-properties fo:text-align="justify"/>
    </style:style>
    <style:style style:name="T2875" style:parent-style-name="Car.predefinitoparagrafo" style:family="text">
      <style:text-properties fo:font-style="italic" style:font-style-asian="italic"/>
    </style:style>
    <style:style style:name="T2876" style:parent-style-name="Car.predefinitoparagrafo" style:family="text">
      <style:text-properties fo:font-size="13pt" style:font-size-asian="13pt" style:font-size-complex="13pt"/>
    </style:style>
    <style:style style:name="P2877" style:parent-style-name="Standard" style:family="paragraph">
      <style:paragraph-properties fo:text-align="justify" fo:line-height="150%"/>
    </style:style>
    <style:style style:name="T2878" style:parent-style-name="Car.predefinitoparagrafo" style:family="text">
      <style:text-properties fo:font-size="13pt" style:font-size-asian="13pt" style:font-size-complex="13pt"/>
    </style:style>
    <style:style style:name="T2879" style:parent-style-name="Car.predefinitoparagrafo" style:family="text">
      <style:text-properties fo:font-size="13pt" style:font-size-asian="13pt" style:font-size-complex="13pt"/>
    </style:style>
    <style:style style:name="T2880" style:parent-style-name="Car.predefinitoparagrafo" style:family="text">
      <style:text-properties fo:font-style="italic" style:font-style-asian="italic" fo:font-size="13pt" style:font-size-asian="13pt" style:font-size-complex="13pt"/>
    </style:style>
    <style:style style:name="T2881" style:parent-style-name="Car.predefinitoparagrafo" style:family="text">
      <style:text-properties fo:font-size="13pt" style:font-size-asian="13pt" style:font-size-complex="13pt"/>
    </style:style>
    <style:style style:name="T2882" style:parent-style-name="Car.predefinitoparagrafo" style:family="text">
      <style:text-properties fo:font-style="italic" style:font-style-asian="italic" fo:font-size="13pt" style:font-size-asian="13pt" style:font-size-complex="13pt"/>
    </style:style>
    <style:style style:name="T2883" style:parent-style-name="Car.predefinitoparagrafo" style:family="text">
      <style:text-properties fo:font-size="13pt" style:font-size-asian="13pt" style:font-size-complex="13pt"/>
    </style:style>
    <style:style style:name="P2884" style:parent-style-name="Standard" style:family="paragraph">
      <style:paragraph-properties fo:text-align="justify" fo:line-height="150%"/>
    </style:style>
    <style:style style:name="T2885" style:parent-style-name="Car.predefinitoparagrafo" style:family="text">
      <style:text-properties fo:font-size="13pt" style:font-size-asian="13pt" style:font-size-complex="13pt"/>
    </style:style>
    <style:style style:name="T2886" style:parent-style-name="Car.predefinitoparagrafo" style:family="text">
      <style:text-properties fo:font-size="13pt" style:font-size-asian="13pt" style:font-size-complex="13pt"/>
    </style:style>
    <style:style style:name="T2887" style:parent-style-name="FootnoteSymbol" style:family="text">
      <style:text-properties fo:font-size="13pt" style:font-size-asian="13pt" style:font-size-complex="13pt"/>
    </style:style>
    <style:style style:name="P2888" style:parent-style-name="Footnote" style:family="paragraph">
      <style:paragraph-properties fo:text-align="justify"/>
    </style:style>
    <style:style style:name="T2889" style:parent-style-name="Car.predefinitoparagrafo" style:family="text">
      <style:text-properties fo:font-style="italic" style:font-style-asian="italic"/>
    </style:style>
    <style:style style:name="T2890" style:parent-style-name="Car.predefinitoparagrafo" style:family="text">
      <style:text-properties fo:font-style="italic" style:font-style-asian="italic"/>
    </style:style>
    <style:style style:name="T2891" style:parent-style-name="Car.predefinitoparagrafo" style:family="text">
      <style:text-properties fo:font-size="13pt" style:font-size-asian="13pt" style:font-size-complex="13pt"/>
    </style:style>
    <style:style style:name="T2892" style:parent-style-name="Car.predefinitoparagrafo" style:family="text">
      <style:text-properties fo:font-size="13pt" style:font-size-asian="13pt" style:font-size-complex="13pt"/>
    </style:style>
    <style:style style:name="P2893" style:parent-style-name="Standard" style:family="paragraph">
      <style:paragraph-properties fo:text-align="justify" fo:line-height="150%"/>
    </style:style>
    <style:style style:name="T2894" style:parent-style-name="Car.predefinitoparagrafo" style:family="text">
      <style:text-properties fo:font-size="13pt" style:font-size-asian="13pt" style:font-size-complex="13pt"/>
    </style:style>
    <style:style style:name="T2895" style:parent-style-name="Car.predefinitoparagrafo" style:family="text">
      <style:text-properties fo:font-size="13pt" style:font-size-asian="13pt" style:font-size-complex="13pt"/>
    </style:style>
    <style:style style:name="T2896" style:parent-style-name="FootnoteSymbol" style:family="text">
      <style:text-properties fo:font-size="13pt" style:font-size-asian="13pt" style:font-size-complex="13pt"/>
    </style:style>
    <style:style style:name="P2897" style:parent-style-name="Footnote" style:family="paragraph">
      <style:paragraph-properties fo:text-align="justify"/>
    </style:style>
    <style:style style:name="T2898" style:parent-style-name="Car.predefinitoparagrafo" style:family="text">
      <style:text-properties fo:font-style="italic" style:font-style-asian="italic"/>
    </style:style>
    <style:style style:name="T2899" style:parent-style-name="Car.predefinitoparagrafo" style:family="text">
      <style:text-properties fo:font-size="13pt" style:font-size-asian="13pt" style:font-size-complex="13pt"/>
    </style:style>
    <style:style style:name="T2900" style:parent-style-name="Car.predefinitoparagrafo" style:family="text">
      <style:text-properties fo:font-size="13pt" style:font-size-asian="13pt" style:font-size-complex="13pt"/>
    </style:style>
    <style:style style:name="T2901" style:parent-style-name="FootnoteSymbol" style:family="text">
      <style:text-properties fo:font-size="13pt" style:font-size-asian="13pt" style:font-size-complex="13pt"/>
    </style:style>
    <style:style style:name="P2902" style:parent-style-name="Footnote" style:family="paragraph">
      <style:paragraph-properties fo:text-align="justify"/>
    </style:style>
    <style:style style:name="T2903" style:parent-style-name="Car.predefinitoparagrafo" style:family="text">
      <style:text-properties fo:font-style="italic" style:font-style-asian="italic"/>
    </style:style>
    <style:style style:name="T2904" style:parent-style-name="Car.predefinitoparagrafo" style:family="text">
      <style:text-properties fo:font-size="13pt" style:font-size-asian="13pt" style:font-size-complex="13pt"/>
    </style:style>
    <style:style style:name="P2905" style:parent-style-name="Standard" style:family="paragraph">
      <style:paragraph-properties fo:text-align="justify" fo:line-height="150%"/>
      <style:text-properties fo:font-size="13pt" style:font-size-asian="13pt" style:font-size-complex="13pt"/>
    </style:style>
    <style:style style:name="P2906" style:parent-style-name="Standard" style:family="paragraph">
      <style:paragraph-properties fo:text-align="justify" fo:line-height="150%"/>
    </style:style>
    <style:style style:name="T2907" style:parent-style-name="Car.predefinitoparagrafo" style:family="text">
      <style:text-properties fo:font-size="13pt" style:font-size-asian="13pt" style:font-size-complex="13pt"/>
    </style:style>
    <style:style style:name="T2908" style:parent-style-name="Car.predefinitoparagrafo" style:family="text">
      <style:text-properties fo:font-size="13pt" style:font-size-asian="13pt" style:font-size-complex="13pt"/>
    </style:style>
    <style:style style:name="T2909" style:parent-style-name="Car.predefinitoparagrafo" style:family="text">
      <style:text-properties fo:font-size="13pt" style:font-size-asian="13pt" style:font-size-complex="13pt"/>
    </style:style>
    <style:style style:name="T2910" style:parent-style-name="FootnoteSymbol" style:family="text">
      <style:text-properties fo:font-size="13pt" style:font-size-asian="13pt" style:font-size-complex="13pt"/>
    </style:style>
    <style:style style:name="P2911" style:parent-style-name="Footnote" style:family="paragraph">
      <style:paragraph-properties fo:text-align="justify"/>
    </style:style>
    <style:style style:name="T2912" style:parent-style-name="Car.predefinitoparagrafo" style:family="text">
      <style:text-properties fo:font-style="italic" style:font-style-asian="italic"/>
    </style:style>
    <style:style style:name="T2913" style:parent-style-name="Car.predefinitoparagrafo" style:family="text">
      <style:text-properties fo:font-size="13pt" style:font-size-asian="13pt" style:font-size-complex="13pt"/>
    </style:style>
    <style:style style:name="P2914" style:parent-style-name="Standard" style:family="paragraph">
      <style:paragraph-properties fo:text-align="justify" fo:line-height="150%"/>
    </style:style>
    <style:style style:name="T2915" style:parent-style-name="Car.predefinitoparagrafo" style:family="text">
      <style:text-properties fo:font-size="13pt" style:font-size-asian="13pt" style:font-size-complex="13pt"/>
    </style:style>
    <style:style style:name="T2916" style:parent-style-name="Car.predefinitoparagrafo" style:family="text">
      <style:text-properties fo:font-size="13pt" style:font-size-asian="13pt" style:font-size-complex="13pt"/>
    </style:style>
    <style:style style:name="T2917" style:parent-style-name="FootnoteSymbol" style:family="text">
      <style:text-properties fo:font-size="13pt" style:font-size-asian="13pt" style:font-size-complex="13pt"/>
    </style:style>
    <style:style style:name="P2918" style:parent-style-name="Footnote" style:family="paragraph">
      <style:paragraph-properties fo:text-align="justify"/>
    </style:style>
    <style:style style:name="T2919" style:parent-style-name="Car.predefinitoparagrafo" style:family="text">
      <style:text-properties fo:font-style="italic" style:font-style-asian="italic"/>
    </style:style>
    <style:style style:name="T2920" style:parent-style-name="Car.predefinitoparagrafo" style:family="text">
      <style:text-properties fo:font-size="13pt" style:font-size-asian="13pt" style:font-size-complex="13pt"/>
    </style:style>
    <style:style style:name="T2921" style:parent-style-name="Car.predefinitoparagrafo" style:family="text">
      <style:text-properties fo:font-size="13pt" style:font-size-asian="13pt" style:font-size-complex="13pt"/>
    </style:style>
    <style:style style:name="T2922" style:parent-style-name="FootnoteSymbol" style:family="text">
      <style:text-properties fo:font-size="13pt" style:font-size-asian="13pt" style:font-size-complex="13pt"/>
    </style:style>
    <style:style style:name="P2923" style:parent-style-name="Footnote" style:family="paragraph">
      <style:paragraph-properties fo:text-align="justify"/>
    </style:style>
    <style:style style:name="T2924" style:parent-style-name="Car.predefinitoparagrafo" style:family="text">
      <style:text-properties fo:font-style="italic" style:font-style-asian="italic"/>
    </style:style>
    <style:style style:name="T2925" style:parent-style-name="Car.predefinitoparagrafo" style:family="text">
      <style:text-properties fo:font-size="13pt" style:font-size-asian="13pt" style:font-size-complex="13pt"/>
    </style:style>
    <style:style style:name="P2926" style:parent-style-name="Standard" style:family="paragraph">
      <style:paragraph-properties fo:text-align="justify" fo:line-height="150%"/>
      <style:text-properties fo:font-size="13pt" style:font-size-asian="13pt" style:font-size-complex="13pt"/>
    </style:style>
    <style:style style:name="P2927" style:parent-style-name="Standard" style:family="paragraph">
      <style:paragraph-properties fo:text-align="justify" fo:line-height="150%"/>
      <style:text-properties fo:font-size="13pt" style:font-size-asian="13pt" style:font-size-complex="13pt"/>
    </style:style>
    <style:style style:name="P2928" style:parent-style-name="Standard" style:family="paragraph">
      <style:paragraph-properties fo:text-align="justify" fo:line-height="150%"/>
      <style:text-properties fo:font-size="13pt" style:font-size-asian="13pt" style:font-size-complex="13pt"/>
    </style:style>
    <style:style style:name="P2929" style:parent-style-name="Standard" style:family="paragraph">
      <style:paragraph-properties fo:text-align="justify" fo:line-height="150%"/>
    </style:style>
    <style:style style:name="T2930" style:parent-style-name="Car.predefinitoparagrafo" style:family="text">
      <style:text-properties fo:font-size="13pt" style:font-size-asian="13pt" style:font-size-complex="13pt"/>
    </style:style>
    <style:style style:name="T2931" style:parent-style-name="Car.predefinitoparagrafo" style:family="text">
      <style:text-properties fo:font-size="13pt" style:font-size-asian="13pt" style:font-size-complex="13pt"/>
    </style:style>
    <style:style style:name="T2932" style:parent-style-name="Car.predefinitoparagrafo" style:family="text">
      <style:text-properties fo:font-size="13pt" style:font-size-asian="13pt" style:font-size-complex="13pt"/>
    </style:style>
    <style:style style:name="T2933" style:parent-style-name="Car.predefinitoparagrafo" style:family="text">
      <style:text-properties fo:font-size="13pt" style:font-size-asian="13pt" style:font-size-complex="13pt"/>
    </style:style>
    <style:style style:name="T2934" style:parent-style-name="Car.predefinitoparagrafo" style:family="text">
      <style:text-properties fo:font-size="13pt" style:font-size-asian="13pt" style:font-size-complex="13pt"/>
    </style:style>
    <style:style style:name="T2935" style:parent-style-name="FootnoteSymbol" style:family="text">
      <style:text-properties fo:font-size="13pt" style:font-size-asian="13pt" style:font-size-complex="13pt"/>
    </style:style>
    <style:style style:name="P2936" style:parent-style-name="Footnote" style:family="paragraph">
      <style:paragraph-properties fo:text-align="justify"/>
    </style:style>
    <style:style style:name="T2937" style:parent-style-name="Car.predefinitoparagrafo" style:family="text">
      <style:text-properties fo:font-style="italic" style:font-style-asian="italic"/>
    </style:style>
    <style:style style:name="T2938" style:parent-style-name="Car.predefinitoparagrafo" style:family="text">
      <style:text-properties fo:font-size="13pt" style:font-size-asian="13pt" style:font-size-complex="13pt"/>
    </style:style>
    <style:style style:name="P2939" style:parent-style-name="Standard" style:family="paragraph">
      <style:paragraph-properties fo:text-align="justify" fo:line-height="150%"/>
    </style:style>
    <style:style style:name="T2940" style:parent-style-name="Car.predefinitoparagrafo" style:family="text">
      <style:text-properties fo:font-size="13pt" style:font-size-asian="13pt" style:font-size-complex="13pt"/>
    </style:style>
    <style:style style:name="T2941" style:parent-style-name="Car.predefinitoparagrafo" style:family="text">
      <style:text-properties fo:font-size="13pt" style:font-size-asian="13pt" style:font-size-complex="13pt"/>
    </style:style>
    <style:style style:name="T2942" style:parent-style-name="Car.predefinitoparagrafo" style:family="text">
      <style:text-properties fo:font-size="13pt" style:font-size-asian="13pt" style:font-size-complex="13pt"/>
    </style:style>
    <style:style style:name="T2943" style:parent-style-name="Car.predefinitoparagrafo" style:family="text">
      <style:text-properties fo:font-size="13pt" style:font-size-asian="13pt" style:font-size-complex="13pt"/>
    </style:style>
    <style:style style:name="T2944" style:parent-style-name="FootnoteSymbol" style:family="text">
      <style:text-properties fo:font-size="13pt" style:font-size-asian="13pt" style:font-size-complex="13pt"/>
    </style:style>
    <style:style style:name="P2945" style:parent-style-name="Footnote" style:family="paragraph">
      <style:paragraph-properties fo:text-align="justify"/>
    </style:style>
    <style:style style:name="T2946" style:parent-style-name="Car.predefinitoparagrafo" style:family="text">
      <style:text-properties fo:font-style="italic" style:font-style-asian="italic"/>
    </style:style>
    <style:style style:name="T2947" style:parent-style-name="Car.predefinitoparagrafo" style:family="text">
      <style:text-properties fo:font-style="italic" style:font-style-asian="italic"/>
    </style:style>
    <style:style style:name="T2948" style:parent-style-name="Car.predefinitoparagrafo" style:family="text">
      <style:text-properties fo:font-size="13pt" style:font-size-asian="13pt" style:font-size-complex="13pt"/>
    </style:style>
    <style:style style:name="P2949" style:parent-style-name="Standard" style:family="paragraph">
      <style:paragraph-properties fo:text-align="justify" fo:line-height="150%"/>
    </style:style>
    <style:style style:name="T2950" style:parent-style-name="Car.predefinitoparagrafo" style:family="text">
      <style:text-properties fo:font-style="italic" style:font-style-asian="italic" fo:font-size="13pt" style:font-size-asian="13pt" style:font-size-complex="13pt"/>
    </style:style>
    <style:style style:name="T2951" style:parent-style-name="Car.predefinitoparagrafo" style:family="text">
      <style:text-properties fo:font-size="13pt" style:font-size-asian="13pt" style:font-size-complex="13pt"/>
    </style:style>
    <style:style style:name="T2952" style:parent-style-name="FootnoteSymbol" style:family="text">
      <style:text-properties fo:font-size="13pt" style:font-size-asian="13pt" style:font-size-complex="13pt"/>
    </style:style>
    <style:style style:name="P2953" style:parent-style-name="Footnote" style:family="paragraph">
      <style:paragraph-properties fo:text-align="justify"/>
    </style:style>
    <style:style style:name="T2954" style:parent-style-name="Car.predefinitoparagrafo" style:family="text">
      <style:text-properties fo:font-style="italic" style:font-style-asian="italic"/>
    </style:style>
    <style:style style:name="T2955" style:parent-style-name="Car.predefinitoparagrafo" style:family="text">
      <style:text-properties fo:font-size="13pt" style:font-size-asian="13pt" style:font-size-complex="13pt"/>
    </style:style>
    <style:style style:name="T2956" style:parent-style-name="Car.predefinitoparagrafo" style:family="text">
      <style:text-properties fo:font-size="13pt" style:font-size-asian="13pt" style:font-size-complex="13pt"/>
    </style:style>
    <style:style style:name="T2957" style:parent-style-name="Car.predefinitoparagrafo" style:family="text">
      <style:text-properties fo:font-size="13pt" style:font-size-asian="13pt" style:font-size-complex="13pt"/>
    </style:style>
    <style:style style:name="T2958" style:parent-style-name="FootnoteSymbol" style:family="text">
      <style:text-properties fo:font-size="13pt" style:font-size-asian="13pt" style:font-size-complex="13pt"/>
    </style:style>
    <style:style style:name="P2959" style:parent-style-name="Footnote" style:family="paragraph">
      <style:paragraph-properties fo:text-align="justify"/>
    </style:style>
    <style:style style:name="T2960" style:parent-style-name="Car.predefinitoparagrafo" style:family="text">
      <style:text-properties fo:font-size="13pt" style:font-size-asian="13pt" style:font-size-complex="13pt"/>
    </style:style>
    <style:style style:name="P2961" style:parent-style-name="Standard" style:family="paragraph">
      <style:paragraph-properties fo:text-align="justify" fo:line-height="150%"/>
      <style:text-properties fo:font-size="13pt" style:font-size-asian="13pt" style:font-size-complex="13pt"/>
    </style:style>
    <style:style style:name="P2962" style:parent-style-name="Standard" style:family="paragraph">
      <style:paragraph-properties fo:text-align="justify" fo:line-height="150%"/>
    </style:style>
    <style:style style:name="T2963" style:parent-style-name="Car.predefinitoparagrafo" style:family="text">
      <style:text-properties fo:font-size="13pt" style:font-size-asian="13pt" style:font-size-complex="13pt"/>
    </style:style>
    <style:style style:name="T2964" style:parent-style-name="Car.predefinitoparagrafo" style:family="text">
      <style:text-properties fo:font-size="13pt" style:font-size-asian="13pt" style:font-size-complex="13pt"/>
    </style:style>
    <style:style style:name="T2965" style:parent-style-name="FootnoteSymbol" style:family="text">
      <style:text-properties fo:font-size="13pt" style:font-size-asian="13pt" style:font-size-complex="13pt"/>
    </style:style>
    <style:style style:name="P2966" style:parent-style-name="Footnote" style:family="paragraph">
      <style:paragraph-properties fo:text-align="justify"/>
    </style:style>
    <style:style style:name="T2967" style:parent-style-name="Car.predefinitoparagrafo" style:family="text">
      <style:text-properties fo:font-size="13pt" style:font-size-asian="13pt" style:font-size-complex="13pt"/>
    </style:style>
    <style:style style:name="P2968" style:parent-style-name="Standard" style:family="paragraph">
      <style:paragraph-properties fo:text-align="justify" fo:line-height="150%"/>
      <style:text-properties fo:font-size="13pt" style:font-size-asian="13pt" style:font-size-complex="13pt"/>
    </style:style>
    <style:style style:name="P2969" style:parent-style-name="Standard" style:family="paragraph">
      <style:paragraph-properties fo:text-align="justify" fo:line-height="150%"/>
      <style:text-properties fo:font-size="13pt" style:font-size-asian="13pt" style:font-size-complex="13pt"/>
    </style:style>
    <style:style style:name="P2970" style:parent-style-name="Standard" style:family="paragraph">
      <style:paragraph-properties fo:text-align="justify" fo:line-height="150%"/>
      <style:text-properties fo:font-size="13pt" style:font-size-asian="13pt" style:font-size-complex="13pt"/>
    </style:style>
    <style:style style:name="P2971" style:parent-style-name="Standard" style:family="paragraph">
      <style:paragraph-properties fo:text-align="justify" fo:line-height="150%"/>
      <style:text-properties fo:font-weight="bold" style:font-weight-asian="bold" fo:font-size="13pt" style:font-size-asian="13pt" style:font-size-complex="13pt"/>
    </style:style>
    <style:style style:name="P2972" style:parent-style-name="Standard" style:family="paragraph">
      <style:paragraph-properties fo:text-align="justify" fo:line-height="150%"/>
      <style:text-properties fo:font-size="13pt" style:font-size-asian="13pt" style:font-size-complex="13pt"/>
    </style:style>
    <style:style style:name="P2973" style:parent-style-name="Standard" style:family="paragraph">
      <style:paragraph-properties fo:text-align="justify" fo:line-height="150%"/>
      <style:text-properties fo:font-size="13pt" style:font-size-asian="13pt" style:font-size-complex="13pt"/>
    </style:style>
    <style:style style:name="P2974" style:parent-style-name="Standard" style:family="paragraph">
      <style:paragraph-properties fo:text-align="justify" fo:line-height="150%"/>
    </style:style>
    <style:style style:name="T2975" style:parent-style-name="Car.predefinitoparagrafo" style:family="text">
      <style:text-properties fo:font-size="13pt" style:font-size-asian="13pt" style:font-size-complex="13pt"/>
    </style:style>
    <style:style style:name="T2976" style:parent-style-name="Car.predefinitoparagrafo" style:family="text">
      <style:text-properties fo:font-size="13pt" style:font-size-asian="13pt" style:font-size-complex="13pt"/>
    </style:style>
    <style:style style:name="T2977" style:parent-style-name="Car.predefinitoparagrafo" style:family="text">
      <style:text-properties fo:font-size="13pt" style:font-size-asian="13pt" style:font-size-complex="13pt"/>
    </style:style>
    <style:style style:name="T2978" style:parent-style-name="FootnoteSymbol" style:family="text">
      <style:text-properties fo:font-size="13pt" style:font-size-asian="13pt" style:font-size-complex="13pt"/>
    </style:style>
    <style:style style:name="P2979" style:parent-style-name="Footnote" style:family="paragraph">
      <style:paragraph-properties fo:text-align="justify"/>
    </style:style>
    <style:style style:name="T2980" style:parent-style-name="Car.predefinitoparagrafo" style:family="text">
      <style:text-properties fo:font-style="italic" style:font-style-asian="italic"/>
    </style:style>
    <style:style style:name="T2981" style:parent-style-name="Car.predefinitoparagrafo" style:family="text">
      <style:text-properties fo:font-style="italic" style:font-style-asian="italic"/>
    </style:style>
    <style:style style:name="P2982" style:parent-style-name="Standard" style:family="paragraph">
      <style:paragraph-properties fo:text-align="justify" fo:line-height="150%"/>
    </style:style>
    <style:style style:name="T2983" style:parent-style-name="Car.predefinitoparagrafo" style:family="text">
      <style:text-properties fo:font-size="13pt" style:font-size-asian="13pt" style:font-size-complex="13pt"/>
    </style:style>
    <style:style style:name="T2984" style:parent-style-name="Car.predefinitoparagrafo" style:family="text">
      <style:text-properties fo:font-style="italic" style:font-style-asian="italic" fo:font-size="13pt" style:font-size-asian="13pt" style:font-size-complex="13pt"/>
    </style:style>
    <style:style style:name="T2985" style:parent-style-name="Car.predefinitoparagrafo" style:family="text">
      <style:text-properties fo:font-size="13pt" style:font-size-asian="13pt" style:font-size-complex="13pt"/>
    </style:style>
    <style:style style:name="T2986" style:parent-style-name="FootnoteSymbol" style:family="text">
      <style:text-properties fo:font-size="13pt" style:font-size-asian="13pt" style:font-size-complex="13pt"/>
    </style:style>
    <style:style style:name="P2987" style:parent-style-name="Footnote" style:family="paragraph">
      <style:paragraph-properties fo:text-align="justify"/>
    </style:style>
    <style:style style:name="T2988" style:parent-style-name="Car.predefinitoparagrafo" style:family="text">
      <style:text-properties fo:font-style="italic" style:font-style-asian="italic"/>
    </style:style>
    <style:style style:name="T2989" style:parent-style-name="Car.predefinitoparagrafo" style:family="text">
      <style:text-properties fo:font-size="13pt" style:font-size-asian="13pt" style:font-size-complex="13pt"/>
    </style:style>
    <style:style style:name="P2990" style:parent-style-name="Standard" style:family="paragraph">
      <style:paragraph-properties fo:text-align="justify" fo:line-height="150%"/>
    </style:style>
    <style:style style:name="T2991" style:parent-style-name="Car.predefinitoparagrafo" style:family="text">
      <style:text-properties fo:font-size="13pt" style:font-size-asian="13pt" style:font-size-complex="13pt"/>
    </style:style>
    <style:style style:name="T2992" style:parent-style-name="Car.predefinitoparagrafo" style:family="text">
      <style:text-properties fo:font-size="13pt" style:font-size-asian="13pt" style:font-size-complex="13pt"/>
    </style:style>
    <style:style style:name="T2993" style:parent-style-name="FootnoteSymbol" style:family="text">
      <style:text-properties fo:font-size="13pt" style:font-size-asian="13pt" style:font-size-complex="13pt"/>
    </style:style>
    <style:style style:name="P2994" style:parent-style-name="Footnote" style:family="paragraph">
      <style:paragraph-properties fo:text-align="justify"/>
    </style:style>
    <style:style style:name="T2995" style:parent-style-name="Car.predefinitoparagrafo" style:family="text">
      <style:text-properties fo:font-size="13pt" style:font-size-asian="13pt" style:font-size-complex="13pt"/>
    </style:style>
    <style:style style:name="P2996" style:parent-style-name="Standard" style:family="paragraph">
      <style:paragraph-properties fo:text-align="justify" fo:line-height="150%"/>
      <style:text-properties fo:font-size="13pt" style:font-size-asian="13pt" style:font-size-complex="13pt"/>
    </style:style>
    <style:style style:name="P2997" style:parent-style-name="Standard" style:family="paragraph">
      <style:paragraph-properties fo:text-align="justify" fo:line-height="150%"/>
    </style:style>
    <style:style style:name="T2998" style:parent-style-name="Car.predefinitoparagrafo" style:family="text">
      <style:text-properties fo:font-size="13pt" style:font-size-asian="13pt" style:font-size-complex="13pt"/>
    </style:style>
    <style:style style:name="T2999" style:parent-style-name="Car.predefinitoparagrafo" style:family="text">
      <style:text-properties fo:font-size="13pt" style:font-size-asian="13pt" style:font-size-complex="13pt"/>
    </style:style>
    <style:style style:name="T3000" style:parent-style-name="Car.predefinitoparagrafo" style:family="text">
      <style:text-properties fo:font-size="13pt" style:font-size-asian="13pt" style:font-size-complex="13pt"/>
    </style:style>
    <style:style style:name="T3001" style:parent-style-name="FootnoteSymbol" style:family="text">
      <style:text-properties fo:font-size="13pt" style:font-size-asian="13pt" style:font-size-complex="13pt"/>
    </style:style>
    <style:style style:name="P3002" style:parent-style-name="Footnote" style:family="paragraph">
      <style:paragraph-properties fo:text-align="justify"/>
    </style:style>
    <style:style style:name="T3003" style:parent-style-name="Car.predefinitoparagrafo" style:family="text">
      <style:text-properties fo:font-size="13pt" style:font-size-asian="13pt" style:font-size-complex="13pt"/>
    </style:style>
    <style:style style:name="P3004" style:parent-style-name="Standard" style:family="paragraph">
      <style:paragraph-properties fo:text-align="justify" fo:line-height="150%"/>
      <style:text-properties fo:font-size="13pt" style:font-size-asian="13pt" style:font-size-complex="13pt"/>
    </style:style>
    <style:style style:name="P3005" style:parent-style-name="Standard" style:family="paragraph">
      <style:paragraph-properties fo:text-align="justify" fo:line-height="150%"/>
    </style:style>
    <style:style style:name="T3006" style:parent-style-name="Car.predefinitoparagrafo" style:family="text">
      <style:text-properties fo:font-size="13pt" style:font-size-asian="13pt" style:font-size-complex="13pt"/>
    </style:style>
    <style:style style:name="T3007" style:parent-style-name="Car.predefinitoparagrafo" style:family="text">
      <style:text-properties fo:font-size="13pt" style:font-size-asian="13pt" style:font-size-complex="13pt"/>
    </style:style>
    <style:style style:name="T3008" style:parent-style-name="Car.predefinitoparagrafo" style:family="text">
      <style:text-properties fo:font-style="italic" style:font-style-asian="italic" fo:font-size="13pt" style:font-size-asian="13pt" style:font-size-complex="13pt"/>
    </style:style>
    <style:style style:name="T3009" style:parent-style-name="Car.predefinitoparagrafo" style:family="text">
      <style:text-properties fo:font-size="13pt" style:font-size-asian="13pt" style:font-size-complex="13pt"/>
    </style:style>
    <style:style style:name="T3010" style:parent-style-name="Car.predefinitoparagrafo" style:family="text">
      <style:text-properties fo:font-size="13pt" style:font-size-asian="13pt" style:font-size-complex="13pt"/>
    </style:style>
    <style:style style:name="T3011" style:parent-style-name="FootnoteSymbol" style:family="text">
      <style:text-properties fo:font-size="13pt" style:font-size-asian="13pt" style:font-size-complex="13pt"/>
    </style:style>
    <style:style style:name="P3012" style:parent-style-name="Footnote" style:family="paragraph">
      <style:paragraph-properties fo:text-align="justify"/>
    </style:style>
    <style:style style:name="T3013" style:parent-style-name="Car.predefinitoparagrafo" style:family="text">
      <style:text-properties fo:font-style="italic" style:font-style-asian="italic"/>
    </style:style>
    <style:style style:name="T3014" style:parent-style-name="Car.predefinitoparagrafo" style:family="text">
      <style:text-properties fo:font-style="italic" style:font-style-asian="italic"/>
    </style:style>
    <style:style style:name="T3015" style:parent-style-name="Car.predefinitoparagrafo" style:family="text">
      <style:text-properties fo:font-size="13pt" style:font-size-asian="13pt" style:font-size-complex="13pt"/>
    </style:style>
    <style:style style:name="P3016" style:parent-style-name="Standard" style:family="paragraph">
      <style:paragraph-properties fo:text-align="justify" fo:line-height="150%"/>
    </style:style>
    <style:style style:name="T3017" style:parent-style-name="Car.predefinitoparagrafo" style:family="text">
      <style:text-properties fo:font-size="13pt" style:font-size-asian="13pt" style:font-size-complex="13pt"/>
    </style:style>
    <style:style style:name="T3018" style:parent-style-name="FootnoteSymbol" style:family="text">
      <style:text-properties fo:font-size="13pt" style:font-size-asian="13pt" style:font-size-complex="13pt"/>
    </style:style>
    <style:style style:name="P3019" style:parent-style-name="Footnote" style:family="paragraph">
      <style:paragraph-properties fo:text-align="justify"/>
    </style:style>
    <style:style style:name="T3020" style:parent-style-name="Car.predefinitoparagrafo" style:family="text">
      <style:text-properties fo:font-style="italic" style:font-style-asian="italic"/>
    </style:style>
    <style:style style:name="T3021" style:parent-style-name="Car.predefinitoparagrafo" style:family="text">
      <style:text-properties fo:font-size="13pt" style:font-size-asian="13pt" style:font-size-complex="13pt"/>
    </style:style>
    <style:style style:name="T3022" style:parent-style-name="Car.predefinitoparagrafo" style:family="text">
      <style:text-properties fo:font-style="italic" style:font-style-asian="italic" fo:font-size="13pt" style:font-size-asian="13pt" style:font-size-complex="13pt"/>
    </style:style>
    <style:style style:name="T3023" style:parent-style-name="Car.predefinitoparagrafo" style:family="text">
      <style:text-properties fo:font-size="13pt" style:font-size-asian="13pt" style:font-size-complex="13pt"/>
    </style:style>
    <style:style style:name="T3024" style:parent-style-name="Car.predefinitoparagrafo" style:family="text">
      <style:text-properties fo:font-style="italic" style:font-style-asian="italic" fo:font-size="13pt" style:font-size-asian="13pt" style:font-size-complex="13pt"/>
    </style:style>
    <style:style style:name="T3025" style:parent-style-name="Car.predefinitoparagrafo" style:family="text">
      <style:text-properties fo:font-size="13pt" style:font-size-asian="13pt" style:font-size-complex="13pt"/>
    </style:style>
    <style:style style:name="T3026" style:parent-style-name="Car.predefinitoparagrafo" style:family="text">
      <style:text-properties fo:font-style="italic" style:font-style-asian="italic" fo:font-size="13pt" style:font-size-asian="13pt" style:font-size-complex="13pt"/>
    </style:style>
    <style:style style:name="T3027" style:parent-style-name="Car.predefinitoparagrafo" style:family="text">
      <style:text-properties fo:font-size="13pt" style:font-size-asian="13pt" style:font-size-complex="13pt"/>
    </style:style>
    <style:style style:name="T3028" style:parent-style-name="Car.predefinitoparagrafo" style:family="text">
      <style:text-properties fo:font-size="13pt" style:font-size-asian="13pt" style:font-size-complex="13pt"/>
    </style:style>
    <style:style style:name="T3029" style:parent-style-name="FootnoteSymbol" style:family="text">
      <style:text-properties fo:font-size="13pt" style:font-size-asian="13pt" style:font-size-complex="13pt"/>
    </style:style>
    <style:style style:name="P3030" style:parent-style-name="Footnote" style:family="paragraph">
      <style:paragraph-properties fo:text-align="justify"/>
    </style:style>
    <style:style style:name="T3031" style:parent-style-name="Car.predefinitoparagrafo" style:family="text">
      <style:text-properties fo:font-style="italic" style:font-style-asian="italic"/>
    </style:style>
    <style:style style:name="T3032" style:parent-style-name="Car.predefinitoparagrafo" style:family="text">
      <style:text-properties fo:font-size="13pt" style:font-size-asian="13pt" style:font-size-complex="13pt"/>
    </style:style>
    <style:style style:name="P3033" style:parent-style-name="Standard" style:family="paragraph">
      <style:paragraph-properties fo:text-align="justify" fo:line-height="150%"/>
      <style:text-properties fo:font-size="13pt" style:font-size-asian="13pt" style:font-size-complex="13pt"/>
    </style:style>
    <style:style style:name="P3034" style:parent-style-name="Standard" style:family="paragraph">
      <style:paragraph-properties fo:text-align="justify" fo:line-height="150%"/>
      <style:text-properties fo:font-size="13pt" style:font-size-asian="13pt" style:font-size-complex="13pt"/>
    </style:style>
    <style:style style:name="P3035" style:parent-style-name="Standard" style:family="paragraph">
      <style:paragraph-properties fo:text-align="justify" fo:line-height="150%"/>
      <style:text-properties fo:font-size="13pt" style:font-size-asian="13pt" style:font-size-complex="13pt"/>
    </style:style>
    <style:style style:name="P3036" style:parent-style-name="Standard" style:family="paragraph">
      <style:paragraph-properties fo:text-align="justify" fo:line-height="150%"/>
    </style:style>
    <style:style style:name="T3037" style:parent-style-name="Car.predefinitoparagrafo" style:family="text">
      <style:text-properties fo:font-size="13pt" style:font-size-asian="13pt" style:font-size-complex="13pt"/>
    </style:style>
    <style:style style:name="T3038" style:parent-style-name="Car.predefinitoparagrafo" style:family="text">
      <style:text-properties fo:font-size="13pt" style:font-size-asian="13pt" style:font-size-complex="13pt"/>
    </style:style>
    <style:style style:name="T3039" style:parent-style-name="Car.predefinitoparagrafo" style:family="text">
      <style:text-properties fo:font-size="13pt" style:font-size-asian="13pt" style:font-size-complex="13pt"/>
    </style:style>
    <style:style style:name="T3040" style:parent-style-name="Car.predefinitoparagrafo" style:family="text">
      <style:text-properties fo:font-size="13pt" style:font-size-asian="13pt" style:font-size-complex="13pt"/>
    </style:style>
    <style:style style:name="T3041" style:parent-style-name="FootnoteSymbol" style:family="text">
      <style:text-properties fo:font-size="13pt" style:font-size-asian="13pt" style:font-size-complex="13pt"/>
    </style:style>
    <style:style style:name="P3042" style:parent-style-name="Footnote" style:family="paragraph">
      <style:paragraph-properties fo:text-align="justify"/>
    </style:style>
    <style:style style:name="T3043" style:parent-style-name="Car.predefinitoparagrafo" style:family="text">
      <style:text-properties fo:font-style="italic" style:font-style-asian="italic"/>
    </style:style>
    <style:style style:name="T3044" style:parent-style-name="Car.predefinitoparagrafo" style:family="text">
      <style:text-properties fo:font-style="italic" style:font-style-asian="italic"/>
    </style:style>
    <style:style style:name="T3045" style:parent-style-name="Car.predefinitoparagrafo" style:family="text">
      <style:text-properties fo:font-size="13pt" style:font-size-asian="13pt" style:font-size-complex="13pt"/>
    </style:style>
    <style:style style:name="P3046" style:parent-style-name="Standard" style:family="paragraph">
      <style:paragraph-properties fo:text-align="justify" fo:line-height="150%"/>
      <style:text-properties fo:font-size="13pt" style:font-size-asian="13pt" style:font-size-complex="13pt"/>
    </style:style>
    <style:style style:name="P3047" style:parent-style-name="Standard" style:family="paragraph">
      <style:paragraph-properties fo:text-align="justify" fo:line-height="150%"/>
    </style:style>
    <style:style style:name="T3048" style:parent-style-name="Car.predefinitoparagrafo" style:family="text">
      <style:text-properties fo:font-size="13pt" style:font-size-asian="13pt" style:font-size-complex="13pt"/>
    </style:style>
    <style:style style:name="T3049" style:parent-style-name="Car.predefinitoparagrafo" style:family="text">
      <style:text-properties fo:font-size="13pt" style:font-size-asian="13pt" style:font-size-complex="13pt"/>
    </style:style>
    <style:style style:name="T3050" style:parent-style-name="Car.predefinitoparagrafo" style:family="text">
      <style:text-properties fo:font-style="italic" style:font-style-asian="italic" fo:font-size="13pt" style:font-size-asian="13pt" style:font-size-complex="13pt"/>
    </style:style>
    <style:style style:name="T3051" style:parent-style-name="Car.predefinitoparagrafo" style:family="text">
      <style:text-properties fo:font-size="13pt" style:font-size-asian="13pt" style:font-size-complex="13pt"/>
    </style:style>
    <style:style style:name="T3052" style:parent-style-name="FootnoteSymbol" style:family="text">
      <style:text-properties fo:font-size="13pt" style:font-size-asian="13pt" style:font-size-complex="13pt"/>
    </style:style>
    <style:style style:name="P3053" style:parent-style-name="Footnote" style:family="paragraph">
      <style:paragraph-properties fo:text-align="justify"/>
    </style:style>
    <style:style style:name="T3054" style:parent-style-name="Car.predefinitoparagrafo" style:family="text">
      <style:text-properties fo:font-style="italic" style:font-style-asian="italic"/>
    </style:style>
    <style:style style:name="T3055" style:parent-style-name="Car.predefinitoparagrafo" style:family="text">
      <style:text-properties fo:font-style="italic" style:font-style-asian="italic"/>
    </style:style>
    <style:style style:name="T3056" style:parent-style-name="Car.predefinitoparagrafo" style:family="text">
      <style:text-properties fo:font-size="13pt" style:font-size-asian="13pt" style:font-size-complex="13pt"/>
    </style:style>
    <style:style style:name="P3057" style:parent-style-name="Standard" style:family="paragraph">
      <style:paragraph-properties fo:text-align="justify" fo:line-height="150%"/>
    </style:style>
    <style:style style:name="T3058" style:parent-style-name="Car.predefinitoparagrafo" style:family="text">
      <style:text-properties fo:font-size="13pt" style:font-size-asian="13pt" style:font-size-complex="13pt"/>
    </style:style>
    <style:style style:name="T3059" style:parent-style-name="Car.predefinitoparagrafo" style:family="text">
      <style:text-properties fo:font-style="italic" style:font-style-asian="italic" fo:font-size="13pt" style:font-size-asian="13pt" style:font-size-complex="13pt"/>
    </style:style>
    <style:style style:name="T3060" style:parent-style-name="Car.predefinitoparagrafo" style:family="text">
      <style:text-properties fo:font-size="13pt" style:font-size-asian="13pt" style:font-size-complex="13pt"/>
    </style:style>
    <style:style style:name="T3061" style:parent-style-name="Car.predefinitoparagrafo" style:family="text">
      <style:text-properties fo:font-size="13pt" style:font-size-asian="13pt" style:font-size-complex="13pt"/>
    </style:style>
    <style:style style:name="T3062" style:parent-style-name="Car.predefinitoparagrafo" style:family="text">
      <style:text-properties fo:font-size="13pt" style:font-size-asian="13pt" style:font-size-complex="13pt"/>
    </style:style>
    <style:style style:name="T3063" style:parent-style-name="Car.predefinitoparagrafo" style:family="text">
      <style:text-properties fo:font-style="italic" style:font-style-asian="italic" fo:font-size="13pt" style:font-size-asian="13pt" style:font-size-complex="13pt"/>
    </style:style>
    <style:style style:name="T3064" style:parent-style-name="Car.predefinitoparagrafo" style:family="text">
      <style:text-properties fo:font-size="13pt" style:font-size-asian="13pt" style:font-size-complex="13pt"/>
    </style:style>
    <style:style style:name="P3065" style:parent-style-name="Standard" style:family="paragraph">
      <style:paragraph-properties fo:text-align="justify" fo:line-height="150%"/>
      <style:text-properties fo:font-size="13pt" style:font-size-asian="13pt" style:font-size-complex="13pt"/>
    </style:style>
    <style:style style:name="P3066" style:parent-style-name="Standard" style:family="paragraph">
      <style:paragraph-properties fo:text-align="justify" fo:line-height="150%"/>
    </style:style>
    <style:style style:name="T3067" style:parent-style-name="Car.predefinitoparagrafo" style:family="text">
      <style:text-properties fo:font-size="13pt" style:font-size-asian="13pt" style:font-size-complex="13pt"/>
    </style:style>
    <style:style style:name="T3068" style:parent-style-name="Car.predefinitoparagrafo" style:family="text">
      <style:text-properties fo:font-size="13pt" style:font-size-asian="13pt" style:font-size-complex="13pt"/>
    </style:style>
    <style:style style:name="T3069" style:parent-style-name="Car.predefinitoparagrafo" style:family="text">
      <style:text-properties fo:font-size="13pt" style:font-size-asian="13pt" style:font-size-complex="13pt"/>
    </style:style>
    <style:style style:name="T3070" style:parent-style-name="FootnoteSymbol" style:family="text">
      <style:text-properties fo:font-size="13pt" style:font-size-asian="13pt" style:font-size-complex="13pt"/>
    </style:style>
    <style:style style:name="P3071" style:parent-style-name="Footnote" style:family="paragraph">
      <style:paragraph-properties fo:text-align="justify"/>
    </style:style>
    <style:style style:name="T3072" style:parent-style-name="Car.predefinitoparagrafo" style:family="text">
      <style:text-properties fo:font-style="italic" style:font-style-asian="italic"/>
    </style:style>
    <style:style style:name="T3073" style:parent-style-name="Car.predefinitoparagrafo" style:family="text">
      <style:text-properties fo:font-size="13pt" style:font-size-asian="13pt" style:font-size-complex="13pt"/>
    </style:style>
    <style:style style:name="P3074" style:parent-style-name="Standard" style:family="paragraph">
      <style:paragraph-properties fo:text-align="justify" fo:line-height="150%"/>
    </style:style>
    <style:style style:name="T3075" style:parent-style-name="Car.predefinitoparagrafo" style:family="text">
      <style:text-properties fo:font-size="13pt" style:font-size-asian="13pt" style:font-size-complex="13pt"/>
    </style:style>
    <style:style style:name="T3076" style:parent-style-name="Car.predefinitoparagrafo" style:family="text">
      <style:text-properties fo:font-size="13pt" style:font-size-asian="13pt" style:font-size-complex="13pt"/>
    </style:style>
    <style:style style:name="T3077" style:parent-style-name="Car.predefinitoparagrafo" style:family="text">
      <style:text-properties fo:font-style="italic" style:font-style-asian="italic" fo:font-size="13pt" style:font-size-asian="13pt" style:font-size-complex="13pt"/>
    </style:style>
    <style:style style:name="T3078" style:parent-style-name="Car.predefinitoparagrafo" style:family="text">
      <style:text-properties fo:font-style="italic" style:font-style-asian="italic" fo:font-size="13pt" style:font-size-asian="13pt" style:font-size-complex="13pt"/>
    </style:style>
    <style:style style:name="T3079" style:parent-style-name="Car.predefinitoparagrafo" style:family="text">
      <style:text-properties fo:font-size="13pt" style:font-size-asian="13pt" style:font-size-complex="13pt"/>
    </style:style>
    <style:style style:name="T3080" style:parent-style-name="FootnoteSymbol" style:family="text">
      <style:text-properties fo:font-size="13pt" style:font-size-asian="13pt" style:font-size-complex="13pt"/>
    </style:style>
    <style:style style:name="P3081" style:parent-style-name="Footnote" style:family="paragraph">
      <style:paragraph-properties fo:text-align="justify"/>
    </style:style>
    <style:style style:name="T3082" style:parent-style-name="Car.predefinitoparagrafo" style:family="text">
      <style:text-properties fo:font-style="italic" style:font-style-asian="italic"/>
    </style:style>
    <style:style style:name="T3083" style:parent-style-name="Car.predefinitoparagrafo" style:family="text">
      <style:text-properties fo:font-style="italic" style:font-style-asian="italic"/>
    </style:style>
    <style:style style:name="T3084" style:parent-style-name="Car.predefinitoparagrafo" style:family="text">
      <style:text-properties fo:font-style="italic" style:font-style-asian="italic"/>
    </style:style>
    <style:style style:name="T3085" style:parent-style-name="Car.predefinitoparagrafo" style:family="text">
      <style:text-properties fo:font-size="13pt" style:font-size-asian="13pt" style:font-size-complex="13pt"/>
    </style:style>
    <style:style style:name="P3086" style:parent-style-name="Standard" style:family="paragraph">
      <style:paragraph-properties fo:text-align="justify" fo:line-height="150%"/>
      <style:text-properties fo:font-size="13pt" style:font-size-asian="13pt" style:font-size-complex="13pt"/>
    </style:style>
    <style:style style:name="P3087" style:parent-style-name="Standard" style:family="paragraph">
      <style:paragraph-properties fo:text-align="justify" fo:line-height="150%"/>
    </style:style>
    <style:style style:name="T3088" style:parent-style-name="Car.predefinitoparagrafo" style:family="text">
      <style:text-properties fo:font-size="13pt" style:font-size-asian="13pt" style:font-size-complex="13pt"/>
    </style:style>
    <style:style style:name="T3089" style:parent-style-name="Car.predefinitoparagrafo" style:family="text">
      <style:text-properties fo:font-size="13pt" style:font-size-asian="13pt" style:font-size-complex="13pt"/>
    </style:style>
    <style:style style:name="T3090" style:parent-style-name="FootnoteSymbol" style:family="text">
      <style:text-properties fo:font-size="13pt" style:font-size-asian="13pt" style:font-size-complex="13pt"/>
    </style:style>
    <style:style style:name="P3091" style:parent-style-name="Footnote" style:family="paragraph">
      <style:paragraph-properties fo:text-align="justify"/>
    </style:style>
    <style:style style:name="T3092" style:parent-style-name="Car.predefinitoparagrafo" style:family="text">
      <style:text-properties fo:font-style="italic" style:font-style-asian="italic"/>
    </style:style>
    <style:style style:name="T3093" style:parent-style-name="Car.predefinitoparagrafo" style:family="text">
      <style:text-properties fo:font-size="13pt" style:font-size-asian="13pt" style:font-size-complex="13pt"/>
    </style:style>
    <style:style style:name="T3094" style:parent-style-name="Car.predefinitoparagrafo" style:family="text">
      <style:text-properties fo:font-style="italic" style:font-style-asian="italic" fo:font-size="13pt" style:font-size-asian="13pt" style:font-size-complex="13pt"/>
    </style:style>
    <style:style style:name="T3095" style:parent-style-name="Car.predefinitoparagrafo" style:family="text">
      <style:text-properties fo:font-size="13pt" style:font-size-asian="13pt" style:font-size-complex="13pt"/>
    </style:style>
    <style:style style:name="T3096" style:parent-style-name="Car.predefinitoparagrafo" style:family="text">
      <style:text-properties fo:font-size="13pt" style:font-size-asian="13pt" style:font-size-complex="13pt"/>
    </style:style>
    <style:style style:name="P3097" style:parent-style-name="Standard" style:family="paragraph">
      <style:paragraph-properties fo:text-align="justify" fo:line-height="150%"/>
    </style:style>
    <style:style style:name="T3098" style:parent-style-name="Car.predefinitoparagrafo" style:family="text">
      <style:text-properties fo:font-size="13pt" style:font-size-asian="13pt" style:font-size-complex="13pt"/>
    </style:style>
    <style:style style:name="T3099" style:parent-style-name="Car.predefinitoparagrafo" style:family="text">
      <style:text-properties fo:font-style="italic" style:font-style-asian="italic" fo:font-size="13pt" style:font-size-asian="13pt" style:font-size-complex="13pt"/>
    </style:style>
    <style:style style:name="T3100" style:parent-style-name="Car.predefinitoparagrafo" style:family="text">
      <style:text-properties fo:font-size="13pt" style:font-size-asian="13pt" style:font-size-complex="13pt"/>
    </style:style>
    <style:style style:name="T3101" style:parent-style-name="Car.predefinitoparagrafo" style:family="text">
      <style:text-properties fo:font-size="13pt" style:font-size-asian="13pt" style:font-size-complex="13pt"/>
    </style:style>
    <style:style style:name="T3102" style:parent-style-name="FootnoteSymbol" style:family="text">
      <style:text-properties fo:font-size="13pt" style:font-size-asian="13pt" style:font-size-complex="13pt"/>
    </style:style>
    <style:style style:name="P3103" style:parent-style-name="Footnote" style:family="paragraph">
      <style:paragraph-properties fo:text-align="justify"/>
    </style:style>
    <style:style style:name="T3104" style:parent-style-name="Car.predefinitoparagrafo" style:family="text">
      <style:text-properties fo:font-style="italic" style:font-style-asian="italic"/>
    </style:style>
    <style:style style:name="T3105" style:parent-style-name="Car.predefinitoparagrafo" style:family="text">
      <style:text-properties fo:font-size="13pt" style:font-size-asian="13pt" style:font-size-complex="13pt"/>
    </style:style>
    <style:style style:name="T3106" style:parent-style-name="Car.predefinitoparagrafo" style:family="text">
      <style:text-properties fo:font-size="13pt" style:font-size-asian="13pt" style:font-size-complex="13pt"/>
    </style:style>
    <style:style style:name="T3107" style:parent-style-name="FootnoteSymbol" style:family="text">
      <style:text-properties fo:font-size="13pt" style:font-size-asian="13pt" style:font-size-complex="13pt"/>
    </style:style>
    <style:style style:name="P3108" style:parent-style-name="Footnote" style:family="paragraph">
      <style:paragraph-properties fo:text-align="justify"/>
    </style:style>
    <style:style style:name="T3109" style:parent-style-name="Car.predefinitoparagrafo" style:family="text">
      <style:text-properties fo:font-style="italic" style:font-style-asian="italic"/>
    </style:style>
    <style:style style:name="T3110" style:parent-style-name="Car.predefinitoparagrafo" style:family="text">
      <style:text-properties fo:font-size="13pt" style:font-size-asian="13pt" style:font-size-complex="13pt"/>
    </style:style>
    <style:style style:name="P3111" style:parent-style-name="Standard" style:family="paragraph">
      <style:paragraph-properties fo:text-align="justify" fo:line-height="150%"/>
      <style:text-properties fo:font-size="13pt" style:font-size-asian="13pt" style:font-size-complex="13pt"/>
    </style:style>
    <style:style style:name="P3112" style:parent-style-name="Standard" style:family="paragraph">
      <style:paragraph-properties fo:text-align="justify" fo:line-height="150%"/>
    </style:style>
    <style:style style:name="T3113" style:parent-style-name="Car.predefinitoparagrafo" style:family="text">
      <style:text-properties fo:font-size="13pt" style:font-size-asian="13pt" style:font-size-complex="13pt"/>
    </style:style>
    <style:style style:name="T3114" style:parent-style-name="Car.predefinitoparagrafo" style:family="text">
      <style:text-properties fo:font-size="13pt" style:font-size-asian="13pt" style:font-size-complex="13pt"/>
    </style:style>
    <style:style style:name="T3115" style:parent-style-name="Car.predefinitoparagrafo" style:family="text">
      <style:text-properties fo:font-style="italic" style:font-style-asian="italic" fo:font-size="13pt" style:font-size-asian="13pt" style:font-size-complex="13pt"/>
    </style:style>
    <style:style style:name="T3116" style:parent-style-name="Car.predefinitoparagrafo" style:family="text">
      <style:text-properties fo:font-size="13pt" style:font-size-asian="13pt" style:font-size-complex="13pt"/>
    </style:style>
    <style:style style:name="T3117" style:parent-style-name="Car.predefinitoparagrafo" style:family="text">
      <style:text-properties fo:font-size="13pt" style:font-size-asian="13pt" style:font-size-complex="13pt"/>
    </style:style>
    <style:style style:name="T3118" style:parent-style-name="FootnoteSymbol" style:family="text">
      <style:text-properties fo:font-size="13pt" style:font-size-asian="13pt" style:font-size-complex="13pt"/>
    </style:style>
    <style:style style:name="P3119" style:parent-style-name="Footnote" style:family="paragraph">
      <style:paragraph-properties fo:text-align="justify"/>
    </style:style>
    <style:style style:name="T3120" style:parent-style-name="Car.predefinitoparagrafo" style:family="text">
      <style:text-properties fo:font-style="italic" style:font-style-asian="italic"/>
    </style:style>
    <style:style style:name="T3121" style:parent-style-name="Car.predefinitoparagrafo" style:family="text">
      <style:text-properties fo:font-size="13pt" style:font-size-asian="13pt" style:font-size-complex="13pt"/>
    </style:style>
    <style:style style:name="P3122" style:parent-style-name="Standard" style:family="paragraph">
      <style:paragraph-properties fo:text-align="justify" fo:line-height="150%"/>
      <style:text-properties fo:font-size="13pt" style:font-size-asian="13pt" style:font-size-complex="13pt"/>
    </style:style>
    <style:style style:name="P3123" style:parent-style-name="Standard" style:family="paragraph">
      <style:paragraph-properties fo:text-align="justify" fo:line-height="150%"/>
    </style:style>
    <style:style style:name="T3124" style:parent-style-name="Car.predefinitoparagrafo" style:family="text">
      <style:text-properties fo:font-size="13pt" style:font-size-asian="13pt" style:font-size-complex="13pt"/>
    </style:style>
    <style:style style:name="T3125" style:parent-style-name="Car.predefinitoparagrafo" style:family="text">
      <style:text-properties fo:font-size="13pt" style:font-size-asian="13pt" style:font-size-complex="13pt"/>
    </style:style>
    <style:style style:name="T3126" style:parent-style-name="Car.predefinitoparagrafo" style:family="text">
      <style:text-properties fo:font-size="13pt" style:font-size-asian="13pt" style:font-size-complex="13pt"/>
    </style:style>
    <style:style style:name="T3127" style:parent-style-name="FootnoteSymbol" style:family="text">
      <style:text-properties fo:font-size="13pt" style:font-size-asian="13pt" style:font-size-complex="13pt"/>
    </style:style>
    <style:style style:name="P3128" style:parent-style-name="Footnote" style:family="paragraph">
      <style:paragraph-properties fo:text-align="justify"/>
    </style:style>
    <style:style style:name="T3129" style:parent-style-name="Car.predefinitoparagrafo" style:family="text">
      <style:text-properties fo:font-style="italic" style:font-style-asian="italic"/>
    </style:style>
    <style:style style:name="T3130" style:parent-style-name="Car.predefinitoparagrafo" style:family="text">
      <style:text-properties fo:font-size="13pt" style:font-size-asian="13pt" style:font-size-complex="13pt"/>
    </style:style>
    <style:style style:name="P3131" style:parent-style-name="Standard" style:family="paragraph">
      <style:paragraph-properties fo:text-align="justify" fo:line-height="150%"/>
    </style:style>
    <style:style style:name="T3132" style:parent-style-name="Car.predefinitoparagrafo" style:family="text">
      <style:text-properties fo:font-size="13pt" style:font-size-asian="13pt" style:font-size-complex="13pt"/>
    </style:style>
    <style:style style:name="T3133" style:parent-style-name="Car.predefinitoparagrafo" style:family="text">
      <style:text-properties fo:font-size="13pt" style:font-size-asian="13pt" style:font-size-complex="13pt"/>
    </style:style>
    <style:style style:name="T3134" style:parent-style-name="Car.predefinitoparagrafo" style:family="text">
      <style:text-properties fo:font-size="13pt" style:font-size-asian="13pt" style:font-size-complex="13pt"/>
    </style:style>
    <style:style style:name="T3135" style:parent-style-name="Car.predefinitoparagrafo" style:family="text">
      <style:text-properties fo:font-size="13pt" style:font-size-asian="13pt" style:font-size-complex="13pt"/>
    </style:style>
    <style:style style:name="T3136" style:parent-style-name="FootnoteSymbol" style:family="text">
      <style:text-properties fo:font-size="13pt" style:font-size-asian="13pt" style:font-size-complex="13pt"/>
    </style:style>
    <style:style style:name="P3137" style:parent-style-name="Footnote" style:family="paragraph">
      <style:paragraph-properties fo:text-align="justify"/>
    </style:style>
    <style:style style:name="T3138" style:parent-style-name="Car.predefinitoparagrafo" style:family="text">
      <style:text-properties fo:font-style="italic" style:font-style-asian="italic"/>
    </style:style>
    <style:style style:name="T3139" style:parent-style-name="Car.predefinitoparagrafo" style:family="text">
      <style:text-properties fo:font-size="13pt" style:font-size-asian="13pt" style:font-size-complex="13pt"/>
    </style:style>
    <style:style style:name="P3140" style:parent-style-name="Standard" style:family="paragraph">
      <style:paragraph-properties fo:text-align="justify" fo:line-height="150%"/>
    </style:style>
    <style:style style:name="T3141" style:parent-style-name="Car.predefinitoparagrafo" style:family="text">
      <style:text-properties fo:font-size="13pt" style:font-size-asian="13pt" style:font-size-complex="13pt"/>
    </style:style>
    <style:style style:name="T3142" style:parent-style-name="Car.predefinitoparagrafo" style:family="text">
      <style:text-properties fo:font-size="13pt" style:font-size-asian="13pt" style:font-size-complex="13pt"/>
    </style:style>
    <style:style style:name="T3143" style:parent-style-name="Car.predefinitoparagrafo" style:family="text">
      <style:text-properties fo:font-style="italic" style:font-style-asian="italic" fo:font-size="13pt" style:font-size-asian="13pt" style:font-size-complex="13pt"/>
    </style:style>
    <style:style style:name="T3144" style:parent-style-name="Car.predefinitoparagrafo" style:family="text">
      <style:text-properties fo:font-size="13pt" style:font-size-asian="13pt" style:font-size-complex="13pt"/>
    </style:style>
    <style:style style:name="T3145" style:parent-style-name="Car.predefinitoparagrafo" style:family="text">
      <style:text-properties fo:font-size="13pt" style:font-size-asian="13pt" style:font-size-complex="13pt"/>
    </style:style>
    <style:style style:name="P3146" style:parent-style-name="Standard" style:family="paragraph">
      <style:paragraph-properties fo:text-align="justify" fo:line-height="150%"/>
      <style:text-properties fo:font-size="13pt" style:font-size-asian="13pt" style:font-size-complex="13pt"/>
    </style:style>
    <style:style style:name="P3147" style:parent-style-name="Standard" style:family="paragraph">
      <style:paragraph-properties fo:text-align="justify" fo:line-height="150%"/>
      <style:text-properties fo:font-size="13pt" style:font-size-asian="13pt" style:font-size-complex="13pt"/>
    </style:style>
    <style:style style:name="P3148" style:parent-style-name="Standard" style:family="paragraph">
      <style:paragraph-properties fo:text-align="justify" fo:line-height="150%"/>
      <style:text-properties fo:font-size="13pt" style:font-size-asian="13pt" style:font-size-complex="13pt"/>
    </style:style>
    <style:style style:name="P3149" style:parent-style-name="Standard" style:family="paragraph">
      <style:paragraph-properties fo:text-align="justify" fo:line-height="150%"/>
      <style:text-properties fo:font-weight="bold" style:font-weight-asian="bold" fo:font-size="13pt" style:font-size-asian="13pt" style:font-size-complex="13pt"/>
    </style:style>
    <style:style style:name="P3150" style:parent-style-name="Standard" style:family="paragraph">
      <style:paragraph-properties fo:text-align="justify" fo:line-height="150%"/>
    </style:style>
    <style:style style:name="T3151" style:parent-style-name="Car.predefinitoparagrafo" style:family="text">
      <style:text-properties fo:font-size="13pt" style:font-size-asian="13pt" style:font-size-complex="13pt"/>
    </style:style>
    <style:style style:name="T3152" style:parent-style-name="Car.predefinitoparagrafo" style:family="text">
      <style:text-properties fo:font-size="13pt" style:font-size-asian="13pt" style:font-size-complex="13pt"/>
    </style:style>
    <style:style style:name="T3153" style:parent-style-name="Car.predefinitoparagrafo" style:family="text">
      <style:text-properties fo:font-style="italic" style:font-style-asian="italic" fo:font-size="13pt" style:font-size-asian="13pt" style:font-size-complex="13pt"/>
    </style:style>
    <style:style style:name="T3154" style:parent-style-name="Car.predefinitoparagrafo" style:family="text">
      <style:text-properties fo:font-size="13pt" style:font-size-asian="13pt" style:font-size-complex="13pt"/>
    </style:style>
    <style:style style:name="T3155" style:parent-style-name="FootnoteSymbol" style:family="text">
      <style:text-properties fo:font-size="13pt" style:font-size-asian="13pt" style:font-size-complex="13pt"/>
    </style:style>
    <style:style style:name="P3156" style:parent-style-name="Footnote" style:family="paragraph">
      <style:paragraph-properties fo:text-align="justify"/>
    </style:style>
    <style:style style:name="T3157" style:parent-style-name="Car.predefinitoparagrafo" style:family="text">
      <style:text-properties fo:font-style="italic" style:font-style-asian="italic"/>
    </style:style>
    <style:style style:name="T3158" style:parent-style-name="Car.predefinitoparagrafo" style:family="text">
      <style:text-properties fo:font-size="13pt" style:font-size-asian="13pt" style:font-size-complex="13pt"/>
    </style:style>
    <style:style style:name="P3159" style:parent-style-name="Standard" style:family="paragraph">
      <style:paragraph-properties fo:text-align="justify" fo:line-height="150%"/>
      <style:text-properties fo:font-size="13pt" style:font-size-asian="13pt" style:font-size-complex="13pt"/>
    </style:style>
    <style:style style:name="P3160" style:parent-style-name="Standard" style:family="paragraph">
      <style:paragraph-properties fo:text-align="justify" fo:line-height="150%"/>
    </style:style>
    <style:style style:name="T3161" style:parent-style-name="Car.predefinitoparagrafo" style:family="text">
      <style:text-properties fo:font-size="13pt" style:font-size-asian="13pt" style:font-size-complex="13pt"/>
    </style:style>
    <style:style style:name="T3162" style:parent-style-name="Car.predefinitoparagrafo" style:family="text">
      <style:text-properties fo:font-size="13pt" style:font-size-asian="13pt" style:font-size-complex="13pt"/>
    </style:style>
    <style:style style:name="T3163" style:parent-style-name="Car.predefinitoparagrafo" style:family="text">
      <style:text-properties fo:font-size="13pt" style:font-size-asian="13pt" style:font-size-complex="13pt"/>
    </style:style>
    <style:style style:name="T3164" style:parent-style-name="FootnoteSymbol" style:family="text">
      <style:text-properties fo:font-size="13pt" style:font-size-asian="13pt" style:font-size-complex="13pt"/>
    </style:style>
    <style:style style:name="P3165" style:parent-style-name="Footnote" style:family="paragraph">
      <style:paragraph-properties fo:text-align="justify"/>
    </style:style>
    <style:style style:name="T3166" style:parent-style-name="Car.predefinitoparagrafo" style:family="text">
      <style:text-properties fo:font-style="italic" style:font-style-asian="italic"/>
    </style:style>
    <style:style style:name="T3167" style:parent-style-name="Car.predefinitoparagrafo" style:family="text">
      <style:text-properties fo:font-style="italic" style:font-style-asian="italic"/>
    </style:style>
    <style:style style:name="T3168" style:parent-style-name="Car.predefinitoparagrafo" style:family="text">
      <style:text-properties fo:font-size="13pt" style:font-size-asian="13pt" style:font-size-complex="13pt"/>
    </style:style>
    <style:style style:name="P3169" style:parent-style-name="Standard" style:family="paragraph">
      <style:paragraph-properties fo:text-align="justify" fo:line-height="150%"/>
      <style:text-properties fo:font-size="13pt" style:font-size-asian="13pt" style:font-size-complex="13pt"/>
    </style:style>
    <style:style style:name="P3170" style:parent-style-name="Standard" style:family="paragraph">
      <style:paragraph-properties fo:text-align="justify" fo:line-height="150%"/>
    </style:style>
    <style:style style:name="T3171" style:parent-style-name="Car.predefinitoparagrafo" style:family="text">
      <style:text-properties fo:font-size="13pt" style:font-size-asian="13pt" style:font-size-complex="13pt"/>
    </style:style>
    <style:style style:name="T3172" style:parent-style-name="Car.predefinitoparagrafo" style:family="text">
      <style:text-properties fo:font-size="13pt" style:font-size-asian="13pt" style:font-size-complex="13pt"/>
    </style:style>
    <style:style style:name="T3173" style:parent-style-name="FootnoteSymbol" style:family="text">
      <style:text-properties fo:font-size="13pt" style:font-size-asian="13pt" style:font-size-complex="13pt"/>
    </style:style>
    <style:style style:name="P3174" style:parent-style-name="Footnote" style:family="paragraph">
      <style:paragraph-properties fo:text-align="justify"/>
    </style:style>
    <style:style style:name="T3175" style:parent-style-name="Car.predefinitoparagrafo" style:family="text">
      <style:text-properties fo:font-size="13pt" style:font-size-asian="13pt" style:font-size-complex="13pt"/>
    </style:style>
    <style:style style:name="P3176" style:parent-style-name="Standard" style:family="paragraph">
      <style:paragraph-properties fo:text-align="justify" fo:line-height="150%"/>
      <style:text-properties fo:font-size="13pt" style:font-size-asian="13pt" style:font-size-complex="13pt"/>
    </style:style>
    <style:style style:name="P3177" style:parent-style-name="Standard" style:family="paragraph">
      <style:paragraph-properties fo:text-align="justify" fo:line-height="150%"/>
      <style:text-properties fo:font-size="13pt" style:font-size-asian="13pt" style:font-size-complex="13pt"/>
    </style:style>
    <style:style style:name="P3178" style:parent-style-name="Standard" style:family="paragraph">
      <style:paragraph-properties fo:text-align="justify" fo:line-height="150%"/>
    </style:style>
    <style:style style:name="T3179" style:parent-style-name="Car.predefinitoparagrafo" style:family="text">
      <style:text-properties fo:font-size="13pt" style:font-size-asian="13pt" style:font-size-complex="13pt"/>
    </style:style>
    <style:style style:name="T3180" style:parent-style-name="Car.predefinitoparagrafo" style:family="text">
      <style:text-properties fo:font-size="13pt" style:font-size-asian="13pt" style:font-size-complex="13pt"/>
    </style:style>
    <style:style style:name="T3181" style:parent-style-name="Car.predefinitoparagrafo" style:family="text">
      <style:text-properties fo:font-size="13pt" style:font-size-asian="13pt" style:font-size-complex="13pt"/>
    </style:style>
    <style:style style:name="T3182" style:parent-style-name="FootnoteSymbol" style:family="text">
      <style:text-properties fo:font-size="13pt" style:font-size-asian="13pt" style:font-size-complex="13pt"/>
    </style:style>
    <style:style style:name="P3183" style:parent-style-name="Footnote" style:family="paragraph">
      <style:paragraph-properties fo:text-align="justify"/>
    </style:style>
    <style:style style:name="T3184" style:parent-style-name="Car.predefinitoparagrafo" style:family="text">
      <style:text-properties fo:font-style="italic" style:font-style-asian="italic"/>
    </style:style>
    <style:style style:name="T3185" style:parent-style-name="Car.predefinitoparagrafo" style:family="text">
      <style:text-properties fo:font-size="13pt" style:font-size-asian="13pt" style:font-size-complex="13pt"/>
    </style:style>
    <style:style style:name="P3186" style:parent-style-name="Standard" style:family="paragraph">
      <style:paragraph-properties fo:text-align="justify" fo:line-height="150%"/>
      <style:text-properties fo:font-size="13pt" style:font-size-asian="13pt" style:font-size-complex="13pt"/>
    </style:style>
    <style:style style:name="P3187" style:parent-style-name="Standard" style:family="paragraph">
      <style:paragraph-properties fo:text-align="justify" fo:line-height="150%"/>
    </style:style>
    <style:style style:name="T3188" style:parent-style-name="Car.predefinitoparagrafo" style:family="text">
      <style:text-properties fo:font-size="13pt" style:font-size-asian="13pt" style:font-size-complex="13pt"/>
    </style:style>
    <style:style style:name="T3189" style:parent-style-name="Car.predefinitoparagrafo" style:family="text">
      <style:text-properties fo:font-size="13pt" style:font-size-asian="13pt" style:font-size-complex="13pt"/>
    </style:style>
    <style:style style:name="T3190" style:parent-style-name="Car.predefinitoparagrafo" style:family="text">
      <style:text-properties fo:font-size="13pt" style:font-size-asian="13pt" style:font-size-complex="13pt"/>
    </style:style>
    <style:style style:name="T3191" style:parent-style-name="Car.predefinitoparagrafo" style:family="text">
      <style:text-properties fo:font-style="italic" style:font-style-asian="italic" fo:font-size="13pt" style:font-size-asian="13pt" style:font-size-complex="13pt"/>
    </style:style>
    <style:style style:name="T3192" style:parent-style-name="Car.predefinitoparagrafo" style:family="text">
      <style:text-properties fo:font-size="13pt" style:font-size-asian="13pt" style:font-size-complex="13pt"/>
    </style:style>
    <style:style style:name="T3193" style:parent-style-name="Car.predefinitoparagrafo" style:family="text">
      <style:text-properties fo:font-size="11pt" style:font-size-asian="11pt" style:font-size-complex="13pt"/>
    </style:style>
    <style:style style:name="T3194" style:parent-style-name="FootnoteSymbol" style:family="text">
      <style:text-properties fo:font-size="11pt" style:font-size-asian="11pt" style:font-size-complex="13pt"/>
    </style:style>
    <style:style style:name="P3195" style:parent-style-name="Footnote" style:family="paragraph">
      <style:paragraph-properties fo:text-align="justify"/>
    </style:style>
    <style:style style:name="T3196" style:parent-style-name="Car.predefinitoparagrafo" style:family="text">
      <style:text-properties fo:font-style="italic" style:font-style-asian="italic"/>
    </style:style>
    <style:style style:name="T3197" style:parent-style-name="Car.predefinitoparagrafo" style:family="text">
      <style:text-properties fo:font-size="11pt" style:font-size-asian="11pt" style:font-size-complex="13pt"/>
    </style:style>
    <style:style style:name="P3198" style:parent-style-name="Standard" style:family="paragraph">
      <style:paragraph-properties fo:text-align="justify" fo:line-height="150%"/>
      <style:text-properties fo:font-size="13pt" style:font-size-asian="13pt" style:font-size-complex="13pt"/>
    </style:style>
    <style:style style:name="P3199" style:parent-style-name="Standard" style:family="paragraph">
      <style:paragraph-properties fo:text-align="justify" fo:line-height="150%"/>
      <style:text-properties fo:font-size="13pt" style:font-size-asian="13pt" style:font-size-complex="13pt"/>
    </style:style>
    <style:style style:name="P3200" style:parent-style-name="Standard" style:family="paragraph">
      <style:paragraph-properties fo:text-align="justify" fo:line-height="150%"/>
      <style:text-properties fo:font-size="13pt" style:font-size-asian="13pt" style:font-size-complex="13pt"/>
    </style:style>
    <style:style style:name="P3201" style:parent-style-name="Standard" style:family="paragraph">
      <style:paragraph-properties fo:text-align="justify" fo:line-height="150%"/>
    </style:style>
    <style:style style:name="T3202" style:parent-style-name="Car.predefinitoparagrafo" style:family="text">
      <style:text-properties fo:font-size="13pt" style:font-size-asian="13pt" style:font-size-complex="13pt"/>
    </style:style>
    <style:style style:name="T3203" style:parent-style-name="Car.predefinitoparagrafo" style:family="text">
      <style:text-properties fo:font-style="italic" style:font-style-asian="italic" fo:font-size="13pt" style:font-size-asian="13pt" style:font-size-complex="13pt"/>
    </style:style>
    <style:style style:name="T3204" style:parent-style-name="Car.predefinitoparagrafo" style:family="text">
      <style:text-properties fo:font-size="13pt" style:font-size-asian="13pt" style:font-size-complex="13pt"/>
    </style:style>
    <style:style style:name="P3205" style:parent-style-name="Standard" style:family="paragraph">
      <style:paragraph-properties fo:text-align="justify" fo:line-height="150%"/>
    </style:style>
    <style:style style:name="T3206" style:parent-style-name="Car.predefinitoparagrafo" style:family="text">
      <style:text-properties fo:font-size="13pt" style:font-size-asian="13pt" style:font-size-complex="13pt"/>
    </style:style>
    <style:style style:name="T3207" style:parent-style-name="Car.predefinitoparagrafo" style:family="text">
      <style:text-properties fo:font-size="13pt" style:font-size-asian="13pt" style:font-size-complex="13pt"/>
    </style:style>
    <style:style style:name="T3208" style:parent-style-name="Car.predefinitoparagrafo" style:family="text">
      <style:text-properties fo:font-style="italic" style:font-style-asian="italic" fo:font-size="13pt" style:font-size-asian="13pt" style:font-size-complex="13pt"/>
    </style:style>
    <style:style style:name="T3209" style:parent-style-name="Car.predefinitoparagrafo" style:family="text">
      <style:text-properties fo:font-size="13pt" style:font-size-asian="13pt" style:font-size-complex="13pt"/>
    </style:style>
    <style:style style:name="T3210" style:parent-style-name="Car.predefinitoparagrafo" style:family="text">
      <style:text-properties fo:font-size="13pt" style:font-size-asian="13pt" style:font-size-complex="13pt"/>
    </style:style>
    <style:style style:name="T3211" style:parent-style-name="Car.predefinitoparagrafo" style:family="text">
      <style:text-properties fo:font-size="13pt" style:font-size-asian="13pt" style:font-size-complex="13pt"/>
    </style:style>
    <style:style style:name="T3212" style:parent-style-name="FootnoteSymbol" style:family="text">
      <style:text-properties fo:font-size="13pt" style:font-size-asian="13pt" style:font-size-complex="13pt"/>
    </style:style>
    <style:style style:name="P3213" style:parent-style-name="Footnote" style:family="paragraph">
      <style:paragraph-properties fo:text-align="justify"/>
    </style:style>
    <style:style style:name="T3214" style:parent-style-name="Car.predefinitoparagrafo" style:family="text">
      <style:text-properties fo:font-style="italic" style:font-style-asian="italic"/>
    </style:style>
    <style:style style:name="T3215" style:parent-style-name="Car.predefinitoparagrafo" style:family="text">
      <style:text-properties fo:font-size="13pt" style:font-size-asian="13pt" style:font-size-complex="13pt"/>
    </style:style>
    <style:style style:name="P3216" style:parent-style-name="Standard" style:family="paragraph">
      <style:paragraph-properties fo:text-align="justify" fo:line-height="150%"/>
    </style:style>
    <style:style style:name="T3217" style:parent-style-name="Car.predefinitoparagrafo" style:family="text">
      <style:text-properties fo:font-size="13pt" style:font-size-asian="13pt" style:font-size-complex="13pt"/>
    </style:style>
    <style:style style:name="T3218" style:parent-style-name="Car.predefinitoparagrafo" style:family="text">
      <style:text-properties fo:font-style="italic" style:font-style-asian="italic" fo:font-size="13pt" style:font-size-asian="13pt" style:font-size-complex="13pt"/>
    </style:style>
    <style:style style:name="T3219" style:parent-style-name="Car.predefinitoparagrafo" style:family="text">
      <style:text-properties fo:font-size="13pt" style:font-size-asian="13pt" style:font-size-complex="13pt"/>
    </style:style>
    <style:style style:name="T3220" style:parent-style-name="Car.predefinitoparagrafo" style:family="text">
      <style:text-properties fo:font-size="13pt" style:font-size-asian="13pt" style:font-size-complex="13pt"/>
    </style:style>
    <style:style style:name="T3221" style:parent-style-name="FootnoteSymbol" style:family="text">
      <style:text-properties fo:font-size="13pt" style:font-size-asian="13pt" style:font-size-complex="13pt"/>
    </style:style>
    <style:style style:name="P3222" style:parent-style-name="Footnote" style:family="paragraph">
      <style:paragraph-properties fo:text-align="justify"/>
    </style:style>
    <style:style style:name="T3223" style:parent-style-name="Car.predefinitoparagrafo" style:family="text">
      <style:text-properties fo:font-style="italic" style:font-style-asian="italic"/>
    </style:style>
    <style:style style:name="T3224" style:parent-style-name="Car.predefinitoparagrafo" style:family="text">
      <style:text-properties fo:font-size="13pt" style:font-size-asian="13pt" style:font-size-complex="13pt"/>
    </style:style>
    <style:style style:name="P3225" style:parent-style-name="Standard" style:family="paragraph">
      <style:paragraph-properties fo:text-align="justify" fo:line-height="150%"/>
    </style:style>
    <style:style style:name="T3226" style:parent-style-name="Car.predefinitoparagrafo" style:family="text">
      <style:text-properties fo:font-size="13pt" style:font-size-asian="13pt" style:font-size-complex="13pt"/>
    </style:style>
    <style:style style:name="T3227" style:parent-style-name="Car.predefinitoparagrafo" style:family="text">
      <style:text-properties fo:font-size="13pt" style:font-size-asian="13pt" style:font-size-complex="13pt"/>
    </style:style>
    <style:style style:name="T3228" style:parent-style-name="Car.predefinitoparagrafo" style:family="text">
      <style:text-properties fo:font-size="13pt" style:font-size-asian="13pt" style:font-size-complex="13pt"/>
    </style:style>
    <style:style style:name="T3229" style:parent-style-name="FootnoteSymbol" style:family="text">
      <style:text-properties fo:font-size="13pt" style:font-size-asian="13pt" style:font-size-complex="13pt"/>
    </style:style>
    <style:style style:name="P3230" style:parent-style-name="Footnote" style:family="paragraph">
      <style:paragraph-properties fo:text-align="justify"/>
    </style:style>
    <style:style style:name="T3231" style:parent-style-name="Car.predefinitoparagrafo" style:family="text">
      <style:text-properties fo:font-size="13pt" style:font-size-asian="13pt" style:font-size-complex="13pt"/>
    </style:style>
    <style:style style:name="P3232" style:parent-style-name="Standard" style:family="paragraph">
      <style:paragraph-properties fo:text-align="justify" fo:line-height="150%"/>
    </style:style>
    <style:style style:name="T3233" style:parent-style-name="Car.predefinitoparagrafo" style:family="text">
      <style:text-properties fo:font-size="13pt" style:font-size-asian="13pt" style:font-size-complex="13pt"/>
    </style:style>
    <style:style style:name="T3234" style:parent-style-name="Car.predefinitoparagrafo" style:family="text">
      <style:text-properties fo:font-size="13pt" style:font-size-asian="13pt" style:font-size-complex="13pt"/>
    </style:style>
    <style:style style:name="T3235" style:parent-style-name="FootnoteSymbol" style:family="text">
      <style:text-properties fo:font-size="13pt" style:font-size-asian="13pt" style:font-size-complex="13pt"/>
    </style:style>
    <style:style style:name="P3236" style:parent-style-name="Footnote" style:family="paragraph">
      <style:paragraph-properties fo:text-align="justify"/>
    </style:style>
    <style:style style:name="T3237" style:parent-style-name="Car.predefinitoparagrafo" style:family="text">
      <style:text-properties fo:font-size="13pt" style:font-size-asian="13pt" style:font-size-complex="13pt"/>
    </style:style>
    <style:style style:name="P3238" style:parent-style-name="Standard" style:family="paragraph">
      <style:paragraph-properties fo:text-align="justify" fo:line-height="150%"/>
      <style:text-properties fo:font-size="13pt" style:font-size-asian="13pt" style:font-size-complex="13pt"/>
    </style:style>
    <style:style style:name="P3239" style:parent-style-name="Standard" style:family="paragraph">
      <style:paragraph-properties fo:text-align="justify" fo:line-height="150%"/>
    </style:style>
    <style:style style:name="T3240" style:parent-style-name="Car.predefinitoparagrafo" style:family="text">
      <style:text-properties fo:font-size="13pt" style:font-size-asian="13pt" style:font-size-complex="13pt"/>
    </style:style>
    <style:style style:name="T3241" style:parent-style-name="Car.predefinitoparagrafo" style:family="text">
      <style:text-properties fo:font-size="13pt" style:font-size-asian="13pt" style:font-size-complex="13pt"/>
    </style:style>
    <style:style style:name="T3242" style:parent-style-name="Car.predefinitoparagrafo" style:family="text">
      <style:text-properties fo:font-size="13pt" style:font-size-asian="13pt" style:font-size-complex="13pt"/>
    </style:style>
    <style:style style:name="T3243" style:parent-style-name="FootnoteSymbol" style:family="text">
      <style:text-properties fo:font-size="13pt" style:font-size-asian="13pt" style:font-size-complex="13pt"/>
    </style:style>
    <style:style style:name="P3244" style:parent-style-name="Footnote" style:family="paragraph">
      <style:paragraph-properties fo:text-align="justify"/>
    </style:style>
    <style:style style:name="T3245" style:parent-style-name="Car.predefinitoparagrafo" style:family="text">
      <style:text-properties fo:font-style="italic" style:font-style-asian="italic"/>
    </style:style>
    <style:style style:name="T3246" style:parent-style-name="Car.predefinitoparagrafo" style:family="text">
      <style:text-properties fo:font-style="italic" style:font-style-asian="italic"/>
    </style:style>
    <style:style style:name="T3247" style:parent-style-name="Car.predefinitoparagrafo" style:family="text">
      <style:text-properties fo:font-size="13pt" style:font-size-asian="13pt" style:font-size-complex="13pt"/>
    </style:style>
    <style:style style:name="P3248" style:parent-style-name="Standard" style:family="paragraph">
      <style:paragraph-properties fo:text-align="justify" fo:line-height="150%"/>
    </style:style>
    <style:style style:name="T3249" style:parent-style-name="Car.predefinitoparagrafo" style:family="text">
      <style:text-properties fo:font-size="13pt" style:font-size-asian="13pt" style:font-size-complex="13pt"/>
    </style:style>
    <style:style style:name="T3250" style:parent-style-name="Car.predefinitoparagrafo" style:family="text">
      <style:text-properties fo:font-size="13pt" style:font-size-asian="13pt" style:font-size-complex="13pt"/>
    </style:style>
    <style:style style:name="T3251" style:parent-style-name="Car.predefinitoparagrafo" style:family="text">
      <style:text-properties fo:font-size="13pt" style:font-size-asian="13pt" style:font-size-complex="13pt"/>
    </style:style>
    <style:style style:name="T3252" style:parent-style-name="Car.predefinitoparagrafo" style:family="text">
      <style:text-properties fo:font-style="italic" style:font-style-asian="italic" fo:font-size="13pt" style:font-size-asian="13pt" style:font-size-complex="13pt"/>
    </style:style>
    <style:style style:name="T3253" style:parent-style-name="Car.predefinitoparagrafo" style:family="text">
      <style:text-properties fo:font-size="13pt" style:font-size-asian="13pt" style:font-size-complex="13pt"/>
    </style:style>
    <style:style style:name="T3254" style:parent-style-name="FootnoteSymbol" style:family="text">
      <style:text-properties fo:font-size="13pt" style:font-size-asian="13pt" style:font-size-complex="13pt"/>
    </style:style>
    <style:style style:name="P3255" style:parent-style-name="Footnote" style:family="paragraph">
      <style:paragraph-properties fo:text-align="justify"/>
    </style:style>
    <style:style style:name="T3256" style:parent-style-name="Car.predefinitoparagrafo" style:family="text">
      <style:text-properties fo:font-style="italic" style:font-style-asian="italic"/>
    </style:style>
    <style:style style:name="T3257" style:parent-style-name="Car.predefinitoparagrafo" style:family="text">
      <style:text-properties fo:font-size="13pt" style:font-size-asian="13pt" style:font-size-complex="13pt"/>
    </style:style>
    <style:style style:name="P3258" style:parent-style-name="Standard" style:family="paragraph">
      <style:paragraph-properties fo:text-align="justify" fo:line-height="150%"/>
    </style:style>
    <style:style style:name="T3259" style:parent-style-name="Car.predefinitoparagrafo" style:family="text">
      <style:text-properties fo:font-size="13pt" style:font-size-asian="13pt" style:font-size-complex="13pt"/>
    </style:style>
    <style:style style:name="T3260" style:parent-style-name="Car.predefinitoparagrafo" style:family="text">
      <style:text-properties fo:font-size="13pt" style:font-size-asian="13pt" style:font-size-complex="13pt"/>
    </style:style>
    <style:style style:name="T3261" style:parent-style-name="Car.predefinitoparagrafo" style:family="text">
      <style:text-properties fo:font-style="italic" style:font-style-asian="italic" fo:font-size="13pt" style:font-size-asian="13pt" style:font-size-complex="13pt"/>
    </style:style>
    <style:style style:name="T3262" style:parent-style-name="Car.predefinitoparagrafo" style:family="text">
      <style:text-properties fo:font-size="13pt" style:font-size-asian="13pt" style:font-size-complex="13pt"/>
    </style:style>
    <style:style style:name="P3263" style:parent-style-name="Standard" style:family="paragraph">
      <style:paragraph-properties fo:text-align="justify" fo:line-height="150%"/>
    </style:style>
    <style:style style:name="T3264" style:parent-style-name="Car.predefinitoparagrafo" style:family="text">
      <style:text-properties fo:font-size="13pt" style:font-size-asian="13pt" style:font-size-complex="13pt"/>
    </style:style>
    <style:style style:name="T3265" style:parent-style-name="Car.predefinitoparagrafo" style:family="text">
      <style:text-properties fo:font-size="13pt" style:font-size-asian="13pt" style:font-size-complex="13pt"/>
    </style:style>
    <style:style style:name="T3266" style:parent-style-name="Car.predefinitoparagrafo" style:family="text">
      <style:text-properties fo:font-style="italic" style:font-style-asian="italic" fo:font-size="13pt" style:font-size-asian="13pt" style:font-size-complex="13pt"/>
    </style:style>
    <style:style style:name="T3267" style:parent-style-name="Car.predefinitoparagrafo" style:family="text">
      <style:text-properties fo:font-size="13pt" style:font-size-asian="13pt" style:font-size-complex="13pt"/>
    </style:style>
    <style:style style:name="T3268" style:parent-style-name="Car.predefinitoparagrafo" style:family="text">
      <style:text-properties fo:font-size="13pt" style:font-size-asian="13pt" style:font-size-complex="13pt"/>
    </style:style>
    <style:style style:name="T3269" style:parent-style-name="FootnoteSymbol" style:family="text">
      <style:text-properties fo:font-size="13pt" style:font-size-asian="13pt" style:font-size-complex="13pt"/>
    </style:style>
    <style:style style:name="P3270" style:parent-style-name="Footnote" style:family="paragraph">
      <style:paragraph-properties fo:text-align="justify"/>
    </style:style>
    <style:style style:name="T3271" style:parent-style-name="Car.predefinitoparagrafo" style:family="text">
      <style:text-properties fo:font-style="italic" style:font-style-asian="italic"/>
    </style:style>
    <style:style style:name="T3272" style:parent-style-name="Car.predefinitoparagrafo" style:family="text">
      <style:text-properties fo:font-size="13pt" style:font-size-asian="13pt" style:font-size-complex="13pt"/>
    </style:style>
    <style:style style:name="P3273" style:parent-style-name="Standard" style:family="paragraph">
      <style:paragraph-properties fo:text-align="justify" fo:line-height="150%"/>
    </style:style>
    <style:style style:name="T3274" style:parent-style-name="Car.predefinitoparagrafo" style:family="text">
      <style:text-properties fo:font-size="13pt" style:font-size-asian="13pt" style:font-size-complex="13pt"/>
    </style:style>
    <style:style style:name="T3275" style:parent-style-name="Car.predefinitoparagrafo" style:family="text">
      <style:text-properties fo:font-size="13pt" style:font-size-asian="13pt" style:font-size-complex="13pt"/>
    </style:style>
    <style:style style:name="T3276" style:parent-style-name="FootnoteSymbol" style:family="text">
      <style:text-properties fo:font-size="13pt" style:font-size-asian="13pt" style:font-size-complex="13pt"/>
    </style:style>
    <style:style style:name="P3277" style:parent-style-name="Footnote" style:family="paragraph">
      <style:paragraph-properties fo:text-align="justify"/>
    </style:style>
    <style:style style:name="T3278" style:parent-style-name="Car.predefinitoparagrafo" style:family="text">
      <style:text-properties fo:font-size="13pt" style:font-size-asian="13pt" style:font-size-complex="13pt"/>
    </style:style>
    <style:style style:name="P3279" style:parent-style-name="Standard" style:family="paragraph">
      <style:paragraph-properties fo:text-align="justify" fo:line-height="150%"/>
    </style:style>
    <style:style style:name="T3280" style:parent-style-name="Car.predefinitoparagrafo" style:family="text">
      <style:text-properties fo:font-size="13pt" style:font-size-asian="13pt" style:font-size-complex="13pt"/>
    </style:style>
    <style:style style:name="T3281" style:parent-style-name="Car.predefinitoparagrafo" style:family="text">
      <style:text-properties fo:font-size="13pt" style:font-size-asian="13pt" style:font-size-complex="13pt"/>
    </style:style>
    <style:style style:name="T3282" style:parent-style-name="Car.predefinitoparagrafo" style:family="text">
      <style:text-properties fo:font-style="italic" style:font-style-asian="italic" fo:font-size="13pt" style:font-size-asian="13pt" style:font-size-complex="13pt"/>
    </style:style>
    <style:style style:name="T3283" style:parent-style-name="Car.predefinitoparagrafo" style:family="text">
      <style:text-properties fo:font-size="13pt" style:font-size-asian="13pt" style:font-size-complex="13pt"/>
    </style:style>
    <style:style style:name="P3284" style:parent-style-name="Standard" style:family="paragraph">
      <style:paragraph-properties fo:text-align="justify" fo:line-height="150%"/>
    </style:style>
    <style:style style:name="T3285" style:parent-style-name="Car.predefinitoparagrafo" style:family="text">
      <style:text-properties fo:font-size="13pt" style:font-size-asian="13pt" style:font-size-complex="13pt"/>
    </style:style>
    <style:style style:name="T3286" style:parent-style-name="Car.predefinitoparagrafo" style:family="text">
      <style:text-properties fo:font-style="italic" style:font-style-asian="italic" fo:font-size="13pt" style:font-size-asian="13pt" style:font-size-complex="13pt"/>
    </style:style>
    <style:style style:name="T3287" style:parent-style-name="Car.predefinitoparagrafo" style:family="text">
      <style:text-properties fo:font-size="13pt" style:font-size-asian="13pt" style:font-size-complex="13pt"/>
    </style:style>
    <style:style style:name="T3288" style:parent-style-name="Car.predefinitoparagrafo" style:family="text">
      <style:text-properties fo:font-size="13pt" style:font-size-asian="13pt" style:font-size-complex="13pt"/>
    </style:style>
    <style:style style:name="T3289" style:parent-style-name="Car.predefinitoparagrafo" style:family="text">
      <style:text-properties fo:font-size="13pt" style:font-size-asian="13pt" style:font-size-complex="13pt"/>
    </style:style>
    <style:style style:name="T3290" style:parent-style-name="FootnoteSymbol" style:family="text">
      <style:text-properties fo:font-size="13pt" style:font-size-asian="13pt" style:font-size-complex="13pt"/>
    </style:style>
    <style:style style:name="P3291" style:parent-style-name="Footnote" style:family="paragraph">
      <style:paragraph-properties fo:text-align="justify"/>
    </style:style>
    <style:style style:name="T3292" style:parent-style-name="Car.predefinitoparagrafo" style:family="text">
      <style:text-properties fo:font-style="italic" style:font-style-asian="italic"/>
    </style:style>
    <style:style style:name="T3293" style:parent-style-name="Car.predefinitoparagrafo" style:family="text">
      <style:text-properties fo:font-size="13pt" style:font-size-asian="13pt" style:font-size-complex="13pt"/>
    </style:style>
    <style:style style:name="P3294" style:parent-style-name="Standard" style:family="paragraph">
      <style:paragraph-properties fo:text-align="justify" fo:line-height="150%"/>
    </style:style>
    <style:style style:name="T3295" style:parent-style-name="Car.predefinitoparagrafo" style:family="text">
      <style:text-properties fo:font-size="13pt" style:font-size-asian="13pt" style:font-size-complex="13pt"/>
    </style:style>
    <style:style style:name="T3296" style:parent-style-name="Car.predefinitoparagrafo" style:family="text">
      <style:text-properties fo:font-size="13pt" style:font-size-asian="13pt" style:font-size-complex="13pt"/>
    </style:style>
    <style:style style:name="T3297" style:parent-style-name="Car.predefinitoparagrafo" style:family="text">
      <style:text-properties fo:font-size="13pt" style:font-size-asian="13pt" style:font-size-complex="13pt"/>
    </style:style>
    <style:style style:name="T3298" style:parent-style-name="Car.predefinitoparagrafo" style:family="text">
      <style:text-properties fo:font-style="italic" style:font-style-asian="italic" fo:font-size="13pt" style:font-size-asian="13pt" style:font-size-complex="13pt"/>
    </style:style>
    <style:style style:name="T3299" style:parent-style-name="Car.predefinitoparagrafo" style:family="text">
      <style:text-properties fo:font-size="13pt" style:font-size-asian="13pt" style:font-size-complex="13pt"/>
    </style:style>
    <style:style style:name="P3300" style:parent-style-name="Standard" style:family="paragraph">
      <style:paragraph-properties fo:text-align="justify" fo:line-height="150%"/>
      <style:text-properties fo:font-size="13pt" style:font-size-asian="13pt" style:font-size-complex="13pt"/>
    </style:style>
    <style:style style:name="P3301" style:parent-style-name="Standard" style:family="paragraph">
      <style:paragraph-properties fo:text-align="justify" fo:line-height="150%"/>
    </style:style>
    <style:style style:name="T3302" style:parent-style-name="Car.predefinitoparagrafo" style:family="text">
      <style:text-properties fo:font-size="13pt" style:font-size-asian="13pt" style:font-size-complex="13pt"/>
    </style:style>
    <style:style style:name="T3303" style:parent-style-name="Car.predefinitoparagrafo" style:family="text">
      <style:text-properties fo:font-style="italic" style:font-style-asian="italic" fo:font-size="13pt" style:font-size-asian="13pt" style:font-size-complex="13pt"/>
    </style:style>
    <style:style style:name="T3304" style:parent-style-name="Car.predefinitoparagrafo" style:family="text">
      <style:text-properties fo:font-size="13pt" style:font-size-asian="13pt" style:font-size-complex="13pt"/>
    </style:style>
    <style:style style:name="T3305" style:parent-style-name="Car.predefinitoparagrafo" style:family="text">
      <style:text-properties fo:font-style="italic" style:font-style-asian="italic" fo:font-size="13pt" style:font-size-asian="13pt" style:font-size-complex="13pt"/>
    </style:style>
    <style:style style:name="T3306" style:parent-style-name="Car.predefinitoparagrafo" style:family="text">
      <style:text-properties fo:font-size="13pt" style:font-size-asian="13pt" style:font-size-complex="13pt"/>
    </style:style>
    <style:style style:name="T3307" style:parent-style-name="Car.predefinitoparagrafo" style:family="text">
      <style:text-properties fo:font-size="13pt" style:font-size-asian="13pt" style:font-size-complex="13pt"/>
    </style:style>
    <style:style style:name="T3308" style:parent-style-name="FootnoteSymbol" style:family="text">
      <style:text-properties fo:font-size="13pt" style:font-size-asian="13pt" style:font-size-complex="13pt"/>
    </style:style>
    <style:style style:name="P3309" style:parent-style-name="Footnote" style:family="paragraph">
      <style:paragraph-properties fo:text-align="justify"/>
    </style:style>
    <style:style style:name="T3310" style:parent-style-name="Car.predefinitoparagrafo" style:family="text">
      <style:text-properties fo:font-style="italic" style:font-style-asian="italic"/>
    </style:style>
    <style:style style:name="T3311" style:parent-style-name="Car.predefinitoparagrafo" style:family="text">
      <style:text-properties fo:font-size="13pt" style:font-size-asian="13pt" style:font-size-complex="13pt"/>
    </style:style>
    <style:style style:name="P3312" style:parent-style-name="Standard" style:family="paragraph">
      <style:paragraph-properties fo:text-align="justify" fo:line-height="150%"/>
    </style:style>
    <style:style style:name="T3313" style:parent-style-name="Car.predefinitoparagrafo" style:family="text">
      <style:text-properties fo:font-size="13pt" style:font-size-asian="13pt" style:font-size-complex="13pt"/>
    </style:style>
    <style:style style:name="T3314" style:parent-style-name="Car.predefinitoparagrafo" style:family="text">
      <style:text-properties fo:font-style="italic" style:font-style-asian="italic" fo:font-size="13pt" style:font-size-asian="13pt" style:font-size-complex="13pt"/>
    </style:style>
    <style:style style:name="T3315" style:parent-style-name="Car.predefinitoparagrafo" style:family="text">
      <style:text-properties fo:font-size="13pt" style:font-size-asian="13pt" style:font-size-complex="13pt"/>
    </style:style>
    <style:style style:name="T3316" style:parent-style-name="Car.predefinitoparagrafo" style:family="text">
      <style:text-properties fo:font-style="italic" style:font-style-asian="italic" fo:font-size="13pt" style:font-size-asian="13pt" style:font-size-complex="13pt"/>
    </style:style>
    <style:style style:name="T3317" style:parent-style-name="Car.predefinitoparagrafo" style:family="text">
      <style:text-properties fo:font-size="13pt" style:font-size-asian="13pt" style:font-size-complex="13pt"/>
    </style:style>
    <style:style style:name="T3318" style:parent-style-name="Car.predefinitoparagrafo" style:family="text">
      <style:text-properties fo:font-size="13pt" style:font-size-asian="13pt" style:font-size-complex="13pt"/>
    </style:style>
    <style:style style:name="T3319" style:parent-style-name="FootnoteSymbol" style:family="text">
      <style:text-properties fo:font-size="13pt" style:font-size-asian="13pt" style:font-size-complex="13pt"/>
    </style:style>
    <style:style style:name="P3320" style:parent-style-name="Footnote" style:family="paragraph">
      <style:paragraph-properties fo:text-align="justify"/>
    </style:style>
    <style:style style:name="T3321" style:parent-style-name="Car.predefinitoparagrafo" style:family="text">
      <style:text-properties fo:font-size="13pt" style:font-size-asian="13pt" style:font-size-complex="13pt"/>
    </style:style>
    <style:style style:name="P3322" style:parent-style-name="Standard" style:family="paragraph">
      <style:paragraph-properties fo:text-align="justify" fo:line-height="150%"/>
      <style:text-properties fo:font-size="13pt" style:font-size-asian="13pt" style:font-size-complex="13pt"/>
    </style:style>
    <style:style style:name="P3323" style:parent-style-name="Standard" style:family="paragraph">
      <style:paragraph-properties fo:text-align="justify" fo:line-height="150%"/>
    </style:style>
    <style:style style:name="T3324" style:parent-style-name="Car.predefinitoparagrafo" style:family="text">
      <style:text-properties fo:font-size="13pt" style:font-size-asian="13pt" style:font-size-complex="13pt"/>
    </style:style>
    <style:style style:name="T3325" style:parent-style-name="Car.predefinitoparagrafo" style:family="text">
      <style:text-properties fo:font-size="13pt" style:font-size-asian="13pt" style:font-size-complex="13pt"/>
    </style:style>
    <style:style style:name="T3326" style:parent-style-name="FootnoteSymbol" style:family="text">
      <style:text-properties fo:font-size="13pt" style:font-size-asian="13pt" style:font-size-complex="13pt"/>
    </style:style>
    <style:style style:name="P3327" style:parent-style-name="Footnote" style:family="paragraph">
      <style:paragraph-properties fo:text-align="justify"/>
    </style:style>
    <style:style style:name="T3328" style:parent-style-name="Car.predefinitoparagrafo" style:family="text">
      <style:text-properties fo:font-style="italic" style:font-style-asian="italic"/>
    </style:style>
    <style:style style:name="T3329" style:parent-style-name="Car.predefinitoparagrafo" style:family="text">
      <style:text-properties fo:font-style="italic" style:font-style-asian="italic"/>
    </style:style>
    <style:style style:name="T3330" style:parent-style-name="Car.predefinitoparagrafo" style:family="text">
      <style:text-properties fo:font-style="italic" style:font-style-asian="italic"/>
    </style:style>
    <style:style style:name="T3331" style:parent-style-name="Car.predefinitoparagrafo" style:family="text">
      <style:text-properties fo:font-style="italic" style:font-style-asian="italic"/>
    </style:style>
    <style:style style:name="T3332" style:parent-style-name="Car.predefinitoparagrafo" style:family="text">
      <style:text-properties fo:font-style="italic" style:font-style-asian="italic"/>
    </style:style>
    <style:style style:name="T3333" style:parent-style-name="Car.predefinitoparagrafo" style:family="text">
      <style:text-properties fo:font-style="italic" style:font-style-asian="italic"/>
    </style:style>
    <style:style style:name="T3334" style:parent-style-name="Car.predefinitoparagrafo" style:family="text">
      <style:text-properties fo:font-style="italic" style:font-style-asian="italic"/>
    </style:style>
    <style:style style:name="T3335" style:parent-style-name="Car.predefinitoparagrafo" style:family="text">
      <style:text-properties fo:font-style="italic" style:font-style-asian="italic"/>
    </style:style>
    <style:style style:name="T3336" style:parent-style-name="Car.predefinitoparagrafo" style:family="text">
      <style:text-properties fo:font-style="italic" style:font-style-asian="italic"/>
    </style:style>
    <style:style style:name="T3337" style:parent-style-name="Car.predefinitoparagrafo" style:family="text">
      <style:text-properties fo:font-style="italic" style:font-style-asian="italic"/>
    </style:style>
    <style:style style:name="T3338" style:parent-style-name="Car.predefinitoparagrafo" style:family="text">
      <style:text-properties fo:font-size="13pt" style:font-size-asian="13pt" style:font-size-complex="13pt"/>
    </style:style>
    <style:style style:name="T3339" style:parent-style-name="Car.predefinitoparagrafo" style:family="text">
      <style:text-properties fo:font-size="13pt" style:font-size-asian="13pt" style:font-size-complex="13pt"/>
    </style:style>
    <style:style style:name="P3340" style:parent-style-name="Standard" style:family="paragraph">
      <style:paragraph-properties fo:text-align="justify" fo:line-height="150%"/>
      <style:text-properties fo:font-size="13pt" style:font-size-asian="13pt" style:font-size-complex="13pt"/>
    </style:style>
    <style:style style:name="P3341" style:parent-style-name="Standard" style:family="paragraph">
      <style:paragraph-properties fo:text-align="justify" fo:line-height="150%"/>
      <style:text-properties fo:font-size="13pt" style:font-size-asian="13pt" style:font-size-complex="13pt"/>
    </style:style>
    <style:style style:name="P3342" style:parent-style-name="Standard" style:family="paragraph">
      <style:paragraph-properties fo:text-align="justify" fo:line-height="150%"/>
    </style:style>
    <style:style style:name="T3343" style:parent-style-name="Car.predefinitoparagrafo" style:family="text">
      <style:text-properties fo:font-size="13pt" style:font-size-asian="13pt" style:font-size-complex="13pt"/>
    </style:style>
    <style:style style:name="T3344" style:parent-style-name="Car.predefinitoparagrafo" style:family="text">
      <style:text-properties fo:font-size="13pt" style:font-size-asian="13pt" style:font-size-complex="13pt"/>
    </style:style>
    <style:style style:name="T3345" style:parent-style-name="Car.predefinitoparagrafo" style:family="text">
      <style:text-properties fo:font-size="13pt" style:font-size-asian="13pt" style:font-size-complex="13pt"/>
    </style:style>
    <style:style style:name="T3346" style:parent-style-name="FootnoteSymbol" style:family="text">
      <style:text-properties fo:font-size="13pt" style:font-size-asian="13pt" style:font-size-complex="13pt"/>
    </style:style>
    <style:style style:name="P3347" style:parent-style-name="Footnote" style:family="paragraph">
      <style:paragraph-properties fo:text-align="justify"/>
    </style:style>
    <style:style style:name="T3348" style:parent-style-name="Car.predefinitoparagrafo" style:family="text">
      <style:text-properties fo:font-style="italic" style:font-style-asian="italic"/>
    </style:style>
    <style:style style:name="T3349" style:parent-style-name="Car.predefinitoparagrafo" style:family="text">
      <style:text-properties fo:font-size="13pt" style:font-size-asian="13pt" style:font-size-complex="13pt"/>
    </style:style>
    <style:style style:name="P3350" style:parent-style-name="Standard" style:family="paragraph">
      <style:paragraph-properties fo:text-align="justify" fo:line-height="150%"/>
      <style:text-properties fo:font-size="13pt" style:font-size-asian="13pt" style:font-size-complex="13pt"/>
    </style:style>
    <style:style style:name="P3351" style:parent-style-name="Standard" style:family="paragraph">
      <style:paragraph-properties fo:text-align="justify" fo:line-height="150%"/>
    </style:style>
    <style:style style:name="T3352" style:parent-style-name="Car.predefinitoparagrafo" style:family="text">
      <style:text-properties fo:font-size="13pt" style:font-size-asian="13pt" style:font-size-complex="13pt"/>
    </style:style>
    <style:style style:name="T3353" style:parent-style-name="Car.predefinitoparagrafo" style:family="text">
      <style:text-properties fo:font-size="13pt" style:font-size-asian="13pt" style:font-size-complex="13pt"/>
    </style:style>
    <style:style style:name="T3354" style:parent-style-name="Car.predefinitoparagrafo" style:family="text">
      <style:text-properties fo:font-style="italic" style:font-style-asian="italic" fo:font-size="13pt" style:font-size-asian="13pt" style:font-size-complex="13pt"/>
    </style:style>
    <style:style style:name="T3355" style:parent-style-name="Car.predefinitoparagrafo" style:family="text">
      <style:text-properties fo:font-size="13pt" style:font-size-asian="13pt" style:font-size-complex="13pt"/>
    </style:style>
    <style:style style:name="T3356" style:parent-style-name="Car.predefinitoparagrafo" style:family="text">
      <style:text-properties fo:font-style="italic" style:font-style-asian="italic" fo:font-size="13pt" style:font-size-asian="13pt" style:font-size-complex="13pt"/>
    </style:style>
    <style:style style:name="T3357" style:parent-style-name="FootnoteSymbol" style:family="text">
      <style:text-properties fo:font-style="italic" style:font-style-asian="italic" fo:font-size="13pt" style:font-size-asian="13pt" style:font-size-complex="13pt"/>
    </style:style>
    <style:style style:name="P3358" style:parent-style-name="Footnote" style:family="paragraph">
      <style:paragraph-properties fo:text-align="justify"/>
    </style:style>
    <style:style style:name="T3359" style:parent-style-name="Car.predefinitoparagrafo" style:family="text">
      <style:text-properties fo:font-style="italic" style:font-style-asian="italic"/>
    </style:style>
    <style:style style:name="T3360" style:parent-style-name="Car.predefinitoparagrafo" style:family="text">
      <style:text-properties fo:font-style="italic" style:font-style-asian="italic"/>
    </style:style>
    <style:style style:name="T3361" style:parent-style-name="Car.predefinitoparagrafo" style:family="text">
      <style:text-properties fo:font-style="italic" style:font-style-asian="italic"/>
    </style:style>
    <style:style style:name="T3362" style:parent-style-name="Car.predefinitoparagrafo" style:family="text">
      <style:text-properties fo:font-style="italic" style:font-style-asian="italic" fo:font-size="13pt" style:font-size-asian="13pt" style:font-size-complex="13pt"/>
    </style:style>
    <style:style style:name="T3363" style:parent-style-name="Car.predefinitoparagrafo" style:family="text">
      <style:text-properties fo:font-size="13pt" style:font-size-asian="13pt" style:font-size-complex="13pt"/>
    </style:style>
    <style:style style:name="P3364" style:parent-style-name="Standard" style:family="paragraph">
      <style:paragraph-properties fo:text-align="justify" fo:line-height="150%"/>
    </style:style>
    <style:style style:name="T3365" style:parent-style-name="Car.predefinitoparagrafo" style:family="text">
      <style:text-properties fo:font-size="13pt" style:font-size-asian="13pt" style:font-size-complex="13pt"/>
    </style:style>
    <style:style style:name="T3366" style:parent-style-name="FootnoteSymbol" style:family="text">
      <style:text-properties fo:font-size="13pt" style:font-size-asian="13pt" style:font-size-complex="13pt"/>
    </style:style>
    <style:style style:name="P3367" style:parent-style-name="Footnote" style:family="paragraph">
      <style:paragraph-properties fo:text-align="justify"/>
    </style:style>
    <style:style style:name="T3368" style:parent-style-name="Car.predefinitoparagrafo" style:family="text">
      <style:text-properties fo:font-style="italic" style:font-style-asian="italic"/>
    </style:style>
    <style:style style:name="T3369" style:parent-style-name="Car.predefinitoparagrafo" style:family="text">
      <style:text-properties fo:font-size="13pt" style:font-size-asian="13pt" style:font-size-complex="13pt"/>
    </style:style>
    <style:style style:name="T3370" style:parent-style-name="Car.predefinitoparagrafo" style:family="text">
      <style:text-properties fo:font-size="13pt" style:font-size-asian="13pt" style:font-size-complex="13pt"/>
    </style:style>
    <style:style style:name="T3371" style:parent-style-name="FootnoteSymbol" style:family="text">
      <style:text-properties fo:font-size="13pt" style:font-size-asian="13pt" style:font-size-complex="13pt"/>
    </style:style>
    <style:style style:name="P3372" style:parent-style-name="Footnote" style:family="paragraph">
      <style:paragraph-properties fo:text-align="justify"/>
    </style:style>
    <style:style style:name="T3373" style:parent-style-name="Car.predefinitoparagrafo" style:family="text">
      <style:text-properties fo:font-style="italic" style:font-style-asian="italic"/>
    </style:style>
    <style:style style:name="T3374" style:parent-style-name="Car.predefinitoparagrafo" style:family="text">
      <style:text-properties fo:font-size="13pt" style:font-size-asian="13pt" style:font-size-complex="13pt"/>
    </style:style>
    <style:style style:name="P3375" style:parent-style-name="Standard" style:family="paragraph">
      <style:paragraph-properties fo:text-align="justify" fo:line-height="150%"/>
    </style:style>
    <style:style style:name="T3376" style:parent-style-name="Car.predefinitoparagrafo" style:family="text">
      <style:text-properties fo:font-size="13pt" style:font-size-asian="13pt" style:font-size-complex="13pt"/>
    </style:style>
    <style:style style:name="T3377" style:parent-style-name="Car.predefinitoparagrafo" style:family="text">
      <style:text-properties fo:font-size="13pt" style:font-size-asian="13pt" style:font-size-complex="13pt"/>
    </style:style>
    <style:style style:name="T3378" style:parent-style-name="FootnoteSymbol" style:family="text">
      <style:text-properties fo:font-size="13pt" style:font-size-asian="13pt" style:font-size-complex="13pt"/>
    </style:style>
    <style:style style:name="P3379" style:parent-style-name="Footnote" style:family="paragraph">
      <style:paragraph-properties fo:text-align="justify"/>
    </style:style>
    <style:style style:name="T3380" style:parent-style-name="Car.predefinitoparagrafo" style:family="text">
      <style:text-properties fo:font-style="italic" style:font-style-asian="italic"/>
    </style:style>
    <style:style style:name="T3381" style:parent-style-name="Car.predefinitoparagrafo" style:family="text">
      <style:text-properties fo:font-style="italic" style:font-style-asian="italic"/>
    </style:style>
    <style:style style:name="T3382" style:parent-style-name="Car.predefinitoparagrafo" style:family="text">
      <style:text-properties fo:font-size="13pt" style:font-size-asian="13pt" style:font-size-complex="13pt"/>
    </style:style>
    <style:style style:name="P3383" style:parent-style-name="Standard" style:family="paragraph">
      <style:paragraph-properties fo:text-align="justify" fo:line-height="150%"/>
    </style:style>
    <style:style style:name="T3384" style:parent-style-name="Car.predefinitoparagrafo" style:family="text">
      <style:text-properties fo:font-size="13pt" style:font-size-asian="13pt" style:font-size-complex="13pt"/>
    </style:style>
    <style:style style:name="T3385" style:parent-style-name="Car.predefinitoparagrafo" style:family="text">
      <style:text-properties fo:font-size="13pt" style:font-size-asian="13pt" style:font-size-complex="13pt"/>
    </style:style>
    <style:style style:name="T3386" style:parent-style-name="FootnoteSymbol" style:family="text">
      <style:text-properties fo:font-size="13pt" style:font-size-asian="13pt" style:font-size-complex="13pt"/>
    </style:style>
    <style:style style:name="P3387" style:parent-style-name="Footnote" style:family="paragraph">
      <style:paragraph-properties fo:text-align="justify"/>
    </style:style>
    <style:style style:name="T3388" style:parent-style-name="Car.predefinitoparagrafo" style:family="text">
      <style:text-properties fo:font-style="italic" style:font-style-asian="italic"/>
    </style:style>
    <style:style style:name="T3389" style:parent-style-name="Car.predefinitoparagrafo" style:family="text">
      <style:text-properties fo:font-style="italic" style:font-style-asian="italic"/>
    </style:style>
    <style:style style:name="T3390" style:parent-style-name="Car.predefinitoparagrafo" style:family="text">
      <style:text-properties fo:font-style="italic" style:font-style-asian="italic"/>
    </style:style>
    <style:style style:name="T3391" style:parent-style-name="Car.predefinitoparagrafo" style:family="text">
      <style:text-properties fo:font-size="13pt" style:font-size-asian="13pt" style:font-size-complex="13pt"/>
    </style:style>
    <style:style style:name="P3392" style:parent-style-name="Standard" style:family="paragraph">
      <style:paragraph-properties fo:text-align="justify" fo:line-height="150%"/>
    </style:style>
    <style:style style:name="T3393" style:parent-style-name="Car.predefinitoparagrafo" style:family="text">
      <style:text-properties fo:font-size="13pt" style:font-size-asian="13pt" style:font-size-complex="13pt"/>
    </style:style>
    <style:style style:name="T3394" style:parent-style-name="Car.predefinitoparagrafo" style:family="text">
      <style:text-properties fo:font-size="13pt" style:font-size-asian="13pt" style:font-size-complex="13pt"/>
    </style:style>
    <style:style style:name="T3395" style:parent-style-name="FootnoteSymbol" style:family="text">
      <style:text-properties fo:font-size="13pt" style:font-size-asian="13pt" style:font-size-complex="13pt"/>
    </style:style>
    <style:style style:name="P3396" style:parent-style-name="Footnote" style:family="paragraph">
      <style:paragraph-properties fo:text-align="justify"/>
    </style:style>
    <style:style style:name="T3397" style:parent-style-name="Car.predefinitoparagrafo" style:family="text">
      <style:text-properties fo:font-style="italic" style:font-style-asian="italic"/>
    </style:style>
    <style:style style:name="T3398" style:parent-style-name="Car.predefinitoparagrafo" style:family="text">
      <style:text-properties fo:font-size="13pt" style:font-size-asian="13pt" style:font-size-complex="13pt"/>
    </style:style>
    <style:style style:name="T3399" style:parent-style-name="Car.predefinitoparagrafo" style:family="text">
      <style:text-properties fo:font-style="italic" style:font-style-asian="italic" fo:font-size="13pt" style:font-size-asian="13pt" style:font-size-complex="13pt"/>
    </style:style>
    <style:style style:name="T3400" style:parent-style-name="Car.predefinitoparagrafo" style:family="text">
      <style:text-properties fo:font-size="13pt" style:font-size-asian="13pt" style:font-size-complex="13pt"/>
    </style:style>
    <style:style style:name="T3401" style:parent-style-name="Car.predefinitoparagrafo" style:family="text">
      <style:text-properties fo:font-size="13pt" style:font-size-asian="13pt" style:font-size-complex="13pt"/>
    </style:style>
    <style:style style:name="T3402" style:parent-style-name="Car.predefinitoparagrafo" style:family="text">
      <style:text-properties fo:font-size="13pt" style:font-size-asian="13pt" style:font-size-complex="13pt"/>
    </style:style>
    <style:style style:name="T3403" style:parent-style-name="FootnoteSymbol" style:family="text">
      <style:text-properties fo:font-size="13pt" style:font-size-asian="13pt" style:font-size-complex="13pt"/>
    </style:style>
    <style:style style:name="P3404" style:parent-style-name="Footnote" style:family="paragraph">
      <style:paragraph-properties fo:text-align="justify"/>
    </style:style>
    <style:style style:name="T3405" style:parent-style-name="Car.predefinitoparagrafo" style:family="text">
      <style:text-properties fo:font-style="italic" style:font-style-asian="italic"/>
    </style:style>
    <style:style style:name="T3406" style:parent-style-name="Car.predefinitoparagrafo" style:family="text">
      <style:text-properties fo:font-style="italic" style:font-style-asian="italic"/>
    </style:style>
    <style:style style:name="T3407" style:parent-style-name="Car.predefinitoparagrafo" style:family="text">
      <style:text-properties fo:font-size="13pt" style:font-size-asian="13pt" style:font-size-complex="13pt"/>
    </style:style>
    <style:style style:name="P3408" style:parent-style-name="Standard" style:family="paragraph">
      <style:paragraph-properties fo:text-align="justify" fo:line-height="150%"/>
    </style:style>
    <style:style style:name="T3409" style:parent-style-name="Car.predefinitoparagrafo" style:family="text">
      <style:text-properties fo:font-size="13pt" style:font-size-asian="13pt" style:font-size-complex="13pt"/>
    </style:style>
    <style:style style:name="T3410" style:parent-style-name="Car.predefinitoparagrafo" style:family="text">
      <style:text-properties fo:font-size="13pt" style:font-size-asian="13pt" style:font-size-complex="13pt"/>
    </style:style>
    <style:style style:name="T3411" style:parent-style-name="FootnoteSymbol" style:family="text">
      <style:text-properties fo:font-size="13pt" style:font-size-asian="13pt" style:font-size-complex="13pt"/>
    </style:style>
    <style:style style:name="P3412" style:parent-style-name="Footnote" style:family="paragraph">
      <style:paragraph-properties fo:text-align="justify"/>
    </style:style>
    <style:style style:name="T3413" style:parent-style-name="Car.predefinitoparagrafo" style:family="text">
      <style:text-properties fo:font-style="italic" style:font-style-asian="italic"/>
    </style:style>
    <style:style style:name="T3414" style:parent-style-name="Car.predefinitoparagrafo" style:family="text">
      <style:text-properties fo:font-style="italic" style:font-style-asian="italic"/>
    </style:style>
    <style:style style:name="T3415" style:parent-style-name="Car.predefinitoparagrafo" style:family="text">
      <style:text-properties fo:font-size="13pt" style:font-size-asian="13pt" style:font-size-complex="13pt"/>
    </style:style>
    <style:style style:name="P3416" style:parent-style-name="Standard" style:family="paragraph">
      <style:paragraph-properties fo:text-align="justify" fo:line-height="150%"/>
    </style:style>
    <style:style style:name="T3417" style:parent-style-name="Car.predefinitoparagrafo" style:family="text">
      <style:text-properties fo:font-size="13pt" style:font-size-asian="13pt" style:font-size-complex="13pt"/>
    </style:style>
    <style:style style:name="T3418" style:parent-style-name="Car.predefinitoparagrafo" style:family="text">
      <style:text-properties fo:font-size="13pt" style:font-size-asian="13pt" style:font-size-complex="13pt"/>
    </style:style>
    <style:style style:name="T3419" style:parent-style-name="FootnoteSymbol" style:family="text">
      <style:text-properties fo:font-size="13pt" style:font-size-asian="13pt" style:font-size-complex="13pt"/>
    </style:style>
    <style:style style:name="P3420" style:parent-style-name="Footnote" style:family="paragraph">
      <style:paragraph-properties fo:text-align="justify"/>
    </style:style>
    <style:style style:name="T3421" style:parent-style-name="Car.predefinitoparagrafo" style:family="text">
      <style:text-properties fo:font-size="13pt" style:font-size-asian="13pt" style:font-size-complex="13pt"/>
    </style:style>
    <style:style style:name="P3422" style:parent-style-name="Standard" style:family="paragraph">
      <style:paragraph-properties fo:text-align="justify" fo:line-height="150%"/>
    </style:style>
    <style:style style:name="T3423" style:parent-style-name="Car.predefinitoparagrafo" style:family="text">
      <style:text-properties fo:font-size="13pt" style:font-size-asian="13pt" style:font-size-complex="13pt"/>
    </style:style>
    <style:style style:name="T3424" style:parent-style-name="Car.predefinitoparagrafo" style:family="text">
      <style:text-properties fo:font-style="italic" style:font-style-asian="italic" fo:font-size="13pt" style:font-size-asian="13pt" style:font-size-complex="13pt"/>
    </style:style>
    <style:style style:name="T3425" style:parent-style-name="Car.predefinitoparagrafo" style:family="text">
      <style:text-properties fo:font-size="13pt" style:font-size-asian="13pt" style:font-size-complex="13pt"/>
    </style:style>
    <style:style style:name="T3426" style:parent-style-name="Car.predefinitoparagrafo" style:family="text">
      <style:text-properties fo:font-size="13pt" style:font-size-asian="13pt" style:font-size-complex="13pt"/>
    </style:style>
    <style:style style:name="T3427" style:parent-style-name="Car.predefinitoparagrafo" style:family="text">
      <style:text-properties fo:font-style="italic" style:font-style-asian="italic" fo:font-size="13pt" style:font-size-asian="13pt" style:font-size-complex="13pt"/>
    </style:style>
    <style:style style:name="T3428" style:parent-style-name="Car.predefinitoparagrafo" style:family="text">
      <style:text-properties fo:font-size="13pt" style:font-size-asian="13pt" style:font-size-complex="13pt"/>
    </style:style>
    <style:style style:name="T3429" style:parent-style-name="Car.predefinitoparagrafo" style:family="text">
      <style:text-properties fo:font-size="13pt" style:font-size-asian="13pt" style:font-size-complex="13pt"/>
    </style:style>
    <style:style style:name="T3430" style:parent-style-name="FootnoteSymbol" style:family="text">
      <style:text-properties fo:font-size="13pt" style:font-size-asian="13pt" style:font-size-complex="13pt"/>
    </style:style>
    <style:style style:name="P3431" style:parent-style-name="Footnote" style:family="paragraph">
      <style:paragraph-properties fo:text-align="justify"/>
    </style:style>
    <style:style style:name="T3432" style:parent-style-name="Car.predefinitoparagrafo" style:family="text">
      <style:text-properties fo:font-style="italic" style:font-style-asian="italic"/>
    </style:style>
    <style:style style:name="T3433" style:parent-style-name="Car.predefinitoparagrafo" style:family="text">
      <style:text-properties fo:font-style="italic" style:font-style-asian="italic"/>
    </style:style>
    <style:style style:name="T3434" style:parent-style-name="Car.predefinitoparagrafo" style:family="text">
      <style:text-properties fo:font-size="13pt" style:font-size-asian="13pt" style:font-size-complex="13pt"/>
    </style:style>
    <style:style style:name="P3435" style:parent-style-name="Standard" style:family="paragraph">
      <style:paragraph-properties fo:text-align="justify" fo:line-height="150%"/>
    </style:style>
    <style:style style:name="T3436" style:parent-style-name="Car.predefinitoparagrafo" style:family="text">
      <style:text-properties fo:font-size="13pt" style:font-size-asian="13pt" style:font-size-complex="13pt"/>
    </style:style>
    <style:style style:name="T3437" style:parent-style-name="FootnoteSymbol" style:family="text">
      <style:text-properties fo:font-size="13pt" style:font-size-asian="13pt" style:font-size-complex="13pt"/>
    </style:style>
    <style:style style:name="P3438" style:parent-style-name="Footnote" style:family="paragraph">
      <style:paragraph-properties fo:text-align="justify"/>
    </style:style>
    <style:style style:name="T3439" style:parent-style-name="Car.predefinitoparagrafo" style:family="text">
      <style:text-properties fo:font-style="italic" style:font-style-asian="italic"/>
    </style:style>
    <style:style style:name="T3440" style:parent-style-name="Car.predefinitoparagrafo" style:family="text">
      <style:text-properties fo:font-style="italic" style:font-style-asian="italic"/>
    </style:style>
    <style:style style:name="P3441" style:parent-style-name="Footnote" style:family="paragraph">
      <style:paragraph-properties fo:text-align="justify"/>
    </style:style>
    <style:style style:name="T3442" style:parent-style-name="Car.predefinitoparagrafo" style:family="text">
      <style:text-properties fo:font-style="italic" style:font-style-asian="italic"/>
    </style:style>
    <style:style style:name="T3443" style:parent-style-name="Car.predefinitoparagrafo" style:family="text">
      <style:text-properties fo:font-style="italic" style:font-style-asian="italic"/>
    </style:style>
    <style:style style:name="T3444" style:parent-style-name="Car.predefinitoparagrafo" style:family="text">
      <style:text-properties fo:font-style="italic" style:font-style-asian="italic"/>
    </style:style>
    <style:style style:name="T3445" style:parent-style-name="Car.predefinitoparagrafo" style:family="text">
      <style:text-properties fo:font-style="italic" style:font-style-asian="italic"/>
    </style:style>
    <style:style style:name="T3446" style:parent-style-name="Car.predefinitoparagrafo" style:family="text">
      <style:text-properties fo:font-style="italic" style:font-style-asian="italic"/>
    </style:style>
    <style:style style:name="T3447" style:parent-style-name="Car.predefinitoparagrafo" style:family="text">
      <style:text-properties fo:font-style="italic" style:font-style-asian="italic"/>
    </style:style>
    <style:style style:name="T3448" style:parent-style-name="Car.predefinitoparagrafo" style:family="text">
      <style:text-properties fo:font-style="italic" style:font-style-asian="italic"/>
    </style:style>
    <style:style style:name="T3449" style:parent-style-name="Car.predefinitoparagrafo" style:family="text">
      <style:text-properties fo:font-size="13pt" style:font-size-asian="13pt" style:font-size-complex="13pt"/>
    </style:style>
    <style:style style:name="P3450" style:parent-style-name="Standard" style:family="paragraph">
      <style:paragraph-properties fo:text-align="justify" fo:line-height="150%"/>
    </style:style>
    <style:style style:name="T3451" style:parent-style-name="Car.predefinitoparagrafo" style:family="text">
      <style:text-properties fo:font-size="13pt" style:font-size-asian="13pt" style:font-size-complex="13pt"/>
    </style:style>
    <style:style style:name="T3452" style:parent-style-name="Car.predefinitoparagrafo" style:family="text">
      <style:text-properties fo:font-size="13pt" style:font-size-asian="13pt" style:font-size-complex="13pt"/>
    </style:style>
    <style:style style:name="T3453" style:parent-style-name="Car.predefinitoparagrafo" style:family="text">
      <style:text-properties fo:font-style="italic" style:font-style-asian="italic" fo:font-size="13pt" style:font-size-asian="13pt" style:font-size-complex="13pt"/>
    </style:style>
    <style:style style:name="T3454" style:parent-style-name="Car.predefinitoparagrafo" style:family="text">
      <style:text-properties fo:font-size="13pt" style:font-size-asian="13pt" style:font-size-complex="13pt"/>
    </style:style>
    <style:style style:name="T3455" style:parent-style-name="Car.predefinitoparagrafo" style:family="text">
      <style:text-properties fo:font-size="13pt" style:font-size-asian="13pt" style:font-size-complex="13pt"/>
    </style:style>
    <style:style style:name="P3456" style:parent-style-name="Standard" style:family="paragraph">
      <style:paragraph-properties fo:text-align="justify" fo:line-height="150%"/>
    </style:style>
    <style:style style:name="T3457" style:parent-style-name="Car.predefinitoparagrafo" style:family="text">
      <style:text-properties fo:font-size="13pt" style:font-size-asian="13pt" style:font-size-complex="13pt"/>
    </style:style>
    <style:style style:name="T3458" style:parent-style-name="Car.predefinitoparagrafo" style:family="text">
      <style:text-properties fo:font-size="13pt" style:font-size-asian="13pt" style:font-size-complex="13pt"/>
    </style:style>
    <style:style style:name="T3459" style:parent-style-name="Car.predefinitoparagrafo" style:family="text">
      <style:text-properties fo:font-style="italic" style:font-style-asian="italic" fo:font-size="13pt" style:font-size-asian="13pt" style:font-size-complex="13pt"/>
    </style:style>
    <style:style style:name="T3460" style:parent-style-name="Car.predefinitoparagrafo" style:family="text">
      <style:text-properties fo:font-size="13pt" style:font-size-asian="13pt" style:font-size-complex="13pt"/>
    </style:style>
    <style:style style:name="T3461" style:parent-style-name="Car.predefinitoparagrafo" style:family="text">
      <style:text-properties fo:font-style="italic" style:font-style-asian="italic" fo:font-size="13pt" style:font-size-asian="13pt" style:font-size-complex="13pt"/>
    </style:style>
    <style:style style:name="T3462" style:parent-style-name="Car.predefinitoparagrafo" style:family="text">
      <style:text-properties fo:font-size="13pt" style:font-size-asian="13pt" style:font-size-complex="13pt"/>
    </style:style>
    <style:style style:name="T3463" style:parent-style-name="Car.predefinitoparagrafo" style:family="text">
      <style:text-properties fo:font-size="13pt" style:font-size-asian="13pt" style:font-size-complex="13pt"/>
    </style:style>
    <style:style style:name="T3464" style:parent-style-name="FootnoteSymbol" style:family="text">
      <style:text-properties fo:font-size="13pt" style:font-size-asian="13pt" style:font-size-complex="13pt"/>
    </style:style>
    <style:style style:name="P3465" style:parent-style-name="Footnote" style:family="paragraph">
      <style:paragraph-properties fo:text-align="justify"/>
    </style:style>
    <style:style style:name="T3466" style:parent-style-name="Car.predefinitoparagrafo" style:family="text">
      <style:text-properties fo:font-style="italic" style:font-style-asian="italic"/>
    </style:style>
    <style:style style:name="T3467" style:parent-style-name="Car.predefinitoparagrafo" style:family="text">
      <style:text-properties fo:font-size="13pt" style:font-size-asian="13pt" style:font-size-complex="13pt"/>
    </style:style>
    <style:style style:name="P3468" style:parent-style-name="Standard" style:family="paragraph">
      <style:paragraph-properties fo:text-align="justify" fo:line-height="150%"/>
    </style:style>
    <style:style style:name="T3469" style:parent-style-name="Car.predefinitoparagrafo" style:family="text">
      <style:text-properties fo:font-size="13pt" style:font-size-asian="13pt" style:font-size-complex="13pt"/>
    </style:style>
    <style:style style:name="T3470" style:parent-style-name="Car.predefinitoparagrafo" style:family="text">
      <style:text-properties fo:font-size="13pt" style:font-size-asian="13pt" style:font-size-complex="13pt"/>
    </style:style>
    <style:style style:name="T3471" style:parent-style-name="Car.predefinitoparagrafo" style:family="text">
      <style:text-properties fo:font-size="13pt" style:font-size-asian="13pt" style:font-size-complex="13pt"/>
    </style:style>
    <style:style style:name="T3472" style:parent-style-name="Car.predefinitoparagrafo" style:family="text">
      <style:text-properties fo:font-size="13pt" style:font-size-asian="13pt" style:font-size-complex="13pt"/>
    </style:style>
    <style:style style:name="T3473" style:parent-style-name="Car.predefinitoparagrafo" style:family="text">
      <style:text-properties fo:font-size="13pt" style:font-size-asian="13pt" style:font-size-complex="13pt"/>
    </style:style>
    <style:style style:name="T3474" style:parent-style-name="FootnoteSymbol" style:family="text">
      <style:text-properties fo:font-size="13pt" style:font-size-asian="13pt" style:font-size-complex="13pt"/>
    </style:style>
    <style:style style:name="P3475" style:parent-style-name="Footnote" style:family="paragraph">
      <style:paragraph-properties fo:text-align="justify"/>
    </style:style>
    <style:style style:name="T3476" style:parent-style-name="Car.predefinitoparagrafo" style:family="text">
      <style:text-properties fo:font-style="italic" style:font-style-asian="italic"/>
    </style:style>
    <style:style style:name="T3477" style:parent-style-name="Car.predefinitoparagrafo" style:family="text">
      <style:text-properties fo:font-style="italic" style:font-style-asian="italic"/>
    </style:style>
    <style:style style:name="T3478" style:parent-style-name="Car.predefinitoparagrafo" style:family="text">
      <style:text-properties fo:font-style="italic" style:font-style-asian="italic"/>
    </style:style>
    <style:style style:name="T3479" style:parent-style-name="Car.predefinitoparagrafo" style:family="text">
      <style:text-properties fo:font-size="13pt" style:font-size-asian="13pt" style:font-size-complex="13pt"/>
    </style:style>
    <style:style style:name="P3480" style:parent-style-name="Standard" style:family="paragraph">
      <style:paragraph-properties fo:text-align="justify" fo:line-height="150%"/>
      <style:text-properties fo:font-size="13pt" style:font-size-asian="13pt" style:font-size-complex="13pt"/>
    </style:style>
    <style:style style:name="P3481" style:parent-style-name="Standard" style:family="paragraph">
      <style:paragraph-properties fo:text-align="justify" fo:line-height="150%" fo:margin-right="0.2125in"/>
      <style:text-properties fo:font-weight="bold" style:font-weight-asian="bold" fo:font-size="14pt" style:font-size-asian="14pt" style:font-size-complex="14pt"/>
    </style:style>
    <style:style style:name="P3482" style:parent-style-name="Standard" style:family="paragraph">
      <style:paragraph-properties fo:text-align="justify" fo:line-height="150%" fo:margin-right="0.2125in"/>
      <style:text-properties fo:font-weight="bold" style:font-weight-asian="bold" fo:font-size="14pt" style:font-size-asian="14pt" style:font-size-complex="14pt"/>
    </style:style>
    <style:style style:name="P3483" style:parent-style-name="Standard" style:family="paragraph">
      <style:paragraph-properties fo:text-align="justify" fo:line-height="150%" fo:margin-right="0.2125in"/>
      <style:text-properties fo:font-weight="bold" style:font-weight-asian="bold" fo:font-size="14pt" style:font-size-asian="14pt" style:font-size-complex="14pt"/>
    </style:style>
    <style:style style:name="P3484" style:parent-style-name="Standard" style:family="paragraph">
      <style:paragraph-properties fo:text-align="justify" fo:line-height="150%" fo:margin-right="0.2125in"/>
      <style:text-properties fo:font-weight="bold" style:font-weight-asian="bold" fo:font-size="14pt" style:font-size-asian="14pt" style:font-size-complex="14pt"/>
    </style:style>
    <style:style style:name="P3485" style:parent-style-name="Standard" style:family="paragraph">
      <style:paragraph-properties fo:text-align="justify" fo:line-height="150%" fo:margin-right="0.2125in"/>
      <style:text-properties fo:font-weight="bold" style:font-weight-asian="bold" fo:font-size="14pt" style:font-size-asian="14pt" style:font-size-complex="14pt"/>
    </style:style>
    <style:style style:name="P3486" style:parent-style-name="Standard" style:family="paragraph">
      <style:paragraph-properties fo:text-align="justify" fo:line-height="150%" fo:margin-right="0.2125in"/>
      <style:text-properties fo:font-weight="bold" style:font-weight-asian="bold" fo:font-size="14pt" style:font-size-asian="14pt" style:font-size-complex="14pt"/>
    </style:style>
    <style:style style:name="P3487" style:parent-style-name="Standard" style:family="paragraph">
      <style:paragraph-properties fo:text-align="justify" fo:line-height="150%" fo:margin-right="0.2125in"/>
      <style:text-properties fo:font-weight="bold" style:font-weight-asian="bold" fo:font-size="14pt" style:font-size-asian="14pt" style:font-size-complex="14pt"/>
    </style:style>
    <style:style style:name="P3488" style:parent-style-name="Standard" style:family="paragraph">
      <style:paragraph-properties fo:text-align="justify" fo:line-height="150%" fo:margin-right="0.2125in"/>
      <style:text-properties fo:font-weight="bold" style:font-weight-asian="bold" fo:font-size="14pt" style:font-size-asian="14pt" style:font-size-complex="14pt"/>
    </style:style>
    <style:style style:name="P3489" style:parent-style-name="Standard" style:family="paragraph">
      <style:paragraph-properties fo:text-align="justify" fo:line-height="150%" fo:margin-right="0.2125in"/>
      <style:text-properties fo:font-weight="bold" style:font-weight-asian="bold" fo:font-size="14pt" style:font-size-asian="14pt" style:font-size-complex="14pt"/>
    </style:style>
    <style:style style:name="P3490" style:parent-style-name="Standard" style:family="paragraph">
      <style:paragraph-properties fo:text-align="justify" fo:line-height="150%" fo:margin-right="0.2125in"/>
      <style:text-properties fo:font-weight="bold" style:font-weight-asian="bold" fo:font-size="14pt" style:font-size-asian="14pt" style:font-size-complex="14pt"/>
    </style:style>
    <style:style style:name="P3491" style:parent-style-name="Standard" style:family="paragraph">
      <style:paragraph-properties fo:text-align="justify" fo:line-height="150%" fo:margin-right="0.2125in"/>
      <style:text-properties fo:font-weight="bold" style:font-weight-asian="bold" fo:font-size="14pt" style:font-size-asian="14pt" style:font-size-complex="14pt"/>
    </style:style>
    <style:style style:name="P3492" style:parent-style-name="Standard" style:family="paragraph">
      <style:paragraph-properties fo:text-align="center" fo:line-height="150%" fo:margin-right="0.2125in"/>
      <style:text-properties fo:font-weight="bold" style:font-weight-asian="bold" fo:font-size="14pt" style:font-size-asian="14pt" style:font-size-complex="14pt"/>
    </style:style>
    <style:style style:name="P3493" style:parent-style-name="Standard" style:family="paragraph">
      <style:paragraph-properties fo:text-align="justify" fo:line-height="150%" fo:margin-right="0.2125in"/>
      <style:text-properties fo:font-weight="bold" style:font-weight-asian="bold" fo:font-size="13pt" style:font-size-asian="13pt" style:font-size-complex="13pt"/>
    </style:style>
    <style:style style:name="P3494" style:parent-style-name="Standard" style:family="paragraph">
      <style:paragraph-properties fo:text-align="justify" fo:line-height="150%" fo:margin-right="0.2125in"/>
    </style:style>
    <style:style style:name="T3495" style:parent-style-name="Car.predefinitoparagrafo" style:family="text">
      <style:text-properties fo:font-weight="bold" style:font-weight-asian="bold" fo:font-size="13pt" style:font-size-asian="13pt" style:font-size-complex="13pt"/>
    </style:style>
    <style:style style:name="T3496" style:parent-style-name="Car.predefinitoparagrafo" style:family="text">
      <style:text-properties fo:font-size="13pt" style:font-size-asian="13pt" style:font-size-complex="13pt"/>
    </style:style>
    <style:style style:name="P3497" style:parent-style-name="Standard" style:family="paragraph">
      <style:paragraph-properties fo:text-align="justify" fo:line-height="150%" fo:margin-right="0.2125in"/>
    </style:style>
    <style:style style:name="T3498" style:parent-style-name="Car.predefinitoparagrafo" style:family="text">
      <style:text-properties fo:font-weight="bold" style:font-weight-asian="bold" fo:font-size="13pt" style:font-size-asian="13pt" style:font-size-complex="13pt"/>
    </style:style>
    <style:style style:name="T3499" style:parent-style-name="Car.predefinitoparagrafo" style:family="text">
      <style:text-properties fo:font-size="13pt" style:font-size-asian="13pt" style:font-size-complex="13pt"/>
    </style:style>
    <style:style style:name="T3500" style:parent-style-name="Car.predefinitoparagrafo" style:family="text">
      <style:text-properties fo:font-style="italic" style:font-style-asian="italic" fo:font-size="13pt" style:font-size-asian="13pt" style:font-size-complex="13pt"/>
    </style:style>
    <style:style style:name="T3501" style:parent-style-name="Car.predefinitoparagrafo" style:family="text">
      <style:text-properties fo:font-size="13pt" style:font-size-asian="13pt" style:font-size-complex="13pt"/>
    </style:style>
    <style:style style:name="P3502" style:parent-style-name="Standard" style:family="paragraph">
      <style:paragraph-properties fo:text-align="justify" fo:line-height="150%" fo:margin-right="0.2125in"/>
    </style:style>
    <style:style style:name="T3503" style:parent-style-name="Car.predefinitoparagrafo" style:family="text">
      <style:text-properties fo:font-weight="bold" style:font-weight-asian="bold" fo:font-size="13pt" style:font-size-asian="13pt" style:font-size-complex="13pt"/>
    </style:style>
    <style:style style:name="T3504" style:parent-style-name="Car.predefinitoparagrafo" style:family="text">
      <style:text-properties fo:font-size="13pt" style:font-size-asian="13pt" style:font-size-complex="13pt"/>
    </style:style>
    <style:style style:name="T3505" style:parent-style-name="Car.predefinitoparagrafo" style:family="text">
      <style:text-properties fo:font-style="italic" style:font-style-asian="italic" fo:font-size="13pt" style:font-size-asian="13pt" style:font-size-complex="13pt"/>
    </style:style>
    <style:style style:name="T3506" style:parent-style-name="Car.predefinitoparagrafo" style:family="text">
      <style:text-properties fo:font-size="13pt" style:font-size-asian="13pt" style:font-size-complex="13pt"/>
    </style:style>
    <style:style style:name="P3507" style:parent-style-name="Footnote" style:family="paragraph">
      <style:paragraph-properties fo:text-align="justify" fo:line-height="150%" fo:margin-left="0in" fo:margin-right="0.2125in" fo:text-indent="0in">
        <style:tab-stops/>
      </style:paragraph-properties>
    </style:style>
    <style:style style:name="T3508" style:parent-style-name="Car.predefinitoparagrafo" style:family="text">
      <style:text-properties fo:font-weight="bold" style:font-weight-asian="bold" fo:font-size="13pt" style:font-size-asian="13pt" style:font-size-complex="13pt"/>
    </style:style>
    <style:style style:name="T3509" style:parent-style-name="Car.predefinitoparagrafo" style:family="text">
      <style:text-properties fo:font-size="13pt" style:font-size-asian="13pt" style:font-size-complex="13pt"/>
    </style:style>
    <style:style style:name="T3510" style:parent-style-name="Car.predefinitoparagrafo" style:family="text">
      <style:text-properties fo:font-style="italic" style:font-style-asian="italic" fo:font-size="13pt" style:font-size-asian="13pt" style:font-size-complex="13pt"/>
    </style:style>
    <style:style style:name="T3511" style:parent-style-name="Car.predefinitoparagrafo" style:family="text">
      <style:text-properties fo:font-size="13pt" style:font-size-asian="13pt" style:font-size-complex="13pt"/>
    </style:style>
    <style:style style:name="T3512" style:parent-style-name="Car.predefinitoparagrafo" style:family="text">
      <style:text-properties fo:font-size="13pt" style:font-size-asian="13pt" style:font-size-complex="13pt"/>
    </style:style>
    <style:style style:name="P3513" style:parent-style-name="Standard" style:family="paragraph">
      <style:paragraph-properties fo:text-align="justify" fo:line-height="150%" fo:margin-right="0.2125in"/>
    </style:style>
    <style:style style:name="T3514" style:parent-style-name="Car.predefinitoparagrafo" style:family="text">
      <style:text-properties fo:font-weight="bold" style:font-weight-asian="bold" fo:font-size="13pt" style:font-size-asian="13pt" style:font-size-complex="13pt"/>
    </style:style>
    <style:style style:name="T3515" style:parent-style-name="Car.predefinitoparagrafo" style:family="text">
      <style:text-properties fo:font-size="13pt" style:font-size-asian="13pt" style:font-size-complex="13pt"/>
    </style:style>
    <style:style style:name="T3516" style:parent-style-name="Car.predefinitoparagrafo" style:family="text">
      <style:text-properties fo:font-style="italic" style:font-style-asian="italic" fo:font-size="13pt" style:font-size-asian="13pt" style:font-size-complex="13pt"/>
    </style:style>
    <style:style style:name="T3517" style:parent-style-name="Car.predefinitoparagrafo" style:family="text">
      <style:text-properties fo:font-size="13pt" style:font-size-asian="13pt" style:font-size-complex="13pt"/>
    </style:style>
    <style:style style:name="P3518" style:parent-style-name="Standard" style:family="paragraph">
      <style:paragraph-properties fo:text-align="justify" fo:line-height="150%" fo:margin-right="0.2125in"/>
    </style:style>
    <style:style style:name="T3519" style:parent-style-name="Car.predefinitoparagrafo" style:family="text">
      <style:text-properties fo:font-weight="bold" style:font-weight-asian="bold" fo:font-size="13pt" style:font-size-asian="13pt" style:font-size-complex="13pt"/>
    </style:style>
    <style:style style:name="T3520" style:parent-style-name="Car.predefinitoparagrafo" style:family="text">
      <style:text-properties fo:font-size="13pt" style:font-size-asian="13pt" style:font-size-complex="13pt"/>
    </style:style>
    <style:style style:name="T3521" style:parent-style-name="Car.predefinitoparagrafo" style:family="text">
      <style:text-properties fo:font-style="italic" style:font-style-asian="italic" fo:font-size="13pt" style:font-size-asian="13pt" style:font-size-complex="13pt"/>
    </style:style>
    <style:style style:name="T3522" style:parent-style-name="Car.predefinitoparagrafo" style:family="text">
      <style:text-properties fo:font-size="13pt" style:font-size-asian="13pt" style:font-size-complex="13pt"/>
    </style:style>
    <style:style style:name="P3523" style:parent-style-name="Standard" style:family="paragraph">
      <style:paragraph-properties fo:text-align="justify" fo:line-height="150%" fo:margin-right="0.2125in"/>
    </style:style>
    <style:style style:name="T3524" style:parent-style-name="Car.predefinitoparagrafo" style:family="text">
      <style:text-properties fo:font-weight="bold" style:font-weight-asian="bold" fo:font-size="13pt" style:font-size-asian="13pt" style:font-size-complex="13pt"/>
    </style:style>
    <style:style style:name="T3525" style:parent-style-name="Car.predefinitoparagrafo" style:family="text">
      <style:text-properties fo:font-size="13pt" style:font-size-asian="13pt" style:font-size-complex="13pt"/>
    </style:style>
    <style:style style:name="T3526" style:parent-style-name="Car.predefinitoparagrafo" style:family="text">
      <style:text-properties fo:font-style="italic" style:font-style-asian="italic" fo:font-size="13pt" style:font-size-asian="13pt" style:font-size-complex="13pt"/>
    </style:style>
    <style:style style:name="T3527" style:parent-style-name="Car.predefinitoparagrafo" style:family="text">
      <style:text-properties fo:font-size="13pt" style:font-size-asian="13pt" style:font-size-complex="13pt"/>
    </style:style>
    <style:style style:name="P3528" style:parent-style-name="Standard" style:family="paragraph">
      <style:paragraph-properties fo:text-align="justify" fo:line-height="150%" fo:margin-right="0.2125in"/>
    </style:style>
    <style:style style:name="T3529" style:parent-style-name="Car.predefinitoparagrafo" style:family="text">
      <style:text-properties fo:font-weight="bold" style:font-weight-asian="bold" fo:font-size="13pt" style:font-size-asian="13pt" style:font-size-complex="13pt"/>
    </style:style>
    <style:style style:name="T3530" style:parent-style-name="Car.predefinitoparagrafo" style:family="text">
      <style:text-properties fo:font-size="13pt" style:font-size-asian="13pt" style:font-size-complex="13pt"/>
    </style:style>
    <style:style style:name="T3531" style:parent-style-name="Car.predefinitoparagrafo" style:family="text">
      <style:text-properties fo:font-style="italic" style:font-style-asian="italic" fo:font-size="13pt" style:font-size-asian="13pt" style:font-size-complex="13pt"/>
    </style:style>
    <style:style style:name="T3532" style:parent-style-name="Car.predefinitoparagrafo" style:family="text">
      <style:text-properties fo:font-size="13pt" style:font-size-asian="13pt" style:font-size-complex="13pt"/>
    </style:style>
    <style:style style:name="P3533" style:parent-style-name="Standard" style:family="paragraph">
      <style:paragraph-properties fo:text-align="justify" fo:line-height="150%" fo:margin-right="0.2125in"/>
    </style:style>
    <style:style style:name="T3534" style:parent-style-name="Car.predefinitoparagrafo" style:family="text">
      <style:text-properties fo:font-weight="bold" style:font-weight-asian="bold" fo:font-size="13pt" style:font-size-asian="13pt" style:font-size-complex="13pt"/>
    </style:style>
    <style:style style:name="T3535" style:parent-style-name="Car.predefinitoparagrafo" style:family="text">
      <style:text-properties fo:font-size="13pt" style:font-size-asian="13pt" style:font-size-complex="13pt"/>
    </style:style>
    <style:style style:name="T3536" style:parent-style-name="Car.predefinitoparagrafo" style:family="text">
      <style:text-properties fo:font-style="italic" style:font-style-asian="italic" fo:font-size="13pt" style:font-size-asian="13pt" style:font-size-complex="13pt"/>
    </style:style>
    <style:style style:name="T3537" style:parent-style-name="Car.predefinitoparagrafo" style:family="text">
      <style:text-properties fo:font-size="13pt" style:font-size-asian="13pt" style:font-size-complex="13pt"/>
    </style:style>
    <style:style style:name="P3538" style:parent-style-name="Standard" style:family="paragraph">
      <style:paragraph-properties fo:text-align="justify" fo:line-height="150%" fo:margin-right="0.2125in"/>
    </style:style>
    <style:style style:name="T3539" style:parent-style-name="Car.predefinitoparagrafo" style:family="text">
      <style:text-properties fo:font-weight="bold" style:font-weight-asian="bold" fo:font-size="13pt" style:font-size-asian="13pt" style:font-size-complex="13pt"/>
    </style:style>
    <style:style style:name="T3540" style:parent-style-name="Car.predefinitoparagrafo" style:family="text">
      <style:text-properties fo:font-size="13pt" style:font-size-asian="13pt" style:font-size-complex="13pt"/>
    </style:style>
    <style:style style:name="T3541" style:parent-style-name="Car.predefinitoparagrafo" style:family="text">
      <style:text-properties fo:font-style="italic" style:font-style-asian="italic" fo:font-size="13pt" style:font-size-asian="13pt" style:font-size-complex="13pt"/>
    </style:style>
    <style:style style:name="T3542" style:parent-style-name="Car.predefinitoparagrafo" style:family="text">
      <style:text-properties fo:font-size="13pt" style:font-size-asian="13pt" style:font-size-complex="13pt"/>
    </style:style>
    <style:style style:name="P3543" style:parent-style-name="Standard" style:family="paragraph">
      <style:paragraph-properties fo:text-align="justify" fo:line-height="150%" fo:margin-right="0.2125in"/>
    </style:style>
    <style:style style:name="T3544" style:parent-style-name="Car.predefinitoparagrafo" style:family="text">
      <style:text-properties fo:font-weight="bold" style:font-weight-asian="bold" fo:font-size="13pt" style:font-size-asian="13pt" style:font-size-complex="13pt"/>
    </style:style>
    <style:style style:name="T3545" style:parent-style-name="Car.predefinitoparagrafo" style:family="text">
      <style:text-properties fo:font-size="13pt" style:font-size-asian="13pt" style:font-size-complex="13pt"/>
    </style:style>
    <style:style style:name="T3546" style:parent-style-name="Car.predefinitoparagrafo" style:family="text">
      <style:text-properties fo:font-style="italic" style:font-style-asian="italic" fo:font-size="13pt" style:font-size-asian="13pt" style:font-size-complex="13pt"/>
    </style:style>
    <style:style style:name="T3547" style:parent-style-name="Car.predefinitoparagrafo" style:family="text">
      <style:text-properties fo:font-size="13pt" style:font-size-asian="13pt" style:font-size-complex="13pt"/>
    </style:style>
    <style:style style:name="P3548" style:parent-style-name="Standard" style:family="paragraph">
      <style:paragraph-properties fo:text-align="justify" fo:line-height="150%" fo:margin-right="0.2125in"/>
    </style:style>
    <style:style style:name="T3549" style:parent-style-name="Car.predefinitoparagrafo" style:family="text">
      <style:text-properties fo:font-weight="bold" style:font-weight-asian="bold" fo:font-size="13pt" style:font-size-asian="13pt" style:font-size-complex="13pt"/>
    </style:style>
    <style:style style:name="T3550" style:parent-style-name="Car.predefinitoparagrafo" style:family="text">
      <style:text-properties fo:font-weight="bold" style:font-weight-asian="bold" fo:font-size="13pt" style:font-size-asian="13pt" style:font-size-complex="13pt"/>
    </style:style>
    <style:style style:name="T3551" style:parent-style-name="Car.predefinitoparagrafo" style:family="text">
      <style:text-properties fo:font-size="13pt" style:font-size-asian="13pt" style:font-size-complex="13pt"/>
    </style:style>
    <style:style style:name="T3552" style:parent-style-name="Car.predefinitoparagrafo" style:family="text">
      <style:text-properties fo:font-style="italic" style:font-style-asian="italic" fo:font-size="13pt" style:font-size-asian="13pt" style:font-size-complex="13pt"/>
    </style:style>
    <style:style style:name="T3553" style:parent-style-name="Car.predefinitoparagrafo" style:family="text">
      <style:text-properties fo:font-size="13pt" style:font-size-asian="13pt" style:font-size-complex="13pt"/>
    </style:style>
    <style:style style:name="P3554" style:parent-style-name="Standard" style:family="paragraph">
      <style:paragraph-properties fo:text-align="justify" fo:line-height="150%" fo:margin-right="0.2125in"/>
    </style:style>
    <style:style style:name="T3555" style:parent-style-name="Car.predefinitoparagrafo" style:family="text">
      <style:text-properties fo:font-weight="bold" style:font-weight-asian="bold" fo:font-size="13pt" style:font-size-asian="13pt" style:font-size-complex="13pt"/>
    </style:style>
    <style:style style:name="T3556" style:parent-style-name="Car.predefinitoparagrafo" style:family="text">
      <style:text-properties fo:font-size="13pt" style:font-size-asian="13pt" style:font-size-complex="13pt"/>
    </style:style>
    <style:style style:name="T3557" style:parent-style-name="Car.predefinitoparagrafo" style:family="text">
      <style:text-properties fo:font-style="italic" style:font-style-asian="italic" fo:font-size="13pt" style:font-size-asian="13pt" style:font-size-complex="13pt"/>
    </style:style>
    <style:style style:name="T3558" style:parent-style-name="Car.predefinitoparagrafo" style:family="text">
      <style:text-properties fo:font-size="13pt" style:font-size-asian="13pt" style:font-size-complex="13pt"/>
    </style:style>
    <style:style style:name="P3559" style:parent-style-name="Standard" style:family="paragraph">
      <style:paragraph-properties fo:text-align="justify" fo:line-height="150%" fo:margin-right="0.2125in"/>
    </style:style>
    <style:style style:name="T3560" style:parent-style-name="Car.predefinitoparagrafo" style:family="text">
      <style:text-properties fo:font-weight="bold" style:font-weight-asian="bold" fo:font-size="13pt" style:font-size-asian="13pt" style:font-size-complex="13pt"/>
    </style:style>
    <style:style style:name="T3561" style:parent-style-name="Car.predefinitoparagrafo" style:family="text">
      <style:text-properties fo:font-size="13pt" style:font-size-asian="13pt" style:font-size-complex="13pt"/>
    </style:style>
    <style:style style:name="T3562" style:parent-style-name="Car.predefinitoparagrafo" style:family="text">
      <style:text-properties fo:font-style="italic" style:font-style-asian="italic" fo:font-size="13pt" style:font-size-asian="13pt" style:font-size-complex="13pt"/>
    </style:style>
    <style:style style:name="T3563" style:parent-style-name="Car.predefinitoparagrafo" style:family="text">
      <style:text-properties fo:font-size="13pt" style:font-size-asian="13pt" style:font-size-complex="13pt"/>
    </style:style>
    <style:style style:name="T3564" style:parent-style-name="Car.predefinitoparagrafo" style:family="text">
      <style:text-properties fo:font-style="italic" style:font-style-asian="italic" fo:font-size="13pt" style:font-size-asian="13pt" style:font-size-complex="13pt"/>
    </style:style>
    <style:style style:name="T3565" style:parent-style-name="Car.predefinitoparagrafo" style:family="text">
      <style:text-properties fo:font-style="italic" style:font-style-asian="italic" fo:font-size="13pt" style:font-size-asian="13pt" style:font-size-complex="13pt"/>
    </style:style>
    <style:style style:name="T3566" style:parent-style-name="Car.predefinitoparagrafo" style:family="text">
      <style:text-properties fo:font-size="13pt" style:font-size-asian="13pt" style:font-size-complex="13pt"/>
    </style:style>
    <style:style style:name="P3567" style:parent-style-name="Standard" style:family="paragraph">
      <style:paragraph-properties fo:text-align="justify" fo:line-height="150%" fo:margin-right="0.2125in"/>
    </style:style>
    <style:style style:name="T3568" style:parent-style-name="Car.predefinitoparagrafo" style:family="text">
      <style:text-properties fo:font-weight="bold" style:font-weight-asian="bold" fo:font-size="13pt" style:font-size-asian="13pt" style:font-size-complex="13pt"/>
    </style:style>
    <style:style style:name="T3569" style:parent-style-name="Car.predefinitoparagrafo" style:family="text">
      <style:text-properties fo:font-size="13pt" style:font-size-asian="13pt" style:font-size-complex="13pt"/>
    </style:style>
    <style:style style:name="T3570" style:parent-style-name="Car.predefinitoparagrafo" style:family="text">
      <style:text-properties fo:font-style="italic" style:font-style-asian="italic" fo:font-size="13pt" style:font-size-asian="13pt" style:font-size-complex="13pt"/>
    </style:style>
    <style:style style:name="T3571" style:parent-style-name="Car.predefinitoparagrafo" style:family="text">
      <style:text-properties fo:font-size="13pt" style:font-size-asian="13pt" style:font-size-complex="13pt"/>
    </style:style>
    <style:style style:name="T3572" style:parent-style-name="Car.predefinitoparagrafo" style:family="text">
      <style:text-properties fo:font-style="italic" style:font-style-asian="italic" fo:font-size="13pt" style:font-size-asian="13pt" style:font-size-complex="13pt"/>
    </style:style>
    <style:style style:name="T3573" style:parent-style-name="Car.predefinitoparagrafo" style:family="text">
      <style:text-properties fo:font-size="13pt" style:font-size-asian="13pt" style:font-size-complex="13pt"/>
    </style:style>
    <style:style style:name="P3574" style:parent-style-name="Standard" style:family="paragraph">
      <style:paragraph-properties fo:text-align="justify" fo:line-height="150%" fo:margin-right="0.2125in"/>
    </style:style>
    <style:style style:name="T3575" style:parent-style-name="Car.predefinitoparagrafo" style:family="text">
      <style:text-properties fo:font-weight="bold" style:font-weight-asian="bold" fo:font-size="13pt" style:font-size-asian="13pt" style:font-size-complex="13pt"/>
    </style:style>
    <style:style style:name="T3576" style:parent-style-name="Car.predefinitoparagrafo" style:family="text">
      <style:text-properties fo:font-weight="bold" style:font-weight-asian="bold" fo:font-style="italic" style:font-style-asian="italic" fo:font-size="13pt" style:font-size-asian="13pt" style:font-size-complex="13pt"/>
    </style:style>
    <style:style style:name="T3577" style:parent-style-name="Car.predefinitoparagrafo" style:family="text">
      <style:text-properties fo:font-style="italic" style:font-style-asian="italic" fo:font-size="13pt" style:font-size-asian="13pt" style:font-size-complex="13pt"/>
    </style:style>
    <style:style style:name="T3578" style:parent-style-name="Car.predefinitoparagrafo" style:family="text">
      <style:text-properties fo:font-style="italic" style:font-style-asian="italic" fo:font-size="13pt" style:font-size-asian="13pt" style:font-size-complex="13pt"/>
    </style:style>
    <style:style style:name="T3579" style:parent-style-name="Car.predefinitoparagrafo" style:family="text">
      <style:text-properties fo:font-size="13pt" style:font-size-asian="13pt" style:font-size-complex="13pt"/>
    </style:style>
    <style:style style:name="P3580" style:parent-style-name="Standard" style:family="paragraph">
      <style:paragraph-properties fo:text-align="justify" fo:line-height="150%" fo:margin-right="0.2125in"/>
    </style:style>
    <style:style style:name="T3581" style:parent-style-name="Car.predefinitoparagrafo" style:family="text">
      <style:text-properties fo:font-weight="bold" style:font-weight-asian="bold" fo:font-size="13pt" style:font-size-asian="13pt" style:font-size-complex="13pt"/>
    </style:style>
    <style:style style:name="T3582" style:parent-style-name="Car.predefinitoparagrafo" style:family="text">
      <style:text-properties fo:font-size="13pt" style:font-size-asian="13pt" style:font-size-complex="13pt"/>
    </style:style>
    <style:style style:name="T3583" style:parent-style-name="Car.predefinitoparagrafo" style:family="text">
      <style:text-properties fo:font-style="italic" style:font-style-asian="italic" fo:font-size="13pt" style:font-size-asian="13pt" style:font-size-complex="13pt"/>
    </style:style>
    <style:style style:name="T3584" style:parent-style-name="Car.predefinitoparagrafo" style:family="text">
      <style:text-properties fo:font-size="13pt" style:font-size-asian="13pt" style:font-size-complex="13pt"/>
    </style:style>
    <style:style style:name="P3585" style:parent-style-name="Standard" style:family="paragraph">
      <style:paragraph-properties fo:text-align="justify" fo:line-height="150%" fo:margin-right="0.2125in"/>
    </style:style>
    <style:style style:name="T3586" style:parent-style-name="Car.predefinitoparagrafo" style:family="text">
      <style:text-properties fo:font-weight="bold" style:font-weight-asian="bold" fo:font-size="13pt" style:font-size-asian="13pt" style:font-size-complex="13pt"/>
    </style:style>
    <style:style style:name="T3587" style:parent-style-name="Car.predefinitoparagrafo" style:family="text">
      <style:text-properties fo:font-size="13pt" style:font-size-asian="13pt" style:font-size-complex="13pt"/>
    </style:style>
    <style:style style:name="T3588" style:parent-style-name="Car.predefinitoparagrafo" style:family="text">
      <style:text-properties fo:font-style="italic" style:font-style-asian="italic" fo:font-size="13pt" style:font-size-asian="13pt" style:font-size-complex="13pt"/>
    </style:style>
    <style:style style:name="T3589" style:parent-style-name="Car.predefinitoparagrafo" style:family="text">
      <style:text-properties fo:font-size="13pt" style:font-size-asian="13pt" style:font-size-complex="13pt"/>
    </style:style>
    <style:style style:name="P3590" style:parent-style-name="Standard" style:family="paragraph">
      <style:paragraph-properties fo:text-align="justify" fo:line-height="150%" fo:margin-right="0.2125in"/>
    </style:style>
    <style:style style:name="T3591" style:parent-style-name="Car.predefinitoparagrafo" style:family="text">
      <style:text-properties fo:font-weight="bold" style:font-weight-asian="bold" fo:font-size="13pt" style:font-size-asian="13pt" style:font-size-complex="13pt"/>
    </style:style>
    <style:style style:name="T3592" style:parent-style-name="Car.predefinitoparagrafo" style:family="text">
      <style:text-properties fo:font-size="13pt" style:font-size-asian="13pt" style:font-size-complex="13pt"/>
    </style:style>
    <style:style style:name="T3593" style:parent-style-name="Car.predefinitoparagrafo" style:family="text">
      <style:text-properties fo:font-style="italic" style:font-style-asian="italic" fo:font-size="13pt" style:font-size-asian="13pt" style:font-size-complex="13pt"/>
    </style:style>
    <style:style style:name="T3594" style:parent-style-name="Car.predefinitoparagrafo" style:family="text">
      <style:text-properties fo:font-size="13pt" style:font-size-asian="13pt" style:font-size-complex="13pt"/>
    </style:style>
    <style:style style:name="P3595" style:parent-style-name="Standard" style:family="paragraph">
      <style:paragraph-properties fo:text-align="justify" fo:line-height="150%" fo:margin-right="0.2125in"/>
    </style:style>
    <style:style style:name="T3596" style:parent-style-name="Car.predefinitoparagrafo" style:family="text">
      <style:text-properties fo:font-weight="bold" style:font-weight-asian="bold" fo:font-size="13pt" style:font-size-asian="13pt" style:font-size-complex="13pt"/>
    </style:style>
    <style:style style:name="T3597" style:parent-style-name="Car.predefinitoparagrafo" style:family="text">
      <style:text-properties fo:font-size="13pt" style:font-size-asian="13pt" style:font-size-complex="13pt"/>
    </style:style>
    <style:style style:name="T3598" style:parent-style-name="Car.predefinitoparagrafo" style:family="text">
      <style:text-properties fo:font-style="italic" style:font-style-asian="italic" fo:font-size="13pt" style:font-size-asian="13pt" style:font-size-complex="13pt"/>
    </style:style>
    <style:style style:name="T3599" style:parent-style-name="Car.predefinitoparagrafo" style:family="text">
      <style:text-properties fo:font-size="13pt" style:font-size-asian="13pt" style:font-size-complex="13pt"/>
    </style:style>
    <style:style style:name="P3600" style:parent-style-name="Standard" style:family="paragraph">
      <style:paragraph-properties fo:text-align="justify" fo:line-height="150%" fo:margin-right="0.2125in"/>
    </style:style>
    <style:style style:name="T3601" style:parent-style-name="Car.predefinitoparagrafo" style:family="text">
      <style:text-properties fo:font-weight="bold" style:font-weight-asian="bold" fo:font-size="13pt" style:font-size-asian="13pt" style:font-size-complex="13pt"/>
    </style:style>
    <style:style style:name="T3602" style:parent-style-name="Car.predefinitoparagrafo" style:family="text">
      <style:text-properties fo:font-size="13pt" style:font-size-asian="13pt" style:font-size-complex="13pt"/>
    </style:style>
    <style:style style:name="T3603" style:parent-style-name="Car.predefinitoparagrafo" style:family="text">
      <style:text-properties fo:font-style="italic" style:font-style-asian="italic" fo:font-size="13pt" style:font-size-asian="13pt" style:font-size-complex="13pt"/>
    </style:style>
    <style:style style:name="T3604" style:parent-style-name="Car.predefinitoparagrafo" style:family="text">
      <style:text-properties fo:font-size="13pt" style:font-size-asian="13pt" style:font-size-complex="13pt"/>
    </style:style>
    <style:style style:name="T3605" style:parent-style-name="Car.predefinitoparagrafo" style:family="text">
      <style:text-properties fo:font-style="italic" style:font-style-asian="italic" fo:font-size="13pt" style:font-size-asian="13pt" style:font-size-complex="13pt"/>
    </style:style>
    <style:style style:name="T3606" style:parent-style-name="Car.predefinitoparagrafo" style:family="text">
      <style:text-properties fo:font-size="13pt" style:font-size-asian="13pt" style:font-size-complex="13pt"/>
    </style:style>
    <style:style style:name="P3607" style:parent-style-name="Standard" style:family="paragraph">
      <style:paragraph-properties fo:text-align="justify" fo:line-height="150%" fo:margin-right="0.2125in"/>
    </style:style>
    <style:style style:name="T3608" style:parent-style-name="Car.predefinitoparagrafo" style:family="text">
      <style:text-properties fo:font-weight="bold" style:font-weight-asian="bold" fo:font-size="13pt" style:font-size-asian="13pt" style:font-size-complex="13pt"/>
    </style:style>
    <style:style style:name="T3609" style:parent-style-name="Car.predefinitoparagrafo" style:family="text">
      <style:text-properties fo:font-size="13pt" style:font-size-asian="13pt" style:font-size-complex="13pt"/>
    </style:style>
    <style:style style:name="T3610" style:parent-style-name="Car.predefinitoparagrafo" style:family="text">
      <style:text-properties fo:font-style="italic" style:font-style-asian="italic" fo:font-size="13pt" style:font-size-asian="13pt" style:font-size-complex="13pt"/>
    </style:style>
    <style:style style:name="T3611" style:parent-style-name="Car.predefinitoparagrafo" style:family="text">
      <style:text-properties fo:font-size="13pt" style:font-size-asian="13pt" style:font-size-complex="13pt"/>
    </style:style>
    <style:style style:name="P3612" style:parent-style-name="Standard" style:family="paragraph">
      <style:paragraph-properties fo:text-align="justify" fo:line-height="150%" fo:margin-right="0.2125in"/>
    </style:style>
    <style:style style:name="T3613" style:parent-style-name="Car.predefinitoparagrafo" style:family="text">
      <style:text-properties fo:font-weight="bold" style:font-weight-asian="bold" fo:font-size="13pt" style:font-size-asian="13pt" style:font-size-complex="13pt"/>
    </style:style>
    <style:style style:name="T3614" style:parent-style-name="Car.predefinitoparagrafo" style:family="text">
      <style:text-properties fo:font-size="13pt" style:font-size-asian="13pt" style:font-size-complex="13pt"/>
    </style:style>
    <style:style style:name="T3615" style:parent-style-name="Car.predefinitoparagrafo" style:family="text">
      <style:text-properties fo:font-style="italic" style:font-style-asian="italic" fo:font-size="13pt" style:font-size-asian="13pt" style:font-size-complex="13pt"/>
    </style:style>
    <style:style style:name="T3616" style:parent-style-name="Car.predefinitoparagrafo" style:family="text">
      <style:text-properties fo:font-size="13pt" style:font-size-asian="13pt" style:font-size-complex="13pt"/>
    </style:style>
    <style:style style:name="T3617" style:parent-style-name="Car.predefinitoparagrafo" style:family="text">
      <style:text-properties fo:font-size="13pt" style:font-size-asian="13pt" style:font-size-complex="13pt"/>
    </style:style>
    <style:style style:name="P3618" style:parent-style-name="Standard" style:family="paragraph">
      <style:paragraph-properties fo:text-align="justify" fo:line-height="150%" fo:margin-right="0.2125in"/>
    </style:style>
    <style:style style:name="T3619" style:parent-style-name="Car.predefinitoparagrafo" style:family="text">
      <style:text-properties fo:font-weight="bold" style:font-weight-asian="bold" fo:font-size="13pt" style:font-size-asian="13pt" style:font-size-complex="13pt"/>
    </style:style>
    <style:style style:name="T3620" style:parent-style-name="Car.predefinitoparagrafo" style:family="text">
      <style:text-properties fo:font-size="13pt" style:font-size-asian="13pt" style:font-size-complex="13pt"/>
    </style:style>
    <style:style style:name="T3621" style:parent-style-name="Car.predefinitoparagrafo" style:family="text">
      <style:text-properties fo:font-style="italic" style:font-style-asian="italic" fo:font-size="13pt" style:font-size-asian="13pt" style:font-size-complex="13pt"/>
    </style:style>
    <style:style style:name="T3622" style:parent-style-name="Car.predefinitoparagrafo" style:family="text">
      <style:text-properties fo:font-size="13pt" style:font-size-asian="13pt" style:font-size-complex="13pt"/>
    </style:style>
    <style:style style:name="P3623" style:parent-style-name="Standard" style:family="paragraph">
      <style:paragraph-properties fo:text-align="justify" fo:line-height="150%" fo:margin-right="0.2125in"/>
    </style:style>
    <style:style style:name="T3624" style:parent-style-name="Car.predefinitoparagrafo" style:family="text">
      <style:text-properties fo:font-weight="bold" style:font-weight-asian="bold" fo:font-size="13pt" style:font-size-asian="13pt" style:font-size-complex="13pt"/>
    </style:style>
    <style:style style:name="T3625" style:parent-style-name="Car.predefinitoparagrafo" style:family="text">
      <style:text-properties fo:font-size="13pt" style:font-size-asian="13pt" style:font-size-complex="13pt"/>
    </style:style>
    <style:style style:name="T3626" style:parent-style-name="Car.predefinitoparagrafo" style:family="text">
      <style:text-properties fo:font-style="italic" style:font-style-asian="italic" fo:font-size="13pt" style:font-size-asian="13pt" style:font-size-complex="13pt"/>
    </style:style>
    <style:style style:name="T3627" style:parent-style-name="Car.predefinitoparagrafo" style:family="text">
      <style:text-properties fo:font-size="13pt" style:font-size-asian="13pt" style:font-size-complex="13pt"/>
    </style:style>
    <style:style style:name="P3628" style:parent-style-name="Standard" style:family="paragraph">
      <style:paragraph-properties fo:text-align="justify" fo:line-height="150%" fo:margin-right="0.2125in"/>
    </style:style>
    <style:style style:name="T3629" style:parent-style-name="Car.predefinitoparagrafo" style:family="text">
      <style:text-properties fo:font-weight="bold" style:font-weight-asian="bold" fo:font-size="13pt" style:font-size-asian="13pt" style:font-size-complex="13pt"/>
    </style:style>
    <style:style style:name="T3630" style:parent-style-name="Car.predefinitoparagrafo" style:family="text">
      <style:text-properties fo:font-size="13pt" style:font-size-asian="13pt" style:font-size-complex="13pt"/>
    </style:style>
    <style:style style:name="T3631" style:parent-style-name="Car.predefinitoparagrafo" style:family="text">
      <style:text-properties fo:font-style="italic" style:font-style-asian="italic" fo:font-size="13pt" style:font-size-asian="13pt" style:font-size-complex="13pt"/>
    </style:style>
    <style:style style:name="T3632" style:parent-style-name="Car.predefinitoparagrafo" style:family="text">
      <style:text-properties fo:font-style="italic" style:font-style-asian="italic" fo:font-size="13pt" style:font-size-asian="13pt" style:font-size-complex="13pt"/>
    </style:style>
    <style:style style:name="T3633" style:parent-style-name="Car.predefinitoparagrafo" style:family="text">
      <style:text-properties fo:font-size="13pt" style:font-size-asian="13pt" style:font-size-complex="13pt"/>
    </style:style>
    <style:style style:name="P3634" style:parent-style-name="Standard" style:family="paragraph">
      <style:paragraph-properties fo:text-align="justify" fo:line-height="150%" fo:margin-right="0.2125in"/>
    </style:style>
    <style:style style:name="T3635" style:parent-style-name="Car.predefinitoparagrafo" style:family="text">
      <style:text-properties fo:font-weight="bold" style:font-weight-asian="bold" fo:font-size="13pt" style:font-size-asian="13pt" style:font-size-complex="13pt"/>
    </style:style>
    <style:style style:name="T3636" style:parent-style-name="Car.predefinitoparagrafo" style:family="text">
      <style:text-properties fo:font-style="italic" style:font-style-asian="italic" fo:font-size="13pt" style:font-size-asian="13pt" style:font-size-complex="13pt"/>
    </style:style>
    <style:style style:name="T3637" style:parent-style-name="Car.predefinitoparagrafo" style:family="text">
      <style:text-properties fo:font-size="13pt" style:font-size-asian="13pt" style:font-size-complex="13pt"/>
    </style:style>
    <style:style style:name="T3638" style:parent-style-name="Car.predefinitoparagrafo" style:family="text">
      <style:text-properties fo:font-style="italic" style:font-style-asian="italic" fo:font-size="13pt" style:font-size-asian="13pt" style:font-size-complex="13pt"/>
    </style:style>
    <style:style style:name="T3639" style:parent-style-name="Car.predefinitoparagrafo" style:family="text">
      <style:text-properties fo:font-size="13pt" style:font-size-asian="13pt" style:font-size-complex="13pt"/>
    </style:style>
    <style:style style:name="P3640" style:parent-style-name="Standard" style:family="paragraph">
      <style:paragraph-properties fo:text-align="justify" fo:line-height="150%" fo:margin-right="0.2125in"/>
    </style:style>
    <style:style style:name="T3641" style:parent-style-name="Car.predefinitoparagrafo" style:family="text">
      <style:text-properties fo:font-weight="bold" style:font-weight-asian="bold" fo:font-size="13pt" style:font-size-asian="13pt" style:font-size-complex="13pt"/>
    </style:style>
    <style:style style:name="T3642" style:parent-style-name="Car.predefinitoparagrafo" style:family="text">
      <style:text-properties fo:font-size="13pt" style:font-size-asian="13pt" style:font-size-complex="13pt"/>
    </style:style>
    <style:style style:name="T3643" style:parent-style-name="Car.predefinitoparagrafo" style:family="text">
      <style:text-properties fo:font-style="italic" style:font-style-asian="italic" fo:font-size="13pt" style:font-size-asian="13pt" style:font-size-complex="13pt"/>
    </style:style>
    <style:style style:name="T3644" style:parent-style-name="Car.predefinitoparagrafo" style:family="text">
      <style:text-properties fo:font-size="13pt" style:font-size-asian="13pt" style:font-size-complex="13pt"/>
    </style:style>
    <style:style style:name="P3645" style:parent-style-name="Standard" style:family="paragraph">
      <style:paragraph-properties fo:text-align="justify" fo:line-height="150%" fo:margin-right="0.2125in"/>
    </style:style>
    <style:style style:name="T3646" style:parent-style-name="Car.predefinitoparagrafo" style:family="text">
      <style:text-properties fo:font-weight="bold" style:font-weight-asian="bold" fo:font-size="13pt" style:font-size-asian="13pt" style:font-size-complex="13pt"/>
    </style:style>
    <style:style style:name="T3647" style:parent-style-name="Car.predefinitoparagrafo" style:family="text">
      <style:text-properties fo:font-size="13pt" style:font-size-asian="13pt" style:font-size-complex="13pt"/>
    </style:style>
    <style:style style:name="T3648" style:parent-style-name="Car.predefinitoparagrafo" style:family="text">
      <style:text-properties fo:font-style="italic" style:font-style-asian="italic" fo:font-size="13pt" style:font-size-asian="13pt" style:font-size-complex="13pt"/>
    </style:style>
    <style:style style:name="T3649" style:parent-style-name="Car.predefinitoparagrafo" style:family="text">
      <style:text-properties fo:font-style="italic" style:font-style-asian="italic" fo:font-size="13pt" style:font-size-asian="13pt" style:font-size-complex="13pt"/>
    </style:style>
    <style:style style:name="T3650" style:parent-style-name="Car.predefinitoparagrafo" style:family="text">
      <style:text-properties fo:font-size="13pt" style:font-size-asian="13pt" style:font-size-complex="13pt"/>
    </style:style>
    <style:style style:name="P3651" style:parent-style-name="Standard" style:family="paragraph">
      <style:paragraph-properties fo:text-align="justify" fo:line-height="150%" fo:margin-right="0.2125in"/>
    </style:style>
    <style:style style:name="T3652" style:parent-style-name="Car.predefinitoparagrafo" style:family="text">
      <style:text-properties fo:font-weight="bold" style:font-weight-asian="bold" fo:font-size="13pt" style:font-size-asian="13pt" style:font-size-complex="13pt"/>
    </style:style>
    <style:style style:name="T3653" style:parent-style-name="Car.predefinitoparagrafo" style:family="text">
      <style:text-properties fo:font-size="13pt" style:font-size-asian="13pt" style:font-size-complex="13pt"/>
    </style:style>
    <style:style style:name="T3654" style:parent-style-name="Car.predefinitoparagrafo" style:family="text">
      <style:text-properties fo:font-style="italic" style:font-style-asian="italic" fo:font-size="13pt" style:font-size-asian="13pt" style:font-size-complex="13pt"/>
    </style:style>
    <style:style style:name="T3655" style:parent-style-name="Car.predefinitoparagrafo" style:family="text">
      <style:text-properties fo:font-size="13pt" style:font-size-asian="13pt" style:font-size-complex="13pt"/>
    </style:style>
    <style:style style:name="P3656" style:parent-style-name="Standard" style:family="paragraph">
      <style:paragraph-properties fo:text-align="justify" fo:line-height="150%" fo:margin-right="0.2125in"/>
    </style:style>
    <style:style style:name="T3657" style:parent-style-name="Car.predefinitoparagrafo" style:family="text">
      <style:text-properties fo:font-weight="bold" style:font-weight-asian="bold" fo:font-size="13pt" style:font-size-asian="13pt" style:font-size-complex="13pt"/>
    </style:style>
    <style:style style:name="T3658" style:parent-style-name="Car.predefinitoparagrafo" style:family="text">
      <style:text-properties fo:font-size="13pt" style:font-size-asian="13pt" style:font-size-complex="13pt"/>
    </style:style>
    <style:style style:name="T3659" style:parent-style-name="Car.predefinitoparagrafo" style:family="text">
      <style:text-properties fo:font-style="italic" style:font-style-asian="italic" fo:font-size="13pt" style:font-size-asian="13pt" style:font-size-complex="13pt"/>
    </style:style>
    <style:style style:name="T3660" style:parent-style-name="Car.predefinitoparagrafo" style:family="text">
      <style:text-properties fo:font-size="13pt" style:font-size-asian="13pt" style:font-size-complex="13pt"/>
    </style:style>
    <style:style style:name="T3661" style:parent-style-name="Car.predefinitoparagrafo" style:family="text">
      <style:text-properties fo:font-style="italic" style:font-style-asian="italic" fo:font-size="13pt" style:font-size-asian="13pt" style:font-size-complex="13pt"/>
    </style:style>
    <style:style style:name="T3662" style:parent-style-name="Car.predefinitoparagrafo" style:family="text">
      <style:text-properties fo:font-size="13pt" style:font-size-asian="13pt" style:font-size-complex="13pt"/>
    </style:style>
    <style:style style:name="T3663" style:parent-style-name="Car.predefinitoparagrafo" style:family="text">
      <style:text-properties fo:font-size="13pt" style:font-size-asian="13pt" style:font-size-complex="13pt"/>
    </style:style>
    <style:style style:name="P3664" style:parent-style-name="Standard" style:family="paragraph">
      <style:paragraph-properties fo:text-align="justify" fo:line-height="150%" fo:margin-right="0.2125in"/>
    </style:style>
    <style:style style:name="T3665" style:parent-style-name="Car.predefinitoparagrafo" style:family="text">
      <style:text-properties fo:font-weight="bold" style:font-weight-asian="bold" fo:font-size="13pt" style:font-size-asian="13pt" style:font-size-complex="13pt"/>
    </style:style>
    <style:style style:name="T3666" style:parent-style-name="Car.predefinitoparagrafo" style:family="text">
      <style:text-properties fo:font-size="13pt" style:font-size-asian="13pt" style:font-size-complex="13pt"/>
    </style:style>
    <style:style style:name="T3667" style:parent-style-name="Car.predefinitoparagrafo" style:family="text">
      <style:text-properties fo:font-style="italic" style:font-style-asian="italic" fo:font-size="13pt" style:font-size-asian="13pt" style:font-size-complex="13pt"/>
    </style:style>
    <style:style style:name="T3668" style:parent-style-name="Car.predefinitoparagrafo" style:family="text">
      <style:text-properties fo:font-size="13pt" style:font-size-asian="13pt" style:font-size-complex="13pt"/>
    </style:style>
    <style:style style:name="P3669" style:parent-style-name="Standard" style:family="paragraph">
      <style:paragraph-properties fo:text-align="justify" fo:line-height="150%" fo:margin-right="0.2125in"/>
    </style:style>
    <style:style style:name="T3670" style:parent-style-name="Car.predefinitoparagrafo" style:family="text">
      <style:text-properties fo:font-weight="bold" style:font-weight-asian="bold" fo:font-size="13pt" style:font-size-asian="13pt" style:font-size-complex="13pt"/>
    </style:style>
    <style:style style:name="T3671" style:parent-style-name="Car.predefinitoparagrafo" style:family="text">
      <style:text-properties fo:font-style="italic" style:font-style-asian="italic" fo:font-size="13pt" style:font-size-asian="13pt" style:font-size-complex="13pt"/>
    </style:style>
    <style:style style:name="T3672" style:parent-style-name="Car.predefinitoparagrafo" style:family="text">
      <style:text-properties fo:font-size="13pt" style:font-size-asian="13pt" style:font-size-complex="13pt"/>
    </style:style>
    <style:style style:name="T3673" style:parent-style-name="Car.predefinitoparagrafo" style:family="text">
      <style:text-properties fo:font-style="italic" style:font-style-asian="italic" fo:font-size="13pt" style:font-size-asian="13pt" style:font-size-complex="13pt"/>
    </style:style>
    <style:style style:name="T3674" style:parent-style-name="Car.predefinitoparagrafo" style:family="text">
      <style:text-properties fo:font-size="13pt" style:font-size-asian="13pt" style:font-size-complex="13pt"/>
    </style:style>
    <style:style style:name="P3675" style:parent-style-name="Standard" style:family="paragraph">
      <style:paragraph-properties fo:text-align="justify" fo:line-height="150%" fo:margin-right="0.2125in"/>
    </style:style>
    <style:style style:name="T3676" style:parent-style-name="Car.predefinitoparagrafo" style:family="text">
      <style:text-properties fo:font-weight="bold" style:font-weight-asian="bold" fo:font-size="13pt" style:font-size-asian="13pt" style:font-size-complex="13pt"/>
    </style:style>
    <style:style style:name="T3677" style:parent-style-name="Car.predefinitoparagrafo" style:family="text">
      <style:text-properties fo:font-weight="bold" style:font-weight-asian="bold" fo:font-size="13pt" style:font-size-asian="13pt" style:font-size-complex="13pt"/>
    </style:style>
    <style:style style:name="T3678" style:parent-style-name="Car.predefinitoparagrafo" style:family="text">
      <style:text-properties fo:font-size="13pt" style:font-size-asian="13pt" style:font-size-complex="13pt"/>
    </style:style>
    <style:style style:name="T3679" style:parent-style-name="Car.predefinitoparagrafo" style:family="text">
      <style:text-properties fo:font-style="italic" style:font-style-asian="italic" fo:font-size="13pt" style:font-size-asian="13pt" style:font-size-complex="13pt"/>
    </style:style>
    <style:style style:name="T3680" style:parent-style-name="Car.predefinitoparagrafo" style:family="text">
      <style:text-properties fo:font-size="13pt" style:font-size-asian="13pt" style:font-size-complex="13pt"/>
    </style:style>
    <style:style style:name="P3681" style:parent-style-name="Footnote" style:family="paragraph">
      <style:paragraph-properties fo:text-align="justify" fo:line-height="150%" fo:margin-left="0in" fo:margin-right="0.2125in" fo:text-indent="0in">
        <style:tab-stops/>
      </style:paragraph-properties>
    </style:style>
    <style:style style:name="T3682" style:parent-style-name="Car.predefinitoparagrafo" style:family="text">
      <style:text-properties fo:font-weight="bold" style:font-weight-asian="bold" fo:font-size="13pt" style:font-size-asian="13pt" style:font-size-complex="13pt"/>
    </style:style>
    <style:style style:name="T3683" style:parent-style-name="Car.predefinitoparagrafo" style:family="text">
      <style:text-properties fo:font-size="13pt" style:font-size-asian="13pt" style:font-size-complex="13pt"/>
    </style:style>
    <style:style style:name="T3684" style:parent-style-name="Car.predefinitoparagrafo" style:family="text">
      <style:text-properties fo:font-style="italic" style:font-style-asian="italic" fo:font-size="13pt" style:font-size-asian="13pt" style:font-size-complex="13pt"/>
    </style:style>
    <style:style style:name="T3685" style:parent-style-name="Car.predefinitoparagrafo" style:family="text">
      <style:text-properties fo:font-size="13pt" style:font-size-asian="13pt" style:font-size-complex="13pt"/>
    </style:style>
    <style:style style:name="P3686" style:parent-style-name="Standard" style:family="paragraph">
      <style:paragraph-properties fo:text-align="justify" fo:line-height="150%" fo:margin-right="0.2125in"/>
    </style:style>
    <style:style style:name="T3687" style:parent-style-name="Car.predefinitoparagrafo" style:family="text">
      <style:text-properties fo:font-weight="bold" style:font-weight-asian="bold" fo:font-size="13pt" style:font-size-asian="13pt" style:font-size-complex="13pt"/>
    </style:style>
    <style:style style:name="T3688" style:parent-style-name="Car.predefinitoparagrafo" style:family="text">
      <style:text-properties fo:font-size="13pt" style:font-size-asian="13pt" style:font-size-complex="13pt"/>
    </style:style>
    <style:style style:name="T3689" style:parent-style-name="Car.predefinitoparagrafo" style:family="text">
      <style:text-properties fo:font-style="italic" style:font-style-asian="italic" fo:font-size="13pt" style:font-size-asian="13pt" style:font-size-complex="13pt"/>
    </style:style>
    <style:style style:name="T3690" style:parent-style-name="Car.predefinitoparagrafo" style:family="text">
      <style:text-properties fo:font-size="13pt" style:font-size-asian="13pt" style:font-size-complex="13pt"/>
    </style:style>
    <style:style style:name="P3691" style:parent-style-name="Footnote" style:family="paragraph">
      <style:paragraph-properties fo:text-align="justify" fo:line-height="150%" fo:margin-left="0in" fo:margin-right="0.2125in" fo:text-indent="0in">
        <style:tab-stops/>
      </style:paragraph-properties>
    </style:style>
    <style:style style:name="T3692" style:parent-style-name="Car.predefinitoparagrafo" style:family="text">
      <style:text-properties fo:font-weight="bold" style:font-weight-asian="bold" fo:font-size="13pt" style:font-size-asian="13pt" style:font-size-complex="13pt"/>
    </style:style>
    <style:style style:name="T3693" style:parent-style-name="Car.predefinitoparagrafo" style:family="text">
      <style:text-properties fo:font-weight="bold" style:font-weight-asian="bold" fo:font-size="13pt" style:font-size-asian="13pt" style:font-size-complex="13pt"/>
    </style:style>
    <style:style style:name="T3694" style:parent-style-name="Car.predefinitoparagrafo" style:family="text">
      <style:text-properties fo:font-size="13pt" style:font-size-asian="13pt" style:font-size-complex="13pt"/>
    </style:style>
    <style:style style:name="T3695" style:parent-style-name="Car.predefinitoparagrafo" style:family="text">
      <style:text-properties fo:font-style="italic" style:font-style-asian="italic" fo:font-size="13pt" style:font-size-asian="13pt" style:font-size-complex="13pt"/>
    </style:style>
    <style:style style:name="T3696" style:parent-style-name="Car.predefinitoparagrafo" style:family="text">
      <style:text-properties fo:font-size="13pt" style:font-size-asian="13pt" style:font-size-complex="13pt"/>
    </style:style>
    <style:style style:name="P3697" style:parent-style-name="Footnote" style:family="paragraph">
      <style:paragraph-properties fo:text-align="justify" fo:line-height="150%" fo:margin-left="0in" fo:margin-right="0.2125in" fo:text-indent="0in">
        <style:tab-stops/>
      </style:paragraph-properties>
    </style:style>
    <style:style style:name="T3698" style:parent-style-name="Car.predefinitoparagrafo" style:family="text">
      <style:text-properties fo:font-weight="bold" style:font-weight-asian="bold" fo:font-size="13pt" style:font-size-asian="13pt" style:font-size-complex="13pt"/>
    </style:style>
    <style:style style:name="T3699" style:parent-style-name="Car.predefinitoparagrafo" style:family="text">
      <style:text-properties fo:font-size="13pt" style:font-size-asian="13pt" style:font-size-complex="13pt"/>
    </style:style>
    <style:style style:name="T3700" style:parent-style-name="Car.predefinitoparagrafo" style:family="text">
      <style:text-properties fo:font-style="italic" style:font-style-asian="italic" fo:font-size="13pt" style:font-size-asian="13pt" style:font-size-complex="13pt"/>
    </style:style>
    <style:style style:name="T3701" style:parent-style-name="Car.predefinitoparagrafo" style:family="text">
      <style:text-properties fo:font-size="13pt" style:font-size-asian="13pt" style:font-size-complex="13pt"/>
    </style:style>
    <style:style style:name="P3702" style:parent-style-name="Standard" style:family="paragraph">
      <style:paragraph-properties fo:text-align="justify" fo:line-height="150%" fo:margin-right="0.2125in"/>
    </style:style>
    <style:style style:name="T3703" style:parent-style-name="Car.predefinitoparagrafo" style:family="text">
      <style:text-properties fo:font-weight="bold" style:font-weight-asian="bold" fo:font-size="13pt" style:font-size-asian="13pt" style:font-size-complex="13pt"/>
    </style:style>
    <style:style style:name="T3704" style:parent-style-name="Car.predefinitoparagrafo" style:family="text">
      <style:text-properties fo:font-size="13pt" style:font-size-asian="13pt" style:font-size-complex="13pt"/>
    </style:style>
    <style:style style:name="T3705" style:parent-style-name="Car.predefinitoparagrafo" style:family="text">
      <style:text-properties fo:font-style="italic" style:font-style-asian="italic" fo:font-size="13pt" style:font-size-asian="13pt" style:font-size-complex="13pt"/>
    </style:style>
    <style:style style:name="T3706" style:parent-style-name="Car.predefinitoparagrafo" style:family="text">
      <style:text-properties fo:font-size="13pt" style:font-size-asian="13pt" style:font-size-complex="13pt"/>
    </style:style>
    <style:style style:name="T3707" style:parent-style-name="Car.predefinitoparagrafo" style:family="text">
      <style:text-properties fo:font-style="italic" style:font-style-asian="italic" fo:font-size="13pt" style:font-size-asian="13pt" style:font-size-complex="13pt"/>
    </style:style>
    <style:style style:name="T3708" style:parent-style-name="Car.predefinitoparagrafo" style:family="text">
      <style:text-properties fo:font-size="13pt" style:font-size-asian="13pt" style:font-size-complex="13pt"/>
    </style:style>
    <style:style style:name="P3709" style:parent-style-name="Standard" style:family="paragraph">
      <style:paragraph-properties fo:text-align="justify" fo:line-height="150%" fo:margin-right="0.2125in"/>
    </style:style>
    <style:style style:name="T3710" style:parent-style-name="Car.predefinitoparagrafo" style:family="text">
      <style:text-properties fo:font-weight="bold" style:font-weight-asian="bold" fo:font-size="13pt" style:font-size-asian="13pt" style:font-size-complex="13pt"/>
    </style:style>
    <style:style style:name="T3711" style:parent-style-name="Car.predefinitoparagrafo" style:family="text">
      <style:text-properties fo:font-size="13pt" style:font-size-asian="13pt" style:font-size-complex="13pt"/>
    </style:style>
    <style:style style:name="T3712" style:parent-style-name="Car.predefinitoparagrafo" style:family="text">
      <style:text-properties fo:font-style="italic" style:font-style-asian="italic" fo:font-size="13pt" style:font-size-asian="13pt" style:font-size-complex="13pt"/>
    </style:style>
    <style:style style:name="T3713" style:parent-style-name="Car.predefinitoparagrafo" style:family="text">
      <style:text-properties fo:font-size="13pt" style:font-size-asian="13pt" style:font-size-complex="13pt"/>
    </style:style>
    <style:style style:name="P3714" style:parent-style-name="Footnote" style:family="paragraph">
      <style:paragraph-properties fo:text-align="justify" fo:line-height="150%"/>
    </style:style>
    <style:style style:name="T3715" style:parent-style-name="Car.predefinitoparagrafo" style:family="text">
      <style:text-properties fo:font-weight="bold" style:font-weight-asian="bold" fo:font-size="13pt" style:font-size-asian="13pt" style:font-size-complex="13pt"/>
    </style:style>
    <style:style style:name="T3716" style:parent-style-name="Car.predefinitoparagrafo" style:family="text">
      <style:text-properties fo:font-weight="bold" style:font-weight-asian="bold" fo:font-size="13pt" style:font-size-asian="13pt" style:font-size-complex="13pt"/>
    </style:style>
    <style:style style:name="T3717" style:parent-style-name="Car.predefinitoparagrafo" style:family="text">
      <style:text-properties fo:font-size="13pt" style:font-size-asian="13pt" style:font-size-complex="13pt"/>
    </style:style>
    <style:style style:name="P3718" style:parent-style-name="Standard" style:family="paragraph">
      <style:paragraph-properties fo:text-align="justify" fo:line-height="150%" fo:margin-right="0.2125in"/>
    </style:style>
    <style:style style:name="T3719" style:parent-style-name="Car.predefinitoparagrafo" style:family="text">
      <style:text-properties fo:font-weight="bold" style:font-weight-asian="bold" fo:font-size="13pt" style:font-size-asian="13pt" style:font-size-complex="13pt"/>
    </style:style>
    <style:style style:name="T3720" style:parent-style-name="Car.predefinitoparagrafo" style:family="text">
      <style:text-properties fo:font-size="13pt" style:font-size-asian="13pt" style:font-size-complex="13pt"/>
    </style:style>
    <style:style style:name="T3721" style:parent-style-name="Car.predefinitoparagrafo" style:family="text">
      <style:text-properties fo:font-style="italic" style:font-style-asian="italic" fo:font-size="13pt" style:font-size-asian="13pt" style:font-size-complex="13pt"/>
    </style:style>
    <style:style style:name="T3722" style:parent-style-name="Car.predefinitoparagrafo" style:family="text">
      <style:text-properties fo:font-size="13pt" style:font-size-asian="13pt" style:font-size-complex="13pt"/>
    </style:style>
    <style:style style:name="P3723" style:parent-style-name="Footnote" style:family="paragraph">
      <style:paragraph-properties fo:text-align="justify" fo:line-height="150%" fo:margin-left="0in" fo:margin-right="0.2125in" fo:text-indent="0in">
        <style:tab-stops/>
      </style:paragraph-properties>
    </style:style>
    <style:style style:name="T3724" style:parent-style-name="Car.predefinitoparagrafo" style:family="text">
      <style:text-properties fo:font-weight="bold" style:font-weight-asian="bold" fo:font-size="13pt" style:font-size-asian="13pt" style:font-size-complex="13pt"/>
    </style:style>
    <style:style style:name="T3725" style:parent-style-name="Car.predefinitoparagrafo" style:family="text">
      <style:text-properties fo:font-size="13pt" style:font-size-asian="13pt" style:font-size-complex="13pt"/>
    </style:style>
    <style:style style:name="T3726" style:parent-style-name="Car.predefinitoparagrafo" style:family="text">
      <style:text-properties fo:font-style="italic" style:font-style-asian="italic" fo:font-size="13pt" style:font-size-asian="13pt" style:font-size-complex="13pt"/>
    </style:style>
    <style:style style:name="T3727" style:parent-style-name="Car.predefinitoparagrafo" style:family="text">
      <style:text-properties fo:font-size="13pt" style:font-size-asian="13pt" style:font-size-complex="13pt"/>
    </style:style>
    <style:style style:name="P3728" style:parent-style-name="Footnote" style:family="paragraph">
      <style:paragraph-properties fo:text-align="justify" fo:line-height="150%" fo:margin-left="0in" fo:margin-right="0.2125in" fo:text-indent="0in">
        <style:tab-stops/>
      </style:paragraph-properties>
    </style:style>
    <style:style style:name="T3729" style:parent-style-name="Car.predefinitoparagrafo" style:family="text">
      <style:text-properties fo:font-weight="bold" style:font-weight-asian="bold" fo:font-size="13pt" style:font-size-asian="13pt" style:font-size-complex="13pt"/>
    </style:style>
    <style:style style:name="T3730" style:parent-style-name="Car.predefinitoparagrafo" style:family="text">
      <style:text-properties fo:font-size="13pt" style:font-size-asian="13pt" style:font-size-complex="13pt"/>
    </style:style>
    <style:style style:name="T3731" style:parent-style-name="Car.predefinitoparagrafo" style:family="text">
      <style:text-properties fo:font-style="italic" style:font-style-asian="italic" fo:font-size="13pt" style:font-size-asian="13pt" style:font-size-complex="13pt"/>
    </style:style>
    <style:style style:name="T3732" style:parent-style-name="Car.predefinitoparagrafo" style:family="text">
      <style:text-properties fo:font-style="italic" style:font-style-asian="italic" fo:font-size="13pt" style:font-size-asian="13pt" style:font-size-complex="13pt"/>
    </style:style>
    <style:style style:name="T3733" style:parent-style-name="Car.predefinitoparagrafo" style:family="text">
      <style:text-properties fo:font-size="13pt" style:font-size-asian="13pt" style:font-size-complex="13pt"/>
    </style:style>
    <style:style style:name="P3734" style:parent-style-name="Standard" style:family="paragraph">
      <style:paragraph-properties fo:text-align="justify" fo:line-height="150%" fo:margin-right="0.2125in"/>
    </style:style>
    <style:style style:name="T3735" style:parent-style-name="Car.predefinitoparagrafo" style:family="text">
      <style:text-properties fo:font-weight="bold" style:font-weight-asian="bold" fo:font-size="13pt" style:font-size-asian="13pt" style:font-size-complex="13pt"/>
    </style:style>
    <style:style style:name="T3736" style:parent-style-name="Car.predefinitoparagrafo" style:family="text">
      <style:text-properties fo:font-size="13pt" style:font-size-asian="13pt" style:font-size-complex="13pt"/>
    </style:style>
    <style:style style:name="T3737" style:parent-style-name="Car.predefinitoparagrafo" style:family="text">
      <style:text-properties fo:font-style="italic" style:font-style-asian="italic" fo:font-size="13pt" style:font-size-asian="13pt" style:font-size-complex="13pt"/>
    </style:style>
    <style:style style:name="T3738" style:parent-style-name="Car.predefinitoparagrafo" style:family="text">
      <style:text-properties fo:font-size="13pt" style:font-size-asian="13pt" style:font-size-complex="13pt"/>
    </style:style>
    <style:style style:name="T3739" style:parent-style-name="Car.predefinitoparagrafo" style:family="text">
      <style:text-properties fo:font-style="italic" style:font-style-asian="italic" fo:font-size="13pt" style:font-size-asian="13pt" style:font-size-complex="13pt"/>
    </style:style>
    <style:style style:name="T3740" style:parent-style-name="Car.predefinitoparagrafo" style:family="text">
      <style:text-properties fo:font-size="13pt" style:font-size-asian="13pt" style:font-size-complex="13pt"/>
    </style:style>
    <style:style style:name="P3741" style:parent-style-name="Standard" style:family="paragraph">
      <style:paragraph-properties fo:text-align="justify" fo:line-height="150%" fo:margin-right="0.2125in"/>
    </style:style>
    <style:style style:name="T3742" style:parent-style-name="Car.predefinitoparagrafo" style:family="text">
      <style:text-properties fo:font-weight="bold" style:font-weight-asian="bold" fo:font-size="13pt" style:font-size-asian="13pt" style:font-size-complex="13pt"/>
    </style:style>
    <style:style style:name="T3743" style:parent-style-name="Car.predefinitoparagrafo" style:family="text">
      <style:text-properties fo:font-size="13pt" style:font-size-asian="13pt" style:font-size-complex="13pt"/>
    </style:style>
    <style:style style:name="T3744" style:parent-style-name="Car.predefinitoparagrafo" style:family="text">
      <style:text-properties fo:font-style="italic" style:font-style-asian="italic" fo:font-size="13pt" style:font-size-asian="13pt" style:font-size-complex="13pt"/>
    </style:style>
    <style:style style:name="T3745" style:parent-style-name="Car.predefinitoparagrafo" style:family="text">
      <style:text-properties fo:font-size="13pt" style:font-size-asian="13pt" style:font-size-complex="13pt"/>
    </style:style>
    <style:style style:name="P3746" style:parent-style-name="Standard" style:family="paragraph">
      <style:paragraph-properties fo:text-align="justify" fo:line-height="150%" fo:margin-right="0.2125in"/>
    </style:style>
    <style:style style:name="T3747" style:parent-style-name="Car.predefinitoparagrafo" style:family="text">
      <style:text-properties fo:font-weight="bold" style:font-weight-asian="bold" fo:font-size="13pt" style:font-size-asian="13pt" style:font-size-complex="13pt"/>
    </style:style>
    <style:style style:name="T3748" style:parent-style-name="Car.predefinitoparagrafo" style:family="text">
      <style:text-properties fo:font-size="13pt" style:font-size-asian="13pt" style:font-size-complex="13pt"/>
    </style:style>
    <style:style style:name="T3749" style:parent-style-name="Car.predefinitoparagrafo" style:family="text">
      <style:text-properties fo:font-style="italic" style:font-style-asian="italic" fo:font-size="13pt" style:font-size-asian="13pt" style:font-size-complex="13pt"/>
    </style:style>
    <style:style style:name="T3750" style:parent-style-name="Car.predefinitoparagrafo" style:family="text">
      <style:text-properties fo:font-style="italic" style:font-style-asian="italic" fo:font-size="13pt" style:font-size-asian="13pt" style:font-size-complex="13pt"/>
    </style:style>
    <style:style style:name="T3751" style:parent-style-name="Car.predefinitoparagrafo" style:family="text">
      <style:text-properties fo:font-size="13pt" style:font-size-asian="13pt" style:font-size-complex="13pt"/>
    </style:style>
    <style:style style:name="P3752" style:parent-style-name="Standard" style:family="paragraph">
      <style:paragraph-properties fo:text-align="justify" fo:line-height="150%" fo:margin-right="0.2125in"/>
    </style:style>
    <style:style style:name="T3753" style:parent-style-name="Car.predefinitoparagrafo" style:family="text">
      <style:text-properties fo:font-weight="bold" style:font-weight-asian="bold" fo:font-size="13pt" style:font-size-asian="13pt" style:font-size-complex="13pt"/>
    </style:style>
    <style:style style:name="T3754" style:parent-style-name="Car.predefinitoparagrafo" style:family="text">
      <style:text-properties fo:font-size="13pt" style:font-size-asian="13pt" style:font-size-complex="13pt"/>
    </style:style>
    <style:style style:name="T3755" style:parent-style-name="Car.predefinitoparagrafo" style:family="text">
      <style:text-properties fo:font-style="italic" style:font-style-asian="italic" fo:font-size="13pt" style:font-size-asian="13pt" style:font-size-complex="13pt"/>
    </style:style>
    <style:style style:name="T3756" style:parent-style-name="Car.predefinitoparagrafo" style:family="text">
      <style:text-properties fo:font-size="13pt" style:font-size-asian="13pt" style:font-size-complex="13pt"/>
    </style:style>
    <style:style style:name="P3757" style:parent-style-name="Standard" style:family="paragraph">
      <style:paragraph-properties fo:text-align="justify" fo:line-height="150%" fo:margin-right="0.2125in"/>
    </style:style>
    <style:style style:name="T3758" style:parent-style-name="Car.predefinitoparagrafo" style:family="text">
      <style:text-properties fo:font-weight="bold" style:font-weight-asian="bold" fo:font-size="13pt" style:font-size-asian="13pt" style:font-size-complex="13pt"/>
    </style:style>
    <style:style style:name="T3759" style:parent-style-name="Car.predefinitoparagrafo" style:family="text">
      <style:text-properties fo:font-size="13pt" style:font-size-asian="13pt" style:font-size-complex="13pt"/>
    </style:style>
    <style:style style:name="T3760" style:parent-style-name="Car.predefinitoparagrafo" style:family="text">
      <style:text-properties fo:font-style="italic" style:font-style-asian="italic" fo:font-size="13pt" style:font-size-asian="13pt" style:font-size-complex="13pt"/>
    </style:style>
    <style:style style:name="T3761" style:parent-style-name="Car.predefinitoparagrafo" style:family="text">
      <style:text-properties fo:font-size="13pt" style:font-size-asian="13pt" style:font-size-complex="13pt"/>
    </style:style>
    <style:style style:name="T3762" style:parent-style-name="Car.predefinitoparagrafo" style:family="text">
      <style:text-properties fo:font-style="italic" style:font-style-asian="italic" fo:font-size="13pt" style:font-size-asian="13pt" style:font-size-complex="13pt"/>
    </style:style>
    <style:style style:name="T3763" style:parent-style-name="Car.predefinitoparagrafo" style:family="text">
      <style:text-properties fo:font-size="13pt" style:font-size-asian="13pt" style:font-size-complex="13pt"/>
    </style:style>
    <style:style style:name="P3764" style:parent-style-name="Standard" style:family="paragraph">
      <style:paragraph-properties fo:text-align="justify" fo:line-height="150%" fo:margin-right="0.2125in"/>
    </style:style>
    <style:style style:name="T3765" style:parent-style-name="Car.predefinitoparagrafo" style:family="text">
      <style:text-properties fo:font-weight="bold" style:font-weight-asian="bold" fo:font-size="13pt" style:font-size-asian="13pt" style:font-size-complex="13pt"/>
    </style:style>
    <style:style style:name="T3766" style:parent-style-name="Car.predefinitoparagrafo" style:family="text">
      <style:text-properties fo:font-size="13pt" style:font-size-asian="13pt" style:font-size-complex="13pt"/>
    </style:style>
    <style:style style:name="T3767" style:parent-style-name="Car.predefinitoparagrafo" style:family="text">
      <style:text-properties fo:font-style="italic" style:font-style-asian="italic" fo:font-size="13pt" style:font-size-asian="13pt" style:font-size-complex="13pt"/>
    </style:style>
    <style:style style:name="T3768" style:parent-style-name="Car.predefinitoparagrafo" style:family="text">
      <style:text-properties fo:font-size="13pt" style:font-size-asian="13pt" style:font-size-complex="13pt"/>
    </style:style>
    <style:style style:name="T3769" style:parent-style-name="Car.predefinitoparagrafo" style:family="text">
      <style:text-properties fo:font-style="italic" style:font-style-asian="italic" fo:font-size="13pt" style:font-size-asian="13pt" style:font-size-complex="13pt"/>
    </style:style>
    <style:style style:name="T3770" style:parent-style-name="Car.predefinitoparagrafo" style:family="text">
      <style:text-properties fo:font-size="13pt" style:font-size-asian="13pt" style:font-size-complex="13pt"/>
    </style:style>
    <style:style style:name="P3771" style:parent-style-name="Standard" style:family="paragraph">
      <style:paragraph-properties fo:text-align="justify" fo:line-height="150%" fo:margin-right="0.2125in"/>
    </style:style>
    <style:style style:name="T3772" style:parent-style-name="Car.predefinitoparagrafo" style:family="text">
      <style:text-properties fo:font-weight="bold" style:font-weight-asian="bold" fo:font-size="13pt" style:font-size-asian="13pt" style:font-size-complex="13pt"/>
    </style:style>
    <style:style style:name="T3773" style:parent-style-name="Car.predefinitoparagrafo" style:family="text">
      <style:text-properties fo:font-size="13pt" style:font-size-asian="13pt" style:font-size-complex="13pt"/>
    </style:style>
    <style:style style:name="T3774" style:parent-style-name="Car.predefinitoparagrafo" style:family="text">
      <style:text-properties fo:font-style="italic" style:font-style-asian="italic" fo:font-size="13pt" style:font-size-asian="13pt" style:font-size-complex="13pt"/>
    </style:style>
    <style:style style:name="T3775" style:parent-style-name="Car.predefinitoparagrafo" style:family="text">
      <style:text-properties fo:font-size="13pt" style:font-size-asian="13pt" style:font-size-complex="13pt"/>
    </style:style>
    <style:style style:name="T3776" style:parent-style-name="Car.predefinitoparagrafo" style:family="text">
      <style:text-properties fo:font-size="13pt" style:font-size-asian="13pt" style:font-size-complex="13pt"/>
    </style:style>
    <style:style style:name="T3777" style:parent-style-name="Car.predefinitoparagrafo" style:family="text">
      <style:text-properties fo:font-style="italic" style:font-style-asian="italic" fo:font-size="13pt" style:font-size-asian="13pt" style:font-size-complex="13pt"/>
    </style:style>
    <style:style style:name="T3778" style:parent-style-name="Car.predefinitoparagrafo" style:family="text">
      <style:text-properties fo:font-size="13pt" style:font-size-asian="13pt" style:font-size-complex="13pt"/>
    </style:style>
    <style:style style:name="P3779" style:parent-style-name="Standard" style:family="paragraph">
      <style:paragraph-properties fo:text-align="justify" fo:line-height="150%" fo:margin-right="0.2125in"/>
    </style:style>
    <style:style style:name="T3780" style:parent-style-name="Car.predefinitoparagrafo" style:family="text">
      <style:text-properties fo:font-weight="bold" style:font-weight-asian="bold" fo:font-size="13pt" style:font-size-asian="13pt" style:font-size-complex="13pt"/>
    </style:style>
    <style:style style:name="T3781" style:parent-style-name="Car.predefinitoparagrafo" style:family="text">
      <style:text-properties fo:font-size="13pt" style:font-size-asian="13pt" style:font-size-complex="13pt"/>
    </style:style>
    <style:style style:name="T3782" style:parent-style-name="Car.predefinitoparagrafo" style:family="text">
      <style:text-properties fo:font-style="italic" style:font-style-asian="italic" fo:font-size="13pt" style:font-size-asian="13pt" style:font-size-complex="13pt"/>
    </style:style>
    <style:style style:name="T3783" style:parent-style-name="Car.predefinitoparagrafo" style:family="text">
      <style:text-properties fo:font-size="13pt" style:font-size-asian="13pt" style:font-size-complex="13pt"/>
    </style:style>
    <style:style style:name="P3784" style:parent-style-name="Standard" style:family="paragraph">
      <style:paragraph-properties fo:text-align="justify" fo:line-height="150%" fo:margin-right="0.2125in"/>
    </style:style>
    <style:style style:name="T3785" style:parent-style-name="Car.predefinitoparagrafo" style:family="text">
      <style:text-properties fo:font-weight="bold" style:font-weight-asian="bold" fo:font-size="13pt" style:font-size-asian="13pt" style:font-size-complex="13pt"/>
    </style:style>
    <style:style style:name="T3786" style:parent-style-name="Car.predefinitoparagrafo" style:family="text">
      <style:text-properties fo:font-size="13pt" style:font-size-asian="13pt" style:font-size-complex="13pt"/>
    </style:style>
    <style:style style:name="T3787" style:parent-style-name="Car.predefinitoparagrafo" style:family="text">
      <style:text-properties fo:font-style="italic" style:font-style-asian="italic" fo:font-size="13pt" style:font-size-asian="13pt" style:font-size-complex="13pt"/>
    </style:style>
    <style:style style:name="T3788" style:parent-style-name="Car.predefinitoparagrafo" style:family="text">
      <style:text-properties fo:font-size="13pt" style:font-size-asian="13pt" style:font-size-complex="13pt"/>
    </style:style>
    <style:style style:name="T3789" style:parent-style-name="Car.predefinitoparagrafo" style:family="text">
      <style:text-properties fo:font-style="italic" style:font-style-asian="italic" fo:font-size="13pt" style:font-size-asian="13pt" style:font-size-complex="13pt"/>
    </style:style>
    <style:style style:name="T3790" style:parent-style-name="Car.predefinitoparagrafo" style:family="text">
      <style:text-properties fo:font-style="italic" style:font-style-asian="italic" fo:font-size="13pt" style:font-size-asian="13pt" style:font-size-complex="13pt"/>
    </style:style>
    <style:style style:name="T3791" style:parent-style-name="Car.predefinitoparagrafo" style:family="text">
      <style:text-properties fo:font-size="13pt" style:font-size-asian="13pt" style:font-size-complex="13pt"/>
    </style:style>
    <style:style style:name="P3792" style:parent-style-name="Standard" style:family="paragraph">
      <style:paragraph-properties fo:text-align="justify" fo:line-height="150%" fo:margin-right="0.2125in"/>
    </style:style>
    <style:style style:name="T3793" style:parent-style-name="Car.predefinitoparagrafo" style:family="text">
      <style:text-properties fo:font-weight="bold" style:font-weight-asian="bold" fo:font-size="13pt" style:font-size-asian="13pt" style:font-size-complex="13pt"/>
    </style:style>
    <style:style style:name="T3794" style:parent-style-name="Car.predefinitoparagrafo" style:family="text">
      <style:text-properties fo:font-size="13pt" style:font-size-asian="13pt" style:font-size-complex="13pt"/>
    </style:style>
    <style:style style:name="T3795" style:parent-style-name="Car.predefinitoparagrafo" style:family="text">
      <style:text-properties fo:font-style="italic" style:font-style-asian="italic" fo:font-size="13pt" style:font-size-asian="13pt" style:font-size-complex="13pt"/>
    </style:style>
    <style:style style:name="T3796" style:parent-style-name="Car.predefinitoparagrafo" style:family="text">
      <style:text-properties fo:font-size="13pt" style:font-size-asian="13pt" style:font-size-complex="13pt"/>
    </style:style>
    <style:style style:name="T3797" style:parent-style-name="Car.predefinitoparagrafo" style:family="text">
      <style:text-properties fo:font-style="italic" style:font-style-asian="italic" fo:font-size="13pt" style:font-size-asian="13pt" style:font-size-complex="13pt"/>
    </style:style>
    <style:style style:name="T3798" style:parent-style-name="Car.predefinitoparagrafo" style:family="text">
      <style:text-properties fo:font-size="13pt" style:font-size-asian="13pt" style:font-size-complex="13pt"/>
    </style:style>
    <style:style style:name="P3799" style:parent-style-name="Standard" style:family="paragraph">
      <style:paragraph-properties fo:text-align="justify" fo:line-height="150%" fo:margin-right="0.2125in"/>
    </style:style>
    <style:style style:name="T3800" style:parent-style-name="Car.predefinitoparagrafo" style:family="text">
      <style:text-properties fo:font-weight="bold" style:font-weight-asian="bold" fo:font-size="13pt" style:font-size-asian="13pt" style:font-size-complex="13pt"/>
    </style:style>
    <style:style style:name="T3801" style:parent-style-name="Car.predefinitoparagrafo" style:family="text">
      <style:text-properties fo:font-size="13pt" style:font-size-asian="13pt" style:font-size-complex="13pt"/>
    </style:style>
    <style:style style:name="T3802" style:parent-style-name="Car.predefinitoparagrafo" style:family="text">
      <style:text-properties fo:font-style="italic" style:font-style-asian="italic" fo:font-size="13pt" style:font-size-asian="13pt" style:font-size-complex="13pt"/>
    </style:style>
    <style:style style:name="T3803" style:parent-style-name="Car.predefinitoparagrafo" style:family="text">
      <style:text-properties fo:font-size="13pt" style:font-size-asian="13pt" style:font-size-complex="13pt"/>
    </style:style>
    <style:style style:name="P3804" style:parent-style-name="Standard" style:family="paragraph">
      <style:paragraph-properties fo:text-align="justify" fo:line-height="150%" fo:margin-right="0.2125in"/>
    </style:style>
    <style:style style:name="T3805" style:parent-style-name="Car.predefinitoparagrafo" style:family="text">
      <style:text-properties fo:font-weight="bold" style:font-weight-asian="bold" fo:font-size="13pt" style:font-size-asian="13pt" style:font-size-complex="13pt"/>
    </style:style>
    <style:style style:name="T3806" style:parent-style-name="Car.predefinitoparagrafo" style:family="text">
      <style:text-properties fo:font-weight="bold" style:font-weight-asian="bold" fo:font-size="13pt" style:font-size-asian="13pt" style:font-size-complex="13pt"/>
    </style:style>
    <style:style style:name="T3807" style:parent-style-name="Car.predefinitoparagrafo" style:family="text">
      <style:text-properties fo:font-size="13pt" style:font-size-asian="13pt" style:font-size-complex="13pt"/>
    </style:style>
    <style:style style:name="T3808" style:parent-style-name="Car.predefinitoparagrafo" style:family="text">
      <style:text-properties fo:font-style="italic" style:font-style-asian="italic" fo:font-size="13pt" style:font-size-asian="13pt" style:font-size-complex="13pt"/>
    </style:style>
    <style:style style:name="T3809" style:parent-style-name="Car.predefinitoparagrafo" style:family="text">
      <style:text-properties fo:font-size="13pt" style:font-size-asian="13pt" style:font-size-complex="13pt"/>
    </style:style>
    <style:style style:name="P3810" style:parent-style-name="Standard" style:family="paragraph">
      <style:paragraph-properties fo:text-align="justify" fo:line-height="150%" fo:margin-right="0.2125in"/>
    </style:style>
    <style:style style:name="T3811" style:parent-style-name="Car.predefinitoparagrafo" style:family="text">
      <style:text-properties fo:font-weight="bold" style:font-weight-asian="bold" fo:font-size="13pt" style:font-size-asian="13pt" style:font-size-complex="13pt"/>
    </style:style>
    <style:style style:name="T3812" style:parent-style-name="Car.predefinitoparagrafo" style:family="text">
      <style:text-properties fo:font-size="13pt" style:font-size-asian="13pt" style:font-size-complex="13pt"/>
    </style:style>
    <style:style style:name="T3813" style:parent-style-name="Car.predefinitoparagrafo" style:family="text">
      <style:text-properties fo:font-style="italic" style:font-style-asian="italic" fo:font-size="13pt" style:font-size-asian="13pt" style:font-size-complex="13pt"/>
    </style:style>
    <style:style style:name="T3814" style:parent-style-name="Car.predefinitoparagrafo" style:family="text">
      <style:text-properties fo:font-size="13pt" style:font-size-asian="13pt" style:font-size-complex="13pt"/>
    </style:style>
    <style:style style:name="T3815" style:parent-style-name="Car.predefinitoparagrafo" style:family="text">
      <style:text-properties fo:font-style="italic" style:font-style-asian="italic" fo:font-size="13pt" style:font-size-asian="13pt" style:font-size-complex="13pt"/>
    </style:style>
    <style:style style:name="T3816" style:parent-style-name="Car.predefinitoparagrafo" style:family="text">
      <style:text-properties fo:font-size="13pt" style:font-size-asian="13pt" style:font-size-complex="13pt"/>
    </style:style>
    <style:style style:name="P3817" style:parent-style-name="Standard" style:family="paragraph">
      <style:paragraph-properties fo:text-align="justify" fo:line-height="150%" fo:margin-right="0.2125in"/>
    </style:style>
    <style:style style:name="T3818" style:parent-style-name="Car.predefinitoparagrafo" style:family="text">
      <style:text-properties fo:font-weight="bold" style:font-weight-asian="bold" fo:font-size="13pt" style:font-size-asian="13pt" style:font-size-complex="13pt"/>
    </style:style>
    <style:style style:name="T3819" style:parent-style-name="Car.predefinitoparagrafo" style:family="text">
      <style:text-properties fo:font-size="13pt" style:font-size-asian="13pt" style:font-size-complex="13pt"/>
    </style:style>
    <style:style style:name="T3820" style:parent-style-name="Car.predefinitoparagrafo" style:family="text">
      <style:text-properties fo:font-style="italic" style:font-style-asian="italic" fo:font-size="13pt" style:font-size-asian="13pt" style:font-size-complex="13pt"/>
    </style:style>
    <style:style style:name="T3821" style:parent-style-name="Car.predefinitoparagrafo" style:family="text">
      <style:text-properties fo:font-size="13pt" style:font-size-asian="13pt" style:font-size-complex="13pt"/>
    </style:style>
    <style:style style:name="P3822" style:parent-style-name="Standard" style:family="paragraph">
      <style:paragraph-properties fo:text-align="justify" fo:line-height="150%" fo:margin-right="0.2125in"/>
    </style:style>
    <style:style style:name="T3823" style:parent-style-name="Car.predefinitoparagrafo" style:family="text">
      <style:text-properties fo:font-weight="bold" style:font-weight-asian="bold" fo:font-size="13pt" style:font-size-asian="13pt" style:font-size-complex="13pt"/>
    </style:style>
    <style:style style:name="T3824" style:parent-style-name="Car.predefinitoparagrafo" style:family="text">
      <style:text-properties fo:font-size="13pt" style:font-size-asian="13pt" style:font-size-complex="13pt"/>
    </style:style>
    <style:style style:name="T3825" style:parent-style-name="Car.predefinitoparagrafo" style:family="text">
      <style:text-properties fo:font-style="italic" style:font-style-asian="italic" fo:font-size="13pt" style:font-size-asian="13pt" style:font-size-complex="13pt"/>
    </style:style>
    <style:style style:name="T3826" style:parent-style-name="Car.predefinitoparagrafo" style:family="text">
      <style:text-properties fo:font-style="italic" style:font-style-asian="italic" fo:font-size="13pt" style:font-size-asian="13pt" style:font-size-complex="13pt"/>
    </style:style>
    <style:style style:name="T3827" style:parent-style-name="Car.predefinitoparagrafo" style:family="text">
      <style:text-properties fo:font-size="13pt" style:font-size-asian="13pt" style:font-size-complex="13pt"/>
    </style:style>
    <style:style style:name="P3828" style:parent-style-name="Standard" style:family="paragraph">
      <style:paragraph-properties fo:text-align="justify" fo:line-height="150%" fo:margin-right="0.2125in"/>
    </style:style>
    <style:style style:name="T3829" style:parent-style-name="Car.predefinitoparagrafo" style:family="text">
      <style:text-properties fo:font-weight="bold" style:font-weight-asian="bold" fo:font-size="13pt" style:font-size-asian="13pt" style:font-size-complex="13pt"/>
    </style:style>
    <style:style style:name="T3830" style:parent-style-name="Car.predefinitoparagrafo" style:family="text">
      <style:text-properties fo:font-size="13pt" style:font-size-asian="13pt" style:font-size-complex="13pt"/>
    </style:style>
    <style:style style:name="T3831" style:parent-style-name="Car.predefinitoparagrafo" style:family="text">
      <style:text-properties fo:font-style="italic" style:font-style-asian="italic" fo:font-size="13pt" style:font-size-asian="13pt" style:font-size-complex="13pt"/>
    </style:style>
    <style:style style:name="T3832" style:parent-style-name="Car.predefinitoparagrafo" style:family="text">
      <style:text-properties fo:font-size="13pt" style:font-size-asian="13pt" style:font-size-complex="13pt"/>
    </style:style>
    <style:style style:name="P3833" style:parent-style-name="Standard" style:family="paragraph">
      <style:paragraph-properties fo:text-align="justify" fo:line-height="150%" fo:margin-right="0.2125in"/>
    </style:style>
    <style:style style:name="T3834" style:parent-style-name="Car.predefinitoparagrafo" style:family="text">
      <style:text-properties fo:font-weight="bold" style:font-weight-asian="bold" fo:font-size="13pt" style:font-size-asian="13pt" style:font-size-complex="13pt"/>
    </style:style>
    <style:style style:name="T3835" style:parent-style-name="Car.predefinitoparagrafo" style:family="text">
      <style:text-properties fo:font-size="13pt" style:font-size-asian="13pt" style:font-size-complex="13pt"/>
    </style:style>
    <style:style style:name="T3836" style:parent-style-name="Car.predefinitoparagrafo" style:family="text">
      <style:text-properties fo:font-style="italic" style:font-style-asian="italic" fo:font-size="13pt" style:font-size-asian="13pt" style:font-size-complex="13pt"/>
    </style:style>
    <style:style style:name="T3837" style:parent-style-name="Car.predefinitoparagrafo" style:family="text">
      <style:text-properties fo:font-size="13pt" style:font-size-asian="13pt" style:font-size-complex="13pt"/>
    </style:style>
    <style:style style:name="P3838" style:parent-style-name="Standard" style:family="paragraph">
      <style:paragraph-properties fo:text-align="justify" fo:line-height="150%" fo:margin-right="0.2125in"/>
    </style:style>
    <style:style style:name="T3839" style:parent-style-name="Car.predefinitoparagrafo" style:family="text">
      <style:text-properties fo:font-weight="bold" style:font-weight-asian="bold" fo:font-size="13pt" style:font-size-asian="13pt" style:font-size-complex="13pt"/>
    </style:style>
    <style:style style:name="T3840" style:parent-style-name="Car.predefinitoparagrafo" style:family="text">
      <style:text-properties fo:font-size="13pt" style:font-size-asian="13pt" style:font-size-complex="13pt"/>
    </style:style>
    <style:style style:name="T3841" style:parent-style-name="Car.predefinitoparagrafo" style:family="text">
      <style:text-properties fo:font-style="italic" style:font-style-asian="italic" fo:font-size="13pt" style:font-size-asian="13pt" style:font-size-complex="13pt"/>
    </style:style>
    <style:style style:name="T3842" style:parent-style-name="Car.predefinitoparagrafo" style:family="text">
      <style:text-properties fo:font-size="13pt" style:font-size-asian="13pt" style:font-size-complex="13pt"/>
    </style:style>
    <style:style style:name="T3843" style:parent-style-name="Car.predefinitoparagrafo" style:family="text">
      <style:text-properties fo:font-style="italic" style:font-style-asian="italic" fo:font-size="13pt" style:font-size-asian="13pt" style:font-size-complex="13pt"/>
    </style:style>
    <style:style style:name="T3844" style:parent-style-name="Car.predefinitoparagrafo" style:family="text">
      <style:text-properties fo:font-style="italic" style:font-style-asian="italic" fo:font-size="13pt" style:font-size-asian="13pt" style:font-size-complex="13pt"/>
    </style:style>
    <style:style style:name="T3845" style:parent-style-name="Car.predefinitoparagrafo" style:family="text">
      <style:text-properties fo:font-size="13pt" style:font-size-asian="13pt" style:font-size-complex="13pt"/>
    </style:style>
    <style:style style:name="P3846" style:parent-style-name="Standard" style:family="paragraph">
      <style:paragraph-properties fo:text-align="justify" fo:line-height="150%" fo:margin-right="0.2125in"/>
    </style:style>
    <style:style style:name="T3847" style:parent-style-name="Car.predefinitoparagrafo" style:family="text">
      <style:text-properties fo:font-weight="bold" style:font-weight-asian="bold" fo:font-size="13pt" style:font-size-asian="13pt" style:font-size-complex="13pt"/>
    </style:style>
    <style:style style:name="T3848" style:parent-style-name="Car.predefinitoparagrafo" style:family="text">
      <style:text-properties fo:font-size="13pt" style:font-size-asian="13pt" style:font-size-complex="13pt"/>
    </style:style>
    <style:style style:name="T3849" style:parent-style-name="Car.predefinitoparagrafo" style:family="text">
      <style:text-properties fo:font-style="italic" style:font-style-asian="italic" fo:font-size="13pt" style:font-size-asian="13pt" style:font-size-complex="13pt"/>
    </style:style>
    <style:style style:name="T3850" style:parent-style-name="Car.predefinitoparagrafo" style:family="text">
      <style:text-properties fo:font-size="13pt" style:font-size-asian="13pt" style:font-size-complex="13pt"/>
    </style:style>
    <style:style style:name="T3851" style:parent-style-name="Car.predefinitoparagrafo" style:family="text">
      <style:text-properties fo:font-style="italic" style:font-style-asian="italic" fo:font-size="13pt" style:font-size-asian="13pt" style:font-size-complex="13pt"/>
    </style:style>
    <style:style style:name="T3852" style:parent-style-name="Car.predefinitoparagrafo" style:family="text">
      <style:text-properties fo:font-size="13pt" style:font-size-asian="13pt" style:font-size-complex="13pt"/>
    </style:style>
    <style:style style:name="P3853" style:parent-style-name="Standard" style:family="paragraph">
      <style:paragraph-properties fo:text-align="justify" fo:line-height="150%" fo:margin-right="0.2125in"/>
    </style:style>
    <style:style style:name="T3854" style:parent-style-name="Car.predefinitoparagrafo" style:family="text">
      <style:text-properties fo:font-weight="bold" style:font-weight-asian="bold" fo:font-size="13pt" style:font-size-asian="13pt" style:font-size-complex="13pt"/>
    </style:style>
    <style:style style:name="T3855" style:parent-style-name="Car.predefinitoparagrafo" style:family="text">
      <style:text-properties fo:font-size="13pt" style:font-size-asian="13pt" style:font-size-complex="13pt"/>
    </style:style>
    <style:style style:name="T3856" style:parent-style-name="Car.predefinitoparagrafo" style:family="text">
      <style:text-properties fo:font-style="italic" style:font-style-asian="italic" fo:font-size="13pt" style:font-size-asian="13pt" style:font-size-complex="13pt"/>
    </style:style>
    <style:style style:name="T3857" style:parent-style-name="Car.predefinitoparagrafo" style:family="text">
      <style:text-properties fo:font-size="13pt" style:font-size-asian="13pt" style:font-size-complex="13pt"/>
    </style:style>
    <style:style style:name="T3858" style:parent-style-name="Car.predefinitoparagrafo" style:family="text">
      <style:text-properties fo:font-style="italic" style:font-style-asian="italic" fo:font-size="13pt" style:font-size-asian="13pt" style:font-size-complex="13pt"/>
    </style:style>
    <style:style style:name="T3859" style:parent-style-name="Car.predefinitoparagrafo" style:family="text">
      <style:text-properties fo:font-style="italic" style:font-style-asian="italic" fo:font-size="13pt" style:font-size-asian="13pt" style:font-size-complex="13pt"/>
    </style:style>
    <style:style style:name="T3860" style:parent-style-name="Car.predefinitoparagrafo" style:family="text">
      <style:text-properties fo:font-size="13pt" style:font-size-asian="13pt" style:font-size-complex="13pt"/>
    </style:style>
    <style:style style:name="P3861" style:parent-style-name="Standard" style:family="paragraph">
      <style:paragraph-properties fo:text-align="justify" fo:line-height="150%" fo:margin-right="0.2125in"/>
    </style:style>
    <style:style style:name="T3862" style:parent-style-name="Car.predefinitoparagrafo" style:family="text">
      <style:text-properties fo:font-weight="bold" style:font-weight-asian="bold" fo:font-size="13pt" style:font-size-asian="13pt" style:font-size-complex="13pt"/>
    </style:style>
    <style:style style:name="T3863" style:parent-style-name="Car.predefinitoparagrafo" style:family="text">
      <style:text-properties fo:font-size="13pt" style:font-size-asian="13pt" style:font-size-complex="13pt"/>
    </style:style>
    <style:style style:name="T3864" style:parent-style-name="Car.predefinitoparagrafo" style:family="text">
      <style:text-properties fo:font-style="italic" style:font-style-asian="italic" fo:font-size="13pt" style:font-size-asian="13pt" style:font-size-complex="13pt"/>
    </style:style>
    <style:style style:name="T3865" style:parent-style-name="Car.predefinitoparagrafo" style:family="text">
      <style:text-properties fo:font-size="13pt" style:font-size-asian="13pt" style:font-size-complex="13pt"/>
    </style:style>
    <style:style style:name="P3866" style:parent-style-name="Standard" style:family="paragraph">
      <style:paragraph-properties fo:text-align="justify" fo:line-height="150%" fo:margin-right="0.2125in"/>
    </style:style>
    <style:style style:name="T3867" style:parent-style-name="Car.predefinitoparagrafo" style:family="text">
      <style:text-properties fo:font-weight="bold" style:font-weight-asian="bold" fo:font-size="13pt" style:font-size-asian="13pt" style:font-size-complex="13pt"/>
    </style:style>
    <style:style style:name="T3868" style:parent-style-name="Car.predefinitoparagrafo" style:family="text">
      <style:text-properties fo:font-size="13pt" style:font-size-asian="13pt" style:font-size-complex="13pt"/>
    </style:style>
    <style:style style:name="T3869" style:parent-style-name="Car.predefinitoparagrafo" style:family="text">
      <style:text-properties fo:font-style="italic" style:font-style-asian="italic" fo:font-size="13pt" style:font-size-asian="13pt" style:font-size-complex="13pt"/>
    </style:style>
    <style:style style:name="T3870" style:parent-style-name="Car.predefinitoparagrafo" style:family="text">
      <style:text-properties fo:font-size="13pt" style:font-size-asian="13pt" style:font-size-complex="13pt"/>
    </style:style>
    <style:style style:name="P3871" style:parent-style-name="Standard" style:family="paragraph">
      <style:paragraph-properties fo:text-align="justify" fo:line-height="150%" fo:margin-right="0.2125in"/>
    </style:style>
    <style:style style:name="T3872" style:parent-style-name="Car.predefinitoparagrafo" style:family="text">
      <style:text-properties fo:font-weight="bold" style:font-weight-asian="bold" fo:font-size="13pt" style:font-size-asian="13pt" style:font-size-complex="13pt"/>
    </style:style>
    <style:style style:name="T3873" style:parent-style-name="Car.predefinitoparagrafo" style:family="text">
      <style:text-properties fo:font-weight="bold" style:font-weight-asian="bold" fo:font-size="13pt" style:font-size-asian="13pt" style:font-size-complex="13pt"/>
    </style:style>
    <style:style style:name="T3874" style:parent-style-name="Car.predefinitoparagrafo" style:family="text">
      <style:text-properties fo:font-size="13pt" style:font-size-asian="13pt" style:font-size-complex="13pt"/>
    </style:style>
    <style:style style:name="T3875" style:parent-style-name="Car.predefinitoparagrafo" style:family="text">
      <style:text-properties fo:font-style="italic" style:font-style-asian="italic" fo:font-size="13pt" style:font-size-asian="13pt" style:font-size-complex="13pt"/>
    </style:style>
    <style:style style:name="T3876" style:parent-style-name="Car.predefinitoparagrafo" style:family="text">
      <style:text-properties fo:font-size="13pt" style:font-size-asian="13pt" style:font-size-complex="13pt"/>
    </style:style>
    <style:style style:name="P3877" style:parent-style-name="Standard" style:family="paragraph">
      <style:paragraph-properties fo:text-align="justify" fo:line-height="150%" fo:margin-right="0.2125in"/>
    </style:style>
    <style:style style:name="T3878" style:parent-style-name="Car.predefinitoparagrafo" style:family="text">
      <style:text-properties fo:font-weight="bold" style:font-weight-asian="bold" fo:font-size="13pt" style:font-size-asian="13pt" style:font-size-complex="13pt"/>
    </style:style>
    <style:style style:name="T3879" style:parent-style-name="Car.predefinitoparagrafo" style:family="text">
      <style:text-properties fo:font-size="13pt" style:font-size-asian="13pt" style:font-size-complex="13pt"/>
    </style:style>
    <style:style style:name="T3880" style:parent-style-name="Car.predefinitoparagrafo" style:family="text">
      <style:text-properties fo:font-style="italic" style:font-style-asian="italic" fo:font-size="13pt" style:font-size-asian="13pt" style:font-size-complex="13pt"/>
    </style:style>
    <style:style style:name="T3881" style:parent-style-name="Car.predefinitoparagrafo" style:family="text">
      <style:text-properties fo:font-size="13pt" style:font-size-asian="13pt" style:font-size-complex="13pt"/>
    </style:style>
    <style:style style:name="P3882" style:parent-style-name="Standard" style:family="paragraph">
      <style:paragraph-properties fo:text-align="justify" fo:line-height="150%" fo:margin-right="0.2125in"/>
    </style:style>
    <style:style style:name="T3883" style:parent-style-name="Car.predefinitoparagrafo" style:family="text">
      <style:text-properties fo:font-weight="bold" style:font-weight-asian="bold" fo:font-size="13pt" style:font-size-asian="13pt" style:font-size-complex="13pt"/>
    </style:style>
    <style:style style:name="T3884" style:parent-style-name="Car.predefinitoparagrafo" style:family="text">
      <style:text-properties fo:font-size="13pt" style:font-size-asian="13pt" style:font-size-complex="13pt"/>
    </style:style>
    <style:style style:name="T3885" style:parent-style-name="Car.predefinitoparagrafo" style:family="text">
      <style:text-properties fo:font-style="italic" style:font-style-asian="italic" fo:font-size="13pt" style:font-size-asian="13pt" style:font-size-complex="13pt"/>
    </style:style>
    <style:style style:name="T3886" style:parent-style-name="Car.predefinitoparagrafo" style:family="text">
      <style:text-properties fo:font-size="13pt" style:font-size-asian="13pt" style:font-size-complex="13pt"/>
    </style:style>
    <style:style style:name="T3887" style:parent-style-name="Car.predefinitoparagrafo" style:family="text">
      <style:text-properties fo:font-style="italic" style:font-style-asian="italic" fo:font-size="13pt" style:font-size-asian="13pt" style:font-size-complex="13pt"/>
    </style:style>
    <style:style style:name="T3888" style:parent-style-name="Car.predefinitoparagrafo" style:family="text">
      <style:text-properties fo:font-size="13pt" style:font-size-asian="13pt" style:font-size-complex="13pt"/>
    </style:style>
    <style:style style:name="P3889" style:parent-style-name="Standard" style:family="paragraph">
      <style:paragraph-properties fo:text-align="justify" fo:line-height="150%" fo:margin-right="0.2125in"/>
    </style:style>
    <style:style style:name="T3890" style:parent-style-name="Car.predefinitoparagrafo" style:family="text">
      <style:text-properties fo:font-weight="bold" style:font-weight-asian="bold" fo:font-size="13pt" style:font-size-asian="13pt" style:font-size-complex="13pt"/>
    </style:style>
    <style:style style:name="T3891" style:parent-style-name="Car.predefinitoparagrafo" style:family="text">
      <style:text-properties fo:font-size="13pt" style:font-size-asian="13pt" style:font-size-complex="13pt"/>
    </style:style>
    <style:style style:name="T3892" style:parent-style-name="Car.predefinitoparagrafo" style:family="text">
      <style:text-properties fo:font-style="italic" style:font-style-asian="italic" fo:font-size="13pt" style:font-size-asian="13pt" style:font-size-complex="13pt"/>
    </style:style>
    <style:style style:name="T3893" style:parent-style-name="Car.predefinitoparagrafo" style:family="text">
      <style:text-properties fo:font-size="13pt" style:font-size-asian="13pt" style:font-size-complex="13pt"/>
    </style:style>
    <style:style style:name="T3894" style:parent-style-name="Car.predefinitoparagrafo" style:family="text">
      <style:text-properties fo:font-style="italic" style:font-style-asian="italic" fo:font-size="13pt" style:font-size-asian="13pt" style:font-size-complex="13pt"/>
    </style:style>
    <style:style style:name="T3895" style:parent-style-name="Car.predefinitoparagrafo" style:family="text">
      <style:text-properties fo:font-style="italic" style:font-style-asian="italic" fo:font-size="13pt" style:font-size-asian="13pt" style:font-size-complex="13pt"/>
    </style:style>
    <style:style style:name="T3896" style:parent-style-name="Car.predefinitoparagrafo" style:family="text">
      <style:text-properties fo:font-size="13pt" style:font-size-asian="13pt" style:font-size-complex="13pt"/>
    </style:style>
    <style:style style:name="P3897" style:parent-style-name="Standard" style:family="paragraph">
      <style:paragraph-properties fo:text-align="justify" fo:line-height="150%" fo:margin-right="0.2125in"/>
    </style:style>
    <style:style style:name="T3898" style:parent-style-name="Car.predefinitoparagrafo" style:family="text">
      <style:text-properties fo:font-weight="bold" style:font-weight-asian="bold" fo:font-size="13pt" style:font-size-asian="13pt" style:font-size-complex="13pt"/>
    </style:style>
    <style:style style:name="T3899" style:parent-style-name="Car.predefinitoparagrafo" style:family="text">
      <style:text-properties fo:font-size="13pt" style:font-size-asian="13pt" style:font-size-complex="13pt"/>
    </style:style>
    <style:style style:name="T3900" style:parent-style-name="Car.predefinitoparagrafo" style:family="text">
      <style:text-properties fo:font-style="italic" style:font-style-asian="italic" fo:font-size="13pt" style:font-size-asian="13pt" style:font-size-complex="13pt"/>
    </style:style>
    <style:style style:name="T3901" style:parent-style-name="Car.predefinitoparagrafo" style:family="text">
      <style:text-properties fo:font-size="13pt" style:font-size-asian="13pt" style:font-size-complex="13pt"/>
    </style:style>
    <style:style style:name="P3902" style:parent-style-name="Standard" style:family="paragraph">
      <style:paragraph-properties fo:text-align="justify" fo:line-height="150%" fo:margin-right="0.2125in"/>
    </style:style>
    <style:style style:name="T3903" style:parent-style-name="Car.predefinitoparagrafo" style:family="text">
      <style:text-properties fo:font-weight="bold" style:font-weight-asian="bold" fo:font-size="13pt" style:font-size-asian="13pt" style:font-size-complex="13pt"/>
    </style:style>
    <style:style style:name="T3904" style:parent-style-name="Car.predefinitoparagrafo" style:family="text">
      <style:text-properties fo:font-size="13pt" style:font-size-asian="13pt" style:font-size-complex="13pt"/>
    </style:style>
    <style:style style:name="T3905" style:parent-style-name="Car.predefinitoparagrafo" style:family="text">
      <style:text-properties fo:font-style="italic" style:font-style-asian="italic" fo:font-size="13pt" style:font-size-asian="13pt" style:font-size-complex="13pt"/>
    </style:style>
    <style:style style:name="T3906" style:parent-style-name="Car.predefinitoparagrafo" style:family="text">
      <style:text-properties fo:font-size="13pt" style:font-size-asian="13pt" style:font-size-complex="13pt"/>
    </style:style>
    <style:style style:name="T3907" style:parent-style-name="Car.predefinitoparagrafo" style:family="text">
      <style:text-properties fo:font-style="italic" style:font-style-asian="italic" fo:font-size="13pt" style:font-size-asian="13pt" style:font-size-complex="13pt"/>
    </style:style>
    <style:style style:name="T3908" style:parent-style-name="Car.predefinitoparagrafo" style:family="text">
      <style:text-properties fo:font-size="13pt" style:font-size-asian="13pt" style:font-size-complex="13pt"/>
    </style:style>
    <style:style style:name="P3909" style:parent-style-name="Standard" style:family="paragraph">
      <style:paragraph-properties fo:text-align="justify" fo:line-height="150%" fo:margin-right="0.2125in"/>
    </style:style>
    <style:style style:name="T3910" style:parent-style-name="Car.predefinitoparagrafo" style:family="text">
      <style:text-properties fo:font-weight="bold" style:font-weight-asian="bold" fo:font-size="13pt" style:font-size-asian="13pt" style:font-size-complex="13pt"/>
    </style:style>
    <style:style style:name="T3911" style:parent-style-name="Car.predefinitoparagrafo" style:family="text">
      <style:text-properties fo:font-size="13pt" style:font-size-asian="13pt" style:font-size-complex="13pt"/>
    </style:style>
    <style:style style:name="T3912" style:parent-style-name="Car.predefinitoparagrafo" style:family="text">
      <style:text-properties fo:font-style="italic" style:font-style-asian="italic" fo:font-size="13pt" style:font-size-asian="13pt" style:font-size-complex="13pt"/>
    </style:style>
    <style:style style:name="T3913" style:parent-style-name="Car.predefinitoparagrafo" style:family="text">
      <style:text-properties fo:font-size="13pt" style:font-size-asian="13pt" style:font-size-complex="13pt"/>
    </style:style>
    <style:style style:name="P3914" style:parent-style-name="Standard" style:family="paragraph">
      <style:paragraph-properties fo:text-align="justify" fo:line-height="150%" fo:margin-right="0.2125in"/>
    </style:style>
    <style:style style:name="T3915" style:parent-style-name="Car.predefinitoparagrafo" style:family="text">
      <style:text-properties fo:font-weight="bold" style:font-weight-asian="bold" fo:font-size="13pt" style:font-size-asian="13pt" style:font-size-complex="13pt"/>
    </style:style>
    <style:style style:name="T3916" style:parent-style-name="Car.predefinitoparagrafo" style:family="text">
      <style:text-properties fo:font-weight="bold" style:font-weight-asian="bold" fo:font-size="13pt" style:font-size-asian="13pt" style:font-size-complex="13pt"/>
    </style:style>
    <style:style style:name="T3917" style:parent-style-name="Car.predefinitoparagrafo" style:family="text">
      <style:text-properties fo:font-size="13pt" style:font-size-asian="13pt" style:font-size-complex="13pt"/>
    </style:style>
    <style:style style:name="T3918" style:parent-style-name="Car.predefinitoparagrafo" style:family="text">
      <style:text-properties fo:font-style="italic" style:font-style-asian="italic" fo:font-size="13pt" style:font-size-asian="13pt" style:font-size-complex="13pt"/>
    </style:style>
    <style:style style:name="T3919" style:parent-style-name="Car.predefinitoparagrafo" style:family="text">
      <style:text-properties fo:font-size="13pt" style:font-size-asian="13pt" style:font-size-complex="13pt"/>
    </style:style>
    <style:style style:name="P3920" style:parent-style-name="Standard" style:family="paragraph">
      <style:paragraph-properties fo:text-align="justify" fo:line-height="150%" fo:margin-right="0.2125in"/>
    </style:style>
    <style:style style:name="T3921" style:parent-style-name="Car.predefinitoparagrafo" style:family="text">
      <style:text-properties fo:font-weight="bold" style:font-weight-asian="bold" fo:font-size="13pt" style:font-size-asian="13pt" style:font-size-complex="13pt"/>
    </style:style>
    <style:style style:name="T3922" style:parent-style-name="Car.predefinitoparagrafo" style:family="text">
      <style:text-properties fo:font-size="13pt" style:font-size-asian="13pt" style:font-size-complex="13pt"/>
    </style:style>
    <style:style style:name="T3923" style:parent-style-name="Car.predefinitoparagrafo" style:family="text">
      <style:text-properties fo:font-style="italic" style:font-style-asian="italic" fo:font-size="13pt" style:font-size-asian="13pt" style:font-size-complex="13pt"/>
    </style:style>
    <style:style style:name="T3924" style:parent-style-name="Car.predefinitoparagrafo" style:family="text">
      <style:text-properties fo:font-size="13pt" style:font-size-asian="13pt" style:font-size-complex="13pt"/>
    </style:style>
    <style:style style:name="P3925" style:parent-style-name="Standard" style:family="paragraph">
      <style:paragraph-properties fo:text-align="justify" fo:line-height="150%" fo:margin-right="0.2125in"/>
    </style:style>
    <style:style style:name="T3926" style:parent-style-name="Car.predefinitoparagrafo" style:family="text">
      <style:text-properties fo:font-weight="bold" style:font-weight-asian="bold" fo:font-size="13pt" style:font-size-asian="13pt" style:font-size-complex="13pt"/>
    </style:style>
    <style:style style:name="T3927" style:parent-style-name="Car.predefinitoparagrafo" style:family="text">
      <style:text-properties fo:font-size="13pt" style:font-size-asian="13pt" style:font-size-complex="13pt"/>
    </style:style>
    <style:style style:name="T3928" style:parent-style-name="Car.predefinitoparagrafo" style:family="text">
      <style:text-properties fo:font-style="italic" style:font-style-asian="italic" fo:font-size="13pt" style:font-size-asian="13pt" style:font-size-complex="13pt"/>
    </style:style>
    <style:style style:name="T3929" style:parent-style-name="Car.predefinitoparagrafo" style:family="text">
      <style:text-properties fo:font-style="italic" style:font-style-asian="italic" fo:font-size="13pt" style:font-size-asian="13pt" style:font-size-complex="13pt"/>
    </style:style>
    <style:style style:name="T3930" style:parent-style-name="Car.predefinitoparagrafo" style:family="text">
      <style:text-properties fo:font-size="13pt" style:font-size-asian="13pt" style:font-size-complex="13pt"/>
    </style:style>
    <style:style style:name="P3931" style:parent-style-name="Standard" style:family="paragraph">
      <style:paragraph-properties fo:text-align="justify" fo:line-height="150%" fo:margin-right="0.2125in"/>
    </style:style>
    <style:style style:name="T3932" style:parent-style-name="Car.predefinitoparagrafo" style:family="text">
      <style:text-properties fo:font-weight="bold" style:font-weight-asian="bold" fo:font-size="13pt" style:font-size-asian="13pt" style:font-size-complex="13pt"/>
    </style:style>
    <style:style style:name="T3933" style:parent-style-name="Car.predefinitoparagrafo" style:family="text">
      <style:text-properties fo:font-size="13pt" style:font-size-asian="13pt" style:font-size-complex="13pt"/>
    </style:style>
    <style:style style:name="T3934" style:parent-style-name="Car.predefinitoparagrafo" style:family="text">
      <style:text-properties fo:font-style="italic" style:font-style-asian="italic" fo:font-size="13pt" style:font-size-asian="13pt" style:font-size-complex="13pt"/>
    </style:style>
    <style:style style:name="T3935" style:parent-style-name="Car.predefinitoparagrafo" style:family="text">
      <style:text-properties fo:font-size="13pt" style:font-size-asian="13pt" style:font-size-complex="13pt"/>
    </style:style>
    <style:style style:name="P3936" style:parent-style-name="Standard" style:family="paragraph">
      <style:paragraph-properties fo:text-align="justify" fo:line-height="150%" fo:margin-right="0.2125in"/>
    </style:style>
    <style:style style:name="T3937" style:parent-style-name="Car.predefinitoparagrafo" style:family="text">
      <style:text-properties fo:font-weight="bold" style:font-weight-asian="bold" fo:font-size="13pt" style:font-size-asian="13pt" style:font-size-complex="13pt"/>
    </style:style>
    <style:style style:name="T3938" style:parent-style-name="Car.predefinitoparagrafo" style:family="text">
      <style:text-properties fo:font-size="13pt" style:font-size-asian="13pt" style:font-size-complex="13pt"/>
    </style:style>
    <style:style style:name="T3939" style:parent-style-name="Car.predefinitoparagrafo" style:family="text">
      <style:text-properties fo:font-style="italic" style:font-style-asian="italic" fo:font-size="13pt" style:font-size-asian="13pt" style:font-size-complex="13pt"/>
    </style:style>
    <style:style style:name="T3940" style:parent-style-name="Car.predefinitoparagrafo" style:family="text">
      <style:text-properties fo:font-size="13pt" style:font-size-asian="13pt" style:font-size-complex="13pt"/>
    </style:style>
    <style:style style:name="P3941" style:parent-style-name="Standard" style:family="paragraph">
      <style:paragraph-properties fo:text-align="justify" fo:line-height="150%" fo:margin-right="0.2125in"/>
    </style:style>
    <style:style style:name="T3942" style:parent-style-name="Car.predefinitoparagrafo" style:family="text">
      <style:text-properties fo:font-weight="bold" style:font-weight-asian="bold" fo:font-size="13pt" style:font-size-asian="13pt" style:font-size-complex="13pt"/>
    </style:style>
    <style:style style:name="T3943" style:parent-style-name="Car.predefinitoparagrafo" style:family="text">
      <style:text-properties fo:font-size="13pt" style:font-size-asian="13pt" style:font-size-complex="13pt"/>
    </style:style>
    <style:style style:name="T3944" style:parent-style-name="Car.predefinitoparagrafo" style:family="text">
      <style:text-properties fo:font-style="italic" style:font-style-asian="italic" fo:font-size="13pt" style:font-size-asian="13pt" style:font-size-complex="13pt"/>
    </style:style>
    <style:style style:name="T3945" style:parent-style-name="Car.predefinitoparagrafo" style:family="text">
      <style:text-properties fo:font-size="13pt" style:font-size-asian="13pt" style:font-size-complex="13pt"/>
    </style:style>
    <style:style style:name="T3946" style:parent-style-name="Car.predefinitoparagrafo" style:family="text">
      <style:text-properties fo:font-size="13pt" style:font-size-asian="13pt" style:font-size-complex="13pt"/>
    </style:style>
    <style:style style:name="P3947" style:parent-style-name="Standard" style:family="paragraph">
      <style:paragraph-properties fo:text-align="justify" fo:line-height="150%" fo:margin-right="0.2125in"/>
    </style:style>
    <style:style style:name="T3948" style:parent-style-name="Car.predefinitoparagrafo" style:family="text">
      <style:text-properties fo:font-weight="bold" style:font-weight-asian="bold" fo:font-size="13pt" style:font-size-asian="13pt" style:font-size-complex="13pt"/>
    </style:style>
    <style:style style:name="T3949" style:parent-style-name="Car.predefinitoparagrafo" style:family="text">
      <style:text-properties fo:font-size="13pt" style:font-size-asian="13pt" style:font-size-complex="13pt"/>
    </style:style>
    <style:style style:name="T3950" style:parent-style-name="Car.predefinitoparagrafo" style:family="text">
      <style:text-properties fo:font-style="italic" style:font-style-asian="italic" fo:font-size="13pt" style:font-size-asian="13pt" style:font-size-complex="13pt"/>
    </style:style>
    <style:style style:name="T3951" style:parent-style-name="Car.predefinitoparagrafo" style:family="text">
      <style:text-properties fo:font-size="13pt" style:font-size-asian="13pt" style:font-size-complex="13pt"/>
    </style:style>
    <style:style style:name="P3952" style:parent-style-name="Standard" style:family="paragraph">
      <style:paragraph-properties fo:text-align="justify" fo:line-height="150%" fo:margin-right="0.2125in"/>
    </style:style>
    <style:style style:name="T3953" style:parent-style-name="Car.predefinitoparagrafo" style:family="text">
      <style:text-properties fo:font-weight="bold" style:font-weight-asian="bold" fo:font-size="13pt" style:font-size-asian="13pt" style:font-size-complex="13pt"/>
    </style:style>
    <style:style style:name="T3954" style:parent-style-name="Car.predefinitoparagrafo" style:family="text">
      <style:text-properties fo:font-size="13pt" style:font-size-asian="13pt" style:font-size-complex="13pt"/>
    </style:style>
    <style:style style:name="T3955" style:parent-style-name="Car.predefinitoparagrafo" style:family="text">
      <style:text-properties fo:font-style="italic" style:font-style-asian="italic" fo:font-size="13pt" style:font-size-asian="13pt" style:font-size-complex="13pt"/>
    </style:style>
    <style:style style:name="T3956" style:parent-style-name="Car.predefinitoparagrafo" style:family="text">
      <style:text-properties fo:font-size="13pt" style:font-size-asian="13pt" style:font-size-complex="13pt"/>
    </style:style>
    <style:style style:name="P3957" style:parent-style-name="Footnote" style:family="paragraph">
      <style:paragraph-properties fo:text-align="justify" fo:line-height="150%" fo:margin-left="0in" fo:margin-right="0.2125in" fo:text-indent="0in">
        <style:tab-stops/>
      </style:paragraph-properties>
    </style:style>
    <style:style style:name="T3958" style:parent-style-name="Car.predefinitoparagrafo" style:family="text">
      <style:text-properties fo:font-weight="bold" style:font-weight-asian="bold" fo:font-size="13pt" style:font-size-asian="13pt" style:font-size-complex="13pt"/>
    </style:style>
    <style:style style:name="T3959" style:parent-style-name="Car.predefinitoparagrafo" style:family="text">
      <style:text-properties fo:font-size="13pt" style:font-size-asian="13pt" style:font-size-complex="13pt"/>
    </style:style>
    <style:style style:name="T3960" style:parent-style-name="Car.predefinitoparagrafo" style:family="text">
      <style:text-properties fo:font-style="italic" style:font-style-asian="italic" fo:font-size="13pt" style:font-size-asian="13pt" style:font-size-complex="13pt"/>
    </style:style>
    <style:style style:name="T3961" style:parent-style-name="Car.predefinitoparagrafo" style:family="text">
      <style:text-properties fo:font-size="13pt" style:font-size-asian="13pt" style:font-size-complex="13pt"/>
    </style:style>
    <style:style style:name="T3962" style:parent-style-name="Car.predefinitoparagrafo" style:family="text">
      <style:text-properties fo:font-size="13pt" style:font-size-asian="13pt" style:font-size-complex="13pt"/>
    </style:style>
    <style:style style:name="P3963" style:parent-style-name="Standard" style:family="paragraph">
      <style:paragraph-properties fo:text-align="justify" fo:line-height="150%" fo:margin-right="0.2125in"/>
    </style:style>
    <style:style style:name="T3964" style:parent-style-name="Car.predefinitoparagrafo" style:family="text">
      <style:text-properties fo:font-weight="bold" style:font-weight-asian="bold" fo:font-size="13pt" style:font-size-asian="13pt" style:font-size-complex="13pt"/>
    </style:style>
    <style:style style:name="T3965" style:parent-style-name="Car.predefinitoparagrafo" style:family="text">
      <style:text-properties fo:font-size="13pt" style:font-size-asian="13pt" style:font-size-complex="13pt"/>
    </style:style>
    <style:style style:name="T3966" style:parent-style-name="Car.predefinitoparagrafo" style:family="text">
      <style:text-properties fo:font-style="italic" style:font-style-asian="italic" fo:font-size="13pt" style:font-size-asian="13pt" style:font-size-complex="13pt"/>
    </style:style>
    <style:style style:name="T3967" style:parent-style-name="Car.predefinitoparagrafo" style:family="text">
      <style:text-properties fo:font-size="13pt" style:font-size-asian="13pt" style:font-size-complex="13pt"/>
    </style:style>
    <style:style style:name="P3968" style:parent-style-name="Standard" style:family="paragraph">
      <style:paragraph-properties fo:text-align="justify" fo:line-height="150%" fo:margin-right="0.2125in"/>
    </style:style>
    <style:style style:name="T3969" style:parent-style-name="Car.predefinitoparagrafo" style:family="text">
      <style:text-properties fo:font-weight="bold" style:font-weight-asian="bold" fo:font-size="13pt" style:font-size-asian="13pt" style:font-size-complex="13pt"/>
    </style:style>
    <style:style style:name="T3970" style:parent-style-name="Car.predefinitoparagrafo" style:family="text">
      <style:text-properties fo:font-size="13pt" style:font-size-asian="13pt" style:font-size-complex="13pt"/>
    </style:style>
    <style:style style:name="T3971" style:parent-style-name="Car.predefinitoparagrafo" style:family="text">
      <style:text-properties fo:font-style="italic" style:font-style-asian="italic" fo:font-size="13pt" style:font-size-asian="13pt" style:font-size-complex="13pt"/>
    </style:style>
    <style:style style:name="T3972" style:parent-style-name="Car.predefinitoparagrafo" style:family="text">
      <style:text-properties fo:font-size="13pt" style:font-size-asian="13pt" style:font-size-complex="13pt"/>
    </style:style>
    <style:style style:name="T3973" style:parent-style-name="Car.predefinitoparagrafo" style:family="text">
      <style:text-properties fo:font-style="italic" style:font-style-asian="italic" fo:font-size="13pt" style:font-size-asian="13pt" style:font-size-complex="13pt"/>
    </style:style>
    <style:style style:name="T3974" style:parent-style-name="Car.predefinitoparagrafo" style:family="text">
      <style:text-properties fo:font-style="italic" style:font-style-asian="italic" fo:font-size="13pt" style:font-size-asian="13pt" style:font-size-complex="13pt"/>
    </style:style>
    <style:style style:name="T3975" style:parent-style-name="Car.predefinitoparagrafo" style:family="text">
      <style:text-properties fo:font-size="13pt" style:font-size-asian="13pt" style:font-size-complex="13pt"/>
    </style:style>
    <style:style style:name="P3976" style:parent-style-name="Standard" style:family="paragraph">
      <style:paragraph-properties fo:text-align="justify" fo:line-height="150%" fo:margin-right="0.2125in"/>
    </style:style>
    <style:style style:name="T3977" style:parent-style-name="Car.predefinitoparagrafo" style:family="text">
      <style:text-properties fo:font-weight="bold" style:font-weight-asian="bold" fo:font-size="13pt" style:font-size-asian="13pt" style:font-size-complex="13pt"/>
    </style:style>
    <style:style style:name="T3978" style:parent-style-name="Car.predefinitoparagrafo" style:family="text">
      <style:text-properties fo:font-size="13pt" style:font-size-asian="13pt" style:font-size-complex="13pt"/>
    </style:style>
    <style:style style:name="T3979" style:parent-style-name="Car.predefinitoparagrafo" style:family="text">
      <style:text-properties fo:font-style="italic" style:font-style-asian="italic" fo:font-size="13pt" style:font-size-asian="13pt" style:font-size-complex="13pt"/>
    </style:style>
    <style:style style:name="T3980" style:parent-style-name="Car.predefinitoparagrafo" style:family="text">
      <style:text-properties fo:font-size="13pt" style:font-size-asian="13pt" style:font-size-complex="13pt"/>
    </style:style>
    <style:style style:name="T3981" style:parent-style-name="Car.predefinitoparagrafo" style:family="text">
      <style:text-properties fo:font-style="italic" style:font-style-asian="italic" fo:font-size="13pt" style:font-size-asian="13pt" style:font-size-complex="13pt"/>
    </style:style>
    <style:style style:name="T3982" style:parent-style-name="Car.predefinitoparagrafo" style:family="text">
      <style:text-properties fo:font-size="13pt" style:font-size-asian="13pt" style:font-size-complex="13pt"/>
    </style:style>
    <style:style style:name="P3983" style:parent-style-name="Standard" style:family="paragraph">
      <style:paragraph-properties fo:text-align="justify" fo:line-height="150%" fo:margin-right="0.2125in"/>
    </style:style>
    <style:style style:name="T3984" style:parent-style-name="Car.predefinitoparagrafo" style:family="text">
      <style:text-properties fo:font-weight="bold" style:font-weight-asian="bold" fo:font-size="13pt" style:font-size-asian="13pt" style:font-size-complex="13pt"/>
    </style:style>
    <style:style style:name="T3985" style:parent-style-name="Car.predefinitoparagrafo" style:family="text">
      <style:text-properties fo:font-size="13pt" style:font-size-asian="13pt" style:font-size-complex="13pt"/>
    </style:style>
    <style:style style:name="T3986" style:parent-style-name="Car.predefinitoparagrafo" style:family="text">
      <style:text-properties fo:font-style="italic" style:font-style-asian="italic" fo:font-size="13pt" style:font-size-asian="13pt" style:font-size-complex="13pt"/>
    </style:style>
    <style:style style:name="T3987" style:parent-style-name="Car.predefinitoparagrafo" style:family="text">
      <style:text-properties fo:font-style="italic" style:font-style-asian="italic" fo:font-size="13pt" style:font-size-asian="13pt" style:font-size-complex="13pt"/>
    </style:style>
    <style:style style:name="T3988" style:parent-style-name="Car.predefinitoparagrafo" style:family="text">
      <style:text-properties fo:font-size="13pt" style:font-size-asian="13pt" style:font-size-complex="13pt"/>
    </style:style>
    <style:style style:name="P3989" style:parent-style-name="Standard" style:family="paragraph">
      <style:paragraph-properties fo:text-align="justify" fo:line-height="150%" fo:margin-right="0.2125in"/>
    </style:style>
    <style:style style:name="T3990" style:parent-style-name="Car.predefinitoparagrafo" style:family="text">
      <style:text-properties fo:font-weight="bold" style:font-weight-asian="bold" fo:font-size="13pt" style:font-size-asian="13pt" style:font-size-complex="13pt"/>
    </style:style>
    <style:style style:name="T3991" style:parent-style-name="Car.predefinitoparagrafo" style:family="text">
      <style:text-properties fo:font-size="13pt" style:font-size-asian="13pt" style:font-size-complex="13pt"/>
    </style:style>
    <style:style style:name="T3992" style:parent-style-name="Car.predefinitoparagrafo" style:family="text">
      <style:text-properties fo:font-style="italic" style:font-style-asian="italic" fo:font-size="13pt" style:font-size-asian="13pt" style:font-size-complex="13pt"/>
    </style:style>
    <style:style style:name="T3993" style:parent-style-name="Car.predefinitoparagrafo" style:family="text">
      <style:text-properties fo:font-size="13pt" style:font-size-asian="13pt" style:font-size-complex="13pt"/>
    </style:style>
    <style:style style:name="P3994" style:parent-style-name="Standard" style:family="paragraph">
      <style:paragraph-properties fo:text-align="justify" fo:line-height="150%" fo:margin-right="0.2125in"/>
    </style:style>
    <style:style style:name="T3995" style:parent-style-name="Car.predefinitoparagrafo" style:family="text">
      <style:text-properties fo:font-weight="bold" style:font-weight-asian="bold" fo:font-size="13pt" style:font-size-asian="13pt" style:font-size-complex="13pt"/>
    </style:style>
    <style:style style:name="T3996" style:parent-style-name="Car.predefinitoparagrafo" style:family="text">
      <style:text-properties fo:font-size="13pt" style:font-size-asian="13pt" style:font-size-complex="13pt"/>
    </style:style>
    <style:style style:name="T3997" style:parent-style-name="Car.predefinitoparagrafo" style:family="text">
      <style:text-properties fo:font-style="italic" style:font-style-asian="italic" fo:font-size="13pt" style:font-size-asian="13pt" style:font-size-complex="13pt"/>
    </style:style>
    <style:style style:name="T3998" style:parent-style-name="Car.predefinitoparagrafo" style:family="text">
      <style:text-properties fo:font-size="13pt" style:font-size-asian="13pt" style:font-size-complex="13pt"/>
    </style:style>
    <style:style style:name="P3999" style:parent-style-name="Standard" style:family="paragraph">
      <style:paragraph-properties fo:text-align="justify" fo:line-height="150%" fo:margin-right="0.2125in"/>
    </style:style>
    <style:style style:name="T4000" style:parent-style-name="Car.predefinitoparagrafo" style:family="text">
      <style:text-properties fo:font-weight="bold" style:font-weight-asian="bold" fo:font-size="13pt" style:font-size-asian="13pt" style:font-size-complex="13pt"/>
    </style:style>
    <style:style style:name="T4001" style:parent-style-name="Car.predefinitoparagrafo" style:family="text">
      <style:text-properties fo:font-size="13pt" style:font-size-asian="13pt" style:font-size-complex="13pt"/>
    </style:style>
    <style:style style:name="T4002" style:parent-style-name="Car.predefinitoparagrafo" style:family="text">
      <style:text-properties fo:font-style="italic" style:font-style-asian="italic" fo:font-size="13pt" style:font-size-asian="13pt" style:font-size-complex="13pt"/>
    </style:style>
    <style:style style:name="T4003" style:parent-style-name="Car.predefinitoparagrafo" style:family="text">
      <style:text-properties fo:font-style="italic" style:font-style-asian="italic" fo:font-size="13pt" style:font-size-asian="13pt" style:font-size-complex="13pt"/>
    </style:style>
    <style:style style:name="T4004" style:parent-style-name="Car.predefinitoparagrafo" style:family="text">
      <style:text-properties fo:font-size="13pt" style:font-size-asian="13pt" style:font-size-complex="13pt"/>
    </style:style>
    <style:style style:name="P4005" style:parent-style-name="Standard" style:family="paragraph">
      <style:paragraph-properties fo:text-align="justify" fo:line-height="150%" fo:margin-right="0.2125in"/>
    </style:style>
    <style:style style:name="T4006" style:parent-style-name="Car.predefinitoparagrafo" style:family="text">
      <style:text-properties fo:font-weight="bold" style:font-weight-asian="bold" fo:font-size="13pt" style:font-size-asian="13pt" style:font-size-complex="13pt"/>
    </style:style>
    <style:style style:name="T4007" style:parent-style-name="Car.predefinitoparagrafo" style:family="text">
      <style:text-properties fo:font-size="13pt" style:font-size-asian="13pt" style:font-size-complex="13pt"/>
    </style:style>
    <style:style style:name="T4008" style:parent-style-name="Car.predefinitoparagrafo" style:family="text">
      <style:text-properties fo:font-style="italic" style:font-style-asian="italic" fo:font-size="13pt" style:font-size-asian="13pt" style:font-size-complex="13pt"/>
    </style:style>
    <style:style style:name="T4009" style:parent-style-name="Car.predefinitoparagrafo" style:family="text">
      <style:text-properties fo:font-size="13pt" style:font-size-asian="13pt" style:font-size-complex="13pt"/>
    </style:style>
    <style:style style:name="P4010" style:parent-style-name="Standard" style:family="paragraph">
      <style:paragraph-properties fo:text-align="justify" fo:line-height="150%" fo:margin-right="0.2125in"/>
    </style:style>
    <style:style style:name="T4011" style:parent-style-name="Car.predefinitoparagrafo" style:family="text">
      <style:text-properties fo:font-weight="bold" style:font-weight-asian="bold" fo:font-size="13pt" style:font-size-asian="13pt" style:font-size-complex="13pt"/>
    </style:style>
    <style:style style:name="T4012" style:parent-style-name="Car.predefinitoparagrafo" style:family="text">
      <style:text-properties fo:font-size="13pt" style:font-size-asian="13pt" style:font-size-complex="13pt"/>
    </style:style>
    <style:style style:name="T4013" style:parent-style-name="Car.predefinitoparagrafo" style:family="text">
      <style:text-properties fo:font-style="italic" style:font-style-asian="italic" fo:font-size="13pt" style:font-size-asian="13pt" style:font-size-complex="13pt"/>
    </style:style>
    <style:style style:name="T4014" style:parent-style-name="Car.predefinitoparagrafo" style:family="text">
      <style:text-properties fo:font-size="13pt" style:font-size-asian="13pt" style:font-size-complex="13pt"/>
    </style:style>
    <style:style style:name="P4015" style:parent-style-name="Standard" style:family="paragraph">
      <style:paragraph-properties fo:text-align="justify" fo:line-height="150%" fo:margin-right="0.2125in"/>
    </style:style>
    <style:style style:name="T4016" style:parent-style-name="Car.predefinitoparagrafo" style:family="text">
      <style:text-properties fo:font-weight="bold" style:font-weight-asian="bold" fo:font-size="13pt" style:font-size-asian="13pt" style:font-size-complex="13pt"/>
    </style:style>
    <style:style style:name="T4017" style:parent-style-name="Car.predefinitoparagrafo" style:family="text">
      <style:text-properties fo:font-size="13pt" style:font-size-asian="13pt" style:font-size-complex="13pt"/>
    </style:style>
    <style:style style:name="T4018" style:parent-style-name="Car.predefinitoparagrafo" style:family="text">
      <style:text-properties fo:font-style="italic" style:font-style-asian="italic" fo:font-size="13pt" style:font-size-asian="13pt" style:font-size-complex="13pt"/>
    </style:style>
    <style:style style:name="T4019" style:parent-style-name="Car.predefinitoparagrafo" style:family="text">
      <style:text-properties fo:font-style="italic" style:font-style-asian="italic" fo:font-size="13pt" style:font-size-asian="13pt" style:font-size-complex="13pt"/>
    </style:style>
    <style:style style:name="T4020" style:parent-style-name="Car.predefinitoparagrafo" style:family="text">
      <style:text-properties fo:font-size="13pt" style:font-size-asian="13pt" style:font-size-complex="13pt"/>
    </style:style>
    <style:style style:name="P4021" style:parent-style-name="Standard" style:family="paragraph">
      <style:paragraph-properties fo:text-align="justify" fo:line-height="150%" fo:margin-right="0.2125in"/>
    </style:style>
    <style:style style:name="T4022" style:parent-style-name="Car.predefinitoparagrafo" style:family="text">
      <style:text-properties fo:font-weight="bold" style:font-weight-asian="bold" fo:font-size="13pt" style:font-size-asian="13pt" style:font-size-complex="13pt"/>
    </style:style>
    <style:style style:name="T4023" style:parent-style-name="Car.predefinitoparagrafo" style:family="text">
      <style:text-properties fo:font-size="13pt" style:font-size-asian="13pt" style:font-size-complex="13pt"/>
    </style:style>
    <style:style style:name="T4024" style:parent-style-name="Car.predefinitoparagrafo" style:family="text">
      <style:text-properties fo:font-style="italic" style:font-style-asian="italic" fo:font-size="13pt" style:font-size-asian="13pt" style:font-size-complex="13pt"/>
    </style:style>
    <style:style style:name="T4025" style:parent-style-name="Car.predefinitoparagrafo" style:family="text">
      <style:text-properties fo:font-size="13pt" style:font-size-asian="13pt" style:font-size-complex="13pt"/>
    </style:style>
    <style:style style:name="P4026" style:parent-style-name="Standard" style:family="paragraph">
      <style:paragraph-properties fo:text-align="justify" fo:line-height="150%" fo:margin-right="0.2125in"/>
    </style:style>
    <style:style style:name="T4027" style:parent-style-name="Car.predefinitoparagrafo" style:family="text">
      <style:text-properties fo:font-weight="bold" style:font-weight-asian="bold" fo:font-size="13pt" style:font-size-asian="13pt" style:font-size-complex="13pt"/>
    </style:style>
    <style:style style:name="T4028" style:parent-style-name="Car.predefinitoparagrafo" style:family="text">
      <style:text-properties fo:font-size="13pt" style:font-size-asian="13pt" style:font-size-complex="13pt"/>
    </style:style>
    <style:style style:name="T4029" style:parent-style-name="Car.predefinitoparagrafo" style:family="text">
      <style:text-properties fo:font-style="italic" style:font-style-asian="italic" fo:font-size="13pt" style:font-size-asian="13pt" style:font-size-complex="13pt"/>
    </style:style>
    <style:style style:name="T4030" style:parent-style-name="Car.predefinitoparagrafo" style:family="text">
      <style:text-properties fo:font-size="13pt" style:font-size-asian="13pt" style:font-size-complex="13pt"/>
    </style:style>
    <style:style style:name="P4031" style:parent-style-name="Footnote" style:family="paragraph">
      <style:paragraph-properties fo:text-align="justify" fo:line-height="150%" fo:margin-left="0in" fo:margin-right="0.2125in" fo:text-indent="0in">
        <style:tab-stops/>
      </style:paragraph-properties>
    </style:style>
    <style:style style:name="T4032" style:parent-style-name="Car.predefinitoparagrafo" style:family="text">
      <style:text-properties fo:font-weight="bold" style:font-weight-asian="bold" fo:font-size="13pt" style:font-size-asian="13pt" style:font-size-complex="13pt"/>
    </style:style>
    <style:style style:name="T4033" style:parent-style-name="Car.predefinitoparagrafo" style:family="text">
      <style:text-properties fo:font-size="13pt" style:font-size-asian="13pt" style:font-size-complex="13pt"/>
    </style:style>
    <style:style style:name="T4034" style:parent-style-name="Car.predefinitoparagrafo" style:family="text">
      <style:text-properties fo:font-style="italic" style:font-style-asian="italic" fo:font-size="13pt" style:font-size-asian="13pt" style:font-size-complex="13pt"/>
    </style:style>
    <style:style style:name="T4035" style:parent-style-name="Car.predefinitoparagrafo" style:family="text">
      <style:text-properties fo:font-size="13pt" style:font-size-asian="13pt" style:font-size-complex="13pt"/>
    </style:style>
    <style:style style:name="P4036" style:parent-style-name="Standard" style:family="paragraph">
      <style:paragraph-properties fo:text-align="justify" fo:line-height="150%" fo:margin-right="0.2125in"/>
    </style:style>
    <style:style style:name="T4037" style:parent-style-name="Car.predefinitoparagrafo" style:family="text">
      <style:text-properties fo:font-weight="bold" style:font-weight-asian="bold" fo:font-size="13pt" style:font-size-asian="13pt" style:font-size-complex="13pt"/>
    </style:style>
    <style:style style:name="T4038" style:parent-style-name="Car.predefinitoparagrafo" style:family="text">
      <style:text-properties fo:font-size="13pt" style:font-size-asian="13pt" style:font-size-complex="13pt"/>
    </style:style>
    <style:style style:name="T4039" style:parent-style-name="Car.predefinitoparagrafo" style:family="text">
      <style:text-properties fo:font-style="italic" style:font-style-asian="italic" fo:font-size="13pt" style:font-size-asian="13pt" style:font-size-complex="13pt"/>
    </style:style>
    <style:style style:name="T4040" style:parent-style-name="Car.predefinitoparagrafo" style:family="text">
      <style:text-properties fo:font-size="13pt" style:font-size-asian="13pt" style:font-size-complex="13pt"/>
    </style:style>
    <style:style style:name="P4041" style:parent-style-name="Standard" style:family="paragraph">
      <style:paragraph-properties fo:text-align="justify" fo:line-height="150%" fo:margin-right="0.2125in"/>
    </style:style>
    <style:style style:name="T4042" style:parent-style-name="Car.predefinitoparagrafo" style:family="text">
      <style:text-properties fo:font-weight="bold" style:font-weight-asian="bold" fo:font-size="13pt" style:font-size-asian="13pt" style:font-size-complex="13pt"/>
    </style:style>
    <style:style style:name="T4043" style:parent-style-name="Car.predefinitoparagrafo" style:family="text">
      <style:text-properties fo:font-size="13pt" style:font-size-asian="13pt" style:font-size-complex="13pt"/>
    </style:style>
    <style:style style:name="T4044" style:parent-style-name="Car.predefinitoparagrafo" style:family="text">
      <style:text-properties fo:font-style="italic" style:font-style-asian="italic" fo:font-size="13pt" style:font-size-asian="13pt" style:font-size-complex="13pt"/>
    </style:style>
    <style:style style:name="T4045" style:parent-style-name="Car.predefinitoparagrafo" style:family="text">
      <style:text-properties fo:font-size="13pt" style:font-size-asian="13pt" style:font-size-complex="13pt"/>
    </style:style>
    <style:style style:name="P4046" style:parent-style-name="Standard" style:family="paragraph">
      <style:paragraph-properties fo:text-align="justify" fo:line-height="150%" fo:margin-right="0.2125in"/>
    </style:style>
    <style:style style:name="T4047" style:parent-style-name="Car.predefinitoparagrafo" style:family="text">
      <style:text-properties fo:font-weight="bold" style:font-weight-asian="bold" fo:font-size="13pt" style:font-size-asian="13pt" style:font-size-complex="13pt"/>
    </style:style>
    <style:style style:name="T4048" style:parent-style-name="Car.predefinitoparagrafo" style:family="text">
      <style:text-properties fo:font-size="13pt" style:font-size-asian="13pt" style:font-size-complex="13pt"/>
    </style:style>
    <style:style style:name="T4049" style:parent-style-name="Car.predefinitoparagrafo" style:family="text">
      <style:text-properties fo:font-style="italic" style:font-style-asian="italic" fo:font-size="13pt" style:font-size-asian="13pt" style:font-size-complex="13pt"/>
    </style:style>
    <style:style style:name="T4050" style:parent-style-name="Car.predefinitoparagrafo" style:family="text">
      <style:text-properties fo:font-size="13pt" style:font-size-asian="13pt" style:font-size-complex="13pt"/>
    </style:style>
    <style:style style:name="T4051" style:parent-style-name="Car.predefinitoparagrafo" style:family="text">
      <style:text-properties fo:font-size="13pt" style:font-size-asian="13pt" style:font-size-complex="13pt"/>
    </style:style>
    <style:style style:name="T4052" style:parent-style-name="Car.predefinitoparagrafo" style:family="text">
      <style:text-properties fo:font-style="italic" style:font-style-asian="italic" fo:font-size="13pt" style:font-size-asian="13pt" style:font-size-complex="13pt"/>
    </style:style>
    <style:style style:name="T4053" style:parent-style-name="Car.predefinitoparagrafo" style:family="text">
      <style:text-properties fo:font-size="13pt" style:font-size-asian="13pt" style:font-size-complex="13pt"/>
    </style:style>
    <style:style style:name="P4054" style:parent-style-name="Standard" style:family="paragraph">
      <style:paragraph-properties fo:text-align="justify" fo:line-height="150%" fo:margin-right="0.2125in"/>
    </style:style>
    <style:style style:name="T4055" style:parent-style-name="Car.predefinitoparagrafo" style:family="text">
      <style:text-properties fo:font-weight="bold" style:font-weight-asian="bold" fo:font-size="13pt" style:font-size-asian="13pt" style:font-size-complex="13pt"/>
    </style:style>
    <style:style style:name="T4056" style:parent-style-name="Car.predefinitoparagrafo" style:family="text">
      <style:text-properties fo:font-size="13pt" style:font-size-asian="13pt" style:font-size-complex="13pt"/>
    </style:style>
    <style:style style:name="T4057" style:parent-style-name="Car.predefinitoparagrafo" style:family="text">
      <style:text-properties fo:font-style="italic" style:font-style-asian="italic" fo:font-size="13pt" style:font-size-asian="13pt" style:font-size-complex="13pt"/>
    </style:style>
    <style:style style:name="T4058" style:parent-style-name="Car.predefinitoparagrafo" style:family="text">
      <style:text-properties fo:font-size="13pt" style:font-size-asian="13pt" style:font-size-complex="13pt"/>
    </style:style>
    <style:style style:name="P4059" style:parent-style-name="Standard" style:family="paragraph">
      <style:paragraph-properties fo:text-align="justify" fo:line-height="150%" fo:margin-right="0.2125in"/>
    </style:style>
    <style:style style:name="T4060" style:parent-style-name="Car.predefinitoparagrafo" style:family="text">
      <style:text-properties fo:font-weight="bold" style:font-weight-asian="bold" fo:font-size="13pt" style:font-size-asian="13pt" style:font-size-complex="13pt"/>
    </style:style>
    <style:style style:name="T4061" style:parent-style-name="Car.predefinitoparagrafo" style:family="text">
      <style:text-properties fo:font-size="13pt" style:font-size-asian="13pt" style:font-size-complex="13pt"/>
    </style:style>
    <style:style style:name="T4062" style:parent-style-name="Car.predefinitoparagrafo" style:family="text">
      <style:text-properties fo:font-style="italic" style:font-style-asian="italic" fo:font-size="13pt" style:font-size-asian="13pt" style:font-size-complex="13pt"/>
    </style:style>
    <style:style style:name="T4063" style:parent-style-name="Car.predefinitoparagrafo" style:family="text">
      <style:text-properties fo:font-size="13pt" style:font-size-asian="13pt" style:font-size-complex="13pt"/>
    </style:style>
    <style:style style:name="P4064" style:parent-style-name="Standard" style:family="paragraph">
      <style:paragraph-properties fo:text-align="justify" fo:line-height="150%" fo:margin-right="0.2125in"/>
    </style:style>
    <style:style style:name="T4065" style:parent-style-name="Car.predefinitoparagrafo" style:family="text">
      <style:text-properties fo:font-weight="bold" style:font-weight-asian="bold" fo:font-size="13pt" style:font-size-asian="13pt" style:font-size-complex="13pt"/>
    </style:style>
    <style:style style:name="T4066" style:parent-style-name="Car.predefinitoparagrafo" style:family="text">
      <style:text-properties fo:font-size="13pt" style:font-size-asian="13pt" style:font-size-complex="13pt"/>
    </style:style>
    <style:style style:name="T4067" style:parent-style-name="Car.predefinitoparagrafo" style:family="text">
      <style:text-properties fo:font-size="13pt" style:font-size-asian="13pt" style:font-size-complex="13pt"/>
    </style:style>
    <style:style style:name="T4068" style:parent-style-name="Car.predefinitoparagrafo" style:family="text">
      <style:text-properties fo:font-style="italic" style:font-style-asian="italic" fo:font-size="13pt" style:font-size-asian="13pt" style:font-size-complex="13pt"/>
    </style:style>
    <style:style style:name="T4069" style:parent-style-name="Car.predefinitoparagrafo" style:family="text">
      <style:text-properties fo:font-size="13pt" style:font-size-asian="13pt" style:font-size-complex="13pt"/>
    </style:style>
    <style:style style:name="P4070" style:parent-style-name="Standard" style:family="paragraph">
      <style:paragraph-properties fo:text-align="justify" fo:line-height="150%" fo:margin-right="0.2125in"/>
    </style:style>
    <style:style style:name="T4071" style:parent-style-name="Car.predefinitoparagrafo" style:family="text">
      <style:text-properties fo:font-weight="bold" style:font-weight-asian="bold" fo:font-size="13pt" style:font-size-asian="13pt" style:font-size-complex="13pt"/>
    </style:style>
    <style:style style:name="T4072" style:parent-style-name="Car.predefinitoparagrafo" style:family="text">
      <style:text-properties fo:font-size="13pt" style:font-size-asian="13pt" style:font-size-complex="13pt"/>
    </style:style>
    <style:style style:name="T4073" style:parent-style-name="Car.predefinitoparagrafo" style:family="text">
      <style:text-properties fo:font-style="italic" style:font-style-asian="italic" fo:font-size="13pt" style:font-size-asian="13pt" style:font-size-complex="13pt"/>
    </style:style>
    <style:style style:name="T4074" style:parent-style-name="Car.predefinitoparagrafo" style:family="text">
      <style:text-properties fo:font-size="13pt" style:font-size-asian="13pt" style:font-size-complex="13pt"/>
    </style:style>
    <style:style style:name="P4075" style:parent-style-name="Standard" style:family="paragraph">
      <style:paragraph-properties fo:text-align="justify" fo:line-height="150%" fo:margin-right="0.2125in"/>
    </style:style>
    <style:style style:name="T4076" style:parent-style-name="Car.predefinitoparagrafo" style:family="text">
      <style:text-properties fo:font-weight="bold" style:font-weight-asian="bold" fo:font-size="13pt" style:font-size-asian="13pt" style:font-size-complex="13pt"/>
    </style:style>
    <style:style style:name="T4077" style:parent-style-name="Car.predefinitoparagrafo" style:family="text">
      <style:text-properties fo:font-size="13pt" style:font-size-asian="13pt" style:font-size-complex="13pt"/>
    </style:style>
    <style:style style:name="T4078" style:parent-style-name="Car.predefinitoparagrafo" style:family="text">
      <style:text-properties fo:font-style="italic" style:font-style-asian="italic" fo:font-size="13pt" style:font-size-asian="13pt" style:font-size-complex="13pt"/>
    </style:style>
    <style:style style:name="T4079" style:parent-style-name="Car.predefinitoparagrafo" style:family="text">
      <style:text-properties fo:font-size="13pt" style:font-size-asian="13pt" style:font-size-complex="13pt"/>
    </style:style>
    <style:style style:name="P4080" style:parent-style-name="Standard" style:family="paragraph">
      <style:paragraph-properties fo:text-align="justify" fo:line-height="150%" fo:margin-right="0.2125in"/>
    </style:style>
    <style:style style:name="T4081" style:parent-style-name="Car.predefinitoparagrafo" style:family="text">
      <style:text-properties fo:font-weight="bold" style:font-weight-asian="bold" fo:font-size="13pt" style:font-size-asian="13pt" style:font-size-complex="13pt"/>
    </style:style>
    <style:style style:name="T4082" style:parent-style-name="Car.predefinitoparagrafo" style:family="text">
      <style:text-properties fo:font-size="13pt" style:font-size-asian="13pt" style:font-size-complex="13pt"/>
    </style:style>
    <style:style style:name="T4083" style:parent-style-name="Car.predefinitoparagrafo" style:family="text">
      <style:text-properties fo:font-style="italic" style:font-style-asian="italic" fo:font-size="13pt" style:font-size-asian="13pt" style:font-size-complex="13pt"/>
    </style:style>
    <style:style style:name="T4084" style:parent-style-name="Car.predefinitoparagrafo" style:family="text">
      <style:text-properties fo:font-style="italic" style:font-style-asian="italic" fo:font-size="13pt" style:font-size-asian="13pt" style:font-size-complex="13pt"/>
    </style:style>
    <style:style style:name="T4085" style:parent-style-name="Car.predefinitoparagrafo" style:family="text">
      <style:text-properties fo:font-size="13pt" style:font-size-asian="13pt" style:font-size-complex="13pt"/>
    </style:style>
    <style:style style:name="P4086" style:parent-style-name="Standard" style:family="paragraph">
      <style:paragraph-properties fo:text-align="justify" fo:line-height="150%" fo:margin-right="0.2125in"/>
    </style:style>
    <style:style style:name="T4087" style:parent-style-name="Car.predefinitoparagrafo" style:family="text">
      <style:text-properties fo:font-weight="bold" style:font-weight-asian="bold" fo:font-size="13pt" style:font-size-asian="13pt" style:font-size-complex="13pt"/>
    </style:style>
    <style:style style:name="T4088" style:parent-style-name="Car.predefinitoparagrafo" style:family="text">
      <style:text-properties fo:font-size="13pt" style:font-size-asian="13pt" style:font-size-complex="13pt"/>
    </style:style>
    <style:style style:name="T4089" style:parent-style-name="Car.predefinitoparagrafo" style:family="text">
      <style:text-properties fo:font-style="italic" style:font-style-asian="italic" fo:font-size="13pt" style:font-size-asian="13pt" style:font-size-complex="13pt"/>
    </style:style>
    <style:style style:name="T4090" style:parent-style-name="Car.predefinitoparagrafo" style:family="text">
      <style:text-properties fo:font-size="13pt" style:font-size-asian="13pt" style:font-size-complex="13pt"/>
    </style:style>
    <style:style style:name="P4091" style:parent-style-name="Standard" style:family="paragraph">
      <style:paragraph-properties fo:text-align="justify" fo:line-height="150%" fo:margin-right="0.2125in"/>
    </style:style>
    <style:style style:name="T4092" style:parent-style-name="Car.predefinitoparagrafo" style:family="text">
      <style:text-properties fo:font-weight="bold" style:font-weight-asian="bold" fo:font-size="13pt" style:font-size-asian="13pt" style:font-size-complex="13pt"/>
    </style:style>
    <style:style style:name="T4093" style:parent-style-name="Car.predefinitoparagrafo" style:family="text">
      <style:text-properties fo:font-size="13pt" style:font-size-asian="13pt" style:font-size-complex="13pt"/>
    </style:style>
    <style:style style:name="T4094" style:parent-style-name="Car.predefinitoparagrafo" style:family="text">
      <style:text-properties fo:font-style="italic" style:font-style-asian="italic" fo:font-size="13pt" style:font-size-asian="13pt" style:font-size-complex="13pt"/>
    </style:style>
    <style:style style:name="T4095" style:parent-style-name="Car.predefinitoparagrafo" style:family="text">
      <style:text-properties fo:font-size="13pt" style:font-size-asian="13pt" style:font-size-complex="13pt"/>
    </style:style>
    <style:style style:name="T4096" style:parent-style-name="Car.predefinitoparagrafo" style:family="text">
      <style:text-properties fo:font-style="italic" style:font-style-asian="italic" fo:font-size="13pt" style:font-size-asian="13pt" style:font-size-complex="13pt"/>
    </style:style>
    <style:style style:name="T4097" style:parent-style-name="Car.predefinitoparagrafo" style:family="text">
      <style:text-properties fo:font-size="13pt" style:font-size-asian="13pt" style:font-size-complex="13pt"/>
    </style:style>
    <style:style style:name="P4098" style:parent-style-name="Standard" style:family="paragraph">
      <style:paragraph-properties fo:text-align="justify" fo:line-height="150%" fo:margin-right="0.2125in"/>
    </style:style>
    <style:style style:name="T4099" style:parent-style-name="Car.predefinitoparagrafo" style:family="text">
      <style:text-properties fo:font-weight="bold" style:font-weight-asian="bold" fo:font-size="13pt" style:font-size-asian="13pt" style:font-size-complex="13pt"/>
    </style:style>
    <style:style style:name="T4100" style:parent-style-name="Car.predefinitoparagrafo" style:family="text">
      <style:text-properties fo:font-style="italic" style:font-style-asian="italic" fo:font-size="13pt" style:font-size-asian="13pt" style:font-size-complex="13pt"/>
    </style:style>
    <style:style style:name="T4101" style:parent-style-name="Car.predefinitoparagrafo" style:family="text">
      <style:text-properties fo:font-size="13pt" style:font-size-asian="13pt" style:font-size-complex="13pt"/>
    </style:style>
    <style:style style:name="T4102" style:parent-style-name="Car.predefinitoparagrafo" style:family="text">
      <style:text-properties fo:font-style="italic" style:font-style-asian="italic" fo:font-size="13pt" style:font-size-asian="13pt" style:font-size-complex="13pt"/>
    </style:style>
    <style:style style:name="T4103" style:parent-style-name="Car.predefinitoparagrafo" style:family="text">
      <style:text-properties fo:font-size="13pt" style:font-size-asian="13pt" style:font-size-complex="13pt"/>
    </style:style>
    <style:style style:name="P4104" style:parent-style-name="Standard" style:family="paragraph">
      <style:paragraph-properties fo:text-align="justify" fo:line-height="150%" fo:margin-right="0.2125in"/>
    </style:style>
    <style:style style:name="T4105" style:parent-style-name="Car.predefinitoparagrafo" style:family="text">
      <style:text-properties fo:font-weight="bold" style:font-weight-asian="bold" fo:font-size="13pt" style:font-size-asian="13pt" style:font-size-complex="13pt"/>
    </style:style>
    <style:style style:name="T4106" style:parent-style-name="Car.predefinitoparagrafo" style:family="text">
      <style:text-properties fo:font-size="13pt" style:font-size-asian="13pt" style:font-size-complex="13pt"/>
    </style:style>
    <style:style style:name="T4107" style:parent-style-name="Car.predefinitoparagrafo" style:family="text">
      <style:text-properties fo:font-style="italic" style:font-style-asian="italic" fo:font-size="13pt" style:font-size-asian="13pt" style:font-size-complex="13pt"/>
    </style:style>
    <style:style style:name="T4108" style:parent-style-name="Car.predefinitoparagrafo" style:family="text">
      <style:text-properties fo:font-size="13pt" style:font-size-asian="13pt" style:font-size-complex="13pt"/>
    </style:style>
    <style:style style:name="T4109" style:parent-style-name="Car.predefinitoparagrafo" style:family="text">
      <style:text-properties fo:font-size="13pt" style:font-size-asian="13pt" style:font-size-complex="13pt"/>
    </style:style>
    <style:style style:name="P4110" style:parent-style-name="Standard" style:family="paragraph">
      <style:paragraph-properties fo:text-align="justify" fo:line-height="150%" fo:margin-right="0.2125in"/>
    </style:style>
    <style:style style:name="T4111" style:parent-style-name="Car.predefinitoparagrafo" style:family="text">
      <style:text-properties fo:font-weight="bold" style:font-weight-asian="bold" fo:font-size="13pt" style:font-size-asian="13pt" style:font-size-complex="13pt"/>
    </style:style>
    <style:style style:name="T4112" style:parent-style-name="Car.predefinitoparagrafo" style:family="text">
      <style:text-properties fo:font-size="13pt" style:font-size-asian="13pt" style:font-size-complex="13pt"/>
    </style:style>
    <style:style style:name="T4113" style:parent-style-name="Car.predefinitoparagrafo" style:family="text">
      <style:text-properties fo:font-style="italic" style:font-style-asian="italic" fo:font-size="13pt" style:font-size-asian="13pt" style:font-size-complex="13pt"/>
    </style:style>
    <style:style style:name="T4114" style:parent-style-name="Car.predefinitoparagrafo" style:family="text">
      <style:text-properties fo:font-size="13pt" style:font-size-asian="13pt" style:font-size-complex="13pt"/>
    </style:style>
    <style:style style:name="T4115" style:parent-style-name="Car.predefinitoparagrafo" style:family="text">
      <style:text-properties fo:font-style="italic" style:font-style-asian="italic" fo:font-size="13pt" style:font-size-asian="13pt" style:font-size-complex="13pt"/>
    </style:style>
    <style:style style:name="T4116" style:parent-style-name="Car.predefinitoparagrafo" style:family="text">
      <style:text-properties fo:font-size="13pt" style:font-size-asian="13pt" style:font-size-complex="13pt"/>
    </style:style>
    <style:style style:name="P4117" style:parent-style-name="Standard" style:family="paragraph">
      <style:paragraph-properties fo:text-align="justify" fo:line-height="150%" fo:margin-right="0.2125in"/>
    </style:style>
    <style:style style:name="T4118" style:parent-style-name="Car.predefinitoparagrafo" style:family="text">
      <style:text-properties fo:font-weight="bold" style:font-weight-asian="bold" fo:font-size="13pt" style:font-size-asian="13pt" style:font-size-complex="13pt"/>
    </style:style>
    <style:style style:name="T4119" style:parent-style-name="Car.predefinitoparagrafo" style:family="text">
      <style:text-properties fo:font-size="13pt" style:font-size-asian="13pt" style:font-size-complex="13pt"/>
    </style:style>
    <style:style style:name="T4120" style:parent-style-name="Car.predefinitoparagrafo" style:family="text">
      <style:text-properties fo:font-style="italic" style:font-style-asian="italic" fo:font-size="13pt" style:font-size-asian="13pt" style:font-size-complex="13pt"/>
    </style:style>
    <style:style style:name="T4121" style:parent-style-name="Car.predefinitoparagrafo" style:family="text">
      <style:text-properties fo:font-size="13pt" style:font-size-asian="13pt" style:font-size-complex="13pt"/>
    </style:style>
    <style:style style:name="T4122" style:parent-style-name="Car.predefinitoparagrafo" style:family="text">
      <style:text-properties fo:font-size="13pt" style:font-size-asian="13pt" style:font-size-complex="13pt"/>
    </style:style>
    <style:style style:name="T4123" style:parent-style-name="Car.predefinitoparagrafo" style:family="text">
      <style:text-properties fo:font-style="italic" style:font-style-asian="italic" fo:font-size="13pt" style:font-size-asian="13pt" style:font-size-complex="13pt"/>
    </style:style>
    <style:style style:name="T4124" style:parent-style-name="Car.predefinitoparagrafo" style:family="text">
      <style:text-properties fo:font-size="13pt" style:font-size-asian="13pt" style:font-size-complex="13pt"/>
    </style:style>
    <style:style style:name="P4125" style:parent-style-name="Standard" style:family="paragraph">
      <style:paragraph-properties fo:text-align="justify" fo:line-height="150%" fo:margin-right="0.2125in"/>
    </style:style>
    <style:style style:name="T4126" style:parent-style-name="Car.predefinitoparagrafo" style:family="text">
      <style:text-properties fo:font-weight="bold" style:font-weight-asian="bold" fo:font-size="13pt" style:font-size-asian="13pt" style:font-size-complex="13pt"/>
    </style:style>
    <style:style style:name="T4127" style:parent-style-name="Car.predefinitoparagrafo" style:family="text">
      <style:text-properties fo:font-size="13pt" style:font-size-asian="13pt" style:font-size-complex="13pt"/>
    </style:style>
    <style:style style:name="T4128" style:parent-style-name="Car.predefinitoparagrafo" style:family="text">
      <style:text-properties fo:font-style="italic" style:font-style-asian="italic" fo:font-size="13pt" style:font-size-asian="13pt" style:font-size-complex="13pt"/>
    </style:style>
    <style:style style:name="T4129" style:parent-style-name="Car.predefinitoparagrafo" style:family="text">
      <style:text-properties fo:font-size="13pt" style:font-size-asian="13pt" style:font-size-complex="13pt"/>
    </style:style>
    <style:style style:name="T4130" style:parent-style-name="Car.predefinitoparagrafo" style:family="text">
      <style:text-properties fo:font-style="italic" style:font-style-asian="italic" fo:font-size="13pt" style:font-size-asian="13pt" style:font-size-complex="13pt"/>
    </style:style>
    <style:style style:name="T4131" style:parent-style-name="Car.predefinitoparagrafo" style:family="text">
      <style:text-properties fo:font-size="13pt" style:font-size-asian="13pt" style:font-size-complex="13pt"/>
    </style:style>
    <style:style style:name="P4132" style:parent-style-name="Standard" style:family="paragraph">
      <style:paragraph-properties fo:text-align="justify" fo:line-height="150%" fo:margin-right="0.2125in"/>
    </style:style>
    <style:style style:name="T4133" style:parent-style-name="Car.predefinitoparagrafo" style:family="text">
      <style:text-properties fo:font-weight="bold" style:font-weight-asian="bold" fo:font-size="13pt" style:font-size-asian="13pt" style:font-size-complex="13pt"/>
    </style:style>
    <style:style style:name="T4134" style:parent-style-name="Car.predefinitoparagrafo" style:family="text">
      <style:text-properties fo:font-size="13pt" style:font-size-asian="13pt" style:font-size-complex="13pt"/>
    </style:style>
    <style:style style:name="T4135" style:parent-style-name="Car.predefinitoparagrafo" style:family="text">
      <style:text-properties fo:font-style="italic" style:font-style-asian="italic" fo:font-size="13pt" style:font-size-asian="13pt" style:font-size-complex="13pt"/>
    </style:style>
    <style:style style:name="T4136" style:parent-style-name="Car.predefinitoparagrafo" style:family="text">
      <style:text-properties fo:font-style="italic" style:font-style-asian="italic" fo:font-size="13pt" style:font-size-asian="13pt" style:font-size-complex="13pt"/>
    </style:style>
    <style:style style:name="T4137" style:parent-style-name="Car.predefinitoparagrafo" style:family="text">
      <style:text-properties fo:font-size="13pt" style:font-size-asian="13pt" style:font-size-complex="13pt"/>
    </style:style>
    <style:style style:name="P4138" style:parent-style-name="Standard" style:family="paragraph">
      <style:paragraph-properties fo:text-align="justify" fo:line-height="150%" fo:margin-right="0.2125in"/>
    </style:style>
    <style:style style:name="T4139" style:parent-style-name="Car.predefinitoparagrafo" style:family="text">
      <style:text-properties fo:font-weight="bold" style:font-weight-asian="bold" fo:font-size="13pt" style:font-size-asian="13pt" style:font-size-complex="13pt"/>
    </style:style>
    <style:style style:name="T4140" style:parent-style-name="Car.predefinitoparagrafo" style:family="text">
      <style:text-properties fo:font-size="13pt" style:font-size-asian="13pt" style:font-size-complex="13pt"/>
    </style:style>
    <style:style style:name="T4141" style:parent-style-name="Car.predefinitoparagrafo" style:family="text">
      <style:text-properties fo:font-style="italic" style:font-style-asian="italic" fo:font-size="13pt" style:font-size-asian="13pt" style:font-size-complex="13pt"/>
    </style:style>
    <style:style style:name="T4142" style:parent-style-name="Car.predefinitoparagrafo" style:family="text">
      <style:text-properties fo:font-size="13pt" style:font-size-asian="13pt" style:font-size-complex="13pt"/>
    </style:style>
    <style:style style:name="P4143" style:parent-style-name="Standard" style:family="paragraph">
      <style:paragraph-properties fo:text-align="justify" fo:line-height="150%" fo:margin-right="0.2125in"/>
    </style:style>
    <style:style style:name="T4144" style:parent-style-name="Car.predefinitoparagrafo" style:family="text">
      <style:text-properties fo:font-weight="bold" style:font-weight-asian="bold" fo:font-size="13pt" style:font-size-asian="13pt" style:font-size-complex="13pt"/>
    </style:style>
    <style:style style:name="T4145" style:parent-style-name="Car.predefinitoparagrafo" style:family="text">
      <style:text-properties fo:font-size="13pt" style:font-size-asian="13pt" style:font-size-complex="13pt"/>
    </style:style>
    <style:style style:name="T4146" style:parent-style-name="Car.predefinitoparagrafo" style:family="text">
      <style:text-properties fo:font-style="italic" style:font-style-asian="italic" fo:font-size="13pt" style:font-size-asian="13pt" style:font-size-complex="13pt"/>
    </style:style>
    <style:style style:name="T4147" style:parent-style-name="Car.predefinitoparagrafo" style:family="text">
      <style:text-properties fo:font-size="13pt" style:font-size-asian="13pt" style:font-size-complex="13pt"/>
    </style:style>
    <style:style style:name="P4148" style:parent-style-name="Footnote" style:family="paragraph">
      <style:paragraph-properties fo:text-align="justify" fo:line-height="150%" fo:margin-left="0in" fo:margin-right="0.2125in" fo:text-indent="0in">
        <style:tab-stops/>
      </style:paragraph-properties>
    </style:style>
    <style:style style:name="T4149" style:parent-style-name="Car.predefinitoparagrafo" style:family="text">
      <style:text-properties fo:font-weight="bold" style:font-weight-asian="bold" fo:font-size="13pt" style:font-size-asian="13pt" style:font-size-complex="13pt"/>
    </style:style>
    <style:style style:name="T4150" style:parent-style-name="Car.predefinitoparagrafo" style:family="text">
      <style:text-properties fo:font-size="13pt" style:font-size-asian="13pt" style:font-size-complex="13pt"/>
    </style:style>
    <style:style style:name="T4151" style:parent-style-name="Car.predefinitoparagrafo" style:family="text">
      <style:text-properties fo:font-style="italic" style:font-style-asian="italic" fo:font-size="13pt" style:font-size-asian="13pt" style:font-size-complex="13pt"/>
    </style:style>
    <style:style style:name="T4152" style:parent-style-name="Car.predefinitoparagrafo" style:family="text">
      <style:text-properties fo:font-style="italic" style:font-style-asian="italic" fo:font-size="13pt" style:font-size-asian="13pt" style:font-size-complex="13pt"/>
    </style:style>
    <style:style style:name="T4153" style:parent-style-name="Car.predefinitoparagrafo" style:family="text">
      <style:text-properties fo:font-size="13pt" style:font-size-asian="13pt" style:font-size-complex="13pt"/>
    </style:style>
    <style:style style:name="P4154" style:parent-style-name="Standard" style:family="paragraph">
      <style:paragraph-properties fo:text-align="justify" fo:line-height="150%" fo:margin-right="0.2125in"/>
    </style:style>
    <style:style style:name="T4155" style:parent-style-name="Car.predefinitoparagrafo" style:family="text">
      <style:text-properties fo:font-weight="bold" style:font-weight-asian="bold" fo:font-size="13pt" style:font-size-asian="13pt" style:font-size-complex="13pt"/>
    </style:style>
    <style:style style:name="T4156" style:parent-style-name="Car.predefinitoparagrafo" style:family="text">
      <style:text-properties fo:font-size="13pt" style:font-size-asian="13pt" style:font-size-complex="13pt"/>
    </style:style>
    <style:style style:name="T4157" style:parent-style-name="Car.predefinitoparagrafo" style:family="text">
      <style:text-properties fo:font-style="italic" style:font-style-asian="italic" fo:font-size="13pt" style:font-size-asian="13pt" style:font-size-complex="13pt"/>
    </style:style>
    <style:style style:name="T4158" style:parent-style-name="Car.predefinitoparagrafo" style:family="text">
      <style:text-properties fo:font-size="13pt" style:font-size-asian="13pt" style:font-size-complex="13pt"/>
    </style:style>
    <style:style style:name="P4159" style:parent-style-name="Standard" style:family="paragraph">
      <style:paragraph-properties fo:text-align="justify" fo:line-height="150%" fo:margin-right="0.2125in"/>
    </style:style>
    <style:style style:name="T4160" style:parent-style-name="Car.predefinitoparagrafo" style:family="text">
      <style:text-properties fo:font-weight="bold" style:font-weight-asian="bold" fo:font-size="13pt" style:font-size-asian="13pt" style:font-size-complex="13pt"/>
    </style:style>
    <style:style style:name="T4161" style:parent-style-name="Car.predefinitoparagrafo" style:family="text">
      <style:text-properties fo:font-size="13pt" style:font-size-asian="13pt" style:font-size-complex="13pt"/>
    </style:style>
    <style:style style:name="T4162" style:parent-style-name="Car.predefinitoparagrafo" style:family="text">
      <style:text-properties fo:font-style="italic" style:font-style-asian="italic" fo:font-size="13pt" style:font-size-asian="13pt" style:font-size-complex="13pt"/>
    </style:style>
    <style:style style:name="T4163" style:parent-style-name="Car.predefinitoparagrafo" style:family="text">
      <style:text-properties fo:font-size="13pt" style:font-size-asian="13pt" style:font-size-complex="13pt"/>
    </style:style>
    <style:style style:name="P4164" style:parent-style-name="Standard" style:family="paragraph">
      <style:paragraph-properties fo:text-align="justify" fo:line-height="150%" fo:margin-right="0.2125in"/>
    </style:style>
    <style:style style:name="T4165" style:parent-style-name="Car.predefinitoparagrafo" style:family="text">
      <style:text-properties fo:font-weight="bold" style:font-weight-asian="bold" fo:font-size="13pt" style:font-size-asian="13pt" style:font-size-complex="13pt"/>
    </style:style>
    <style:style style:name="T4166" style:parent-style-name="Car.predefinitoparagrafo" style:family="text">
      <style:text-properties fo:font-size="13pt" style:font-size-asian="13pt" style:font-size-complex="13pt"/>
    </style:style>
    <style:style style:name="T4167" style:parent-style-name="Car.predefinitoparagrafo" style:family="text">
      <style:text-properties fo:font-style="italic" style:font-style-asian="italic" fo:font-size="13pt" style:font-size-asian="13pt" style:font-size-complex="13pt"/>
    </style:style>
    <style:style style:name="T4168" style:parent-style-name="Car.predefinitoparagrafo" style:family="text">
      <style:text-properties fo:font-size="13pt" style:font-size-asian="13pt" style:font-size-complex="13pt"/>
    </style:style>
    <style:style style:name="P4169" style:parent-style-name="Standard" style:family="paragraph">
      <style:paragraph-properties fo:text-align="justify" fo:line-height="150%" fo:margin-right="0.2125in"/>
    </style:style>
    <style:style style:name="T4170" style:parent-style-name="Car.predefinitoparagrafo" style:family="text">
      <style:text-properties fo:font-weight="bold" style:font-weight-asian="bold" fo:font-size="13pt" style:font-size-asian="13pt" style:font-size-complex="13pt"/>
    </style:style>
    <style:style style:name="T4171" style:parent-style-name="Car.predefinitoparagrafo" style:family="text">
      <style:text-properties fo:font-weight="bold" style:font-weight-asian="bold" fo:font-size="13pt" style:font-size-asian="13pt" style:font-size-complex="13pt"/>
    </style:style>
    <style:style style:name="T4172" style:parent-style-name="Car.predefinitoparagrafo" style:family="text">
      <style:text-properties fo:font-size="13pt" style:font-size-asian="13pt" style:font-size-complex="13pt"/>
    </style:style>
    <style:style style:name="T4173" style:parent-style-name="Car.predefinitoparagrafo" style:family="text">
      <style:text-properties fo:font-style="italic" style:font-style-asian="italic" fo:font-size="13pt" style:font-size-asian="13pt" style:font-size-complex="13pt"/>
    </style:style>
    <style:style style:name="T4174" style:parent-style-name="Car.predefinitoparagrafo" style:family="text">
      <style:text-properties fo:font-size="13pt" style:font-size-asian="13pt" style:font-size-complex="13pt"/>
    </style:style>
    <style:style style:name="P4175" style:parent-style-name="Standard" style:family="paragraph">
      <style:paragraph-properties fo:text-align="justify" fo:line-height="150%" fo:margin-right="0.2125in"/>
    </style:style>
    <style:style style:name="T4176" style:parent-style-name="Car.predefinitoparagrafo" style:family="text">
      <style:text-properties fo:font-weight="bold" style:font-weight-asian="bold" fo:font-size="13pt" style:font-size-asian="13pt" style:font-size-complex="13pt"/>
    </style:style>
    <style:style style:name="T4177" style:parent-style-name="Car.predefinitoparagrafo" style:family="text">
      <style:text-properties fo:font-size="13pt" style:font-size-asian="13pt" style:font-size-complex="13pt"/>
    </style:style>
    <style:style style:name="T4178" style:parent-style-name="Car.predefinitoparagrafo" style:family="text">
      <style:text-properties fo:font-style="italic" style:font-style-asian="italic" fo:font-size="13pt" style:font-size-asian="13pt" style:font-size-complex="13pt"/>
    </style:style>
    <style:style style:name="T4179" style:parent-style-name="Car.predefinitoparagrafo" style:family="text">
      <style:text-properties fo:font-size="13pt" style:font-size-asian="13pt" style:font-size-complex="13pt"/>
    </style:style>
    <style:style style:name="P4180" style:parent-style-name="Standard" style:family="paragraph">
      <style:paragraph-properties fo:text-align="justify" fo:line-height="150%" fo:margin-right="0.2125in"/>
    </style:style>
    <style:style style:name="T4181" style:parent-style-name="Car.predefinitoparagrafo" style:family="text">
      <style:text-properties fo:font-weight="bold" style:font-weight-asian="bold" fo:font-size="13pt" style:font-size-asian="13pt" style:font-size-complex="13pt"/>
    </style:style>
    <style:style style:name="T4182" style:parent-style-name="Car.predefinitoparagrafo" style:family="text">
      <style:text-properties fo:font-size="13pt" style:font-size-asian="13pt" style:font-size-complex="13pt"/>
    </style:style>
    <style:style style:name="T4183" style:parent-style-name="Car.predefinitoparagrafo" style:family="text">
      <style:text-properties fo:font-style="italic" style:font-style-asian="italic" fo:font-size="13pt" style:font-size-asian="13pt" style:font-size-complex="13pt"/>
    </style:style>
    <style:style style:name="T4184" style:parent-style-name="Car.predefinitoparagrafo" style:family="text">
      <style:text-properties fo:font-size="13pt" style:font-size-asian="13pt" style:font-size-complex="13pt"/>
    </style:style>
    <style:style style:name="T4185" style:parent-style-name="Car.predefinitoparagrafo" style:family="text">
      <style:text-properties fo:font-size="13pt" style:font-size-asian="13pt" style:font-size-complex="13pt"/>
    </style:style>
    <style:style style:name="P4186" style:parent-style-name="Standard" style:family="paragraph">
      <style:paragraph-properties fo:text-align="justify" fo:line-height="150%" fo:margin-right="0.2125in"/>
    </style:style>
    <style:style style:name="T4187" style:parent-style-name="Car.predefinitoparagrafo" style:family="text">
      <style:text-properties fo:font-weight="bold" style:font-weight-asian="bold" fo:font-size="13pt" style:font-size-asian="13pt" style:font-size-complex="13pt"/>
    </style:style>
    <style:style style:name="T4188" style:parent-style-name="Car.predefinitoparagrafo" style:family="text">
      <style:text-properties fo:font-size="13pt" style:font-size-asian="13pt" style:font-size-complex="13pt"/>
    </style:style>
    <style:style style:name="T4189" style:parent-style-name="Car.predefinitoparagrafo" style:family="text">
      <style:text-properties fo:font-style="italic" style:font-style-asian="italic" fo:font-size="13pt" style:font-size-asian="13pt" style:font-size-complex="13pt"/>
    </style:style>
    <style:style style:name="T4190" style:parent-style-name="Car.predefinitoparagrafo" style:family="text">
      <style:text-properties fo:font-size="13pt" style:font-size-asian="13pt" style:font-size-complex="13pt"/>
    </style:style>
    <style:style style:name="P4191" style:parent-style-name="Standard" style:family="paragraph">
      <style:paragraph-properties fo:text-align="justify" fo:line-height="150%" fo:margin-right="0.2125in"/>
    </style:style>
    <style:style style:name="T4192" style:parent-style-name="Car.predefinitoparagrafo" style:family="text">
      <style:text-properties fo:font-weight="bold" style:font-weight-asian="bold" fo:font-size="13pt" style:font-size-asian="13pt" style:font-size-complex="13pt"/>
    </style:style>
    <style:style style:name="T4193" style:parent-style-name="Car.predefinitoparagrafo" style:family="text">
      <style:text-properties fo:font-size="13pt" style:font-size-asian="13pt" style:font-size-complex="13pt"/>
    </style:style>
    <style:style style:name="T4194" style:parent-style-name="Car.predefinitoparagrafo" style:family="text">
      <style:text-properties fo:font-style="italic" style:font-style-asian="italic" fo:font-size="13pt" style:font-size-asian="13pt" style:font-size-complex="13pt"/>
    </style:style>
    <style:style style:name="T4195" style:parent-style-name="Car.predefinitoparagrafo" style:family="text">
      <style:text-properties fo:font-size="13pt" style:font-size-asian="13pt" style:font-size-complex="13pt"/>
    </style:style>
    <style:style style:name="P4196" style:parent-style-name="Standard" style:family="paragraph">
      <style:paragraph-properties fo:text-align="justify" fo:line-height="150%" fo:margin-right="0.2125in"/>
    </style:style>
    <style:style style:name="T4197" style:parent-style-name="Car.predefinitoparagrafo" style:family="text">
      <style:text-properties fo:font-weight="bold" style:font-weight-asian="bold" fo:font-size="13pt" style:font-size-asian="13pt" style:font-size-complex="13pt"/>
    </style:style>
    <style:style style:name="T4198" style:parent-style-name="Car.predefinitoparagrafo" style:family="text">
      <style:text-properties fo:font-size="13pt" style:font-size-asian="13pt" style:font-size-complex="13pt"/>
    </style:style>
    <style:style style:name="T4199" style:parent-style-name="Car.predefinitoparagrafo" style:family="text">
      <style:text-properties fo:font-style="italic" style:font-style-asian="italic" fo:font-size="13pt" style:font-size-asian="13pt" style:font-size-complex="13pt"/>
    </style:style>
    <style:style style:name="T4200" style:parent-style-name="Car.predefinitoparagrafo" style:family="text">
      <style:text-properties fo:font-style="italic" style:font-style-asian="italic" fo:font-size="13pt" style:font-size-asian="13pt" style:font-size-complex="13pt"/>
    </style:style>
    <style:style style:name="T4201" style:parent-style-name="Car.predefinitoparagrafo" style:family="text">
      <style:text-properties fo:font-size="13pt" style:font-size-asian="13pt" style:font-size-complex="13pt"/>
    </style:style>
    <style:style style:name="T4202" style:parent-style-name="Car.predefinitoparagrafo" style:family="text">
      <style:text-properties fo:font-style="italic" style:font-style-asian="italic" fo:font-size="13pt" style:font-size-asian="13pt" style:font-size-complex="13pt"/>
    </style:style>
    <style:style style:name="T4203" style:parent-style-name="Car.predefinitoparagrafo" style:family="text">
      <style:text-properties fo:font-size="13pt" style:font-size-asian="13pt" style:font-size-complex="13pt"/>
    </style:style>
    <style:style style:name="P4204" style:parent-style-name="Standard" style:family="paragraph">
      <style:paragraph-properties fo:text-align="justify" fo:line-height="150%" fo:margin-right="0.2125in"/>
    </style:style>
    <style:style style:name="T4205" style:parent-style-name="Car.predefinitoparagrafo" style:family="text">
      <style:text-properties fo:font-weight="bold" style:font-weight-asian="bold" fo:font-size="13pt" style:font-size-asian="13pt" style:font-size-complex="13pt"/>
    </style:style>
    <style:style style:name="T4206" style:parent-style-name="Car.predefinitoparagrafo" style:family="text">
      <style:text-properties fo:font-size="13pt" style:font-size-asian="13pt" style:font-size-complex="13pt"/>
    </style:style>
    <style:style style:name="T4207" style:parent-style-name="Car.predefinitoparagrafo" style:family="text">
      <style:text-properties fo:font-style="italic" style:font-style-asian="italic" fo:font-size="13pt" style:font-size-asian="13pt" style:font-size-complex="13pt"/>
    </style:style>
    <style:style style:name="T4208" style:parent-style-name="Car.predefinitoparagrafo" style:family="text">
      <style:text-properties fo:font-size="13pt" style:font-size-asian="13pt" style:font-size-complex="13pt"/>
    </style:style>
    <style:style style:name="T4209" style:parent-style-name="Car.predefinitoparagrafo" style:family="text">
      <style:text-properties fo:font-style="italic" style:font-style-asian="italic" fo:font-size="13pt" style:font-size-asian="13pt" style:font-size-complex="13pt"/>
    </style:style>
    <style:style style:name="T4210" style:parent-style-name="Car.predefinitoparagrafo" style:family="text">
      <style:text-properties fo:font-style="italic" style:font-style-asian="italic" fo:font-size="13pt" style:font-size-asian="13pt" style:font-size-complex="13pt"/>
    </style:style>
    <style:style style:name="T4211" style:parent-style-name="Car.predefinitoparagrafo" style:family="text">
      <style:text-properties fo:font-size="13pt" style:font-size-asian="13pt" style:font-size-complex="13pt"/>
    </style:style>
    <style:style style:name="P4212" style:parent-style-name="Standard" style:family="paragraph">
      <style:paragraph-properties fo:text-align="justify" fo:line-height="150%" fo:margin-right="0.2125in"/>
    </style:style>
    <style:style style:name="T4213" style:parent-style-name="Car.predefinitoparagrafo" style:family="text">
      <style:text-properties fo:font-weight="bold" style:font-weight-asian="bold" fo:font-size="13pt" style:font-size-asian="13pt" style:font-size-complex="13pt"/>
    </style:style>
    <style:style style:name="T4214" style:parent-style-name="Car.predefinitoparagrafo" style:family="text">
      <style:text-properties fo:font-size="13pt" style:font-size-asian="13pt" style:font-size-complex="13pt"/>
    </style:style>
    <style:style style:name="T4215" style:parent-style-name="Car.predefinitoparagrafo" style:family="text">
      <style:text-properties fo:font-style="italic" style:font-style-asian="italic" fo:font-size="13pt" style:font-size-asian="13pt" style:font-size-complex="13pt"/>
    </style:style>
    <style:style style:name="T4216" style:parent-style-name="Car.predefinitoparagrafo" style:family="text">
      <style:text-properties fo:font-size="13pt" style:font-size-asian="13pt" style:font-size-complex="13pt"/>
    </style:style>
    <style:style style:name="T4217" style:parent-style-name="Car.predefinitoparagrafo" style:family="text">
      <style:text-properties fo:font-style="italic" style:font-style-asian="italic" fo:font-size="13pt" style:font-size-asian="13pt" style:font-size-complex="13pt"/>
    </style:style>
    <style:style style:name="T4218" style:parent-style-name="Car.predefinitoparagrafo" style:family="text">
      <style:text-properties fo:font-size="13pt" style:font-size-asian="13pt" style:font-size-complex="13pt"/>
    </style:style>
    <style:style style:name="P4219" style:parent-style-name="Standard" style:family="paragraph">
      <style:paragraph-properties fo:text-align="justify" fo:line-height="150%" fo:margin-right="0.2125in"/>
    </style:style>
    <style:style style:name="T4220" style:parent-style-name="Car.predefinitoparagrafo" style:family="text">
      <style:text-properties fo:font-weight="bold" style:font-weight-asian="bold" fo:font-size="13pt" style:font-size-asian="13pt" style:font-size-complex="13pt"/>
    </style:style>
    <style:style style:name="T4221" style:parent-style-name="Car.predefinitoparagrafo" style:family="text">
      <style:text-properties fo:font-size="13pt" style:font-size-asian="13pt" style:font-size-complex="13pt"/>
    </style:style>
    <style:style style:name="T4222" style:parent-style-name="Car.predefinitoparagrafo" style:family="text">
      <style:text-properties fo:font-style="italic" style:font-style-asian="italic" fo:font-size="13pt" style:font-size-asian="13pt" style:font-size-complex="13pt"/>
    </style:style>
    <style:style style:name="T4223" style:parent-style-name="Car.predefinitoparagrafo" style:family="text">
      <style:text-properties fo:font-style="italic" style:font-style-asian="italic" fo:font-size="13pt" style:font-size-asian="13pt" style:font-size-complex="13pt"/>
    </style:style>
    <style:style style:name="T4224" style:parent-style-name="Car.predefinitoparagrafo" style:family="text">
      <style:text-properties fo:font-size="13pt" style:font-size-asian="13pt" style:font-size-complex="13pt"/>
    </style:style>
    <style:style style:name="P4225" style:parent-style-name="Standard" style:family="paragraph">
      <style:paragraph-properties fo:text-align="justify" fo:line-height="150%" fo:margin-right="0.2125in"/>
    </style:style>
    <style:style style:name="T4226" style:parent-style-name="Car.predefinitoparagrafo" style:family="text">
      <style:text-properties fo:font-weight="bold" style:font-weight-asian="bold" fo:font-size="13pt" style:font-size-asian="13pt" style:font-size-complex="13pt"/>
    </style:style>
    <style:style style:name="T4227" style:parent-style-name="Car.predefinitoparagrafo" style:family="text">
      <style:text-properties fo:font-size="13pt" style:font-size-asian="13pt" style:font-size-complex="13pt"/>
    </style:style>
    <style:style style:name="T4228" style:parent-style-name="Car.predefinitoparagrafo" style:family="text">
      <style:text-properties fo:font-style="italic" style:font-style-asian="italic" fo:font-size="13pt" style:font-size-asian="13pt" style:font-size-complex="13pt"/>
    </style:style>
    <style:style style:name="T4229" style:parent-style-name="Car.predefinitoparagrafo" style:family="text">
      <style:text-properties fo:font-size="13pt" style:font-size-asian="13pt" style:font-size-complex="13pt"/>
    </style:style>
    <style:style style:name="P4230" style:parent-style-name="Standard" style:family="paragraph">
      <style:paragraph-properties fo:text-align="justify" fo:line-height="150%" fo:margin-right="0.2125in"/>
    </style:style>
    <style:style style:name="T4231" style:parent-style-name="Car.predefinitoparagrafo" style:family="text">
      <style:text-properties fo:font-weight="bold" style:font-weight-asian="bold" fo:font-size="13pt" style:font-size-asian="13pt" style:font-size-complex="13pt"/>
    </style:style>
    <style:style style:name="T4232" style:parent-style-name="Car.predefinitoparagrafo" style:family="text">
      <style:text-properties fo:font-size="13pt" style:font-size-asian="13pt" style:font-size-complex="13pt"/>
    </style:style>
    <style:style style:name="T4233" style:parent-style-name="Car.predefinitoparagrafo" style:family="text">
      <style:text-properties fo:font-style="italic" style:font-style-asian="italic" fo:font-size="13pt" style:font-size-asian="13pt" style:font-size-complex="13pt"/>
    </style:style>
    <style:style style:name="T4234" style:parent-style-name="Car.predefinitoparagrafo" style:family="text">
      <style:text-properties fo:font-size="13pt" style:font-size-asian="13pt" style:font-size-complex="13pt"/>
    </style:style>
    <style:style style:name="P4235" style:parent-style-name="Footnote" style:family="paragraph">
      <style:paragraph-properties fo:text-align="justify" fo:line-height="150%" fo:margin-left="0in" fo:margin-right="0.2125in" fo:text-indent="0in">
        <style:tab-stops/>
      </style:paragraph-properties>
    </style:style>
    <style:style style:name="T4236" style:parent-style-name="Car.predefinitoparagrafo" style:family="text">
      <style:text-properties fo:font-weight="bold" style:font-weight-asian="bold" fo:font-size="13pt" style:font-size-asian="13pt" style:font-size-complex="13pt"/>
    </style:style>
    <style:style style:name="T4237" style:parent-style-name="Car.predefinitoparagrafo" style:family="text">
      <style:text-properties fo:font-size="13pt" style:font-size-asian="13pt" style:font-size-complex="13pt"/>
    </style:style>
    <style:style style:name="T4238" style:parent-style-name="Car.predefinitoparagrafo" style:family="text">
      <style:text-properties fo:font-style="italic" style:font-style-asian="italic" fo:font-size="13pt" style:font-size-asian="13pt" style:font-size-complex="13pt"/>
    </style:style>
    <style:style style:name="T4239" style:parent-style-name="Car.predefinitoparagrafo" style:family="text">
      <style:text-properties fo:font-size="13pt" style:font-size-asian="13pt" style:font-size-complex="13pt"/>
    </style:style>
    <style:style style:name="P4240" style:parent-style-name="Standard" style:family="paragraph">
      <style:paragraph-properties fo:text-align="justify" fo:line-height="150%" fo:margin-right="0.2125in"/>
    </style:style>
    <style:style style:name="T4241" style:parent-style-name="Car.predefinitoparagrafo" style:family="text">
      <style:text-properties fo:font-weight="bold" style:font-weight-asian="bold" fo:font-size="13pt" style:font-size-asian="13pt" style:font-size-complex="13pt"/>
    </style:style>
    <style:style style:name="T4242" style:parent-style-name="Car.predefinitoparagrafo" style:family="text">
      <style:text-properties fo:font-size="13pt" style:font-size-asian="13pt" style:font-size-complex="13pt"/>
    </style:style>
    <style:style style:name="T4243" style:parent-style-name="Car.predefinitoparagrafo" style:family="text">
      <style:text-properties fo:font-style="italic" style:font-style-asian="italic" fo:font-size="13pt" style:font-size-asian="13pt" style:font-size-complex="13pt"/>
    </style:style>
    <style:style style:name="T4244" style:parent-style-name="Car.predefinitoparagrafo" style:family="text">
      <style:text-properties fo:font-size="13pt" style:font-size-asian="13pt" style:font-size-complex="13pt"/>
    </style:style>
    <style:style style:name="T4245" style:parent-style-name="Car.predefinitoparagrafo" style:family="text">
      <style:text-properties fo:font-size="13pt" style:font-size-asian="13pt" style:font-size-complex="13pt"/>
    </style:style>
    <style:style style:name="P4246" style:parent-style-name="Standard" style:family="paragraph">
      <style:paragraph-properties fo:text-align="justify" fo:line-height="150%" fo:margin-right="0.2125in"/>
    </style:style>
    <style:style style:name="T4247" style:parent-style-name="Car.predefinitoparagrafo" style:family="text">
      <style:text-properties fo:font-weight="bold" style:font-weight-asian="bold" fo:font-size="13pt" style:font-size-asian="13pt" style:font-size-complex="13pt"/>
    </style:style>
    <style:style style:name="T4248" style:parent-style-name="Car.predefinitoparagrafo" style:family="text">
      <style:text-properties fo:font-size="13pt" style:font-size-asian="13pt" style:font-size-complex="13pt"/>
    </style:style>
    <style:style style:name="T4249" style:parent-style-name="Car.predefinitoparagrafo" style:family="text">
      <style:text-properties fo:font-style="italic" style:font-style-asian="italic" fo:font-size="13pt" style:font-size-asian="13pt" style:font-size-complex="13pt"/>
    </style:style>
    <style:style style:name="T4250" style:parent-style-name="Car.predefinitoparagrafo" style:family="text">
      <style:text-properties fo:font-size="13pt" style:font-size-asian="13pt" style:font-size-complex="13pt"/>
    </style:style>
    <style:style style:name="P4251" style:parent-style-name="Standard" style:family="paragraph">
      <style:paragraph-properties fo:text-align="justify" fo:line-height="150%" fo:margin-right="0.2125in"/>
    </style:style>
    <style:style style:name="T4252" style:parent-style-name="Car.predefinitoparagrafo" style:family="text">
      <style:text-properties fo:font-weight="bold" style:font-weight-asian="bold" fo:font-size="13pt" style:font-size-asian="13pt" style:font-size-complex="13pt"/>
    </style:style>
    <style:style style:name="T4253" style:parent-style-name="Car.predefinitoparagrafo" style:family="text">
      <style:text-properties fo:font-size="13pt" style:font-size-asian="13pt" style:font-size-complex="13pt"/>
    </style:style>
    <style:style style:name="T4254" style:parent-style-name="Car.predefinitoparagrafo" style:family="text">
      <style:text-properties fo:font-style="italic" style:font-style-asian="italic" fo:font-size="13pt" style:font-size-asian="13pt" style:font-size-complex="13pt"/>
    </style:style>
    <style:style style:name="T4255" style:parent-style-name="Car.predefinitoparagrafo" style:family="text">
      <style:text-properties fo:font-size="13pt" style:font-size-asian="13pt" style:font-size-complex="13pt"/>
    </style:style>
    <style:style style:name="T4256" style:parent-style-name="Car.predefinitoparagrafo" style:family="text">
      <style:text-properties fo:font-style="italic" style:font-style-asian="italic" fo:font-size="13pt" style:font-size-asian="13pt" style:font-size-complex="13pt"/>
    </style:style>
    <style:style style:name="T4257" style:parent-style-name="Car.predefinitoparagrafo" style:family="text">
      <style:text-properties fo:font-size="13pt" style:font-size-asian="13pt" style:font-size-complex="13pt"/>
    </style:style>
    <style:style style:name="T4258" style:parent-style-name="Car.predefinitoparagrafo" style:family="text">
      <style:text-properties fo:font-size="13pt" style:font-size-asian="13pt" style:font-size-complex="13pt"/>
    </style:style>
    <style:style style:name="P4259" style:parent-style-name="Standard" style:family="paragraph">
      <style:paragraph-properties fo:text-align="justify" fo:line-height="150%" fo:margin-right="0.2125in"/>
    </style:style>
    <style:style style:name="T4260" style:parent-style-name="Car.predefinitoparagrafo" style:family="text">
      <style:text-properties fo:font-weight="bold" style:font-weight-asian="bold" fo:font-size="13pt" style:font-size-asian="13pt" style:font-size-complex="13pt"/>
    </style:style>
    <style:style style:name="T4261" style:parent-style-name="Car.predefinitoparagrafo" style:family="text">
      <style:text-properties fo:font-size="13pt" style:font-size-asian="13pt" style:font-size-complex="13pt"/>
    </style:style>
    <style:style style:name="T4262" style:parent-style-name="Car.predefinitoparagrafo" style:family="text">
      <style:text-properties fo:font-style="italic" style:font-style-asian="italic" fo:font-size="13pt" style:font-size-asian="13pt" style:font-size-complex="13pt"/>
    </style:style>
    <style:style style:name="T4263" style:parent-style-name="Car.predefinitoparagrafo" style:family="text">
      <style:text-properties fo:font-size="13pt" style:font-size-asian="13pt" style:font-size-complex="13pt"/>
    </style:style>
    <style:style style:name="P4264" style:parent-style-name="Standard" style:family="paragraph">
      <style:paragraph-properties fo:text-align="justify" fo:line-height="150%" fo:margin-right="0.2125in"/>
    </style:style>
    <style:style style:name="T4265" style:parent-style-name="Car.predefinitoparagrafo" style:family="text">
      <style:text-properties fo:font-weight="bold" style:font-weight-asian="bold" fo:font-size="13pt" style:font-size-asian="13pt" style:font-size-complex="13pt"/>
    </style:style>
    <style:style style:name="T4266" style:parent-style-name="Car.predefinitoparagrafo" style:family="text">
      <style:text-properties fo:font-size="13pt" style:font-size-asian="13pt" style:font-size-complex="13pt"/>
    </style:style>
    <style:style style:name="T4267" style:parent-style-name="Car.predefinitoparagrafo" style:family="text">
      <style:text-properties fo:font-style="italic" style:font-style-asian="italic" fo:font-size="13pt" style:font-size-asian="13pt" style:font-size-complex="13pt"/>
    </style:style>
    <style:style style:name="T4268" style:parent-style-name="Car.predefinitoparagrafo" style:family="text">
      <style:text-properties fo:font-size="13pt" style:font-size-asian="13pt" style:font-size-complex="13pt"/>
    </style:style>
    <style:style style:name="P4269" style:parent-style-name="Standard" style:family="paragraph">
      <style:paragraph-properties fo:text-align="justify" fo:line-height="150%" fo:margin-right="0.2125in"/>
    </style:style>
    <style:style style:name="T4270" style:parent-style-name="Car.predefinitoparagrafo" style:family="text">
      <style:text-properties fo:font-weight="bold" style:font-weight-asian="bold" fo:font-size="13pt" style:font-size-asian="13pt" style:font-size-complex="13pt"/>
    </style:style>
    <style:style style:name="T4271" style:parent-style-name="Car.predefinitoparagrafo" style:family="text">
      <style:text-properties fo:font-size="13pt" style:font-size-asian="13pt" style:font-size-complex="13pt"/>
    </style:style>
    <style:style style:name="T4272" style:parent-style-name="Car.predefinitoparagrafo" style:family="text">
      <style:text-properties fo:font-weight="bold" style:font-weight-asian="bold" fo:font-size="13pt" style:font-size-asian="13pt" style:font-size-complex="13pt"/>
    </style:style>
    <style:style style:name="T4273" style:parent-style-name="Car.predefinitoparagrafo" style:family="text">
      <style:text-properties fo:font-size="13pt" style:font-size-asian="13pt" style:font-size-complex="13pt"/>
    </style:style>
    <style:style style:name="T4274" style:parent-style-name="Car.predefinitoparagrafo" style:family="text">
      <style:text-properties fo:font-style="italic" style:font-style-asian="italic" fo:font-size="13pt" style:font-size-asian="13pt" style:font-size-complex="13pt"/>
    </style:style>
    <style:style style:name="T4275" style:parent-style-name="Car.predefinitoparagrafo" style:family="text">
      <style:text-properties fo:font-size="13pt" style:font-size-asian="13pt" style:font-size-complex="13pt"/>
    </style:style>
    <style:style style:name="P4276" style:parent-style-name="Standard" style:family="paragraph">
      <style:paragraph-properties fo:text-align="justify" fo:line-height="150%" fo:margin-right="0.2125in"/>
    </style:style>
    <style:style style:name="T4277" style:parent-style-name="Car.predefinitoparagrafo" style:family="text">
      <style:text-properties fo:font-weight="bold" style:font-weight-asian="bold" fo:font-size="13pt" style:font-size-asian="13pt" style:font-size-complex="13pt"/>
    </style:style>
    <style:style style:name="T4278" style:parent-style-name="Car.predefinitoparagrafo" style:family="text">
      <style:text-properties fo:font-size="13pt" style:font-size-asian="13pt" style:font-size-complex="13pt"/>
    </style:style>
    <style:style style:name="T4279" style:parent-style-name="Car.predefinitoparagrafo" style:family="text">
      <style:text-properties fo:font-style="italic" style:font-style-asian="italic" fo:font-size="13pt" style:font-size-asian="13pt" style:font-size-complex="13pt"/>
    </style:style>
    <style:style style:name="T4280" style:parent-style-name="Car.predefinitoparagrafo" style:family="text">
      <style:text-properties fo:font-style="italic" style:font-style-asian="italic" fo:font-size="13pt" style:font-size-asian="13pt" style:font-size-complex="13pt"/>
    </style:style>
    <style:style style:name="T4281" style:parent-style-name="Car.predefinitoparagrafo" style:family="text">
      <style:text-properties fo:font-size="13pt" style:font-size-asian="13pt" style:font-size-complex="13pt"/>
    </style:style>
    <style:style style:name="P4282" style:parent-style-name="Standard" style:family="paragraph">
      <style:paragraph-properties fo:text-align="justify" fo:line-height="150%" fo:margin-right="0.2125in"/>
    </style:style>
    <style:style style:name="T4283" style:parent-style-name="Car.predefinitoparagrafo" style:family="text">
      <style:text-properties fo:font-weight="bold" style:font-weight-asian="bold" fo:font-size="13pt" style:font-size-asian="13pt" style:font-size-complex="13pt"/>
    </style:style>
    <style:style style:name="T4284" style:parent-style-name="Car.predefinitoparagrafo" style:family="text">
      <style:text-properties fo:font-size="13pt" style:font-size-asian="13pt" style:font-size-complex="13pt"/>
    </style:style>
    <style:style style:name="T4285" style:parent-style-name="Car.predefinitoparagrafo" style:family="text">
      <style:text-properties fo:font-style="italic" style:font-style-asian="italic" fo:font-size="13pt" style:font-size-asian="13pt" style:font-size-complex="13pt"/>
    </style:style>
    <style:style style:name="T4286" style:parent-style-name="Car.predefinitoparagrafo" style:family="text">
      <style:text-properties fo:font-size="13pt" style:font-size-asian="13pt" style:font-size-complex="13pt"/>
    </style:style>
    <style:style style:name="P4287" style:parent-style-name="Standard" style:family="paragraph">
      <style:paragraph-properties fo:text-align="justify" fo:line-height="150%" fo:margin-right="0.2125in"/>
    </style:style>
    <style:style style:name="T4288" style:parent-style-name="Car.predefinitoparagrafo" style:family="text">
      <style:text-properties fo:font-weight="bold" style:font-weight-asian="bold" fo:font-size="13pt" style:font-size-asian="13pt" style:font-size-complex="13pt"/>
    </style:style>
    <style:style style:name="T4289" style:parent-style-name="Car.predefinitoparagrafo" style:family="text">
      <style:text-properties fo:font-style="italic" style:font-style-asian="italic" fo:font-size="13pt" style:font-size-asian="13pt" style:font-size-complex="13pt"/>
    </style:style>
    <style:style style:name="T4290" style:parent-style-name="Car.predefinitoparagrafo" style:family="text">
      <style:text-properties fo:font-size="13pt" style:font-size-asian="13pt" style:font-size-complex="13pt"/>
    </style:style>
    <style:style style:name="P4291" style:parent-style-name="Standard" style:family="paragraph">
      <style:paragraph-properties fo:text-align="justify" fo:line-height="150%" fo:margin-right="0.2125in"/>
    </style:style>
    <style:style style:name="T4292" style:parent-style-name="Car.predefinitoparagrafo" style:family="text">
      <style:text-properties fo:font-weight="bold" style:font-weight-asian="bold" fo:font-size="13pt" style:font-size-asian="13pt" style:font-size-complex="13pt"/>
    </style:style>
    <style:style style:name="T4293" style:parent-style-name="Car.predefinitoparagrafo" style:family="text">
      <style:text-properties fo:font-size="13pt" style:font-size-asian="13pt" style:font-size-complex="13pt"/>
    </style:style>
    <style:style style:name="T4294" style:parent-style-name="Car.predefinitoparagrafo" style:family="text">
      <style:text-properties fo:font-style="italic" style:font-style-asian="italic" fo:font-size="13pt" style:font-size-asian="13pt" style:font-size-complex="13pt"/>
    </style:style>
    <style:style style:name="T4295" style:parent-style-name="Car.predefinitoparagrafo" style:family="text">
      <style:text-properties fo:font-style="italic" style:font-style-asian="italic" fo:font-size="13pt" style:font-size-asian="13pt" style:font-size-complex="13pt"/>
    </style:style>
    <style:style style:name="T4296" style:parent-style-name="Car.predefinitoparagrafo" style:family="text">
      <style:text-properties fo:font-size="13pt" style:font-size-asian="13pt" style:font-size-complex="13pt"/>
    </style:style>
    <style:style style:name="T4297" style:parent-style-name="Car.predefinitoparagrafo" style:family="text">
      <style:text-properties fo:font-weight="bold" style:font-weight-asian="bold" fo:font-size="13pt" style:font-size-asian="13pt" style:font-size-complex="13pt"/>
    </style:style>
    <style:style style:name="T4298" style:parent-style-name="Car.predefinitoparagrafo" style:family="text">
      <style:text-properties fo:font-size="13pt" style:font-size-asian="13pt" style:font-size-complex="13pt"/>
    </style:style>
    <style:style style:name="T4299" style:parent-style-name="Car.predefinitoparagrafo" style:family="text">
      <style:text-properties fo:font-style="italic" style:font-style-asian="italic" fo:font-size="13pt" style:font-size-asian="13pt" style:font-size-complex="13pt"/>
    </style:style>
    <style:style style:name="T4300" style:parent-style-name="Car.predefinitoparagrafo" style:family="text">
      <style:text-properties fo:font-size="13pt" style:font-size-asian="13pt" style:font-size-complex="13pt"/>
    </style:style>
    <style:style style:name="P4301" style:parent-style-name="Standard" style:family="paragraph">
      <style:paragraph-properties fo:text-align="justify" fo:line-height="150%" fo:margin-right="0.2125in"/>
    </style:style>
    <style:style style:name="T4302" style:parent-style-name="Car.predefinitoparagrafo" style:family="text">
      <style:text-properties fo:font-weight="bold" style:font-weight-asian="bold" fo:font-size="13pt" style:font-size-asian="13pt" style:font-size-complex="13pt"/>
    </style:style>
    <style:style style:name="T4303" style:parent-style-name="Car.predefinitoparagrafo" style:family="text">
      <style:text-properties fo:font-size="13pt" style:font-size-asian="13pt" style:font-size-complex="13pt"/>
    </style:style>
    <style:style style:name="T4304" style:parent-style-name="Car.predefinitoparagrafo" style:family="text">
      <style:text-properties fo:font-style="italic" style:font-style-asian="italic" fo:font-size="13pt" style:font-size-asian="13pt" style:font-size-complex="13pt"/>
    </style:style>
    <style:style style:name="T4305" style:parent-style-name="Car.predefinitoparagrafo" style:family="text">
      <style:text-properties fo:font-size="13pt" style:font-size-asian="13pt" style:font-size-complex="13pt"/>
    </style:style>
    <style:style style:name="P4306" style:parent-style-name="Standard" style:family="paragraph">
      <style:paragraph-properties fo:text-align="justify" fo:line-height="150%" fo:margin-right="0.2125in"/>
    </style:style>
    <style:style style:name="T4307" style:parent-style-name="Car.predefinitoparagrafo" style:family="text">
      <style:text-properties fo:font-weight="bold" style:font-weight-asian="bold" fo:font-size="13pt" style:font-size-asian="13pt" style:font-size-complex="13pt"/>
    </style:style>
    <style:style style:name="T4308" style:parent-style-name="Car.predefinitoparagrafo" style:family="text">
      <style:text-properties fo:font-size="13pt" style:font-size-asian="13pt" style:font-size-complex="13pt"/>
    </style:style>
    <style:style style:name="T4309" style:parent-style-name="Car.predefinitoparagrafo" style:family="text">
      <style:text-properties fo:font-style="italic" style:font-style-asian="italic" fo:font-size="13pt" style:font-size-asian="13pt" style:font-size-complex="13pt"/>
    </style:style>
    <style:style style:name="T4310" style:parent-style-name="Car.predefinitoparagrafo" style:family="text">
      <style:text-properties fo:font-size="13pt" style:font-size-asian="13pt" style:font-size-complex="13pt"/>
    </style:style>
    <style:style style:name="P4311" style:parent-style-name="Standard" style:family="paragraph">
      <style:paragraph-properties fo:text-align="justify" fo:line-height="150%" fo:margin-right="0.2125in"/>
    </style:style>
    <style:style style:name="T4312" style:parent-style-name="Car.predefinitoparagrafo" style:family="text">
      <style:text-properties fo:font-weight="bold" style:font-weight-asian="bold" fo:font-size="13pt" style:font-size-asian="13pt" style:font-size-complex="13pt"/>
    </style:style>
    <style:style style:name="T4313" style:parent-style-name="Car.predefinitoparagrafo" style:family="text">
      <style:text-properties fo:font-size="13pt" style:font-size-asian="13pt" style:font-size-complex="13pt"/>
    </style:style>
    <style:style style:name="T4314" style:parent-style-name="Car.predefinitoparagrafo" style:family="text">
      <style:text-properties fo:font-style="italic" style:font-style-asian="italic" fo:font-size="13pt" style:font-size-asian="13pt" style:font-size-complex="13pt"/>
    </style:style>
    <style:style style:name="T4315" style:parent-style-name="Car.predefinitoparagrafo" style:family="text">
      <style:text-properties fo:font-style="italic" style:font-style-asian="italic" fo:font-size="13pt" style:font-size-asian="13pt" style:font-size-complex="13pt"/>
    </style:style>
    <style:style style:name="T4316" style:parent-style-name="Car.predefinitoparagrafo" style:family="text">
      <style:text-properties fo:font-size="13pt" style:font-size-asian="13pt" style:font-size-complex="13pt"/>
    </style:style>
    <style:style style:name="P4317" style:parent-style-name="Standard" style:family="paragraph">
      <style:paragraph-properties fo:text-align="justify" fo:line-height="150%" fo:margin-right="0.2125in"/>
    </style:style>
    <style:style style:name="T4318" style:parent-style-name="Car.predefinitoparagrafo" style:family="text">
      <style:text-properties fo:font-weight="bold" style:font-weight-asian="bold" fo:font-size="13pt" style:font-size-asian="13pt" style:font-size-complex="13pt"/>
    </style:style>
    <style:style style:name="T4319" style:parent-style-name="Car.predefinitoparagrafo" style:family="text">
      <style:text-properties fo:font-size="13pt" style:font-size-asian="13pt" style:font-size-complex="13pt"/>
    </style:style>
    <style:style style:name="T4320" style:parent-style-name="Car.predefinitoparagrafo" style:family="text">
      <style:text-properties fo:font-style="italic" style:font-style-asian="italic" fo:font-size="13pt" style:font-size-asian="13pt" style:font-size-complex="13pt"/>
    </style:style>
    <style:style style:name="T4321" style:parent-style-name="Car.predefinitoparagrafo" style:family="text">
      <style:text-properties fo:font-size="13pt" style:font-size-asian="13pt" style:font-size-complex="13pt"/>
    </style:style>
    <style:style style:name="P4322" style:parent-style-name="Standard" style:family="paragraph">
      <style:paragraph-properties fo:text-align="justify" fo:line-height="150%" fo:margin-right="0.2125in"/>
    </style:style>
    <style:style style:name="T4323" style:parent-style-name="Car.predefinitoparagrafo" style:family="text">
      <style:text-properties fo:font-weight="bold" style:font-weight-asian="bold" fo:font-size="13pt" style:font-size-asian="13pt" style:font-size-complex="13pt"/>
    </style:style>
    <style:style style:name="T4324" style:parent-style-name="Car.predefinitoparagrafo" style:family="text">
      <style:text-properties fo:font-size="13pt" style:font-size-asian="13pt" style:font-size-complex="13pt"/>
    </style:style>
    <style:style style:name="T4325" style:parent-style-name="Car.predefinitoparagrafo" style:family="text">
      <style:text-properties fo:font-style="italic" style:font-style-asian="italic" fo:font-size="13pt" style:font-size-asian="13pt" style:font-size-complex="13pt"/>
    </style:style>
    <style:style style:name="T4326" style:parent-style-name="Car.predefinitoparagrafo" style:family="text">
      <style:text-properties fo:font-size="13pt" style:font-size-asian="13pt" style:font-size-complex="13pt"/>
    </style:style>
    <style:style style:name="T4327" style:parent-style-name="Car.predefinitoparagrafo" style:family="text">
      <style:text-properties fo:font-style="italic" style:font-style-asian="italic" fo:font-size="13pt" style:font-size-asian="13pt" style:font-size-complex="13pt"/>
    </style:style>
    <style:style style:name="T4328" style:parent-style-name="Car.predefinitoparagrafo" style:family="text">
      <style:text-properties fo:font-size="13pt" style:font-size-asian="13pt" style:font-size-complex="13pt"/>
    </style:style>
    <style:style style:name="P4329" style:parent-style-name="Footnote" style:family="paragraph">
      <style:paragraph-properties fo:text-align="justify" fo:line-height="150%" fo:margin-left="0in" fo:margin-right="0.2125in" fo:text-indent="0in">
        <style:tab-stops/>
      </style:paragraph-properties>
    </style:style>
    <style:style style:name="T4330" style:parent-style-name="Car.predefinitoparagrafo" style:family="text">
      <style:text-properties fo:font-weight="bold" style:font-weight-asian="bold" fo:font-size="13pt" style:font-size-asian="13pt" style:font-size-complex="13pt"/>
    </style:style>
    <style:style style:name="T4331" style:parent-style-name="Car.predefinitoparagrafo" style:family="text">
      <style:text-properties fo:font-size="13pt" style:font-size-asian="13pt" style:font-size-complex="13pt"/>
    </style:style>
    <style:style style:name="T4332" style:parent-style-name="Car.predefinitoparagrafo" style:family="text">
      <style:text-properties fo:font-style="italic" style:font-style-asian="italic" fo:font-size="13pt" style:font-size-asian="13pt" style:font-size-complex="13pt"/>
    </style:style>
    <style:style style:name="T4333" style:parent-style-name="Car.predefinitoparagrafo" style:family="text">
      <style:text-properties fo:font-style="italic" style:font-style-asian="italic" fo:font-size="13pt" style:font-size-asian="13pt" style:font-size-complex="13pt"/>
    </style:style>
    <style:style style:name="T4334" style:parent-style-name="Car.predefinitoparagrafo" style:family="text">
      <style:text-properties fo:font-size="13pt" style:font-size-asian="13pt" style:font-size-complex="13pt"/>
    </style:style>
    <style:style style:name="P4335" style:parent-style-name="Standard" style:family="paragraph">
      <style:paragraph-properties fo:text-align="justify" fo:line-height="150%" fo:margin-right="0.2125in"/>
    </style:style>
    <style:style style:name="T4336" style:parent-style-name="Car.predefinitoparagrafo" style:family="text">
      <style:text-properties fo:font-weight="bold" style:font-weight-asian="bold" fo:font-size="13pt" style:font-size-asian="13pt" style:font-size-complex="13pt"/>
    </style:style>
    <style:style style:name="T4337" style:parent-style-name="Car.predefinitoparagrafo" style:family="text">
      <style:text-properties fo:font-size="13pt" style:font-size-asian="13pt" style:font-size-complex="13pt"/>
    </style:style>
    <style:style style:name="T4338" style:parent-style-name="Car.predefinitoparagrafo" style:family="text">
      <style:text-properties fo:font-style="italic" style:font-style-asian="italic" fo:font-size="13pt" style:font-size-asian="13pt" style:font-size-complex="13pt"/>
    </style:style>
    <style:style style:name="T4339" style:parent-style-name="Car.predefinitoparagrafo" style:family="text">
      <style:text-properties fo:font-size="13pt" style:font-size-asian="13pt" style:font-size-complex="13pt"/>
    </style:style>
    <style:style style:name="P4340" style:parent-style-name="Standard" style:family="paragraph">
      <style:paragraph-properties fo:text-align="justify" fo:line-height="150%" fo:margin-right="0.2125in"/>
    </style:style>
    <style:style style:name="T4341" style:parent-style-name="Car.predefinitoparagrafo" style:family="text">
      <style:text-properties fo:font-weight="bold" style:font-weight-asian="bold" fo:font-size="13pt" style:font-size-asian="13pt" style:font-size-complex="13pt"/>
    </style:style>
    <style:style style:name="T4342" style:parent-style-name="Car.predefinitoparagrafo" style:family="text">
      <style:text-properties fo:font-size="13pt" style:font-size-asian="13pt" style:font-size-complex="13pt"/>
    </style:style>
    <style:style style:name="T4343" style:parent-style-name="Car.predefinitoparagrafo" style:family="text">
      <style:text-properties fo:font-style="italic" style:font-style-asian="italic" fo:font-size="13pt" style:font-size-asian="13pt" style:font-size-complex="13pt"/>
    </style:style>
    <style:style style:name="T4344" style:parent-style-name="Car.predefinitoparagrafo" style:family="text">
      <style:text-properties fo:font-size="13pt" style:font-size-asian="13pt" style:font-size-complex="13pt"/>
    </style:style>
    <style:style style:name="P4345" style:parent-style-name="Standard" style:family="paragraph">
      <style:paragraph-properties fo:text-align="justify" fo:line-height="150%" fo:margin-right="0.2125in"/>
    </style:style>
    <style:style style:name="T4346" style:parent-style-name="Car.predefinitoparagrafo" style:family="text">
      <style:text-properties fo:font-weight="bold" style:font-weight-asian="bold" fo:font-size="13pt" style:font-size-asian="13pt" style:font-size-complex="13pt"/>
    </style:style>
    <style:style style:name="T4347" style:parent-style-name="Car.predefinitoparagrafo" style:family="text">
      <style:text-properties fo:font-size="13pt" style:font-size-asian="13pt" style:font-size-complex="13pt"/>
    </style:style>
    <style:style style:name="T4348" style:parent-style-name="Car.predefinitoparagrafo" style:family="text">
      <style:text-properties fo:font-style="italic" style:font-style-asian="italic" fo:font-size="13pt" style:font-size-asian="13pt" style:font-size-complex="13pt"/>
    </style:style>
    <style:style style:name="T4349" style:parent-style-name="Car.predefinitoparagrafo" style:family="text">
      <style:text-properties fo:font-size="13pt" style:font-size-asian="13pt" style:font-size-complex="13pt"/>
    </style:style>
    <style:style style:name="T4350" style:parent-style-name="Car.predefinitoparagrafo" style:family="text">
      <style:text-properties fo:font-style="italic" style:font-style-asian="italic" fo:font-size="13pt" style:font-size-asian="13pt" style:font-size-complex="13pt"/>
    </style:style>
    <style:style style:name="T4351" style:parent-style-name="Car.predefinitoparagrafo" style:family="text">
      <style:text-properties fo:font-size="13pt" style:font-size-asian="13pt" style:font-size-complex="13pt"/>
    </style:style>
    <style:style style:name="T4352" style:parent-style-name="Car.predefinitoparagrafo" style:family="text">
      <style:text-properties fo:font-size="13pt" style:font-size-asian="13pt" style:font-size-complex="13pt"/>
    </style:style>
    <style:style style:name="P4353" style:parent-style-name="Standard" style:family="paragraph">
      <style:paragraph-properties fo:text-align="justify" fo:line-height="150%" fo:margin-right="0.2125in"/>
    </style:style>
    <style:style style:name="T4354" style:parent-style-name="Car.predefinitoparagrafo" style:family="text">
      <style:text-properties fo:font-weight="bold" style:font-weight-asian="bold" fo:font-size="13pt" style:font-size-asian="13pt" style:font-size-complex="13pt" fo:language="en" fo:country="GB"/>
    </style:style>
    <style:style style:name="T4355" style:parent-style-name="Car.predefinitoparagrafo" style:family="text">
      <style:text-properties fo:font-size="13pt" style:font-size-asian="13pt" style:font-size-complex="13pt" fo:language="en" fo:country="GB"/>
    </style:style>
    <style:style style:name="T4356" style:parent-style-name="Car.predefinitoparagrafo" style:family="text">
      <style:text-properties fo:font-style="italic" style:font-style-asian="italic" fo:font-size="13pt" style:font-size-asian="13pt" style:font-size-complex="13pt" fo:language="en" fo:country="GB"/>
    </style:style>
    <style:style style:name="T4357" style:parent-style-name="Car.predefinitoparagrafo" style:family="text">
      <style:text-properties fo:font-size="13pt" style:font-size-asian="13pt" style:font-size-complex="13pt" fo:language="en" fo:country="GB"/>
    </style:style>
    <style:style style:name="P4358" style:parent-style-name="Standard" style:family="paragraph">
      <style:paragraph-properties fo:text-align="justify" fo:line-height="150%" fo:margin-right="0.2125in"/>
    </style:style>
    <style:style style:name="T4359" style:parent-style-name="Car.predefinitoparagrafo" style:family="text">
      <style:text-properties fo:font-weight="bold" style:font-weight-asian="bold" fo:font-size="13pt" style:font-size-asian="13pt" style:font-size-complex="13pt"/>
    </style:style>
    <style:style style:name="T4360" style:parent-style-name="Car.predefinitoparagrafo" style:family="text">
      <style:text-properties fo:font-size="13pt" style:font-size-asian="13pt" style:font-size-complex="13pt"/>
    </style:style>
    <style:style style:name="T4361" style:parent-style-name="Car.predefinitoparagrafo" style:family="text">
      <style:text-properties fo:font-style="italic" style:font-style-asian="italic" fo:font-size="13pt" style:font-size-asian="13pt" style:font-size-complex="13pt"/>
    </style:style>
    <style:style style:name="T4362" style:parent-style-name="Car.predefinitoparagrafo" style:family="text">
      <style:text-properties fo:font-size="13pt" style:font-size-asian="13pt" style:font-size-complex="13pt"/>
    </style:style>
    <style:style style:name="P4363" style:parent-style-name="Standard" style:family="paragraph">
      <style:paragraph-properties fo:text-align="justify" fo:line-height="150%" fo:margin-right="0.2125in"/>
    </style:style>
    <style:style style:name="T4364" style:parent-style-name="Car.predefinitoparagrafo" style:family="text">
      <style:text-properties fo:font-weight="bold" style:font-weight-asian="bold" fo:font-size="13pt" style:font-size-asian="13pt" style:font-size-complex="13pt"/>
    </style:style>
    <style:style style:name="T4365" style:parent-style-name="Car.predefinitoparagrafo" style:family="text">
      <style:text-properties fo:font-size="13pt" style:font-size-asian="13pt" style:font-size-complex="13pt"/>
    </style:style>
    <style:style style:name="T4366" style:parent-style-name="Car.predefinitoparagrafo" style:family="text">
      <style:text-properties fo:font-style="italic" style:font-style-asian="italic" fo:font-size="13pt" style:font-size-asian="13pt" style:font-size-complex="13pt"/>
    </style:style>
    <style:style style:name="T4367" style:parent-style-name="Car.predefinitoparagrafo" style:family="text">
      <style:text-properties fo:font-size="13pt" style:font-size-asian="13pt" style:font-size-complex="13pt"/>
    </style:style>
    <style:style style:name="P4368" style:parent-style-name="Standard" style:family="paragraph">
      <style:paragraph-properties fo:text-align="justify" fo:line-height="150%" fo:margin-right="0.2125in"/>
    </style:style>
    <style:style style:name="T4369" style:parent-style-name="Car.predefinitoparagrafo" style:family="text">
      <style:text-properties fo:font-weight="bold" style:font-weight-asian="bold" fo:font-size="13pt" style:font-size-asian="13pt" style:font-size-complex="13pt"/>
    </style:style>
    <style:style style:name="T4370" style:parent-style-name="Car.predefinitoparagrafo" style:family="text">
      <style:text-properties fo:font-size="13pt" style:font-size-asian="13pt" style:font-size-complex="13pt"/>
    </style:style>
    <style:style style:name="T4371" style:parent-style-name="Car.predefinitoparagrafo" style:family="text">
      <style:text-properties fo:font-style="italic" style:font-style-asian="italic" fo:font-size="13pt" style:font-size-asian="13pt" style:font-size-complex="13pt"/>
    </style:style>
    <style:style style:name="T4372" style:parent-style-name="Car.predefinitoparagrafo" style:family="text">
      <style:text-properties fo:font-style="italic" style:font-style-asian="italic" fo:font-size="13pt" style:font-size-asian="13pt" style:font-size-complex="13pt"/>
    </style:style>
    <style:style style:name="T4373" style:parent-style-name="Car.predefinitoparagrafo" style:family="text">
      <style:text-properties fo:font-size="13pt" style:font-size-asian="13pt" style:font-size-complex="13pt"/>
    </style:style>
    <style:style style:name="P4374" style:parent-style-name="Standard" style:family="paragraph">
      <style:paragraph-properties fo:text-align="justify" fo:line-height="150%" fo:margin-right="0.2125in"/>
    </style:style>
    <style:style style:name="T4375" style:parent-style-name="Car.predefinitoparagrafo" style:family="text">
      <style:text-properties fo:font-weight="bold" style:font-weight-asian="bold" fo:font-size="13pt" style:font-size-asian="13pt" style:font-size-complex="13pt"/>
    </style:style>
    <style:style style:name="T4376" style:parent-style-name="Car.predefinitoparagrafo" style:family="text">
      <style:text-properties fo:font-size="13pt" style:font-size-asian="13pt" style:font-size-complex="13pt"/>
    </style:style>
    <style:style style:name="T4377" style:parent-style-name="Car.predefinitoparagrafo" style:family="text">
      <style:text-properties fo:font-style="italic" style:font-style-asian="italic" fo:font-size="13pt" style:font-size-asian="13pt" style:font-size-complex="13pt"/>
    </style:style>
    <style:style style:name="T4378" style:parent-style-name="Car.predefinitoparagrafo" style:family="text">
      <style:text-properties fo:font-size="13pt" style:font-size-asian="13pt" style:font-size-complex="13pt"/>
    </style:style>
    <style:style style:name="T4379" style:parent-style-name="Car.predefinitoparagrafo" style:family="text">
      <style:text-properties fo:font-style="italic" style:font-style-asian="italic" fo:font-size="13pt" style:font-size-asian="13pt" style:font-size-complex="13pt"/>
    </style:style>
    <style:style style:name="T4380" style:parent-style-name="Car.predefinitoparagrafo" style:family="text">
      <style:text-properties fo:font-size="13pt" style:font-size-asian="13pt" style:font-size-complex="13pt"/>
    </style:style>
    <style:style style:name="T4381" style:parent-style-name="Car.predefinitoparagrafo" style:family="text">
      <style:text-properties fo:font-style="italic" style:font-style-asian="italic" fo:font-size="13pt" style:font-size-asian="13pt" style:font-size-complex="13pt"/>
    </style:style>
    <style:style style:name="T4382" style:parent-style-name="Car.predefinitoparagrafo" style:family="text">
      <style:text-properties fo:font-size="13pt" style:font-size-asian="13pt" style:font-size-complex="13pt"/>
    </style:style>
    <style:style style:name="P4383" style:parent-style-name="Standard" style:family="paragraph">
      <style:paragraph-properties fo:text-align="justify" fo:line-height="150%" fo:margin-right="0.2125in"/>
    </style:style>
    <style:style style:name="T4384" style:parent-style-name="Car.predefinitoparagrafo" style:family="text">
      <style:text-properties fo:font-weight="bold" style:font-weight-asian="bold" fo:font-size="13pt" style:font-size-asian="13pt" style:font-size-complex="13pt"/>
    </style:style>
    <style:style style:name="T4385" style:parent-style-name="Car.predefinitoparagrafo" style:family="text">
      <style:text-properties fo:font-size="13pt" style:font-size-asian="13pt" style:font-size-complex="13pt"/>
    </style:style>
    <style:style style:name="T4386" style:parent-style-name="Car.predefinitoparagrafo" style:family="text">
      <style:text-properties fo:font-style="italic" style:font-style-asian="italic" fo:font-size="13pt" style:font-size-asian="13pt" style:font-size-complex="13pt"/>
    </style:style>
    <style:style style:name="T4387" style:parent-style-name="Car.predefinitoparagrafo" style:family="text">
      <style:text-properties fo:font-size="13pt" style:font-size-asian="13pt" style:font-size-complex="13pt"/>
    </style:style>
    <style:style style:name="T4388" style:parent-style-name="Car.predefinitoparagrafo" style:family="text">
      <style:text-properties fo:font-style="italic" style:font-style-asian="italic" fo:font-size="13pt" style:font-size-asian="13pt" style:font-size-complex="13pt"/>
    </style:style>
    <style:style style:name="T4389" style:parent-style-name="Car.predefinitoparagrafo" style:family="text">
      <style:text-properties fo:font-size="13pt" style:font-size-asian="13pt" style:font-size-complex="13pt"/>
    </style:style>
    <style:style style:name="P4390" style:parent-style-name="Standard" style:family="paragraph">
      <style:paragraph-properties fo:text-align="justify" fo:line-height="150%" fo:margin-right="0.2125in"/>
    </style:style>
    <style:style style:name="T4391" style:parent-style-name="Car.predefinitoparagrafo" style:family="text">
      <style:text-properties fo:font-weight="bold" style:font-weight-asian="bold" fo:font-size="13pt" style:font-size-asian="13pt" style:font-size-complex="13pt"/>
    </style:style>
    <style:style style:name="T4392" style:parent-style-name="Car.predefinitoparagrafo" style:family="text">
      <style:text-properties fo:font-size="13pt" style:font-size-asian="13pt" style:font-size-complex="13pt"/>
    </style:style>
    <style:style style:name="T4393" style:parent-style-name="Car.predefinitoparagrafo" style:family="text">
      <style:text-properties fo:font-style="italic" style:font-style-asian="italic" fo:font-size="13pt" style:font-size-asian="13pt" style:font-size-complex="13pt"/>
    </style:style>
    <style:style style:name="T4394" style:parent-style-name="Car.predefinitoparagrafo" style:family="text">
      <style:text-properties fo:font-size="13pt" style:font-size-asian="13pt" style:font-size-complex="13pt"/>
    </style:style>
    <style:style style:name="T4395" style:parent-style-name="Car.predefinitoparagrafo" style:family="text">
      <style:text-properties fo:font-style="italic" style:font-style-asian="italic" fo:font-size="13pt" style:font-size-asian="13pt" style:font-size-complex="13pt"/>
    </style:style>
    <style:style style:name="T4396" style:parent-style-name="Car.predefinitoparagrafo" style:family="text">
      <style:text-properties fo:font-style="italic" style:font-style-asian="italic" fo:font-size="13pt" style:font-size-asian="13pt" style:font-size-complex="13pt"/>
    </style:style>
    <style:style style:name="T4397" style:parent-style-name="Car.predefinitoparagrafo" style:family="text">
      <style:text-properties fo:font-size="13pt" style:font-size-asian="13pt" style:font-size-complex="13pt"/>
    </style:style>
    <style:style style:name="P4398" style:parent-style-name="Standard" style:family="paragraph">
      <style:paragraph-properties fo:text-align="justify" fo:line-height="150%" fo:margin-right="0.2125in"/>
    </style:style>
    <style:style style:name="T4399" style:parent-style-name="Car.predefinitoparagrafo" style:family="text">
      <style:text-properties fo:font-weight="bold" style:font-weight-asian="bold" fo:font-size="13pt" style:font-size-asian="13pt" style:font-size-complex="13pt"/>
    </style:style>
    <style:style style:name="T4400" style:parent-style-name="Car.predefinitoparagrafo" style:family="text">
      <style:text-properties fo:font-weight="bold" style:font-weight-asian="bold" fo:font-style="italic" style:font-style-asian="italic" fo:font-size="13pt" style:font-size-asian="13pt" style:font-size-complex="13pt"/>
    </style:style>
    <style:style style:name="T4401" style:parent-style-name="Car.predefinitoparagrafo" style:family="text">
      <style:text-properties fo:font-weight="bold" style:font-weight-asian="bold" fo:font-size="13pt" style:font-size-asian="13pt" style:font-size-complex="13pt"/>
    </style:style>
    <style:style style:name="T4402" style:parent-style-name="Car.predefinitoparagrafo" style:family="text">
      <style:text-properties fo:font-size="13pt" style:font-size-asian="13pt" style:font-size-complex="13pt"/>
    </style:style>
    <style:style style:name="T4403" style:parent-style-name="Car.predefinitoparagrafo" style:family="text">
      <style:text-properties fo:font-style="italic" style:font-style-asian="italic" fo:font-size="13pt" style:font-size-asian="13pt" style:font-size-complex="13pt"/>
    </style:style>
    <style:style style:name="T4404" style:parent-style-name="Car.predefinitoparagrafo" style:family="text">
      <style:text-properties fo:font-size="13pt" style:font-size-asian="13pt" style:font-size-complex="13pt"/>
    </style:style>
    <style:style style:name="T4405" style:parent-style-name="Car.predefinitoparagrafo" style:family="text">
      <style:text-properties fo:font-size="13pt" style:font-size-asian="13pt" style:font-size-complex="13pt"/>
    </style:style>
    <style:style style:name="P4406" style:parent-style-name="Standard" style:family="paragraph">
      <style:paragraph-properties fo:text-align="justify" fo:line-height="150%" fo:margin-right="0.2125in"/>
    </style:style>
    <style:style style:name="T4407" style:parent-style-name="Car.predefinitoparagrafo" style:family="text">
      <style:text-properties fo:font-weight="bold" style:font-weight-asian="bold" fo:font-size="13pt" style:font-size-asian="13pt" style:font-size-complex="13pt"/>
    </style:style>
    <style:style style:name="T4408" style:parent-style-name="Car.predefinitoparagrafo" style:family="text">
      <style:text-properties fo:font-size="13pt" style:font-size-asian="13pt" style:font-size-complex="13pt"/>
    </style:style>
    <style:style style:name="T4409" style:parent-style-name="Car.predefinitoparagrafo" style:family="text">
      <style:text-properties fo:font-style="italic" style:font-style-asian="italic" fo:font-size="13pt" style:font-size-asian="13pt" style:font-size-complex="13pt"/>
    </style:style>
    <style:style style:name="T4410" style:parent-style-name="Car.predefinitoparagrafo" style:family="text">
      <style:text-properties fo:font-size="13pt" style:font-size-asian="13pt" style:font-size-complex="13pt"/>
    </style:style>
    <style:style style:name="P4411" style:parent-style-name="Footnote" style:family="paragraph">
      <style:paragraph-properties fo:text-align="justify" fo:line-height="150%" fo:margin-left="0in" fo:margin-right="0.2125in" fo:text-indent="0in">
        <style:tab-stops/>
      </style:paragraph-properties>
    </style:style>
    <style:style style:name="T4412" style:parent-style-name="Car.predefinitoparagrafo" style:family="text">
      <style:text-properties fo:font-weight="bold" style:font-weight-asian="bold" fo:font-size="13pt" style:font-size-asian="13pt" style:font-size-complex="13pt"/>
    </style:style>
    <style:style style:name="T4413" style:parent-style-name="Car.predefinitoparagrafo" style:family="text">
      <style:text-properties fo:font-size="13pt" style:font-size-asian="13pt" style:font-size-complex="13pt"/>
    </style:style>
    <style:style style:name="T4414" style:parent-style-name="Car.predefinitoparagrafo" style:family="text">
      <style:text-properties fo:font-style="italic" style:font-style-asian="italic" fo:font-size="13pt" style:font-size-asian="13pt" style:font-size-complex="13pt"/>
    </style:style>
    <style:style style:name="T4415" style:parent-style-name="Car.predefinitoparagrafo" style:family="text">
      <style:text-properties fo:font-size="13pt" style:font-size-asian="13pt" style:font-size-complex="13pt"/>
    </style:style>
    <style:style style:name="P4416" style:parent-style-name="Standard" style:family="paragraph">
      <style:paragraph-properties fo:text-align="justify" fo:line-height="150%" fo:margin-right="0.2125in"/>
    </style:style>
    <style:style style:name="T4417" style:parent-style-name="Car.predefinitoparagrafo" style:family="text">
      <style:text-properties fo:font-weight="bold" style:font-weight-asian="bold" fo:font-size="13pt" style:font-size-asian="13pt" style:font-size-complex="13pt"/>
    </style:style>
    <style:style style:name="T4418" style:parent-style-name="Car.predefinitoparagrafo" style:family="text">
      <style:text-properties fo:font-size="13pt" style:font-size-asian="13pt" style:font-size-complex="13pt"/>
    </style:style>
    <style:style style:name="T4419" style:parent-style-name="Car.predefinitoparagrafo" style:family="text">
      <style:text-properties fo:font-style="italic" style:font-style-asian="italic" fo:font-size="13pt" style:font-size-asian="13pt" style:font-size-complex="13pt"/>
    </style:style>
    <style:style style:name="T4420" style:parent-style-name="Car.predefinitoparagrafo" style:family="text">
      <style:text-properties fo:font-style="italic" style:font-style-asian="italic" fo:font-size="13pt" style:font-size-asian="13pt" style:font-size-complex="13pt"/>
    </style:style>
    <style:style style:name="T4421" style:parent-style-name="Car.predefinitoparagrafo" style:family="text">
      <style:text-properties fo:font-size="13pt" style:font-size-asian="13pt" style:font-size-complex="13pt"/>
    </style:style>
    <style:style style:name="P4422" style:parent-style-name="Standard" style:family="paragraph">
      <style:paragraph-properties fo:text-align="justify" fo:line-height="150%" fo:margin-right="0.2125in"/>
    </style:style>
    <style:style style:name="T4423" style:parent-style-name="Car.predefinitoparagrafo" style:family="text">
      <style:text-properties fo:font-weight="bold" style:font-weight-asian="bold" fo:font-size="13pt" style:font-size-asian="13pt" style:font-size-complex="13pt"/>
    </style:style>
    <style:style style:name="T4424" style:parent-style-name="Car.predefinitoparagrafo" style:family="text">
      <style:text-properties fo:font-size="13pt" style:font-size-asian="13pt" style:font-size-complex="13pt"/>
    </style:style>
    <style:style style:name="T4425" style:parent-style-name="Car.predefinitoparagrafo" style:family="text">
      <style:text-properties fo:font-style="italic" style:font-style-asian="italic" fo:font-size="13pt" style:font-size-asian="13pt" style:font-size-complex="13pt"/>
    </style:style>
    <style:style style:name="T4426" style:parent-style-name="Car.predefinitoparagrafo" style:family="text">
      <style:text-properties fo:font-size="13pt" style:font-size-asian="13pt" style:font-size-complex="13pt"/>
    </style:style>
    <style:style style:name="T4427" style:parent-style-name="Car.predefinitoparagrafo" style:family="text">
      <style:text-properties fo:font-style="italic" style:font-style-asian="italic" fo:font-size="13pt" style:font-size-asian="13pt" style:font-size-complex="13pt"/>
    </style:style>
    <style:style style:name="T4428" style:parent-style-name="Car.predefinitoparagrafo" style:family="text">
      <style:text-properties fo:font-size="13pt" style:font-size-asian="13pt" style:font-size-complex="13pt"/>
    </style:style>
    <style:style style:name="T4429" style:parent-style-name="Car.predefinitoparagrafo" style:family="text">
      <style:text-properties fo:font-size="13pt" style:font-size-asian="13pt" style:font-size-complex="13pt"/>
    </style:style>
    <style:style style:name="P4430" style:parent-style-name="Standard" style:family="paragraph">
      <style:paragraph-properties fo:text-align="justify" fo:line-height="150%" fo:margin-right="0.2125in"/>
    </style:style>
    <style:style style:name="T4431" style:parent-style-name="Car.predefinitoparagrafo" style:family="text">
      <style:text-properties fo:font-weight="bold" style:font-weight-asian="bold" fo:font-size="13pt" style:font-size-asian="13pt" style:font-size-complex="13pt"/>
    </style:style>
    <style:style style:name="T4432" style:parent-style-name="Car.predefinitoparagrafo" style:family="text">
      <style:text-properties fo:font-size="13pt" style:font-size-asian="13pt" style:font-size-complex="13pt"/>
    </style:style>
    <style:style style:name="T4433" style:parent-style-name="Car.predefinitoparagrafo" style:family="text">
      <style:text-properties fo:font-style="italic" style:font-style-asian="italic" fo:font-size="13pt" style:font-size-asian="13pt" style:font-size-complex="13pt"/>
    </style:style>
    <style:style style:name="T4434" style:parent-style-name="Car.predefinitoparagrafo" style:family="text">
      <style:text-properties fo:font-size="13pt" style:font-size-asian="13pt" style:font-size-complex="13pt"/>
    </style:style>
    <style:style style:name="P4435" style:parent-style-name="Standard" style:family="paragraph">
      <style:paragraph-properties fo:text-align="justify" fo:line-height="150%" fo:margin-right="0.2125in"/>
    </style:style>
    <style:style style:name="T4436" style:parent-style-name="Car.predefinitoparagrafo" style:family="text">
      <style:text-properties fo:font-weight="bold" style:font-weight-asian="bold" fo:font-size="13pt" style:font-size-asian="13pt" style:font-size-complex="13pt"/>
    </style:style>
    <style:style style:name="T4437" style:parent-style-name="Car.predefinitoparagrafo" style:family="text">
      <style:text-properties fo:font-size="13pt" style:font-size-asian="13pt" style:font-size-complex="13pt"/>
    </style:style>
    <style:style style:name="T4438" style:parent-style-name="Car.predefinitoparagrafo" style:family="text">
      <style:text-properties fo:font-style="italic" style:font-style-asian="italic" fo:font-size="13pt" style:font-size-asian="13pt" style:font-size-complex="13pt"/>
    </style:style>
    <style:style style:name="T4439" style:parent-style-name="Car.predefinitoparagrafo" style:family="text">
      <style:text-properties fo:font-size="13pt" style:font-size-asian="13pt" style:font-size-complex="13pt"/>
    </style:style>
    <style:style style:name="P4440" style:parent-style-name="Standard" style:family="paragraph">
      <style:paragraph-properties fo:text-align="justify" fo:line-height="150%" fo:margin-right="0.2125in"/>
    </style:style>
    <style:style style:name="T4441" style:parent-style-name="Car.predefinitoparagrafo" style:family="text">
      <style:text-properties fo:font-weight="bold" style:font-weight-asian="bold" fo:font-size="13pt" style:font-size-asian="13pt" style:font-size-complex="13pt"/>
    </style:style>
    <style:style style:name="T4442" style:parent-style-name="Car.predefinitoparagrafo" style:family="text">
      <style:text-properties fo:font-size="13pt" style:font-size-asian="13pt" style:font-size-complex="13pt"/>
    </style:style>
    <style:style style:name="T4443" style:parent-style-name="Car.predefinitoparagrafo" style:family="text">
      <style:text-properties fo:font-style="italic" style:font-style-asian="italic" fo:font-size="13pt" style:font-size-asian="13pt" style:font-size-complex="13pt"/>
    </style:style>
    <style:style style:name="T4444" style:parent-style-name="Car.predefinitoparagrafo" style:family="text">
      <style:text-properties fo:font-style="italic" style:font-style-asian="italic" fo:font-size="13pt" style:font-size-asian="13pt" style:font-size-complex="13pt"/>
    </style:style>
    <style:style style:name="T4445" style:parent-style-name="Car.predefinitoparagrafo" style:family="text">
      <style:text-properties fo:font-size="13pt" style:font-size-asian="13pt" style:font-size-complex="13pt"/>
    </style:style>
    <style:style style:name="P4446" style:parent-style-name="Standard" style:family="paragraph">
      <style:paragraph-properties fo:text-align="justify" fo:line-height="150%" fo:margin-right="0.2125in"/>
    </style:style>
    <style:style style:name="T4447" style:parent-style-name="Car.predefinitoparagrafo" style:family="text">
      <style:text-properties fo:font-weight="bold" style:font-weight-asian="bold" fo:font-size="13pt" style:font-size-asian="13pt" style:font-size-complex="13pt"/>
    </style:style>
    <style:style style:name="T4448" style:parent-style-name="Car.predefinitoparagrafo" style:family="text">
      <style:text-properties fo:font-size="13pt" style:font-size-asian="13pt" style:font-size-complex="13pt"/>
    </style:style>
    <style:style style:name="T4449" style:parent-style-name="Car.predefinitoparagrafo" style:family="text">
      <style:text-properties fo:font-style="italic" style:font-style-asian="italic" fo:font-size="13pt" style:font-size-asian="13pt" style:font-size-complex="13pt"/>
    </style:style>
    <style:style style:name="T4450" style:parent-style-name="Car.predefinitoparagrafo" style:family="text">
      <style:text-properties fo:font-size="13pt" style:font-size-asian="13pt" style:font-size-complex="13pt"/>
    </style:style>
    <style:style style:name="P4451" style:parent-style-name="Footnote" style:family="paragraph">
      <style:paragraph-properties fo:text-align="justify" fo:line-height="150%" fo:margin-left="0in" fo:margin-right="0.2125in" fo:text-indent="0in">
        <style:tab-stops/>
      </style:paragraph-properties>
    </style:style>
    <style:style style:name="T4452" style:parent-style-name="Car.predefinitoparagrafo" style:family="text">
      <style:text-properties fo:font-weight="bold" style:font-weight-asian="bold" fo:font-size="13pt" style:font-size-asian="13pt" style:font-size-complex="13pt"/>
    </style:style>
    <style:style style:name="T4453" style:parent-style-name="Car.predefinitoparagrafo" style:family="text">
      <style:text-properties fo:font-size="13pt" style:font-size-asian="13pt" style:font-size-complex="13pt"/>
    </style:style>
    <style:style style:name="T4454" style:parent-style-name="Car.predefinitoparagrafo" style:family="text">
      <style:text-properties fo:font-style="italic" style:font-style-asian="italic" fo:font-size="13pt" style:font-size-asian="13pt" style:font-size-complex="13pt"/>
    </style:style>
    <style:style style:name="T4455" style:parent-style-name="Car.predefinitoparagrafo" style:family="text">
      <style:text-properties fo:font-size="13pt" style:font-size-asian="13pt" style:font-size-complex="13pt"/>
    </style:style>
    <style:style style:name="T4456" style:parent-style-name="Car.predefinitoparagrafo" style:family="text">
      <style:text-properties fo:font-style="italic" style:font-style-asian="italic" fo:font-size="13pt" style:font-size-asian="13pt" style:font-size-complex="13pt"/>
    </style:style>
    <style:style style:name="T4457" style:parent-style-name="Car.predefinitoparagrafo" style:family="text">
      <style:text-properties fo:font-style="italic" style:font-style-asian="italic" fo:font-size="13pt" style:font-size-asian="13pt" style:font-size-complex="13pt"/>
    </style:style>
    <style:style style:name="T4458" style:parent-style-name="Car.predefinitoparagrafo" style:family="text">
      <style:text-properties fo:font-size="13pt" style:font-size-asian="13pt" style:font-size-complex="13pt"/>
    </style:style>
    <style:style style:name="P4459" style:parent-style-name="Standard" style:family="paragraph">
      <style:paragraph-properties fo:text-align="justify" fo:line-height="150%" fo:margin-right="0.2125in"/>
    </style:style>
    <style:style style:name="T4460" style:parent-style-name="Car.predefinitoparagrafo" style:family="text">
      <style:text-properties fo:font-weight="bold" style:font-weight-asian="bold" fo:font-size="13pt" style:font-size-asian="13pt" style:font-size-complex="13pt"/>
    </style:style>
    <style:style style:name="T4461" style:parent-style-name="Car.predefinitoparagrafo" style:family="text">
      <style:text-properties fo:font-size="13pt" style:font-size-asian="13pt" style:font-size-complex="13pt"/>
    </style:style>
    <style:style style:name="T4462" style:parent-style-name="Car.predefinitoparagrafo" style:family="text">
      <style:text-properties fo:font-style="italic" style:font-style-asian="italic" fo:font-size="13pt" style:font-size-asian="13pt" style:font-size-complex="13pt"/>
    </style:style>
    <style:style style:name="T4463" style:parent-style-name="Car.predefinitoparagrafo" style:family="text">
      <style:text-properties fo:font-size="13pt" style:font-size-asian="13pt" style:font-size-complex="13pt"/>
    </style:style>
    <style:style style:name="P4464" style:parent-style-name="Standard" style:family="paragraph">
      <style:paragraph-properties fo:text-align="justify" fo:line-height="150%" fo:margin-right="0.2125in"/>
    </style:style>
    <style:style style:name="T4465" style:parent-style-name="Car.predefinitoparagrafo" style:family="text">
      <style:text-properties fo:font-weight="bold" style:font-weight-asian="bold" fo:font-size="13pt" style:font-size-asian="13pt" style:font-size-complex="13pt"/>
    </style:style>
    <style:style style:name="T4466" style:parent-style-name="Car.predefinitoparagrafo" style:family="text">
      <style:text-properties fo:font-size="13pt" style:font-size-asian="13pt" style:font-size-complex="13pt"/>
    </style:style>
    <style:style style:name="T4467" style:parent-style-name="Car.predefinitoparagrafo" style:family="text">
      <style:text-properties fo:font-style="italic" style:font-style-asian="italic" fo:font-size="13pt" style:font-size-asian="13pt" style:font-size-complex="13pt"/>
    </style:style>
    <style:style style:name="T4468" style:parent-style-name="Car.predefinitoparagrafo" style:family="text">
      <style:text-properties fo:font-size="13pt" style:font-size-asian="13pt" style:font-size-complex="13pt"/>
    </style:style>
    <style:style style:name="T4469" style:parent-style-name="Car.predefinitoparagrafo" style:family="text">
      <style:text-properties fo:font-size="13pt" style:font-size-asian="13pt" style:font-size-complex="13pt"/>
    </style:style>
    <style:style style:name="T4470" style:parent-style-name="Car.predefinitoparagrafo" style:family="text">
      <style:text-properties fo:font-style="italic" style:font-style-asian="italic" fo:font-size="13pt" style:font-size-asian="13pt" style:font-size-complex="13pt"/>
    </style:style>
    <style:style style:name="T4471" style:parent-style-name="Car.predefinitoparagrafo" style:family="text">
      <style:text-properties fo:font-size="13pt" style:font-size-asian="13pt" style:font-size-complex="13pt"/>
    </style:style>
    <style:style style:name="P4472" style:parent-style-name="Standard" style:family="paragraph">
      <style:paragraph-properties fo:text-align="justify" fo:line-height="150%" fo:margin-right="0.2125in"/>
    </style:style>
    <style:style style:name="T4473" style:parent-style-name="Car.predefinitoparagrafo" style:family="text">
      <style:text-properties fo:font-weight="bold" style:font-weight-asian="bold" fo:font-size="13pt" style:font-size-asian="13pt" style:font-size-complex="13pt"/>
    </style:style>
    <style:style style:name="T4474" style:parent-style-name="Car.predefinitoparagrafo" style:family="text">
      <style:text-properties fo:font-size="13pt" style:font-size-asian="13pt" style:font-size-complex="13pt"/>
    </style:style>
    <style:style style:name="T4475" style:parent-style-name="Car.predefinitoparagrafo" style:family="text">
      <style:text-properties fo:font-style="italic" style:font-style-asian="italic" fo:font-size="13pt" style:font-size-asian="13pt" style:font-size-complex="13pt"/>
    </style:style>
    <style:style style:name="T4476" style:parent-style-name="Car.predefinitoparagrafo" style:family="text">
      <style:text-properties fo:font-size="13pt" style:font-size-asian="13pt" style:font-size-complex="13pt"/>
    </style:style>
    <style:style style:name="P4477" style:parent-style-name="Standard" style:family="paragraph">
      <style:paragraph-properties fo:text-align="justify" fo:line-height="150%" fo:margin-right="0.2125in"/>
    </style:style>
    <style:style style:name="T4478" style:parent-style-name="Car.predefinitoparagrafo" style:family="text">
      <style:text-properties fo:font-weight="bold" style:font-weight-asian="bold" fo:font-size="13pt" style:font-size-asian="13pt" style:font-size-complex="13pt"/>
    </style:style>
    <style:style style:name="T4479" style:parent-style-name="Car.predefinitoparagrafo" style:family="text">
      <style:text-properties fo:font-size="13pt" style:font-size-asian="13pt" style:font-size-complex="13pt"/>
    </style:style>
    <style:style style:name="T4480" style:parent-style-name="Car.predefinitoparagrafo" style:family="text">
      <style:text-properties fo:font-style="italic" style:font-style-asian="italic" fo:font-size="13pt" style:font-size-asian="13pt" style:font-size-complex="13pt"/>
    </style:style>
    <style:style style:name="T4481" style:parent-style-name="Car.predefinitoparagrafo" style:family="text">
      <style:text-properties fo:font-size="13pt" style:font-size-asian="13pt" style:font-size-complex="13pt"/>
    </style:style>
    <style:style style:name="P4482" style:parent-style-name="Standard" style:family="paragraph">
      <style:paragraph-properties fo:text-align="justify" fo:line-height="150%" fo:margin-right="0.2125in"/>
    </style:style>
    <style:style style:name="T4483" style:parent-style-name="Car.predefinitoparagrafo" style:family="text">
      <style:text-properties fo:font-weight="bold" style:font-weight-asian="bold" fo:font-size="13pt" style:font-size-asian="13pt" style:font-size-complex="13pt"/>
    </style:style>
    <style:style style:name="T4484" style:parent-style-name="Car.predefinitoparagrafo" style:family="text">
      <style:text-properties fo:font-size="13pt" style:font-size-asian="13pt" style:font-size-complex="13pt"/>
    </style:style>
    <style:style style:name="T4485" style:parent-style-name="Car.predefinitoparagrafo" style:family="text">
      <style:text-properties fo:font-style="italic" style:font-style-asian="italic" fo:font-size="13pt" style:font-size-asian="13pt" style:font-size-complex="13pt"/>
    </style:style>
    <style:style style:name="T4486" style:parent-style-name="Car.predefinitoparagrafo" style:family="text">
      <style:text-properties fo:font-size="13pt" style:font-size-asian="13pt" style:font-size-complex="13pt"/>
    </style:style>
    <style:style style:name="P4487" style:parent-style-name="Standard" style:family="paragraph">
      <style:paragraph-properties fo:text-align="justify" fo:line-height="150%" fo:margin-right="0.2125in"/>
    </style:style>
    <style:style style:name="T4488" style:parent-style-name="Car.predefinitoparagrafo" style:family="text">
      <style:text-properties fo:font-weight="bold" style:font-weight-asian="bold" fo:font-size="13pt" style:font-size-asian="13pt" style:font-size-complex="13pt"/>
    </style:style>
    <style:style style:name="T4489" style:parent-style-name="Car.predefinitoparagrafo" style:family="text">
      <style:text-properties fo:font-size="13pt" style:font-size-asian="13pt" style:font-size-complex="13pt"/>
    </style:style>
    <style:style style:name="T4490" style:parent-style-name="Car.predefinitoparagrafo" style:family="text">
      <style:text-properties fo:font-style="italic" style:font-style-asian="italic" fo:font-size="13pt" style:font-size-asian="13pt" style:font-size-complex="13pt"/>
    </style:style>
    <style:style style:name="T4491" style:parent-style-name="Car.predefinitoparagrafo" style:family="text">
      <style:text-properties fo:font-size="13pt" style:font-size-asian="13pt" style:font-size-complex="13pt"/>
    </style:style>
    <style:style style:name="P4492" style:parent-style-name="Standard" style:family="paragraph">
      <style:paragraph-properties fo:text-align="justify" fo:line-height="150%" fo:margin-right="0.2125in"/>
    </style:style>
    <style:style style:name="T4493" style:parent-style-name="Car.predefinitoparagrafo" style:family="text">
      <style:text-properties fo:font-weight="bold" style:font-weight-asian="bold" fo:font-size="13pt" style:font-size-asian="13pt" style:font-size-complex="13pt"/>
    </style:style>
    <style:style style:name="T4494" style:parent-style-name="Car.predefinitoparagrafo" style:family="text">
      <style:text-properties fo:font-size="13pt" style:font-size-asian="13pt" style:font-size-complex="13pt"/>
    </style:style>
    <style:style style:name="T4495" style:parent-style-name="Car.predefinitoparagrafo" style:family="text">
      <style:text-properties fo:font-style="italic" style:font-style-asian="italic" fo:font-size="13pt" style:font-size-asian="13pt" style:font-size-complex="13pt"/>
    </style:style>
    <style:style style:name="T4496" style:parent-style-name="Car.predefinitoparagrafo" style:family="text">
      <style:text-properties fo:font-style="italic" style:font-style-asian="italic" fo:font-size="13pt" style:font-size-asian="13pt" style:font-size-complex="13pt"/>
    </style:style>
    <style:style style:name="T4497" style:parent-style-name="Car.predefinitoparagrafo" style:family="text">
      <style:text-properties fo:font-size="13pt" style:font-size-asian="13pt" style:font-size-complex="13pt"/>
    </style:style>
    <style:style style:name="P4498" style:parent-style-name="Standard" style:family="paragraph">
      <style:paragraph-properties fo:text-align="justify" fo:line-height="150%" fo:margin-right="0.2125in"/>
    </style:style>
    <style:style style:name="T4499" style:parent-style-name="Car.predefinitoparagrafo" style:family="text">
      <style:text-properties fo:font-weight="bold" style:font-weight-asian="bold" fo:font-size="13pt" style:font-size-asian="13pt" style:font-size-complex="13pt"/>
    </style:style>
    <style:style style:name="T4500" style:parent-style-name="Car.predefinitoparagrafo" style:family="text">
      <style:text-properties fo:font-size="13pt" style:font-size-asian="13pt" style:font-size-complex="13pt"/>
    </style:style>
    <style:style style:name="P4501" style:parent-style-name="Standard" style:family="paragraph">
      <style:paragraph-properties fo:text-align="justify" fo:line-height="150%" fo:margin-right="0.2125in"/>
    </style:style>
    <style:style style:name="T4502" style:parent-style-name="Car.predefinitoparagrafo" style:family="text">
      <style:text-properties fo:font-weight="bold" style:font-weight-asian="bold" fo:font-size="13pt" style:font-size-asian="13pt" style:font-size-complex="13pt"/>
    </style:style>
    <style:style style:name="T4503" style:parent-style-name="Car.predefinitoparagrafo" style:family="text">
      <style:text-properties fo:font-size="13pt" style:font-size-asian="13pt" style:font-size-complex="13pt"/>
    </style:style>
    <style:style style:name="T4504" style:parent-style-name="Car.predefinitoparagrafo" style:family="text">
      <style:text-properties fo:font-style="italic" style:font-style-asian="italic" fo:font-size="13pt" style:font-size-asian="13pt" style:font-size-complex="13pt"/>
    </style:style>
    <style:style style:name="T4505" style:parent-style-name="Car.predefinitoparagrafo" style:family="text">
      <style:text-properties fo:font-size="13pt" style:font-size-asian="13pt" style:font-size-complex="13pt"/>
    </style:style>
    <style:style style:name="P4506" style:parent-style-name="Standard" style:family="paragraph">
      <style:paragraph-properties fo:text-align="justify" fo:line-height="150%" fo:margin-right="0.2125in"/>
    </style:style>
    <style:style style:name="T4507" style:parent-style-name="Car.predefinitoparagrafo" style:family="text">
      <style:text-properties fo:font-weight="bold" style:font-weight-asian="bold" fo:font-size="13pt" style:font-size-asian="13pt" style:font-size-complex="13pt"/>
    </style:style>
    <style:style style:name="T4508" style:parent-style-name="Car.predefinitoparagrafo" style:family="text">
      <style:text-properties fo:font-size="13pt" style:font-size-asian="13pt" style:font-size-complex="13pt"/>
    </style:style>
    <style:style style:name="T4509" style:parent-style-name="Car.predefinitoparagrafo" style:family="text">
      <style:text-properties fo:font-style="italic" style:font-style-asian="italic" fo:font-size="13pt" style:font-size-asian="13pt" style:font-size-complex="13pt"/>
    </style:style>
    <style:style style:name="T4510" style:parent-style-name="Car.predefinitoparagrafo" style:family="text">
      <style:text-properties fo:font-size="13pt" style:font-size-asian="13pt" style:font-size-complex="13pt"/>
    </style:style>
    <style:style style:name="T4511" style:parent-style-name="Car.predefinitoparagrafo" style:family="text">
      <style:text-properties fo:font-size="13pt" style:font-size-asian="13pt" style:font-size-complex="13pt"/>
    </style:style>
    <style:style style:name="P4512" style:parent-style-name="Standard" style:family="paragraph">
      <style:paragraph-properties fo:text-align="justify" fo:line-height="150%" fo:margin-right="0.2125in"/>
    </style:style>
    <style:style style:name="T4513" style:parent-style-name="Car.predefinitoparagrafo" style:family="text">
      <style:text-properties fo:font-weight="bold" style:font-weight-asian="bold" fo:font-size="13pt" style:font-size-asian="13pt" style:font-size-complex="13pt"/>
    </style:style>
    <style:style style:name="T4514" style:parent-style-name="Car.predefinitoparagrafo" style:family="text">
      <style:text-properties fo:font-size="13pt" style:font-size-asian="13pt" style:font-size-complex="13pt"/>
    </style:style>
    <style:style style:name="T4515" style:parent-style-name="Car.predefinitoparagrafo" style:family="text">
      <style:text-properties fo:font-style="italic" style:font-style-asian="italic" fo:font-size="13pt" style:font-size-asian="13pt" style:font-size-complex="13pt"/>
    </style:style>
    <style:style style:name="T4516" style:parent-style-name="Car.predefinitoparagrafo" style:family="text">
      <style:text-properties fo:font-size="13pt" style:font-size-asian="13pt" style:font-size-complex="13pt"/>
    </style:style>
    <style:style style:name="T4517" style:parent-style-name="Car.predefinitoparagrafo" style:family="text">
      <style:text-properties fo:font-style="italic" style:font-style-asian="italic" fo:font-size="13pt" style:font-size-asian="13pt" style:font-size-complex="13pt"/>
    </style:style>
    <style:style style:name="T4518" style:parent-style-name="Car.predefinitoparagrafo" style:family="text">
      <style:text-properties fo:font-size="13pt" style:font-size-asian="13pt" style:font-size-complex="13pt"/>
    </style:style>
    <style:style style:name="P4519" style:parent-style-name="Standard" style:family="paragraph">
      <style:paragraph-properties fo:text-align="justify" fo:line-height="150%" fo:margin-right="0.2125in"/>
    </style:style>
    <style:style style:name="T4520" style:parent-style-name="Car.predefinitoparagrafo" style:family="text">
      <style:text-properties fo:font-weight="bold" style:font-weight-asian="bold" fo:font-size="13pt" style:font-size-asian="13pt" style:font-size-complex="13pt"/>
    </style:style>
    <style:style style:name="T4521" style:parent-style-name="Car.predefinitoparagrafo" style:family="text">
      <style:text-properties fo:font-size="13pt" style:font-size-asian="13pt" style:font-size-complex="13pt"/>
    </style:style>
    <style:style style:name="T4522" style:parent-style-name="Car.predefinitoparagrafo" style:family="text">
      <style:text-properties fo:font-style="italic" style:font-style-asian="italic" fo:font-size="13pt" style:font-size-asian="13pt" style:font-size-complex="13pt"/>
    </style:style>
    <style:style style:name="T4523" style:parent-style-name="Car.predefinitoparagrafo" style:family="text">
      <style:text-properties fo:font-size="13pt" style:font-size-asian="13pt" style:font-size-complex="13pt"/>
    </style:style>
    <style:style style:name="P4524" style:parent-style-name="Standard" style:family="paragraph">
      <style:paragraph-properties fo:text-align="justify" fo:line-height="150%" fo:margin-right="0.2125in"/>
    </style:style>
    <style:style style:name="T4525" style:parent-style-name="Car.predefinitoparagrafo" style:family="text">
      <style:text-properties fo:font-weight="bold" style:font-weight-asian="bold" fo:font-size="13pt" style:font-size-asian="13pt" style:font-size-complex="13pt"/>
    </style:style>
    <style:style style:name="T4526" style:parent-style-name="Car.predefinitoparagrafo" style:family="text">
      <style:text-properties fo:font-size="13pt" style:font-size-asian="13pt" style:font-size-complex="13pt"/>
    </style:style>
    <style:style style:name="T4527" style:parent-style-name="Car.predefinitoparagrafo" style:family="text">
      <style:text-properties fo:font-size="13pt" style:font-size-asian="13pt" style:font-size-complex="13pt"/>
    </style:style>
    <style:style style:name="T4528" style:parent-style-name="Car.predefinitoparagrafo" style:family="text">
      <style:text-properties fo:font-style="italic" style:font-style-asian="italic" fo:font-size="13pt" style:font-size-asian="13pt" style:font-size-complex="13pt"/>
    </style:style>
    <style:style style:name="T4529" style:parent-style-name="Car.predefinitoparagrafo" style:family="text">
      <style:text-properties fo:font-size="13pt" style:font-size-asian="13pt" style:font-size-complex="13pt"/>
    </style:style>
    <style:style style:name="T4530" style:parent-style-name="Car.predefinitoparagrafo" style:family="text">
      <style:text-properties fo:font-style="italic" style:font-style-asian="italic" fo:font-size="13pt" style:font-size-asian="13pt" style:font-size-complex="13pt"/>
    </style:style>
    <style:style style:name="T4531" style:parent-style-name="Car.predefinitoparagrafo" style:family="text">
      <style:text-properties fo:font-size="13pt" style:font-size-asian="13pt" style:font-size-complex="13pt"/>
    </style:style>
    <style:style style:name="P4532" style:parent-style-name="Standard" style:family="paragraph">
      <style:paragraph-properties fo:text-align="justify" fo:line-height="150%" fo:margin-right="0.2125in"/>
    </style:style>
    <style:style style:name="T4533" style:parent-style-name="Car.predefinitoparagrafo" style:family="text">
      <style:text-properties fo:font-weight="bold" style:font-weight-asian="bold" fo:font-size="13pt" style:font-size-asian="13pt" style:font-size-complex="13pt"/>
    </style:style>
    <style:style style:name="T4534" style:parent-style-name="Car.predefinitoparagrafo" style:family="text">
      <style:text-properties fo:font-size="13pt" style:font-size-asian="13pt" style:font-size-complex="13pt"/>
    </style:style>
    <style:style style:name="T4535" style:parent-style-name="Car.predefinitoparagrafo" style:family="text">
      <style:text-properties fo:font-style="italic" style:font-style-asian="italic" fo:font-size="13pt" style:font-size-asian="13pt" style:font-size-complex="13pt"/>
    </style:style>
    <style:style style:name="T4536" style:parent-style-name="Car.predefinitoparagrafo" style:family="text">
      <style:text-properties fo:font-size="13pt" style:font-size-asian="13pt" style:font-size-complex="13pt"/>
    </style:style>
    <style:style style:name="P4537" style:parent-style-name="Standard" style:family="paragraph">
      <style:paragraph-properties fo:text-align="justify" fo:line-height="150%" fo:margin-right="0.2125in"/>
    </style:style>
    <style:style style:name="T4538" style:parent-style-name="Car.predefinitoparagrafo" style:family="text">
      <style:text-properties fo:font-weight="bold" style:font-weight-asian="bold" fo:font-size="13pt" style:font-size-asian="13pt" style:font-size-complex="13pt"/>
    </style:style>
    <style:style style:name="T4539" style:parent-style-name="Car.predefinitoparagrafo" style:family="text">
      <style:text-properties fo:font-weight="bold" style:font-weight-asian="bold" fo:font-size="13pt" style:font-size-asian="13pt" style:font-size-complex="13pt"/>
    </style:style>
    <style:style style:name="T4540" style:parent-style-name="Car.predefinitoparagrafo" style:family="text">
      <style:text-properties fo:font-size="13pt" style:font-size-asian="13pt" style:font-size-complex="13pt"/>
    </style:style>
    <style:style style:name="T4541" style:parent-style-name="Car.predefinitoparagrafo" style:family="text">
      <style:text-properties fo:font-style="italic" style:font-style-asian="italic" fo:font-size="13pt" style:font-size-asian="13pt" style:font-size-complex="13pt"/>
    </style:style>
    <style:style style:name="T4542" style:parent-style-name="Car.predefinitoparagrafo" style:family="text">
      <style:text-properties fo:font-size="13pt" style:font-size-asian="13pt" style:font-size-complex="13pt"/>
    </style:style>
    <style:style style:name="P4543" style:parent-style-name="Standard" style:family="paragraph">
      <style:paragraph-properties fo:text-align="justify" fo:line-height="150%" fo:margin-right="0.2125in"/>
    </style:style>
    <style:style style:name="T4544" style:parent-style-name="Car.predefinitoparagrafo" style:family="text">
      <style:text-properties fo:font-weight="bold" style:font-weight-asian="bold" fo:font-size="13pt" style:font-size-asian="13pt" style:font-size-complex="13pt"/>
    </style:style>
    <style:style style:name="T4545" style:parent-style-name="Car.predefinitoparagrafo" style:family="text">
      <style:text-properties fo:font-size="13pt" style:font-size-asian="13pt" style:font-size-complex="13pt"/>
    </style:style>
    <style:style style:name="T4546" style:parent-style-name="Car.predefinitoparagrafo" style:family="text">
      <style:text-properties fo:font-style="italic" style:font-style-asian="italic" fo:font-size="13pt" style:font-size-asian="13pt" style:font-size-complex="13pt"/>
    </style:style>
    <style:style style:name="T4547" style:parent-style-name="Car.predefinitoparagrafo" style:family="text">
      <style:text-properties fo:font-size="13pt" style:font-size-asian="13pt" style:font-size-complex="13pt"/>
    </style:style>
    <style:style style:name="P4548" style:parent-style-name="Standard" style:family="paragraph">
      <style:paragraph-properties fo:text-align="justify" fo:line-height="150%" fo:margin-right="0.2125in"/>
    </style:style>
    <style:style style:name="T4549" style:parent-style-name="Car.predefinitoparagrafo" style:family="text">
      <style:text-properties fo:font-weight="bold" style:font-weight-asian="bold" fo:font-size="13pt" style:font-size-asian="13pt" style:font-size-complex="13pt"/>
    </style:style>
    <style:style style:name="T4550" style:parent-style-name="Car.predefinitoparagrafo" style:family="text">
      <style:text-properties fo:font-size="13pt" style:font-size-asian="13pt" style:font-size-complex="13pt"/>
    </style:style>
    <style:style style:name="T4551" style:parent-style-name="Car.predefinitoparagrafo" style:family="text">
      <style:text-properties fo:font-style="italic" style:font-style-asian="italic" fo:font-size="13pt" style:font-size-asian="13pt" style:font-size-complex="13pt"/>
    </style:style>
    <style:style style:name="T4552" style:parent-style-name="Car.predefinitoparagrafo" style:family="text">
      <style:text-properties fo:font-size="13pt" style:font-size-asian="13pt" style:font-size-complex="13pt"/>
    </style:style>
    <style:style style:name="T4553" style:parent-style-name="Car.predefinitoparagrafo" style:family="text">
      <style:text-properties fo:font-style="italic" style:font-style-asian="italic" fo:font-size="13pt" style:font-size-asian="13pt" style:font-size-complex="13pt"/>
    </style:style>
    <style:style style:name="T4554" style:parent-style-name="Car.predefinitoparagrafo" style:family="text">
      <style:text-properties fo:font-size="13pt" style:font-size-asian="13pt" style:font-size-complex="13pt"/>
    </style:style>
    <style:style style:name="P4555" style:parent-style-name="Standard" style:family="paragraph">
      <style:paragraph-properties fo:text-align="justify" fo:line-height="150%" fo:margin-right="0.2125in"/>
    </style:style>
    <style:style style:name="T4556" style:parent-style-name="Car.predefinitoparagrafo" style:family="text">
      <style:text-properties fo:font-weight="bold" style:font-weight-asian="bold" fo:font-size="13pt" style:font-size-asian="13pt" style:font-size-complex="13pt"/>
    </style:style>
    <style:style style:name="T4557" style:parent-style-name="Car.predefinitoparagrafo" style:family="text">
      <style:text-properties fo:font-weight="bold" style:font-weight-asian="bold" fo:font-size="13pt" style:font-size-asian="13pt" style:font-size-complex="13pt"/>
    </style:style>
    <style:style style:name="T4558" style:parent-style-name="Car.predefinitoparagrafo" style:family="text">
      <style:text-properties fo:font-size="13pt" style:font-size-asian="13pt" style:font-size-complex="13pt"/>
    </style:style>
    <style:style style:name="T4559" style:parent-style-name="Car.predefinitoparagrafo" style:family="text">
      <style:text-properties fo:font-style="italic" style:font-style-asian="italic" fo:font-size="13pt" style:font-size-asian="13pt" style:font-size-complex="13pt"/>
    </style:style>
    <style:style style:name="T4560" style:parent-style-name="Car.predefinitoparagrafo" style:family="text">
      <style:text-properties fo:font-size="13pt" style:font-size-asian="13pt" style:font-size-complex="13pt"/>
    </style:style>
    <style:style style:name="T4561" style:parent-style-name="Car.predefinitoparagrafo" style:family="text">
      <style:text-properties fo:font-style="italic" style:font-style-asian="italic" fo:font-size="13pt" style:font-size-asian="13pt" style:font-size-complex="13pt"/>
    </style:style>
    <style:style style:name="T4562" style:parent-style-name="Car.predefinitoparagrafo" style:family="text">
      <style:text-properties fo:font-size="13pt" style:font-size-asian="13pt" style:font-size-complex="13pt"/>
    </style:style>
    <style:style style:name="P4563" style:parent-style-name="Standard" style:family="paragraph">
      <style:paragraph-properties fo:text-align="justify" fo:line-height="150%" fo:margin-right="0.2125in"/>
    </style:style>
    <style:style style:name="T4564" style:parent-style-name="Car.predefinitoparagrafo" style:family="text">
      <style:text-properties fo:font-weight="bold" style:font-weight-asian="bold" fo:font-size="13pt" style:font-size-asian="13pt" style:font-size-complex="13pt"/>
    </style:style>
    <style:style style:name="T4565" style:parent-style-name="Car.predefinitoparagrafo" style:family="text">
      <style:text-properties fo:font-size="13pt" style:font-size-asian="13pt" style:font-size-complex="13pt"/>
    </style:style>
    <style:style style:name="T4566" style:parent-style-name="Car.predefinitoparagrafo" style:family="text">
      <style:text-properties fo:font-style="italic" style:font-style-asian="italic" fo:font-size="13pt" style:font-size-asian="13pt" style:font-size-complex="13pt"/>
    </style:style>
    <style:style style:name="T4567" style:parent-style-name="Car.predefinitoparagrafo" style:family="text">
      <style:text-properties fo:font-size="13pt" style:font-size-asian="13pt" style:font-size-complex="13pt"/>
    </style:style>
    <style:style style:name="P4568" style:parent-style-name="Standard" style:family="paragraph">
      <style:paragraph-properties fo:text-align="justify" fo:line-height="150%" fo:margin-right="0.2125in"/>
    </style:style>
    <style:style style:name="T4569" style:parent-style-name="Car.predefinitoparagrafo" style:family="text">
      <style:text-properties fo:font-weight="bold" style:font-weight-asian="bold" fo:font-size="13pt" style:font-size-asian="13pt" style:font-size-complex="13pt"/>
    </style:style>
    <style:style style:name="T4570" style:parent-style-name="Car.predefinitoparagrafo" style:family="text">
      <style:text-properties fo:font-size="13pt" style:font-size-asian="13pt" style:font-size-complex="13pt"/>
    </style:style>
    <style:style style:name="T4571" style:parent-style-name="Car.predefinitoparagrafo" style:family="text">
      <style:text-properties fo:font-style="italic" style:font-style-asian="italic" fo:font-size="13pt" style:font-size-asian="13pt" style:font-size-complex="13pt"/>
    </style:style>
    <style:style style:name="T4572" style:parent-style-name="Car.predefinitoparagrafo" style:family="text">
      <style:text-properties fo:font-style="italic" style:font-style-asian="italic" fo:font-size="13pt" style:font-size-asian="13pt" style:font-size-complex="13pt"/>
    </style:style>
    <style:style style:name="T4573" style:parent-style-name="Car.predefinitoparagrafo" style:family="text">
      <style:text-properties fo:font-size="13pt" style:font-size-asian="13pt" style:font-size-complex="13pt"/>
    </style:style>
    <style:style style:name="P4574" style:parent-style-name="Standard" style:family="paragraph">
      <style:paragraph-properties fo:text-align="justify" fo:line-height="150%" fo:margin-right="0.2125in"/>
    </style:style>
    <style:style style:name="T4575" style:parent-style-name="Car.predefinitoparagrafo" style:family="text">
      <style:text-properties fo:font-weight="bold" style:font-weight-asian="bold" fo:font-size="13pt" style:font-size-asian="13pt" style:font-size-complex="13pt"/>
    </style:style>
    <style:style style:name="T4576" style:parent-style-name="Car.predefinitoparagrafo" style:family="text">
      <style:text-properties fo:font-size="13pt" style:font-size-asian="13pt" style:font-size-complex="13pt"/>
    </style:style>
    <style:style style:name="T4577" style:parent-style-name="Car.predefinitoparagrafo" style:family="text">
      <style:text-properties fo:font-style="italic" style:font-style-asian="italic" fo:font-size="13pt" style:font-size-asian="13pt" style:font-size-complex="13pt"/>
    </style:style>
    <style:style style:name="T4578" style:parent-style-name="Car.predefinitoparagrafo" style:family="text">
      <style:text-properties fo:font-size="13pt" style:font-size-asian="13pt" style:font-size-complex="13pt"/>
    </style:style>
    <style:style style:name="P4579" style:parent-style-name="Standard" style:family="paragraph">
      <style:paragraph-properties fo:text-align="justify" fo:line-height="150%" fo:margin-right="0.2125in"/>
    </style:style>
    <style:style style:name="T4580" style:parent-style-name="Car.predefinitoparagrafo" style:family="text">
      <style:text-properties fo:font-weight="bold" style:font-weight-asian="bold" fo:font-size="13pt" style:font-size-asian="13pt" style:font-size-complex="13pt"/>
    </style:style>
    <style:style style:name="T4581" style:parent-style-name="Car.predefinitoparagrafo" style:family="text">
      <style:text-properties fo:font-size="13pt" style:font-size-asian="13pt" style:font-size-complex="13pt"/>
    </style:style>
    <style:style style:name="T4582" style:parent-style-name="Car.predefinitoparagrafo" style:family="text">
      <style:text-properties fo:font-style="italic" style:font-style-asian="italic" fo:font-size="13pt" style:font-size-asian="13pt" style:font-size-complex="13pt"/>
    </style:style>
    <style:style style:name="T4583" style:parent-style-name="Car.predefinitoparagrafo" style:family="text">
      <style:text-properties fo:font-size="13pt" style:font-size-asian="13pt" style:font-size-complex="13pt"/>
    </style:style>
    <style:style style:name="P4584" style:parent-style-name="Standard" style:family="paragraph">
      <style:paragraph-properties fo:text-align="justify" fo:line-height="150%" fo:margin-right="0.2125in"/>
    </style:style>
    <style:style style:name="T4585" style:parent-style-name="Car.predefinitoparagrafo" style:family="text">
      <style:text-properties fo:font-weight="bold" style:font-weight-asian="bold" fo:font-size="13pt" style:font-size-asian="13pt" style:font-size-complex="13pt"/>
    </style:style>
    <style:style style:name="T4586" style:parent-style-name="Car.predefinitoparagrafo" style:family="text">
      <style:text-properties fo:font-weight="bold" style:font-weight-asian="bold" fo:font-size="13pt" style:font-size-asian="13pt" style:font-size-complex="13pt"/>
    </style:style>
    <style:style style:name="T4587" style:parent-style-name="Car.predefinitoparagrafo" style:family="text">
      <style:text-properties fo:font-size="13pt" style:font-size-asian="13pt" style:font-size-complex="13pt"/>
    </style:style>
    <style:style style:name="T4588" style:parent-style-name="Car.predefinitoparagrafo" style:family="text">
      <style:text-properties fo:font-style="italic" style:font-style-asian="italic" fo:font-size="13pt" style:font-size-asian="13pt" style:font-size-complex="13pt"/>
    </style:style>
    <style:style style:name="T4589" style:parent-style-name="Car.predefinitoparagrafo" style:family="text">
      <style:text-properties fo:font-size="13pt" style:font-size-asian="13pt" style:font-size-complex="13pt"/>
    </style:style>
    <style:style style:name="P4590" style:parent-style-name="Standard" style:family="paragraph">
      <style:paragraph-properties fo:text-align="justify" fo:line-height="150%" fo:margin-right="0.2125in"/>
    </style:style>
    <style:style style:name="T4591" style:parent-style-name="Car.predefinitoparagrafo" style:family="text">
      <style:text-properties fo:font-weight="bold" style:font-weight-asian="bold" fo:font-size="13pt" style:font-size-asian="13pt" style:font-size-complex="13pt"/>
    </style:style>
    <style:style style:name="T4592" style:parent-style-name="Car.predefinitoparagrafo" style:family="text">
      <style:text-properties fo:font-size="13pt" style:font-size-asian="13pt" style:font-size-complex="13pt"/>
    </style:style>
    <style:style style:name="T4593" style:parent-style-name="Car.predefinitoparagrafo" style:family="text">
      <style:text-properties fo:font-style="italic" style:font-style-asian="italic" fo:font-size="13pt" style:font-size-asian="13pt" style:font-size-complex="13pt"/>
    </style:style>
    <style:style style:name="T4594" style:parent-style-name="Car.predefinitoparagrafo" style:family="text">
      <style:text-properties fo:font-size="13pt" style:font-size-asian="13pt" style:font-size-complex="13pt"/>
    </style:style>
    <style:style style:name="T4595" style:parent-style-name="Car.predefinitoparagrafo" style:family="text">
      <style:text-properties fo:font-style="italic" style:font-style-asian="italic" fo:font-size="13pt" style:font-size-asian="13pt" style:font-size-complex="13pt"/>
    </style:style>
    <style:style style:name="T4596" style:parent-style-name="Car.predefinitoparagrafo" style:family="text">
      <style:text-properties fo:font-size="13pt" style:font-size-asian="13pt" style:font-size-complex="13pt"/>
    </style:style>
    <style:style style:name="P4597" style:parent-style-name="Standard" style:family="paragraph">
      <style:paragraph-properties fo:text-align="justify" fo:line-height="150%" fo:margin-right="0.2125in"/>
    </style:style>
    <style:style style:name="T4598" style:parent-style-name="Car.predefinitoparagrafo" style:family="text">
      <style:text-properties fo:font-weight="bold" style:font-weight-asian="bold" fo:font-size="13pt" style:font-size-asian="13pt" style:font-size-complex="13pt"/>
    </style:style>
    <style:style style:name="T4599" style:parent-style-name="Car.predefinitoparagrafo" style:family="text">
      <style:text-properties fo:font-size="13pt" style:font-size-asian="13pt" style:font-size-complex="13pt"/>
    </style:style>
    <style:style style:name="T4600" style:parent-style-name="Car.predefinitoparagrafo" style:family="text">
      <style:text-properties fo:font-style="italic" style:font-style-asian="italic" fo:font-size="13pt" style:font-size-asian="13pt" style:font-size-complex="13pt"/>
    </style:style>
    <style:style style:name="T4601" style:parent-style-name="Car.predefinitoparagrafo" style:family="text">
      <style:text-properties fo:font-size="13pt" style:font-size-asian="13pt" style:font-size-complex="13pt"/>
    </style:style>
    <style:style style:name="T4602" style:parent-style-name="Car.predefinitoparagrafo" style:family="text">
      <style:text-properties fo:font-style="italic" style:font-style-asian="italic" fo:font-size="13pt" style:font-size-asian="13pt" style:font-size-complex="13pt"/>
    </style:style>
    <style:style style:name="T4603" style:parent-style-name="Car.predefinitoparagrafo" style:family="text">
      <style:text-properties fo:font-style="italic" style:font-style-asian="italic" fo:font-size="13pt" style:font-size-asian="13pt" style:font-size-complex="13pt"/>
    </style:style>
    <style:style style:name="T4604" style:parent-style-name="Car.predefinitoparagrafo" style:family="text">
      <style:text-properties fo:font-size="13pt" style:font-size-asian="13pt" style:font-size-complex="13pt"/>
    </style:style>
    <style:style style:name="P4605" style:parent-style-name="Standard" style:family="paragraph">
      <style:paragraph-properties fo:text-align="justify" fo:line-height="150%" fo:margin-right="0.2125in"/>
    </style:style>
    <style:style style:name="T4606" style:parent-style-name="Car.predefinitoparagrafo" style:family="text">
      <style:text-properties fo:font-weight="bold" style:font-weight-asian="bold" fo:font-size="13pt" style:font-size-asian="13pt" style:font-size-complex="13pt"/>
    </style:style>
    <style:style style:name="T4607" style:parent-style-name="Car.predefinitoparagrafo" style:family="text">
      <style:text-properties fo:font-size="13pt" style:font-size-asian="13pt" style:font-size-complex="13pt"/>
    </style:style>
    <style:style style:name="T4608" style:parent-style-name="Car.predefinitoparagrafo" style:family="text">
      <style:text-properties fo:font-style="italic" style:font-style-asian="italic" fo:font-size="13pt" style:font-size-asian="13pt" style:font-size-complex="13pt"/>
    </style:style>
    <style:style style:name="T4609" style:parent-style-name="Car.predefinitoparagrafo" style:family="text">
      <style:text-properties fo:font-size="13pt" style:font-size-asian="13pt" style:font-size-complex="13pt"/>
    </style:style>
    <style:style style:name="P4610" style:parent-style-name="Standard" style:family="paragraph">
      <style:paragraph-properties fo:text-align="justify" fo:line-height="150%" fo:margin-right="0.2125in"/>
    </style:style>
    <style:style style:name="T4611" style:parent-style-name="Car.predefinitoparagrafo" style:family="text">
      <style:text-properties fo:font-weight="bold" style:font-weight-asian="bold" fo:font-size="13pt" style:font-size-asian="13pt" style:font-size-complex="13pt"/>
    </style:style>
    <style:style style:name="T4612" style:parent-style-name="Car.predefinitoparagrafo" style:family="text">
      <style:text-properties fo:font-size="13pt" style:font-size-asian="13pt" style:font-size-complex="13pt"/>
    </style:style>
    <style:style style:name="T4613" style:parent-style-name="Car.predefinitoparagrafo" style:family="text">
      <style:text-properties fo:font-style="italic" style:font-style-asian="italic" fo:font-size="13pt" style:font-size-asian="13pt" style:font-size-complex="13pt"/>
    </style:style>
    <style:style style:name="T4614" style:parent-style-name="Car.predefinitoparagrafo" style:family="text">
      <style:text-properties fo:font-size="13pt" style:font-size-asian="13pt" style:font-size-complex="13pt"/>
    </style:style>
    <style:style style:name="P4615" style:parent-style-name="Standard" style:family="paragraph">
      <style:paragraph-properties fo:text-align="justify" fo:line-height="150%" fo:margin-right="0.2125in"/>
    </style:style>
    <style:style style:name="T4616" style:parent-style-name="Car.predefinitoparagrafo" style:family="text">
      <style:text-properties fo:font-weight="bold" style:font-weight-asian="bold" fo:font-size="13pt" style:font-size-asian="13pt" style:font-size-complex="13pt"/>
    </style:style>
    <style:style style:name="T4617" style:parent-style-name="Car.predefinitoparagrafo" style:family="text">
      <style:text-properties fo:font-size="13pt" style:font-size-asian="13pt" style:font-size-complex="13pt"/>
    </style:style>
    <style:style style:name="T4618" style:parent-style-name="Car.predefinitoparagrafo" style:family="text">
      <style:text-properties fo:font-style="italic" style:font-style-asian="italic" fo:font-size="13pt" style:font-size-asian="13pt" style:font-size-complex="13pt"/>
    </style:style>
    <style:style style:name="T4619" style:parent-style-name="Car.predefinitoparagrafo" style:family="text">
      <style:text-properties fo:font-style="italic" style:font-style-asian="italic" fo:font-size="13pt" style:font-size-asian="13pt" style:font-size-complex="13pt"/>
    </style:style>
    <style:style style:name="T4620" style:parent-style-name="Car.predefinitoparagrafo" style:family="text">
      <style:text-properties fo:font-size="13pt" style:font-size-asian="13pt" style:font-size-complex="13pt"/>
    </style:style>
    <style:style style:name="P4621" style:parent-style-name="Standard" style:family="paragraph">
      <style:paragraph-properties fo:text-align="justify" fo:line-height="150%" fo:margin-right="0.2125in"/>
    </style:style>
    <style:style style:name="T4622" style:parent-style-name="Car.predefinitoparagrafo" style:family="text">
      <style:text-properties fo:font-weight="bold" style:font-weight-asian="bold" fo:font-size="13pt" style:font-size-asian="13pt" style:font-size-complex="13pt"/>
    </style:style>
    <style:style style:name="T4623" style:parent-style-name="Car.predefinitoparagrafo" style:family="text">
      <style:text-properties fo:font-size="13pt" style:font-size-asian="13pt" style:font-size-complex="13pt"/>
    </style:style>
    <style:style style:name="T4624" style:parent-style-name="Car.predefinitoparagrafo" style:family="text">
      <style:text-properties fo:font-style="italic" style:font-style-asian="italic" fo:font-size="13pt" style:font-size-asian="13pt" style:font-size-complex="13pt"/>
    </style:style>
    <style:style style:name="T4625" style:parent-style-name="Car.predefinitoparagrafo" style:family="text">
      <style:text-properties fo:font-size="13pt" style:font-size-asian="13pt" style:font-size-complex="13pt"/>
    </style:style>
    <style:style style:name="T4626" style:parent-style-name="Car.predefinitoparagrafo" style:family="text">
      <style:text-properties fo:font-style="italic" style:font-style-asian="italic" fo:font-size="13pt" style:font-size-asian="13pt" style:font-size-complex="13pt"/>
    </style:style>
    <style:style style:name="T4627" style:parent-style-name="Car.predefinitoparagrafo" style:family="text">
      <style:text-properties fo:font-size="13pt" style:font-size-asian="13pt" style:font-size-complex="13pt"/>
    </style:style>
    <style:style style:name="T4628" style:parent-style-name="Car.predefinitoparagrafo" style:family="text">
      <style:text-properties fo:font-style="italic" style:font-style-asian="italic" fo:font-size="13pt" style:font-size-asian="13pt" style:font-size-complex="13pt"/>
    </style:style>
    <style:style style:name="T4629" style:parent-style-name="Car.predefinitoparagrafo" style:family="text">
      <style:text-properties fo:font-size="13pt" style:font-size-asian="13pt" style:font-size-complex="13pt"/>
    </style:style>
    <style:style style:name="P4630" style:parent-style-name="Standard" style:family="paragraph">
      <style:paragraph-properties fo:text-align="justify" fo:line-height="150%" fo:margin-right="0.2125in"/>
    </style:style>
    <style:style style:name="T4631" style:parent-style-name="Car.predefinitoparagrafo" style:family="text">
      <style:text-properties fo:font-weight="bold" style:font-weight-asian="bold" fo:font-size="13pt" style:font-size-asian="13pt" style:font-size-complex="13pt"/>
    </style:style>
    <style:style style:name="T4632" style:parent-style-name="Car.predefinitoparagrafo" style:family="text">
      <style:text-properties fo:font-size="13pt" style:font-size-asian="13pt" style:font-size-complex="13pt"/>
    </style:style>
    <style:style style:name="T4633" style:parent-style-name="Car.predefinitoparagrafo" style:family="text">
      <style:text-properties fo:font-style="italic" style:font-style-asian="italic" fo:font-size="13pt" style:font-size-asian="13pt" style:font-size-complex="13pt"/>
    </style:style>
    <style:style style:name="T4634" style:parent-style-name="Car.predefinitoparagrafo" style:family="text">
      <style:text-properties fo:font-style="italic" style:font-style-asian="italic" fo:font-size="13pt" style:font-size-asian="13pt" style:font-size-complex="13pt"/>
    </style:style>
    <style:style style:name="T4635" style:parent-style-name="Car.predefinitoparagrafo" style:family="text">
      <style:text-properties fo:font-size="13pt" style:font-size-asian="13pt" style:font-size-complex="13pt"/>
    </style:style>
    <style:style style:name="P4636" style:parent-style-name="Standard" style:family="paragraph">
      <style:paragraph-properties fo:text-align="justify" fo:line-height="150%" fo:margin-right="0.2125in"/>
    </style:style>
    <style:style style:name="T4637" style:parent-style-name="Car.predefinitoparagrafo" style:family="text">
      <style:text-properties fo:font-weight="bold" style:font-weight-asian="bold" fo:font-size="13pt" style:font-size-asian="13pt" style:font-size-complex="13pt"/>
    </style:style>
    <style:style style:name="T4638" style:parent-style-name="Car.predefinitoparagrafo" style:family="text">
      <style:text-properties fo:font-size="13pt" style:font-size-asian="13pt" style:font-size-complex="13pt"/>
    </style:style>
    <style:style style:name="T4639" style:parent-style-name="Car.predefinitoparagrafo" style:family="text">
      <style:text-properties fo:font-style="italic" style:font-style-asian="italic" fo:font-size="13pt" style:font-size-asian="13pt" style:font-size-complex="13pt"/>
    </style:style>
    <style:style style:name="T4640" style:parent-style-name="Car.predefinitoparagrafo" style:family="text">
      <style:text-properties fo:font-size="13pt" style:font-size-asian="13pt" style:font-size-complex="13pt"/>
    </style:style>
    <style:style style:name="P4641" style:parent-style-name="Standard" style:family="paragraph">
      <style:paragraph-properties fo:text-align="justify" fo:line-height="150%" fo:margin-right="0.2125in"/>
    </style:style>
    <style:style style:name="T4642" style:parent-style-name="Car.predefinitoparagrafo" style:family="text">
      <style:text-properties fo:font-weight="bold" style:font-weight-asian="bold" fo:font-size="13pt" style:font-size-asian="13pt" style:font-size-complex="13pt"/>
    </style:style>
    <style:style style:name="T4643" style:parent-style-name="Car.predefinitoparagrafo" style:family="text">
      <style:text-properties fo:font-size="13pt" style:font-size-asian="13pt" style:font-size-complex="13pt"/>
    </style:style>
    <style:style style:name="T4644" style:parent-style-name="Car.predefinitoparagrafo" style:family="text">
      <style:text-properties fo:font-style="italic" style:font-style-asian="italic" fo:font-size="13pt" style:font-size-asian="13pt" style:font-size-complex="13pt"/>
    </style:style>
    <style:style style:name="T4645" style:parent-style-name="Car.predefinitoparagrafo" style:family="text">
      <style:text-properties fo:font-style="italic" style:font-style-asian="italic" fo:font-size="13pt" style:font-size-asian="13pt" style:font-size-complex="13pt"/>
    </style:style>
    <style:style style:name="T4646" style:parent-style-name="Car.predefinitoparagrafo" style:family="text">
      <style:text-properties fo:font-size="13pt" style:font-size-asian="13pt" style:font-size-complex="13pt"/>
    </style:style>
    <style:style style:name="P4647" style:parent-style-name="Standard" style:family="paragraph">
      <style:paragraph-properties fo:text-align="justify" fo:line-height="150%" fo:margin-right="0.2125in"/>
    </style:style>
    <style:style style:name="T4648" style:parent-style-name="Car.predefinitoparagrafo" style:family="text">
      <style:text-properties fo:font-weight="bold" style:font-weight-asian="bold" fo:font-size="13pt" style:font-size-asian="13pt" style:font-size-complex="13pt"/>
    </style:style>
    <style:style style:name="T4649" style:parent-style-name="Car.predefinitoparagrafo" style:family="text">
      <style:text-properties fo:font-size="13pt" style:font-size-asian="13pt" style:font-size-complex="13pt"/>
    </style:style>
    <style:style style:name="T4650" style:parent-style-name="Car.predefinitoparagrafo" style:family="text">
      <style:text-properties fo:font-style="italic" style:font-style-asian="italic" fo:font-size="13pt" style:font-size-asian="13pt" style:font-size-complex="13pt"/>
    </style:style>
    <style:style style:name="T4651" style:parent-style-name="Car.predefinitoparagrafo" style:family="text">
      <style:text-properties fo:font-size="13pt" style:font-size-asian="13pt" style:font-size-complex="13pt"/>
    </style:style>
    <style:style style:name="P4652" style:parent-style-name="Standard" style:family="paragraph">
      <style:paragraph-properties fo:text-align="justify" fo:line-height="150%" fo:margin-right="0.2125in"/>
    </style:style>
    <style:style style:name="T4653" style:parent-style-name="Car.predefinitoparagrafo" style:family="text">
      <style:text-properties fo:font-weight="bold" style:font-weight-asian="bold" fo:font-size="13pt" style:font-size-asian="13pt" style:font-size-complex="13pt"/>
    </style:style>
    <style:style style:name="T4654" style:parent-style-name="Car.predefinitoparagrafo" style:family="text">
      <style:text-properties fo:font-size="13pt" style:font-size-asian="13pt" style:font-size-complex="13pt"/>
    </style:style>
    <style:style style:name="T4655" style:parent-style-name="Car.predefinitoparagrafo" style:family="text">
      <style:text-properties fo:font-style="italic" style:font-style-asian="italic" fo:font-size="13pt" style:font-size-asian="13pt" style:font-size-complex="13pt"/>
    </style:style>
    <style:style style:name="T4656" style:parent-style-name="Car.predefinitoparagrafo" style:family="text">
      <style:text-properties fo:font-size="13pt" style:font-size-asian="13pt" style:font-size-complex="13pt"/>
    </style:style>
    <style:style style:name="T4657" style:parent-style-name="Car.predefinitoparagrafo" style:family="text">
      <style:text-properties fo:font-style="italic" style:font-style-asian="italic" fo:font-size="13pt" style:font-size-asian="13pt" style:font-size-complex="13pt"/>
    </style:style>
    <style:style style:name="T4658" style:parent-style-name="Car.predefinitoparagrafo" style:family="text">
      <style:text-properties fo:font-style="italic" style:font-style-asian="italic" fo:font-size="13pt" style:font-size-asian="13pt" style:font-size-complex="13pt"/>
    </style:style>
    <style:style style:name="T4659" style:parent-style-name="Car.predefinitoparagrafo" style:family="text">
      <style:text-properties fo:font-size="13pt" style:font-size-asian="13pt" style:font-size-complex="13pt"/>
    </style:style>
    <style:style style:name="P4660" style:parent-style-name="Standard" style:family="paragraph">
      <style:paragraph-properties fo:text-align="justify" fo:line-height="150%" fo:margin-right="0.2125in"/>
    </style:style>
    <style:style style:name="T4661" style:parent-style-name="Car.predefinitoparagrafo" style:family="text">
      <style:text-properties fo:font-weight="bold" style:font-weight-asian="bold" fo:font-size="13pt" style:font-size-asian="13pt" style:font-size-complex="13pt"/>
    </style:style>
    <style:style style:name="T4662" style:parent-style-name="Car.predefinitoparagrafo" style:family="text">
      <style:text-properties fo:font-size="13pt" style:font-size-asian="13pt" style:font-size-complex="13pt"/>
    </style:style>
    <style:style style:name="T4663" style:parent-style-name="Car.predefinitoparagrafo" style:family="text">
      <style:text-properties fo:font-style="italic" style:font-style-asian="italic" fo:font-size="13pt" style:font-size-asian="13pt" style:font-size-complex="13pt"/>
    </style:style>
    <style:style style:name="T4664" style:parent-style-name="Car.predefinitoparagrafo" style:family="text">
      <style:text-properties fo:font-size="13pt" style:font-size-asian="13pt" style:font-size-complex="13pt"/>
    </style:style>
    <style:style style:name="P4665" style:parent-style-name="Standard" style:family="paragraph">
      <style:paragraph-properties fo:text-align="justify" fo:line-height="150%" fo:margin-right="0.2125in"/>
    </style:style>
    <style:style style:name="T4666" style:parent-style-name="Car.predefinitoparagrafo" style:family="text">
      <style:text-properties fo:font-weight="bold" style:font-weight-asian="bold" fo:font-size="13pt" style:font-size-asian="13pt" style:font-size-complex="13pt"/>
    </style:style>
    <style:style style:name="T4667" style:parent-style-name="Car.predefinitoparagrafo" style:family="text">
      <style:text-properties fo:font-size="13pt" style:font-size-asian="13pt" style:font-size-complex="13pt"/>
    </style:style>
    <style:style style:name="T4668" style:parent-style-name="Car.predefinitoparagrafo" style:family="text">
      <style:text-properties fo:font-style="italic" style:font-style-asian="italic" fo:font-size="13pt" style:font-size-asian="13pt" style:font-size-complex="13pt"/>
    </style:style>
    <style:style style:name="T4669" style:parent-style-name="Car.predefinitoparagrafo" style:family="text">
      <style:text-properties fo:font-size="13pt" style:font-size-asian="13pt" style:font-size-complex="13pt"/>
    </style:style>
    <style:style style:name="P4670" style:parent-style-name="Standard" style:family="paragraph">
      <style:paragraph-properties fo:text-align="justify" fo:line-height="150%" fo:margin-right="0.2125in"/>
    </style:style>
    <style:style style:name="T4671" style:parent-style-name="Car.predefinitoparagrafo" style:family="text">
      <style:text-properties fo:font-weight="bold" style:font-weight-asian="bold" fo:font-size="13pt" style:font-size-asian="13pt" style:font-size-complex="13pt"/>
    </style:style>
    <style:style style:name="T4672" style:parent-style-name="Car.predefinitoparagrafo" style:family="text">
      <style:text-properties fo:font-size="13pt" style:font-size-asian="13pt" style:font-size-complex="13pt"/>
    </style:style>
    <style:style style:name="T4673" style:parent-style-name="Car.predefinitoparagrafo" style:family="text">
      <style:text-properties fo:font-style="italic" style:font-style-asian="italic" fo:font-size="13pt" style:font-size-asian="13pt" style:font-size-complex="13pt"/>
    </style:style>
    <style:style style:name="T4674" style:parent-style-name="Car.predefinitoparagrafo" style:family="text">
      <style:text-properties fo:font-style="italic" style:font-style-asian="italic" fo:font-size="13pt" style:font-size-asian="13pt" style:font-size-complex="13pt"/>
    </style:style>
    <style:style style:name="T4675" style:parent-style-name="Car.predefinitoparagrafo" style:family="text">
      <style:text-properties fo:font-size="13pt" style:font-size-asian="13pt" style:font-size-complex="13pt"/>
    </style:style>
    <style:style style:name="T4676" style:parent-style-name="Car.predefinitoparagrafo" style:family="text">
      <style:text-properties fo:font-style="italic" style:font-style-asian="italic" fo:font-size="13pt" style:font-size-asian="13pt" style:font-size-complex="13pt"/>
    </style:style>
    <style:style style:name="T4677" style:parent-style-name="Car.predefinitoparagrafo" style:family="text">
      <style:text-properties fo:font-size="13pt" style:font-size-asian="13pt" style:font-size-complex="13pt"/>
    </style:style>
    <style:style style:name="P4678" style:parent-style-name="Standard" style:family="paragraph">
      <style:paragraph-properties fo:text-align="justify" fo:line-height="150%" fo:margin-right="0.2125in"/>
    </style:style>
    <style:style style:name="T4679" style:parent-style-name="Car.predefinitoparagrafo" style:family="text">
      <style:text-properties fo:font-weight="bold" style:font-weight-asian="bold" fo:font-size="13pt" style:font-size-asian="13pt" style:font-size-complex="13pt"/>
    </style:style>
    <style:style style:name="T4680" style:parent-style-name="Car.predefinitoparagrafo" style:family="text">
      <style:text-properties fo:font-size="13pt" style:font-size-asian="13pt" style:font-size-complex="13pt"/>
    </style:style>
    <style:style style:name="T4681" style:parent-style-name="Car.predefinitoparagrafo" style:family="text">
      <style:text-properties fo:font-style="italic" style:font-style-asian="italic" fo:font-size="13pt" style:font-size-asian="13pt" style:font-size-complex="13pt"/>
    </style:style>
    <style:style style:name="T4682" style:parent-style-name="Car.predefinitoparagrafo" style:family="text">
      <style:text-properties fo:font-size="13pt" style:font-size-asian="13pt" style:font-size-complex="13pt"/>
    </style:style>
    <style:style style:name="T4683" style:parent-style-name="Car.predefinitoparagrafo" style:family="text">
      <style:text-properties fo:font-size="13pt" style:font-size-asian="13pt" style:font-size-complex="13pt"/>
    </style:style>
    <style:style style:name="P4684" style:parent-style-name="Standard" style:family="paragraph">
      <style:paragraph-properties fo:text-align="justify" fo:line-height="150%" fo:margin-right="0.2125in"/>
    </style:style>
    <style:style style:name="T4685" style:parent-style-name="Car.predefinitoparagrafo" style:family="text">
      <style:text-properties fo:font-weight="bold" style:font-weight-asian="bold" fo:font-size="13pt" style:font-size-asian="13pt" style:font-size-complex="13pt"/>
    </style:style>
    <style:style style:name="T4686" style:parent-style-name="Car.predefinitoparagrafo" style:family="text">
      <style:text-properties fo:font-size="13pt" style:font-size-asian="13pt" style:font-size-complex="13pt"/>
    </style:style>
    <style:style style:name="T4687" style:parent-style-name="Car.predefinitoparagrafo" style:family="text">
      <style:text-properties fo:font-style="italic" style:font-style-asian="italic" fo:font-size="13pt" style:font-size-asian="13pt" style:font-size-complex="13pt"/>
    </style:style>
    <style:style style:name="T4688" style:parent-style-name="Car.predefinitoparagrafo" style:family="text">
      <style:text-properties fo:font-size="13pt" style:font-size-asian="13pt" style:font-size-complex="13pt"/>
    </style:style>
    <style:style style:name="T4689" style:parent-style-name="Car.predefinitoparagrafo" style:family="text">
      <style:text-properties fo:font-style="italic" style:font-style-asian="italic" fo:font-size="13pt" style:font-size-asian="13pt" style:font-size-complex="13pt"/>
    </style:style>
    <style:style style:name="T4690" style:parent-style-name="Car.predefinitoparagrafo" style:family="text">
      <style:text-properties fo:font-size="13pt" style:font-size-asian="13pt" style:font-size-complex="13pt"/>
    </style:style>
    <style:style style:name="T4691" style:parent-style-name="Car.predefinitoparagrafo" style:family="text">
      <style:text-properties fo:font-style="italic" style:font-style-asian="italic" fo:font-size="13pt" style:font-size-asian="13pt" style:font-size-complex="13pt"/>
    </style:style>
    <style:style style:name="T4692" style:parent-style-name="Car.predefinitoparagrafo" style:family="text">
      <style:text-properties fo:font-size="13pt" style:font-size-asian="13pt" style:font-size-complex="13pt"/>
    </style:style>
    <style:style style:name="P4693" style:parent-style-name="Standard" style:family="paragraph">
      <style:paragraph-properties fo:text-align="justify" fo:line-height="150%" fo:margin-right="0.2125in"/>
    </style:style>
    <style:style style:name="T4694" style:parent-style-name="Car.predefinitoparagrafo" style:family="text">
      <style:text-properties fo:font-weight="bold" style:font-weight-asian="bold" fo:font-size="13pt" style:font-size-asian="13pt" style:font-size-complex="13pt"/>
    </style:style>
    <style:style style:name="T4695" style:parent-style-name="Car.predefinitoparagrafo" style:family="text">
      <style:text-properties fo:font-size="13pt" style:font-size-asian="13pt" style:font-size-complex="13pt"/>
    </style:style>
    <style:style style:name="T4696" style:parent-style-name="Car.predefinitoparagrafo" style:family="text">
      <style:text-properties fo:font-style="italic" style:font-style-asian="italic" fo:font-size="13pt" style:font-size-asian="13pt" style:font-size-complex="13pt"/>
    </style:style>
    <style:style style:name="T4697" style:parent-style-name="Car.predefinitoparagrafo" style:family="text">
      <style:text-properties fo:font-size="13pt" style:font-size-asian="13pt" style:font-size-complex="13pt"/>
    </style:style>
    <style:style style:name="T4698" style:parent-style-name="Car.predefinitoparagrafo" style:family="text">
      <style:text-properties fo:font-style="italic" style:font-style-asian="italic" fo:font-size="13pt" style:font-size-asian="13pt" style:font-size-complex="13pt"/>
    </style:style>
    <style:style style:name="T4699" style:parent-style-name="Car.predefinitoparagrafo" style:family="text">
      <style:text-properties fo:font-size="13pt" style:font-size-asian="13pt" style:font-size-complex="13pt"/>
    </style:style>
    <style:style style:name="T4700" style:parent-style-name="Car.predefinitoparagrafo" style:family="text">
      <style:text-properties fo:font-size="13pt" style:font-size-asian="13pt" style:font-size-complex="13pt"/>
    </style:style>
    <style:style style:name="P4701" style:parent-style-name="Standard" style:family="paragraph">
      <style:paragraph-properties fo:text-align="justify" fo:line-height="150%" fo:margin-right="0.2125in"/>
    </style:style>
    <style:style style:name="T4702" style:parent-style-name="Car.predefinitoparagrafo" style:family="text">
      <style:text-properties fo:font-weight="bold" style:font-weight-asian="bold" fo:font-size="13pt" style:font-size-asian="13pt" style:font-size-complex="13pt"/>
    </style:style>
    <style:style style:name="T4703" style:parent-style-name="Car.predefinitoparagrafo" style:family="text">
      <style:text-properties fo:font-size="13pt" style:font-size-asian="13pt" style:font-size-complex="13pt"/>
    </style:style>
    <style:style style:name="T4704" style:parent-style-name="Car.predefinitoparagrafo" style:family="text">
      <style:text-properties fo:font-style="italic" style:font-style-asian="italic" fo:font-size="13pt" style:font-size-asian="13pt" style:font-size-complex="13pt"/>
    </style:style>
    <style:style style:name="T4705" style:parent-style-name="Car.predefinitoparagrafo" style:family="text">
      <style:text-properties fo:font-size="13pt" style:font-size-asian="13pt" style:font-size-complex="13pt"/>
    </style:style>
    <style:style style:name="P4706" style:parent-style-name="Footnote" style:family="paragraph">
      <style:paragraph-properties fo:text-align="justify" fo:line-height="150%"/>
    </style:style>
    <style:style style:name="T4707" style:parent-style-name="Car.predefinitoparagrafo" style:family="text">
      <style:text-properties fo:font-weight="bold" style:font-weight-asian="bold" fo:font-size="13pt" style:font-size-asian="13pt" style:font-size-complex="13pt"/>
    </style:style>
    <style:style style:name="T4708" style:parent-style-name="Car.predefinitoparagrafo" style:family="text">
      <style:text-properties fo:font-size="13pt" style:font-size-asian="13pt" style:font-size-complex="13pt"/>
    </style:style>
    <style:style style:name="T4709" style:parent-style-name="Car.predefinitoparagrafo" style:family="text">
      <style:text-properties fo:font-style="italic" style:font-style-asian="italic" fo:font-size="13pt" style:font-size-asian="13pt" style:font-size-complex="13pt"/>
    </style:style>
    <style:style style:name="T4710" style:parent-style-name="Car.predefinitoparagrafo" style:family="text">
      <style:text-properties fo:font-size="13pt" style:font-size-asian="13pt" style:font-size-complex="13pt"/>
    </style:style>
    <style:style style:name="P4711" style:parent-style-name="Standard" style:family="paragraph">
      <style:paragraph-properties fo:text-align="justify" fo:line-height="150%" fo:margin-right="0.2125in"/>
    </style:style>
    <style:style style:name="T4712" style:parent-style-name="Car.predefinitoparagrafo" style:family="text">
      <style:text-properties fo:font-weight="bold" style:font-weight-asian="bold" fo:font-size="13pt" style:font-size-asian="13pt" style:font-size-complex="13pt"/>
    </style:style>
    <style:style style:name="T4713" style:parent-style-name="Car.predefinitoparagrafo" style:family="text">
      <style:text-properties fo:font-size="13pt" style:font-size-asian="13pt" style:font-size-complex="13pt"/>
    </style:style>
    <style:style style:name="T4714" style:parent-style-name="Car.predefinitoparagrafo" style:family="text">
      <style:text-properties fo:font-style="italic" style:font-style-asian="italic" fo:font-size="13pt" style:font-size-asian="13pt" style:font-size-complex="13pt"/>
    </style:style>
    <style:style style:name="T4715" style:parent-style-name="Car.predefinitoparagrafo" style:family="text">
      <style:text-properties fo:font-size="13pt" style:font-size-asian="13pt" style:font-size-complex="13pt"/>
    </style:style>
    <style:style style:name="P4716" style:parent-style-name="Standard" style:family="paragraph">
      <style:paragraph-properties fo:text-align="justify" fo:line-height="150%" fo:margin-right="0.2125in"/>
    </style:style>
    <style:style style:name="T4717" style:parent-style-name="Car.predefinitoparagrafo" style:family="text">
      <style:text-properties fo:font-weight="bold" style:font-weight-asian="bold" fo:font-size="13pt" style:font-size-asian="13pt" style:font-size-complex="13pt"/>
    </style:style>
    <style:style style:name="T4718" style:parent-style-name="Car.predefinitoparagrafo" style:family="text">
      <style:text-properties fo:font-size="13pt" style:font-size-asian="13pt" style:font-size-complex="13pt"/>
    </style:style>
    <style:style style:name="T4719" style:parent-style-name="Car.predefinitoparagrafo" style:family="text">
      <style:text-properties fo:font-style="italic" style:font-style-asian="italic" fo:font-size="13pt" style:font-size-asian="13pt" style:font-size-complex="13pt"/>
    </style:style>
    <style:style style:name="T4720" style:parent-style-name="Car.predefinitoparagrafo" style:family="text">
      <style:text-properties fo:font-size="13pt" style:font-size-asian="13pt" style:font-size-complex="13pt"/>
    </style:style>
    <style:style style:name="T4721" style:parent-style-name="Car.predefinitoparagrafo" style:family="text">
      <style:text-properties fo:font-size="13pt" style:font-size-asian="13pt" style:font-size-complex="13pt"/>
    </style:style>
    <style:style style:name="P4722" style:parent-style-name="Standard" style:family="paragraph">
      <style:paragraph-properties fo:text-align="justify" fo:line-height="150%" fo:margin-right="0.2125in"/>
    </style:style>
    <style:style style:name="T4723" style:parent-style-name="Car.predefinitoparagrafo" style:family="text">
      <style:text-properties fo:font-weight="bold" style:font-weight-asian="bold" fo:font-size="13pt" style:font-size-asian="13pt" style:font-size-complex="13pt"/>
    </style:style>
    <style:style style:name="T4724" style:parent-style-name="Car.predefinitoparagrafo" style:family="text">
      <style:text-properties fo:font-size="13pt" style:font-size-asian="13pt" style:font-size-complex="13pt"/>
    </style:style>
    <style:style style:name="T4725" style:parent-style-name="Car.predefinitoparagrafo" style:family="text">
      <style:text-properties fo:font-style="italic" style:font-style-asian="italic" fo:font-size="13pt" style:font-size-asian="13pt" style:font-size-complex="13pt"/>
    </style:style>
    <style:style style:name="T4726" style:parent-style-name="Car.predefinitoparagrafo" style:family="text">
      <style:text-properties fo:font-size="13pt" style:font-size-asian="13pt" style:font-size-complex="13pt"/>
    </style:style>
    <style:style style:name="T4727" style:parent-style-name="Car.predefinitoparagrafo" style:family="text">
      <style:text-properties fo:font-style="italic" style:font-style-asian="italic" fo:font-size="13pt" style:font-size-asian="13pt" style:font-size-complex="13pt"/>
    </style:style>
    <style:style style:name="T4728" style:parent-style-name="Car.predefinitoparagrafo" style:family="text">
      <style:text-properties fo:font-size="13pt" style:font-size-asian="13pt" style:font-size-complex="13pt"/>
    </style:style>
    <style:style style:name="P4729" style:parent-style-name="Standard" style:family="paragraph">
      <style:paragraph-properties fo:text-align="justify" fo:line-height="150%" fo:margin-right="0.2125in"/>
    </style:style>
    <style:style style:name="T4730" style:parent-style-name="Car.predefinitoparagrafo" style:family="text">
      <style:text-properties fo:font-weight="bold" style:font-weight-asian="bold" fo:font-size="13pt" style:font-size-asian="13pt" style:font-size-complex="13pt"/>
    </style:style>
    <style:style style:name="T4731" style:parent-style-name="Car.predefinitoparagrafo" style:family="text">
      <style:text-properties fo:font-size="13pt" style:font-size-asian="13pt" style:font-size-complex="13pt"/>
    </style:style>
    <style:style style:name="T4732" style:parent-style-name="Car.predefinitoparagrafo" style:family="text">
      <style:text-properties fo:font-style="italic" style:font-style-asian="italic" fo:font-size="13pt" style:font-size-asian="13pt" style:font-size-complex="13pt"/>
    </style:style>
    <style:style style:name="T4733" style:parent-style-name="Car.predefinitoparagrafo" style:family="text">
      <style:text-properties fo:font-size="13pt" style:font-size-asian="13pt" style:font-size-complex="13pt"/>
    </style:style>
    <style:style style:name="T4734" style:parent-style-name="Car.predefinitoparagrafo" style:family="text">
      <style:text-properties fo:font-style="italic" style:font-style-asian="italic" fo:font-size="13pt" style:font-size-asian="13pt" style:font-size-complex="13pt"/>
    </style:style>
    <style:style style:name="T4735" style:parent-style-name="Car.predefinitoparagrafo" style:family="text">
      <style:text-properties fo:font-size="13pt" style:font-size-asian="13pt" style:font-size-complex="13pt"/>
    </style:style>
    <style:style style:name="P4736" style:parent-style-name="Standard" style:family="paragraph">
      <style:paragraph-properties fo:text-align="justify" fo:line-height="150%" fo:margin-right="0.2125in"/>
    </style:style>
    <style:style style:name="T4737" style:parent-style-name="Car.predefinitoparagrafo" style:family="text">
      <style:text-properties fo:font-weight="bold" style:font-weight-asian="bold" fo:font-size="13pt" style:font-size-asian="13pt" style:font-size-complex="13pt"/>
    </style:style>
    <style:style style:name="T4738" style:parent-style-name="Car.predefinitoparagrafo" style:family="text">
      <style:text-properties fo:font-weight="bold" style:font-weight-asian="bold" fo:font-size="13pt" style:font-size-asian="13pt" style:font-size-complex="13pt"/>
    </style:style>
    <style:style style:name="T4739" style:parent-style-name="Car.predefinitoparagrafo" style:family="text">
      <style:text-properties fo:font-size="13pt" style:font-size-asian="13pt" style:font-size-complex="13pt"/>
    </style:style>
    <style:style style:name="T4740" style:parent-style-name="Car.predefinitoparagrafo" style:family="text">
      <style:text-properties fo:font-style="italic" style:font-style-asian="italic" fo:font-size="13pt" style:font-size-asian="13pt" style:font-size-complex="13pt"/>
    </style:style>
    <style:style style:name="T4741" style:parent-style-name="Car.predefinitoparagrafo" style:family="text">
      <style:text-properties fo:font-size="13pt" style:font-size-asian="13pt" style:font-size-complex="13pt"/>
    </style:style>
    <style:style style:name="T4742" style:parent-style-name="Car.predefinitoparagrafo" style:family="text">
      <style:text-properties fo:font-style="italic" style:font-style-asian="italic" fo:font-size="13pt" style:font-size-asian="13pt" style:font-size-complex="13pt"/>
    </style:style>
    <style:style style:name="T4743" style:parent-style-name="Car.predefinitoparagrafo" style:family="text">
      <style:text-properties fo:font-size="13pt" style:font-size-asian="13pt" style:font-size-complex="13pt"/>
    </style:style>
    <style:style style:name="P4744" style:parent-style-name="Standard" style:family="paragraph">
      <style:paragraph-properties fo:text-align="justify" fo:line-height="150%" fo:margin-right="0.2125in"/>
    </style:style>
    <style:style style:name="T4745" style:parent-style-name="Car.predefinitoparagrafo" style:family="text">
      <style:text-properties fo:font-weight="bold" style:font-weight-asian="bold" fo:font-size="13pt" style:font-size-asian="13pt" style:font-size-complex="13pt"/>
    </style:style>
    <style:style style:name="T4746" style:parent-style-name="Car.predefinitoparagrafo" style:family="text">
      <style:text-properties fo:font-size="13pt" style:font-size-asian="13pt" style:font-size-complex="13pt"/>
    </style:style>
    <style:style style:name="T4747" style:parent-style-name="Car.predefinitoparagrafo" style:family="text">
      <style:text-properties fo:font-style="italic" style:font-style-asian="italic" fo:font-size="13pt" style:font-size-asian="13pt" style:font-size-complex="13pt"/>
    </style:style>
    <style:style style:name="T4748" style:parent-style-name="Car.predefinitoparagrafo" style:family="text">
      <style:text-properties fo:font-size="13pt" style:font-size-asian="13pt" style:font-size-complex="13pt"/>
    </style:style>
    <style:style style:name="P4749" style:parent-style-name="Standard" style:family="paragraph">
      <style:paragraph-properties fo:text-align="justify" fo:line-height="150%" fo:margin-right="0.2125in"/>
    </style:style>
    <style:style style:name="T4750" style:parent-style-name="Car.predefinitoparagrafo" style:family="text">
      <style:text-properties fo:font-weight="bold" style:font-weight-asian="bold" fo:font-size="13pt" style:font-size-asian="13pt" style:font-size-complex="13pt"/>
    </style:style>
    <style:style style:name="T4751" style:parent-style-name="Car.predefinitoparagrafo" style:family="text">
      <style:text-properties fo:font-size="13pt" style:font-size-asian="13pt" style:font-size-complex="13pt"/>
    </style:style>
    <style:style style:name="T4752" style:parent-style-name="Car.predefinitoparagrafo" style:family="text">
      <style:text-properties fo:font-style="italic" style:font-style-asian="italic" fo:font-size="13pt" style:font-size-asian="13pt" style:font-size-complex="13pt"/>
    </style:style>
    <style:style style:name="T4753" style:parent-style-name="Car.predefinitoparagrafo" style:family="text">
      <style:text-properties fo:font-size="13pt" style:font-size-asian="13pt" style:font-size-complex="13pt"/>
    </style:style>
    <style:style style:name="P4754" style:parent-style-name="Standard" style:family="paragraph">
      <style:paragraph-properties fo:text-align="justify" fo:line-height="150%" fo:margin-right="0.2125in"/>
    </style:style>
    <style:style style:name="T4755" style:parent-style-name="Car.predefinitoparagrafo" style:family="text">
      <style:text-properties fo:font-weight="bold" style:font-weight-asian="bold" fo:font-size="13pt" style:font-size-asian="13pt" style:font-size-complex="13pt"/>
    </style:style>
    <style:style style:name="T4756" style:parent-style-name="Car.predefinitoparagrafo" style:family="text">
      <style:text-properties fo:font-size="13pt" style:font-size-asian="13pt" style:font-size-complex="13pt"/>
    </style:style>
    <style:style style:name="T4757" style:parent-style-name="Car.predefinitoparagrafo" style:family="text">
      <style:text-properties fo:font-style="italic" style:font-style-asian="italic" fo:font-size="13pt" style:font-size-asian="13pt" style:font-size-complex="13pt"/>
    </style:style>
    <style:style style:name="T4758" style:parent-style-name="Car.predefinitoparagrafo" style:family="text">
      <style:text-properties fo:font-size="13pt" style:font-size-asian="13pt" style:font-size-complex="13pt"/>
    </style:style>
    <style:style style:name="P4759" style:parent-style-name="Standard" style:family="paragraph">
      <style:paragraph-properties fo:text-align="justify" fo:line-height="150%" fo:margin-right="0.2125in"/>
    </style:style>
    <style:style style:name="T4760" style:parent-style-name="Car.predefinitoparagrafo" style:family="text">
      <style:text-properties fo:font-weight="bold" style:font-weight-asian="bold" fo:font-size="13pt" style:font-size-asian="13pt" style:font-size-complex="13pt"/>
    </style:style>
    <style:style style:name="T4761" style:parent-style-name="Car.predefinitoparagrafo" style:family="text">
      <style:text-properties fo:font-size="13pt" style:font-size-asian="13pt" style:font-size-complex="13pt"/>
    </style:style>
    <style:style style:name="T4762" style:parent-style-name="Car.predefinitoparagrafo" style:family="text">
      <style:text-properties fo:font-style="italic" style:font-style-asian="italic" fo:font-size="13pt" style:font-size-asian="13pt" style:font-size-complex="13pt"/>
    </style:style>
    <style:style style:name="T4763" style:parent-style-name="Car.predefinitoparagrafo" style:family="text">
      <style:text-properties fo:font-size="13pt" style:font-size-asian="13pt" style:font-size-complex="13pt"/>
    </style:style>
    <style:style style:name="P4764" style:parent-style-name="Standard" style:family="paragraph">
      <style:paragraph-properties fo:text-align="justify" fo:line-height="150%" fo:margin-right="0.2125in"/>
    </style:style>
    <style:style style:name="T4765" style:parent-style-name="Car.predefinitoparagrafo" style:family="text">
      <style:text-properties fo:font-weight="bold" style:font-weight-asian="bold" fo:font-size="13pt" style:font-size-asian="13pt" style:font-size-complex="13pt"/>
    </style:style>
    <style:style style:name="T4766" style:parent-style-name="Car.predefinitoparagrafo" style:family="text">
      <style:text-properties fo:font-size="13pt" style:font-size-asian="13pt" style:font-size-complex="13pt"/>
    </style:style>
    <style:style style:name="T4767" style:parent-style-name="Car.predefinitoparagrafo" style:family="text">
      <style:text-properties fo:font-style="italic" style:font-style-asian="italic" fo:font-size="13pt" style:font-size-asian="13pt" style:font-size-complex="13pt"/>
    </style:style>
    <style:style style:name="T4768" style:parent-style-name="Car.predefinitoparagrafo" style:family="text">
      <style:text-properties fo:font-size="13pt" style:font-size-asian="13pt" style:font-size-complex="13pt"/>
    </style:style>
    <style:style style:name="P4769" style:parent-style-name="Standard" style:family="paragraph">
      <style:paragraph-properties fo:text-align="justify" fo:line-height="150%" fo:margin-right="0.2125in"/>
    </style:style>
    <style:style style:name="T4770" style:parent-style-name="Car.predefinitoparagrafo" style:family="text">
      <style:text-properties fo:font-weight="bold" style:font-weight-asian="bold" fo:font-size="13pt" style:font-size-asian="13pt" style:font-size-complex="13pt"/>
    </style:style>
    <style:style style:name="T4771" style:parent-style-name="Car.predefinitoparagrafo" style:family="text">
      <style:text-properties fo:font-size="13pt" style:font-size-asian="13pt" style:font-size-complex="13pt"/>
    </style:style>
    <style:style style:name="T4772" style:parent-style-name="Car.predefinitoparagrafo" style:family="text">
      <style:text-properties fo:font-style="italic" style:font-style-asian="italic" fo:font-size="13pt" style:font-size-asian="13pt" style:font-size-complex="13pt"/>
    </style:style>
    <style:style style:name="T4773" style:parent-style-name="Car.predefinitoparagrafo" style:family="text">
      <style:text-properties fo:font-style="italic" style:font-style-asian="italic" fo:font-size="13pt" style:font-size-asian="13pt" style:font-size-complex="13pt"/>
    </style:style>
    <style:style style:name="T4774" style:parent-style-name="Car.predefinitoparagrafo" style:family="text">
      <style:text-properties fo:font-size="13pt" style:font-size-asian="13pt" style:font-size-complex="13pt"/>
    </style:style>
    <style:style style:name="P4775" style:parent-style-name="Standard" style:family="paragraph">
      <style:paragraph-properties fo:text-align="justify" fo:line-height="150%" fo:margin-right="0.2125in"/>
    </style:style>
    <style:style style:name="T4776" style:parent-style-name="Car.predefinitoparagrafo" style:family="text">
      <style:text-properties fo:font-weight="bold" style:font-weight-asian="bold" fo:font-size="13pt" style:font-size-asian="13pt" style:font-size-complex="13pt"/>
    </style:style>
    <style:style style:name="T4777" style:parent-style-name="Car.predefinitoparagrafo" style:family="text">
      <style:text-properties fo:font-size="13pt" style:font-size-asian="13pt" style:font-size-complex="13pt"/>
    </style:style>
    <style:style style:name="T4778" style:parent-style-name="Car.predefinitoparagrafo" style:family="text">
      <style:text-properties fo:font-style="italic" style:font-style-asian="italic" fo:font-size="13pt" style:font-size-asian="13pt" style:font-size-complex="13pt"/>
    </style:style>
    <style:style style:name="T4779" style:parent-style-name="Car.predefinitoparagrafo" style:family="text">
      <style:text-properties fo:font-size="13pt" style:font-size-asian="13pt" style:font-size-complex="13pt"/>
    </style:style>
    <style:style style:name="P4780" style:parent-style-name="Standard" style:family="paragraph">
      <style:paragraph-properties fo:text-align="justify" fo:line-height="150%" fo:margin-right="0.2125in"/>
    </style:style>
    <style:style style:name="T4781" style:parent-style-name="Car.predefinitoparagrafo" style:family="text">
      <style:text-properties fo:font-weight="bold" style:font-weight-asian="bold" fo:font-size="13pt" style:font-size-asian="13pt" style:font-size-complex="13pt"/>
    </style:style>
    <style:style style:name="T4782" style:parent-style-name="Car.predefinitoparagrafo" style:family="text">
      <style:text-properties fo:font-size="13pt" style:font-size-asian="13pt" style:font-size-complex="13pt"/>
    </style:style>
    <style:style style:name="T4783" style:parent-style-name="Car.predefinitoparagrafo" style:family="text">
      <style:text-properties fo:font-style="italic" style:font-style-asian="italic" fo:font-size="13pt" style:font-size-asian="13pt" style:font-size-complex="13pt"/>
    </style:style>
    <style:style style:name="T4784" style:parent-style-name="Car.predefinitoparagrafo" style:family="text">
      <style:text-properties fo:font-size="13pt" style:font-size-asian="13pt" style:font-size-complex="13pt"/>
    </style:style>
    <style:style style:name="P4785" style:parent-style-name="Standard" style:family="paragraph">
      <style:paragraph-properties fo:text-align="justify" fo:line-height="150%" fo:margin-right="0.2125in"/>
    </style:style>
    <style:style style:name="T4786" style:parent-style-name="Car.predefinitoparagrafo" style:family="text">
      <style:text-properties fo:font-weight="bold" style:font-weight-asian="bold" fo:font-size="13pt" style:font-size-asian="13pt" style:font-size-complex="13pt"/>
    </style:style>
    <style:style style:name="T4787" style:parent-style-name="Car.predefinitoparagrafo" style:family="text">
      <style:text-properties fo:font-size="13pt" style:font-size-asian="13pt" style:font-size-complex="13pt"/>
    </style:style>
    <style:style style:name="T4788" style:parent-style-name="Car.predefinitoparagrafo" style:family="text">
      <style:text-properties fo:font-style="italic" style:font-style-asian="italic" fo:font-size="13pt" style:font-size-asian="13pt" style:font-size-complex="13pt"/>
    </style:style>
    <style:style style:name="T4789" style:parent-style-name="Car.predefinitoparagrafo" style:family="text">
      <style:text-properties fo:font-style="italic" style:font-style-asian="italic" fo:font-size="13pt" style:font-size-asian="13pt" style:font-size-complex="13pt"/>
    </style:style>
    <style:style style:name="T4790" style:parent-style-name="Car.predefinitoparagrafo" style:family="text">
      <style:text-properties fo:font-size="13pt" style:font-size-asian="13pt" style:font-size-complex="13pt"/>
    </style:style>
    <style:style style:name="P4791" style:parent-style-name="Standard" style:family="paragraph">
      <style:paragraph-properties fo:text-align="justify" fo:line-height="150%" fo:margin-right="0.2125in"/>
    </style:style>
    <style:style style:name="T4792" style:parent-style-name="Car.predefinitoparagrafo" style:family="text">
      <style:text-properties fo:font-weight="bold" style:font-weight-asian="bold" fo:font-size="13pt" style:font-size-asian="13pt" style:font-size-complex="13pt"/>
    </style:style>
    <style:style style:name="T4793" style:parent-style-name="Car.predefinitoparagrafo" style:family="text">
      <style:text-properties fo:font-size="13pt" style:font-size-asian="13pt" style:font-size-complex="13pt"/>
    </style:style>
    <style:style style:name="T4794" style:parent-style-name="Car.predefinitoparagrafo" style:family="text">
      <style:text-properties fo:font-style="italic" style:font-style-asian="italic" fo:font-size="13pt" style:font-size-asian="13pt" style:font-size-complex="13pt"/>
    </style:style>
    <style:style style:name="T4795" style:parent-style-name="Car.predefinitoparagrafo" style:family="text">
      <style:text-properties fo:font-size="13pt" style:font-size-asian="13pt" style:font-size-complex="13pt"/>
    </style:style>
    <style:style style:name="P4796" style:parent-style-name="Standard" style:family="paragraph">
      <style:paragraph-properties fo:text-align="justify" fo:line-height="150%" fo:margin-right="0.2125in"/>
    </style:style>
    <style:style style:name="T4797" style:parent-style-name="Car.predefinitoparagrafo" style:family="text">
      <style:text-properties fo:font-weight="bold" style:font-weight-asian="bold" fo:font-size="13pt" style:font-size-asian="13pt" style:font-size-complex="13pt"/>
    </style:style>
    <style:style style:name="T4798" style:parent-style-name="Car.predefinitoparagrafo" style:family="text">
      <style:text-properties fo:font-size="13pt" style:font-size-asian="13pt" style:font-size-complex="13pt"/>
    </style:style>
    <style:style style:name="T4799" style:parent-style-name="Car.predefinitoparagrafo" style:family="text">
      <style:text-properties fo:font-style="italic" style:font-style-asian="italic" fo:font-size="13pt" style:font-size-asian="13pt" style:font-size-complex="13pt"/>
    </style:style>
    <style:style style:name="T4800" style:parent-style-name="Car.predefinitoparagrafo" style:family="text">
      <style:text-properties fo:font-size="13pt" style:font-size-asian="13pt" style:font-size-complex="13pt"/>
    </style:style>
    <style:style style:name="P4801" style:parent-style-name="Standard" style:family="paragraph">
      <style:paragraph-properties fo:text-align="justify" fo:line-height="150%" fo:margin-right="0.2125in"/>
    </style:style>
    <style:style style:name="T4802" style:parent-style-name="Car.predefinitoparagrafo" style:family="text">
      <style:text-properties fo:font-weight="bold" style:font-weight-asian="bold" fo:font-size="13pt" style:font-size-asian="13pt" style:font-size-complex="13pt"/>
    </style:style>
    <style:style style:name="T4803" style:parent-style-name="Car.predefinitoparagrafo" style:family="text">
      <style:text-properties fo:font-weight="bold" style:font-weight-asian="bold" fo:font-size="13pt" style:font-size-asian="13pt" style:font-size-complex="13pt"/>
    </style:style>
    <style:style style:name="T4804" style:parent-style-name="Car.predefinitoparagrafo" style:family="text">
      <style:text-properties fo:font-size="13pt" style:font-size-asian="13pt" style:font-size-complex="13pt"/>
    </style:style>
    <style:style style:name="T4805" style:parent-style-name="Car.predefinitoparagrafo" style:family="text">
      <style:text-properties fo:font-style="italic" style:font-style-asian="italic" fo:font-size="13pt" style:font-size-asian="13pt" style:font-size-complex="13pt"/>
    </style:style>
    <style:style style:name="T4806" style:parent-style-name="Car.predefinitoparagrafo" style:family="text">
      <style:text-properties fo:font-size="13pt" style:font-size-asian="13pt" style:font-size-complex="13pt"/>
    </style:style>
    <style:style style:name="P4807" style:parent-style-name="Standard" style:family="paragraph">
      <style:paragraph-properties fo:text-align="justify" fo:line-height="150%" fo:margin-right="0.2125in"/>
    </style:style>
    <style:style style:name="T4808" style:parent-style-name="Car.predefinitoparagrafo" style:family="text">
      <style:text-properties fo:font-weight="bold" style:font-weight-asian="bold" fo:font-size="13pt" style:font-size-asian="13pt" style:font-size-complex="13pt"/>
    </style:style>
    <style:style style:name="T4809" style:parent-style-name="Car.predefinitoparagrafo" style:family="text">
      <style:text-properties fo:font-size="13pt" style:font-size-asian="13pt" style:font-size-complex="13pt"/>
    </style:style>
    <style:style style:name="T4810" style:parent-style-name="Car.predefinitoparagrafo" style:family="text">
      <style:text-properties fo:font-style="italic" style:font-style-asian="italic" fo:font-size="13pt" style:font-size-asian="13pt" style:font-size-complex="13pt"/>
    </style:style>
    <style:style style:name="T4811" style:parent-style-name="Car.predefinitoparagrafo" style:family="text">
      <style:text-properties fo:font-size="13pt" style:font-size-asian="13pt" style:font-size-complex="13pt"/>
    </style:style>
    <style:style style:name="T4812" style:parent-style-name="Car.predefinitoparagrafo" style:family="text">
      <style:text-properties fo:font-style="italic" style:font-style-asian="italic" fo:font-size="13pt" style:font-size-asian="13pt" style:font-size-complex="13pt"/>
    </style:style>
    <style:style style:name="T4813" style:parent-style-name="Car.predefinitoparagrafo" style:family="text">
      <style:text-properties fo:font-size="13pt" style:font-size-asian="13pt" style:font-size-complex="13pt"/>
    </style:style>
    <style:style style:name="P4814" style:parent-style-name="Standard" style:family="paragraph">
      <style:paragraph-properties fo:text-align="justify" fo:line-height="150%" fo:margin-right="0.2125in"/>
    </style:style>
    <style:style style:name="T4815" style:parent-style-name="Car.predefinitoparagrafo" style:family="text">
      <style:text-properties fo:font-weight="bold" style:font-weight-asian="bold" fo:font-size="13pt" style:font-size-asian="13pt" style:font-size-complex="13pt"/>
    </style:style>
    <style:style style:name="T4816" style:parent-style-name="Car.predefinitoparagrafo" style:family="text">
      <style:text-properties fo:font-weight="bold" style:font-weight-asian="bold" fo:font-size="13pt" style:font-size-asian="13pt" style:font-size-complex="13pt"/>
    </style:style>
    <style:style style:name="T4817" style:parent-style-name="Car.predefinitoparagrafo" style:family="text">
      <style:text-properties fo:font-size="13pt" style:font-size-asian="13pt" style:font-size-complex="13pt"/>
    </style:style>
    <style:style style:name="T4818" style:parent-style-name="Car.predefinitoparagrafo" style:family="text">
      <style:text-properties fo:font-style="italic" style:font-style-asian="italic" fo:font-size="13pt" style:font-size-asian="13pt" style:font-size-complex="13pt"/>
    </style:style>
    <style:style style:name="T4819" style:parent-style-name="Car.predefinitoparagrafo" style:family="text">
      <style:text-properties fo:font-size="13pt" style:font-size-asian="13pt" style:font-size-complex="13pt"/>
    </style:style>
    <style:style style:name="P4820" style:parent-style-name="Standard" style:family="paragraph">
      <style:paragraph-properties fo:text-align="justify" fo:line-height="150%" fo:margin-right="0.2125in"/>
    </style:style>
    <style:style style:name="T4821" style:parent-style-name="Car.predefinitoparagrafo" style:family="text">
      <style:text-properties fo:font-weight="bold" style:font-weight-asian="bold" fo:font-size="13pt" style:font-size-asian="13pt" style:font-size-complex="13pt"/>
    </style:style>
    <style:style style:name="T4822" style:parent-style-name="Car.predefinitoparagrafo" style:family="text">
      <style:text-properties fo:font-size="13pt" style:font-size-asian="13pt" style:font-size-complex="13pt"/>
    </style:style>
    <style:style style:name="T4823" style:parent-style-name="Car.predefinitoparagrafo" style:family="text">
      <style:text-properties fo:font-style="italic" style:font-style-asian="italic" fo:font-size="13pt" style:font-size-asian="13pt" style:font-size-complex="13pt"/>
    </style:style>
    <style:style style:name="T4824" style:parent-style-name="Car.predefinitoparagrafo" style:family="text">
      <style:text-properties fo:font-size="13pt" style:font-size-asian="13pt" style:font-size-complex="13pt"/>
    </style:style>
    <style:style style:name="P4825" style:parent-style-name="Standard" style:family="paragraph">
      <style:paragraph-properties fo:text-align="justify" fo:line-height="150%" fo:margin-right="0.2125in"/>
    </style:style>
    <style:style style:name="T4826" style:parent-style-name="Car.predefinitoparagrafo" style:family="text">
      <style:text-properties fo:font-weight="bold" style:font-weight-asian="bold" fo:font-size="13pt" style:font-size-asian="13pt" style:font-size-complex="13pt"/>
    </style:style>
    <style:style style:name="T4827" style:parent-style-name="Car.predefinitoparagrafo" style:family="text">
      <style:text-properties fo:font-size="13pt" style:font-size-asian="13pt" style:font-size-complex="13pt"/>
    </style:style>
    <style:style style:name="T4828" style:parent-style-name="Car.predefinitoparagrafo" style:family="text">
      <style:text-properties fo:font-style="italic" style:font-style-asian="italic" fo:font-size="13pt" style:font-size-asian="13pt" style:font-size-complex="13pt"/>
    </style:style>
    <style:style style:name="T4829" style:parent-style-name="Car.predefinitoparagrafo" style:family="text">
      <style:text-properties fo:font-size="13pt" style:font-size-asian="13pt" style:font-size-complex="13pt"/>
    </style:style>
    <style:style style:name="P4830" style:parent-style-name="Standard" style:family="paragraph">
      <style:paragraph-properties fo:text-align="justify" fo:line-height="150%" fo:margin-right="0.2125in"/>
    </style:style>
    <style:style style:name="T4831" style:parent-style-name="Car.predefinitoparagrafo" style:family="text">
      <style:text-properties fo:font-weight="bold" style:font-weight-asian="bold" fo:font-size="13pt" style:font-size-asian="13pt" style:font-size-complex="13pt"/>
    </style:style>
    <style:style style:name="T4832" style:parent-style-name="Car.predefinitoparagrafo" style:family="text">
      <style:text-properties fo:font-size="13pt" style:font-size-asian="13pt" style:font-size-complex="13pt"/>
    </style:style>
    <style:style style:name="T4833" style:parent-style-name="Car.predefinitoparagrafo" style:family="text">
      <style:text-properties fo:font-style="italic" style:font-style-asian="italic" fo:font-size="13pt" style:font-size-asian="13pt" style:font-size-complex="13pt"/>
    </style:style>
    <style:style style:name="T4834" style:parent-style-name="Car.predefinitoparagrafo" style:family="text">
      <style:text-properties fo:font-style="italic" style:font-style-asian="italic" fo:font-size="13pt" style:font-size-asian="13pt" style:font-size-complex="13pt"/>
    </style:style>
    <style:style style:name="T4835" style:parent-style-name="Car.predefinitoparagrafo" style:family="text">
      <style:text-properties fo:font-size="13pt" style:font-size-asian="13pt" style:font-size-complex="13pt"/>
    </style:style>
    <style:style style:name="T4836" style:parent-style-name="Car.predefinitoparagrafo" style:family="text">
      <style:text-properties fo:font-style="italic" style:font-style-asian="italic" fo:font-size="13pt" style:font-size-asian="13pt" style:font-size-complex="13pt"/>
    </style:style>
    <style:style style:name="T4837" style:parent-style-name="Car.predefinitoparagrafo" style:family="text">
      <style:text-properties fo:font-size="13pt" style:font-size-asian="13pt" style:font-size-complex="13pt"/>
    </style:style>
    <style:style style:name="P4838" style:parent-style-name="Standard" style:family="paragraph">
      <style:paragraph-properties fo:text-align="justify" fo:line-height="150%" fo:margin-right="0.2125in"/>
    </style:style>
    <style:style style:name="T4839" style:parent-style-name="Car.predefinitoparagrafo" style:family="text">
      <style:text-properties fo:font-weight="bold" style:font-weight-asian="bold" fo:font-size="13pt" style:font-size-asian="13pt" style:font-size-complex="13pt"/>
    </style:style>
    <style:style style:name="T4840" style:parent-style-name="Car.predefinitoparagrafo" style:family="text">
      <style:text-properties fo:font-size="13pt" style:font-size-asian="13pt" style:font-size-complex="13pt"/>
    </style:style>
    <style:style style:name="T4841" style:parent-style-name="Car.predefinitoparagrafo" style:family="text">
      <style:text-properties fo:font-style="italic" style:font-style-asian="italic" fo:font-size="13pt" style:font-size-asian="13pt" style:font-size-complex="13pt"/>
    </style:style>
    <style:style style:name="T4842" style:parent-style-name="Car.predefinitoparagrafo" style:family="text">
      <style:text-properties fo:font-size="13pt" style:font-size-asian="13pt" style:font-size-complex="13pt"/>
    </style:style>
    <style:style style:name="P4843" style:parent-style-name="Standard" style:family="paragraph">
      <style:paragraph-properties fo:text-align="justify" fo:line-height="150%" fo:margin-right="0.2125in"/>
    </style:style>
    <style:style style:name="T4844" style:parent-style-name="Car.predefinitoparagrafo" style:family="text">
      <style:text-properties fo:font-weight="bold" style:font-weight-asian="bold" fo:font-size="13pt" style:font-size-asian="13pt" style:font-size-complex="13pt"/>
    </style:style>
    <style:style style:name="T4845" style:parent-style-name="Car.predefinitoparagrafo" style:family="text">
      <style:text-properties fo:font-size="13pt" style:font-size-asian="13pt" style:font-size-complex="13pt"/>
    </style:style>
    <style:style style:name="T4846" style:parent-style-name="Car.predefinitoparagrafo" style:family="text">
      <style:text-properties fo:font-style="italic" style:font-style-asian="italic" fo:font-size="13pt" style:font-size-asian="13pt" style:font-size-complex="13pt"/>
    </style:style>
    <style:style style:name="T4847" style:parent-style-name="Car.predefinitoparagrafo" style:family="text">
      <style:text-properties fo:font-style="italic" style:font-style-asian="italic" fo:font-size="13pt" style:font-size-asian="13pt" style:font-size-complex="13pt"/>
    </style:style>
    <style:style style:name="T4848" style:parent-style-name="Car.predefinitoparagrafo" style:family="text">
      <style:text-properties fo:font-size="13pt" style:font-size-asian="13pt" style:font-size-complex="13pt"/>
    </style:style>
    <style:style style:name="P4849" style:parent-style-name="Standard" style:family="paragraph">
      <style:paragraph-properties fo:text-align="justify" fo:line-height="150%" fo:margin-right="0.2125in"/>
    </style:style>
    <style:style style:name="T4850" style:parent-style-name="Car.predefinitoparagrafo" style:family="text">
      <style:text-properties fo:font-weight="bold" style:font-weight-asian="bold" fo:font-size="13pt" style:font-size-asian="13pt" style:font-size-complex="13pt"/>
    </style:style>
    <style:style style:name="T4851" style:parent-style-name="Car.predefinitoparagrafo" style:family="text">
      <style:text-properties fo:font-size="13pt" style:font-size-asian="13pt" style:font-size-complex="13pt"/>
    </style:style>
    <style:style style:name="T4852" style:parent-style-name="Car.predefinitoparagrafo" style:family="text">
      <style:text-properties fo:font-style="italic" style:font-style-asian="italic" fo:font-size="13pt" style:font-size-asian="13pt" style:font-size-complex="13pt"/>
    </style:style>
    <style:style style:name="T4853" style:parent-style-name="Car.predefinitoparagrafo" style:family="text">
      <style:text-properties fo:font-size="13pt" style:font-size-asian="13pt" style:font-size-complex="13pt"/>
    </style:style>
    <style:style style:name="P4854" style:parent-style-name="Standard" style:family="paragraph">
      <style:paragraph-properties fo:text-align="justify" fo:line-height="150%" fo:margin-right="0.2125in"/>
    </style:style>
    <style:style style:name="T4855" style:parent-style-name="Car.predefinitoparagrafo" style:family="text">
      <style:text-properties fo:font-weight="bold" style:font-weight-asian="bold" fo:font-size="13pt" style:font-size-asian="13pt" style:font-size-complex="13pt"/>
    </style:style>
    <style:style style:name="T4856" style:parent-style-name="Car.predefinitoparagrafo" style:family="text">
      <style:text-properties fo:font-size="13pt" style:font-size-asian="13pt" style:font-size-complex="13pt"/>
    </style:style>
    <style:style style:name="T4857" style:parent-style-name="Car.predefinitoparagrafo" style:family="text">
      <style:text-properties fo:font-style="italic" style:font-style-asian="italic" fo:font-size="13pt" style:font-size-asian="13pt" style:font-size-complex="13pt"/>
    </style:style>
    <style:style style:name="T4858" style:parent-style-name="Car.predefinitoparagrafo" style:family="text">
      <style:text-properties fo:font-size="13pt" style:font-size-asian="13pt" style:font-size-complex="13pt"/>
    </style:style>
    <style:style style:name="T4859" style:parent-style-name="Car.predefinitoparagrafo" style:family="text">
      <style:text-properties fo:font-style="italic" style:font-style-asian="italic" fo:font-size="13pt" style:font-size-asian="13pt" style:font-size-complex="13pt"/>
    </style:style>
    <style:style style:name="T4860" style:parent-style-name="Car.predefinitoparagrafo" style:family="text">
      <style:text-properties fo:font-size="13pt" style:font-size-asian="13pt" style:font-size-complex="13pt"/>
    </style:style>
    <style:style style:name="P4861" style:parent-style-name="Standard" style:family="paragraph">
      <style:paragraph-properties fo:text-align="justify" fo:line-height="150%" fo:margin-right="0.2125in"/>
    </style:style>
    <style:style style:name="T4862" style:parent-style-name="Car.predefinitoparagrafo" style:family="text">
      <style:text-properties fo:font-weight="bold" style:font-weight-asian="bold" fo:font-size="13pt" style:font-size-asian="13pt" style:font-size-complex="13pt"/>
    </style:style>
    <style:style style:name="T4863" style:parent-style-name="Car.predefinitoparagrafo" style:family="text">
      <style:text-properties fo:font-size="13pt" style:font-size-asian="13pt" style:font-size-complex="13pt"/>
    </style:style>
    <style:style style:name="T4864" style:parent-style-name="Car.predefinitoparagrafo" style:family="text">
      <style:text-properties fo:font-style="italic" style:font-style-asian="italic" fo:font-size="13pt" style:font-size-asian="13pt" style:font-size-complex="13pt"/>
    </style:style>
    <style:style style:name="T4865" style:parent-style-name="Car.predefinitoparagrafo" style:family="text">
      <style:text-properties fo:font-size="13pt" style:font-size-asian="13pt" style:font-size-complex="13pt"/>
    </style:style>
    <style:style style:name="T4866" style:parent-style-name="Car.predefinitoparagrafo" style:family="text">
      <style:text-properties fo:font-style="italic" style:font-style-asian="italic" fo:font-size="13pt" style:font-size-asian="13pt" style:font-size-complex="13pt"/>
    </style:style>
    <style:style style:name="T4867" style:parent-style-name="Car.predefinitoparagrafo" style:family="text">
      <style:text-properties fo:font-size="13pt" style:font-size-asian="13pt" style:font-size-complex="13pt"/>
    </style:style>
    <style:style style:name="P4868" style:parent-style-name="Standard" style:family="paragraph">
      <style:paragraph-properties fo:text-align="justify" fo:line-height="150%" fo:margin-right="0.2125in"/>
    </style:style>
    <style:style style:name="T4869" style:parent-style-name="Car.predefinitoparagrafo" style:family="text">
      <style:text-properties fo:font-weight="bold" style:font-weight-asian="bold" fo:font-size="13pt" style:font-size-asian="13pt" style:font-size-complex="13pt"/>
    </style:style>
    <style:style style:name="T4870" style:parent-style-name="Car.predefinitoparagrafo" style:family="text">
      <style:text-properties fo:font-size="13pt" style:font-size-asian="13pt" style:font-size-complex="13pt"/>
    </style:style>
    <style:style style:name="T4871" style:parent-style-name="Car.predefinitoparagrafo" style:family="text">
      <style:text-properties fo:font-style="italic" style:font-style-asian="italic" fo:font-size="13pt" style:font-size-asian="13pt" style:font-size-complex="13pt"/>
    </style:style>
    <style:style style:name="T4872" style:parent-style-name="Car.predefinitoparagrafo" style:family="text">
      <style:text-properties fo:font-size="13pt" style:font-size-asian="13pt" style:font-size-complex="13pt"/>
    </style:style>
    <style:style style:name="P4873" style:parent-style-name="Standard" style:family="paragraph">
      <style:paragraph-properties fo:text-align="justify" fo:line-height="150%" fo:margin-right="0.2125in"/>
    </style:style>
    <style:style style:name="T4874" style:parent-style-name="Car.predefinitoparagrafo" style:family="text">
      <style:text-properties fo:font-weight="bold" style:font-weight-asian="bold" fo:font-size="13pt" style:font-size-asian="13pt" style:font-size-complex="13pt"/>
    </style:style>
    <style:style style:name="T4875" style:parent-style-name="Car.predefinitoparagrafo" style:family="text">
      <style:text-properties fo:font-size="13pt" style:font-size-asian="13pt" style:font-size-complex="13pt"/>
    </style:style>
    <style:style style:name="T4876" style:parent-style-name="Car.predefinitoparagrafo" style:family="text">
      <style:text-properties fo:font-style="italic" style:font-style-asian="italic" fo:font-size="13pt" style:font-size-asian="13pt" style:font-size-complex="13pt"/>
    </style:style>
    <style:style style:name="T4877" style:parent-style-name="Car.predefinitoparagrafo" style:family="text">
      <style:text-properties fo:font-style="italic" style:font-style-asian="italic" fo:font-size="13pt" style:font-size-asian="13pt" style:font-size-complex="13pt"/>
    </style:style>
    <style:style style:name="T4878" style:parent-style-name="Car.predefinitoparagrafo" style:family="text">
      <style:text-properties fo:font-size="13pt" style:font-size-asian="13pt" style:font-size-complex="13pt"/>
    </style:style>
    <style:style style:name="P4879" style:parent-style-name="Standard" style:family="paragraph">
      <style:paragraph-properties fo:text-align="justify" fo:line-height="150%" fo:margin-right="0.2125in"/>
    </style:style>
    <style:style style:name="T4880" style:parent-style-name="Car.predefinitoparagrafo" style:family="text">
      <style:text-properties fo:font-weight="bold" style:font-weight-asian="bold" fo:font-size="13pt" style:font-size-asian="13pt" style:font-size-complex="13pt"/>
    </style:style>
    <style:style style:name="T4881" style:parent-style-name="Car.predefinitoparagrafo" style:family="text">
      <style:text-properties fo:font-size="13pt" style:font-size-asian="13pt" style:font-size-complex="13pt"/>
    </style:style>
    <style:style style:name="T4882" style:parent-style-name="Car.predefinitoparagrafo" style:family="text">
      <style:text-properties fo:font-style="italic" style:font-style-asian="italic" fo:font-size="13pt" style:font-size-asian="13pt" style:font-size-complex="13pt"/>
    </style:style>
    <style:style style:name="T4883" style:parent-style-name="Car.predefinitoparagrafo" style:family="text">
      <style:text-properties fo:font-size="13pt" style:font-size-asian="13pt" style:font-size-complex="13pt"/>
    </style:style>
    <style:style style:name="P4884" style:parent-style-name="Footnote" style:family="paragraph">
      <style:paragraph-properties fo:text-align="justify" fo:line-height="150%"/>
    </style:style>
    <style:style style:name="T4885" style:parent-style-name="Car.predefinitoparagrafo" style:family="text">
      <style:text-properties fo:font-weight="bold" style:font-weight-asian="bold" fo:font-size="13pt" style:font-size-asian="13pt" style:font-size-complex="13pt"/>
    </style:style>
    <style:style style:name="T4886" style:parent-style-name="Car.predefinitoparagrafo" style:family="text">
      <style:text-properties fo:font-size="13pt" style:font-size-asian="13pt" style:font-size-complex="13pt"/>
    </style:style>
    <style:style style:name="T4887" style:parent-style-name="Car.predefinitoparagrafo" style:family="text">
      <style:text-properties fo:font-style="italic" style:font-style-asian="italic" fo:font-size="13pt" style:font-size-asian="13pt" style:font-size-complex="13pt"/>
    </style:style>
    <style:style style:name="T4888" style:parent-style-name="Car.predefinitoparagrafo" style:family="text">
      <style:text-properties fo:font-size="13pt" style:font-size-asian="13pt" style:font-size-complex="13pt"/>
    </style:style>
    <style:style style:name="P4889" style:parent-style-name="Standard" style:family="paragraph">
      <style:paragraph-properties fo:text-align="justify" fo:line-height="150%" fo:margin-right="0.2125in"/>
    </style:style>
    <style:style style:name="T4890" style:parent-style-name="Car.predefinitoparagrafo" style:family="text">
      <style:text-properties fo:font-weight="bold" style:font-weight-asian="bold" fo:font-size="13pt" style:font-size-asian="13pt" style:font-size-complex="13pt"/>
    </style:style>
    <style:style style:name="T4891" style:parent-style-name="Car.predefinitoparagrafo" style:family="text">
      <style:text-properties fo:font-size="13pt" style:font-size-asian="13pt" style:font-size-complex="13pt"/>
    </style:style>
    <style:style style:name="T4892" style:parent-style-name="Car.predefinitoparagrafo" style:family="text">
      <style:text-properties fo:font-style="italic" style:font-style-asian="italic" fo:font-size="13pt" style:font-size-asian="13pt" style:font-size-complex="13pt"/>
    </style:style>
    <style:style style:name="T4893" style:parent-style-name="Car.predefinitoparagrafo" style:family="text">
      <style:text-properties fo:font-size="13pt" style:font-size-asian="13pt" style:font-size-complex="13pt"/>
    </style:style>
    <style:style style:name="T4894" style:parent-style-name="Car.predefinitoparagrafo" style:family="text">
      <style:text-properties fo:font-style="italic" style:font-style-asian="italic" fo:font-size="13pt" style:font-size-asian="13pt" style:font-size-complex="13pt"/>
    </style:style>
    <style:style style:name="T4895" style:parent-style-name="Car.predefinitoparagrafo" style:family="text">
      <style:text-properties fo:font-style="italic" style:font-style-asian="italic" fo:font-size="13pt" style:font-size-asian="13pt" style:font-size-complex="13pt"/>
    </style:style>
    <style:style style:name="T4896" style:parent-style-name="Car.predefinitoparagrafo" style:family="text">
      <style:text-properties fo:font-size="13pt" style:font-size-asian="13pt" style:font-size-complex="13pt"/>
    </style:style>
    <style:style style:name="P4897" style:parent-style-name="Standard" style:family="paragraph">
      <style:paragraph-properties fo:text-align="justify" fo:line-height="150%" fo:margin-right="0.2125in"/>
    </style:style>
    <style:style style:name="T4898" style:parent-style-name="Car.predefinitoparagrafo" style:family="text">
      <style:text-properties fo:font-weight="bold" style:font-weight-asian="bold" fo:font-size="13pt" style:font-size-asian="13pt" style:font-size-complex="13pt"/>
    </style:style>
    <style:style style:name="T4899" style:parent-style-name="Car.predefinitoparagrafo" style:family="text">
      <style:text-properties fo:font-size="13pt" style:font-size-asian="13pt" style:font-size-complex="13pt"/>
    </style:style>
    <style:style style:name="T4900" style:parent-style-name="Car.predefinitoparagrafo" style:family="text">
      <style:text-properties fo:font-style="italic" style:font-style-asian="italic" fo:font-size="13pt" style:font-size-asian="13pt" style:font-size-complex="13pt"/>
    </style:style>
    <style:style style:name="T4901" style:parent-style-name="Car.predefinitoparagrafo" style:family="text">
      <style:text-properties fo:font-size="13pt" style:font-size-asian="13pt" style:font-size-complex="13pt"/>
    </style:style>
    <style:style style:name="P4902" style:parent-style-name="Standard" style:family="paragraph">
      <style:paragraph-properties fo:text-align="justify" fo:line-height="150%" fo:margin-right="0.2125in"/>
    </style:style>
    <style:style style:name="T4903" style:parent-style-name="Car.predefinitoparagrafo" style:family="text">
      <style:text-properties fo:font-weight="bold" style:font-weight-asian="bold" fo:font-size="13pt" style:font-size-asian="13pt" style:font-size-complex="13pt"/>
    </style:style>
    <style:style style:name="T4904" style:parent-style-name="Car.predefinitoparagrafo" style:family="text">
      <style:text-properties fo:font-size="13pt" style:font-size-asian="13pt" style:font-size-complex="13pt"/>
    </style:style>
    <style:style style:name="T4905" style:parent-style-name="Car.predefinitoparagrafo" style:family="text">
      <style:text-properties fo:font-style="italic" style:font-style-asian="italic" fo:font-size="13pt" style:font-size-asian="13pt" style:font-size-complex="13pt"/>
    </style:style>
    <style:style style:name="T4906" style:parent-style-name="Car.predefinitoparagrafo" style:family="text">
      <style:text-properties fo:font-size="13pt" style:font-size-asian="13pt" style:font-size-complex="13pt"/>
    </style:style>
    <style:style style:name="P4907" style:parent-style-name="Standard" style:family="paragraph">
      <style:paragraph-properties fo:text-align="justify" fo:line-height="150%" fo:margin-right="0.2125in"/>
    </style:style>
    <style:style style:name="T4908" style:parent-style-name="Car.predefinitoparagrafo" style:family="text">
      <style:text-properties fo:font-weight="bold" style:font-weight-asian="bold" fo:font-size="13pt" style:font-size-asian="13pt" style:font-size-complex="13pt"/>
    </style:style>
    <style:style style:name="T4909" style:parent-style-name="Car.predefinitoparagrafo" style:family="text">
      <style:text-properties fo:font-size="13pt" style:font-size-asian="13pt" style:font-size-complex="13pt"/>
    </style:style>
    <style:style style:name="T4910" style:parent-style-name="Car.predefinitoparagrafo" style:family="text">
      <style:text-properties fo:font-style="italic" style:font-style-asian="italic" fo:font-size="13pt" style:font-size-asian="13pt" style:font-size-complex="13pt"/>
    </style:style>
    <style:style style:name="T4911" style:parent-style-name="Car.predefinitoparagrafo" style:family="text">
      <style:text-properties fo:font-style="italic" style:font-style-asian="italic" fo:font-size="13pt" style:font-size-asian="13pt" style:font-size-complex="13pt"/>
    </style:style>
    <style:style style:name="T4912" style:parent-style-name="Car.predefinitoparagrafo" style:family="text">
      <style:text-properties fo:font-size="13pt" style:font-size-asian="13pt" style:font-size-complex="13pt"/>
    </style:style>
    <style:style style:name="P4913" style:parent-style-name="Standard" style:family="paragraph">
      <style:paragraph-properties fo:text-align="justify" fo:line-height="150%" fo:margin-right="0.2125in"/>
    </style:style>
    <style:style style:name="T4914" style:parent-style-name="Car.predefinitoparagrafo" style:family="text">
      <style:text-properties fo:font-weight="bold" style:font-weight-asian="bold" fo:font-size="13pt" style:font-size-asian="13pt" style:font-size-complex="13pt"/>
    </style:style>
    <style:style style:name="T4915" style:parent-style-name="Car.predefinitoparagrafo" style:family="text">
      <style:text-properties fo:font-size="13pt" style:font-size-asian="13pt" style:font-size-complex="13pt"/>
    </style:style>
    <style:style style:name="T4916" style:parent-style-name="Car.predefinitoparagrafo" style:family="text">
      <style:text-properties fo:font-style="italic" style:font-style-asian="italic" fo:font-size="13pt" style:font-size-asian="13pt" style:font-size-complex="13pt"/>
    </style:style>
    <style:style style:name="T4917" style:parent-style-name="Car.predefinitoparagrafo" style:family="text">
      <style:text-properties fo:font-size="13pt" style:font-size-asian="13pt" style:font-size-complex="13pt"/>
    </style:style>
    <style:style style:name="P4918" style:parent-style-name="Footnote" style:family="paragraph">
      <style:paragraph-properties fo:text-align="justify" fo:line-height="150%"/>
    </style:style>
    <style:style style:name="T4919" style:parent-style-name="Car.predefinitoparagrafo" style:family="text">
      <style:text-properties fo:font-weight="bold" style:font-weight-asian="bold" fo:font-size="13pt" style:font-size-asian="13pt" style:font-size-complex="13pt"/>
    </style:style>
    <style:style style:name="T4920" style:parent-style-name="Car.predefinitoparagrafo" style:family="text">
      <style:text-properties fo:font-size="13pt" style:font-size-asian="13pt" style:font-size-complex="13pt"/>
    </style:style>
    <style:style style:name="T4921" style:parent-style-name="Car.predefinitoparagrafo" style:family="text">
      <style:text-properties fo:font-style="italic" style:font-style-asian="italic" fo:font-size="13pt" style:font-size-asian="13pt" style:font-size-complex="13pt"/>
    </style:style>
    <style:style style:name="T4922" style:parent-style-name="Car.predefinitoparagrafo" style:family="text">
      <style:text-properties fo:font-size="13pt" style:font-size-asian="13pt" style:font-size-complex="13pt"/>
    </style:style>
    <style:style style:name="P4923" style:parent-style-name="Standard" style:family="paragraph">
      <style:paragraph-properties fo:text-align="justify" fo:line-height="150%" fo:margin-right="0.2125in"/>
    </style:style>
    <style:style style:name="T4924" style:parent-style-name="Car.predefinitoparagrafo" style:family="text">
      <style:text-properties fo:font-weight="bold" style:font-weight-asian="bold" fo:font-size="13pt" style:font-size-asian="13pt" style:font-size-complex="13pt"/>
    </style:style>
    <style:style style:name="T4925" style:parent-style-name="Car.predefinitoparagrafo" style:family="text">
      <style:text-properties fo:font-size="13pt" style:font-size-asian="13pt" style:font-size-complex="13pt"/>
    </style:style>
    <style:style style:name="T4926" style:parent-style-name="Car.predefinitoparagrafo" style:family="text">
      <style:text-properties fo:font-style="italic" style:font-style-asian="italic" fo:font-size="13pt" style:font-size-asian="13pt" style:font-size-complex="13pt"/>
    </style:style>
    <style:style style:name="T4927" style:parent-style-name="Car.predefinitoparagrafo" style:family="text">
      <style:text-properties fo:font-style="italic" style:font-style-asian="italic" fo:font-size="13pt" style:font-size-asian="13pt" style:font-size-complex="13pt"/>
    </style:style>
    <style:style style:name="T4928" style:parent-style-name="Car.predefinitoparagrafo" style:family="text">
      <style:text-properties fo:font-size="13pt" style:font-size-asian="13pt" style:font-size-complex="13pt"/>
    </style:style>
    <style:style style:name="T4929" style:parent-style-name="Car.predefinitoparagrafo" style:family="text">
      <style:text-properties fo:font-style="italic" style:font-style-asian="italic" fo:font-size="13pt" style:font-size-asian="13pt" style:font-size-complex="13pt"/>
    </style:style>
    <style:style style:name="T4930" style:parent-style-name="Car.predefinitoparagrafo" style:family="text">
      <style:text-properties fo:font-size="13pt" style:font-size-asian="13pt" style:font-size-complex="13pt"/>
    </style:style>
    <style:style style:name="P4931" style:parent-style-name="Standard" style:family="paragraph">
      <style:paragraph-properties fo:text-align="justify" fo:line-height="150%" fo:margin-right="0.2125in"/>
    </style:style>
    <style:style style:name="T4932" style:parent-style-name="Car.predefinitoparagrafo" style:family="text">
      <style:text-properties fo:font-weight="bold" style:font-weight-asian="bold" fo:font-size="13pt" style:font-size-asian="13pt" style:font-size-complex="13pt"/>
    </style:style>
    <style:style style:name="T4933" style:parent-style-name="Car.predefinitoparagrafo" style:family="text">
      <style:text-properties fo:font-size="13pt" style:font-size-asian="13pt" style:font-size-complex="13pt"/>
    </style:style>
    <style:style style:name="T4934" style:parent-style-name="Car.predefinitoparagrafo" style:family="text">
      <style:text-properties fo:font-style="italic" style:font-style-asian="italic" fo:font-size="13pt" style:font-size-asian="13pt" style:font-size-complex="13pt"/>
    </style:style>
    <style:style style:name="T4935" style:parent-style-name="Car.predefinitoparagrafo" style:family="text">
      <style:text-properties fo:font-size="13pt" style:font-size-asian="13pt" style:font-size-complex="13pt"/>
    </style:style>
    <style:style style:name="P4936" style:parent-style-name="Standard" style:family="paragraph">
      <style:paragraph-properties fo:text-align="justify" fo:line-height="150%" fo:margin-right="0.2125in"/>
    </style:style>
    <style:style style:name="T4937" style:parent-style-name="Car.predefinitoparagrafo" style:family="text">
      <style:text-properties fo:font-weight="bold" style:font-weight-asian="bold" fo:font-size="13pt" style:font-size-asian="13pt" style:font-size-complex="13pt"/>
    </style:style>
    <style:style style:name="T4938" style:parent-style-name="Car.predefinitoparagrafo" style:family="text">
      <style:text-properties fo:font-size="13pt" style:font-size-asian="13pt" style:font-size-complex="13pt"/>
    </style:style>
    <style:style style:name="T4939" style:parent-style-name="Car.predefinitoparagrafo" style:family="text">
      <style:text-properties fo:font-style="italic" style:font-style-asian="italic" fo:font-size="13pt" style:font-size-asian="13pt" style:font-size-complex="13pt"/>
    </style:style>
    <style:style style:name="T4940" style:parent-style-name="Car.predefinitoparagrafo" style:family="text">
      <style:text-properties fo:font-size="13pt" style:font-size-asian="13pt" style:font-size-complex="13pt"/>
    </style:style>
    <style:style style:name="P4941" style:parent-style-name="Standard" style:family="paragraph">
      <style:paragraph-properties fo:text-align="justify" fo:line-height="150%" fo:margin-right="0.2125in"/>
    </style:style>
    <style:style style:name="T4942" style:parent-style-name="Car.predefinitoparagrafo" style:family="text">
      <style:text-properties fo:font-weight="bold" style:font-weight-asian="bold" fo:font-size="13pt" style:font-size-asian="13pt" style:font-size-complex="13pt"/>
    </style:style>
    <style:style style:name="T4943" style:parent-style-name="Car.predefinitoparagrafo" style:family="text">
      <style:text-properties fo:font-size="13pt" style:font-size-asian="13pt" style:font-size-complex="13pt"/>
    </style:style>
    <style:style style:name="T4944" style:parent-style-name="Car.predefinitoparagrafo" style:family="text">
      <style:text-properties fo:font-style="italic" style:font-style-asian="italic" fo:font-size="13pt" style:font-size-asian="13pt" style:font-size-complex="13pt"/>
    </style:style>
    <style:style style:name="T4945" style:parent-style-name="Car.predefinitoparagrafo" style:family="text">
      <style:text-properties fo:font-size="13pt" style:font-size-asian="13pt" style:font-size-complex="13pt"/>
    </style:style>
    <style:style style:name="T4946" style:parent-style-name="Car.predefinitoparagrafo" style:family="text">
      <style:text-properties fo:font-style="italic" style:font-style-asian="italic" fo:font-size="13pt" style:font-size-asian="13pt" style:font-size-complex="13pt"/>
    </style:style>
    <style:style style:name="T4947" style:parent-style-name="Car.predefinitoparagrafo" style:family="text">
      <style:text-properties fo:font-size="13pt" style:font-size-asian="13pt" style:font-size-complex="13pt"/>
    </style:style>
    <style:style style:name="P4948" style:parent-style-name="Footnote" style:family="paragraph">
      <style:paragraph-properties fo:text-align="justify" fo:line-height="150%"/>
    </style:style>
    <style:style style:name="T4949" style:parent-style-name="Car.predefinitoparagrafo" style:family="text">
      <style:text-properties fo:font-weight="bold" style:font-weight-asian="bold" fo:font-size="13pt" style:font-size-asian="13pt" style:font-size-complex="13pt"/>
    </style:style>
    <style:style style:name="T4950" style:parent-style-name="Car.predefinitoparagrafo" style:family="text">
      <style:text-properties fo:font-size="13pt" style:font-size-asian="13pt" style:font-size-complex="13pt"/>
    </style:style>
    <style:style style:name="T4951" style:parent-style-name="Car.predefinitoparagrafo" style:family="text">
      <style:text-properties fo:font-style="italic" style:font-style-asian="italic" fo:font-size="13pt" style:font-size-asian="13pt" style:font-size-complex="13pt"/>
    </style:style>
    <style:style style:name="T4952" style:parent-style-name="Car.predefinitoparagrafo" style:family="text">
      <style:text-properties fo:font-style="italic" style:font-style-asian="italic" fo:font-size="13pt" style:font-size-asian="13pt" style:font-size-complex="13pt"/>
    </style:style>
    <style:style style:name="T4953" style:parent-style-name="Car.predefinitoparagrafo" style:family="text">
      <style:text-properties fo:font-size="13pt" style:font-size-asian="13pt" style:font-size-complex="13pt"/>
    </style:style>
    <style:style style:name="P4954" style:parent-style-name="Standard" style:family="paragraph">
      <style:paragraph-properties fo:text-align="justify" fo:line-height="150%" fo:margin-right="0.2125in"/>
    </style:style>
    <style:style style:name="T4955" style:parent-style-name="Car.predefinitoparagrafo" style:family="text">
      <style:text-properties fo:font-weight="bold" style:font-weight-asian="bold" fo:font-size="13pt" style:font-size-asian="13pt" style:font-size-complex="13pt"/>
    </style:style>
    <style:style style:name="T4956" style:parent-style-name="Car.predefinitoparagrafo" style:family="text">
      <style:text-properties fo:font-size="13pt" style:font-size-asian="13pt" style:font-size-complex="13pt"/>
    </style:style>
    <style:style style:name="T4957" style:parent-style-name="Car.predefinitoparagrafo" style:family="text">
      <style:text-properties fo:font-style="italic" style:font-style-asian="italic" fo:font-size="13pt" style:font-size-asian="13pt" style:font-size-complex="13pt"/>
    </style:style>
    <style:style style:name="T4958" style:parent-style-name="Car.predefinitoparagrafo" style:family="text">
      <style:text-properties fo:font-size="13pt" style:font-size-asian="13pt" style:font-size-complex="13pt"/>
    </style:style>
    <style:style style:name="T4959" style:parent-style-name="Car.predefinitoparagrafo" style:family="text">
      <style:text-properties fo:font-style="italic" style:font-style-asian="italic" fo:font-size="13pt" style:font-size-asian="13pt" style:font-size-complex="13pt"/>
    </style:style>
    <style:style style:name="T4960" style:parent-style-name="Car.predefinitoparagrafo" style:family="text">
      <style:text-properties fo:font-size="13pt" style:font-size-asian="13pt" style:font-size-complex="13pt"/>
    </style:style>
    <style:style style:name="P4961" style:parent-style-name="Standard" style:family="paragraph">
      <style:paragraph-properties fo:text-align="justify" fo:line-height="150%" fo:margin-right="0.2125in"/>
    </style:style>
    <style:style style:name="T4962" style:parent-style-name="Car.predefinitoparagrafo" style:family="text">
      <style:text-properties fo:font-weight="bold" style:font-weight-asian="bold" fo:font-size="13pt" style:font-size-asian="13pt" style:font-size-complex="13pt"/>
    </style:style>
    <style:style style:name="T4963" style:parent-style-name="Car.predefinitoparagrafo" style:family="text">
      <style:text-properties fo:font-size="13pt" style:font-size-asian="13pt" style:font-size-complex="13pt"/>
    </style:style>
    <style:style style:name="T4964" style:parent-style-name="Car.predefinitoparagrafo" style:family="text">
      <style:text-properties fo:font-style="italic" style:font-style-asian="italic" fo:font-size="13pt" style:font-size-asian="13pt" style:font-size-complex="13pt"/>
    </style:style>
    <style:style style:name="T4965" style:parent-style-name="Car.predefinitoparagrafo" style:family="text">
      <style:text-properties fo:font-size="13pt" style:font-size-asian="13pt" style:font-size-complex="13pt"/>
    </style:style>
    <style:style style:name="T4966" style:parent-style-name="Car.predefinitoparagrafo" style:family="text">
      <style:text-properties fo:font-style="italic" style:font-style-asian="italic" fo:font-size="13pt" style:font-size-asian="13pt" style:font-size-complex="13pt"/>
    </style:style>
    <style:style style:name="T4967" style:parent-style-name="Car.predefinitoparagrafo" style:family="text">
      <style:text-properties fo:font-size="13pt" style:font-size-asian="13pt" style:font-size-complex="13pt"/>
    </style:style>
    <style:style style:name="P4968" style:parent-style-name="Standard" style:family="paragraph">
      <style:paragraph-properties fo:text-align="justify" fo:line-height="150%" fo:margin-right="0.2125in"/>
    </style:style>
    <style:style style:name="T4969" style:parent-style-name="Car.predefinitoparagrafo" style:family="text">
      <style:text-properties fo:font-weight="bold" style:font-weight-asian="bold" fo:font-size="13pt" style:font-size-asian="13pt" style:font-size-complex="13pt"/>
    </style:style>
    <style:style style:name="T4970" style:parent-style-name="Car.predefinitoparagrafo" style:family="text">
      <style:text-properties fo:font-size="13pt" style:font-size-asian="13pt" style:font-size-complex="13pt"/>
    </style:style>
    <style:style style:name="T4971" style:parent-style-name="Car.predefinitoparagrafo" style:family="text">
      <style:text-properties fo:font-style="italic" style:font-style-asian="italic" fo:font-size="13pt" style:font-size-asian="13pt" style:font-size-complex="13pt"/>
    </style:style>
    <style:style style:name="T4972" style:parent-style-name="Car.predefinitoparagrafo" style:family="text">
      <style:text-properties fo:font-size="13pt" style:font-size-asian="13pt" style:font-size-complex="13pt"/>
    </style:style>
    <style:style style:name="T4973" style:parent-style-name="Car.predefinitoparagrafo" style:family="text">
      <style:text-properties fo:font-style="italic" style:font-style-asian="italic" fo:font-size="13pt" style:font-size-asian="13pt" style:font-size-complex="13pt"/>
    </style:style>
    <style:style style:name="T4974" style:parent-style-name="Car.predefinitoparagrafo" style:family="text">
      <style:text-properties fo:font-size="13pt" style:font-size-asian="13pt" style:font-size-complex="13pt"/>
    </style:style>
    <style:style style:name="P4975" style:parent-style-name="Standard" style:family="paragraph">
      <style:paragraph-properties fo:text-align="justify" fo:line-height="150%" fo:margin-right="0.2125in"/>
    </style:style>
    <style:style style:name="T4976" style:parent-style-name="Car.predefinitoparagrafo" style:family="text">
      <style:text-properties fo:font-weight="bold" style:font-weight-asian="bold" fo:font-size="13pt" style:font-size-asian="13pt" style:font-size-complex="13pt"/>
    </style:style>
    <style:style style:name="T4977" style:parent-style-name="Car.predefinitoparagrafo" style:family="text">
      <style:text-properties fo:font-size="13pt" style:font-size-asian="13pt" style:font-size-complex="13pt"/>
    </style:style>
    <style:style style:name="T4978" style:parent-style-name="Car.predefinitoparagrafo" style:family="text">
      <style:text-properties fo:font-style="italic" style:font-style-asian="italic" fo:font-size="13pt" style:font-size-asian="13pt" style:font-size-complex="13pt"/>
    </style:style>
    <style:style style:name="T4979" style:parent-style-name="Car.predefinitoparagrafo" style:family="text">
      <style:text-properties fo:font-size="13pt" style:font-size-asian="13pt" style:font-size-complex="13pt"/>
    </style:style>
    <style:style style:name="P4980" style:parent-style-name="Standard" style:family="paragraph">
      <style:paragraph-properties fo:text-align="justify" fo:line-height="150%" fo:margin-right="0.2125in"/>
    </style:style>
    <style:style style:name="T4981" style:parent-style-name="Car.predefinitoparagrafo" style:family="text">
      <style:text-properties fo:font-weight="bold" style:font-weight-asian="bold" fo:font-size="13pt" style:font-size-asian="13pt" style:font-size-complex="13pt"/>
    </style:style>
    <style:style style:name="T4982" style:parent-style-name="Car.predefinitoparagrafo" style:family="text">
      <style:text-properties fo:font-size="13pt" style:font-size-asian="13pt" style:font-size-complex="13pt"/>
    </style:style>
    <style:style style:name="T4983" style:parent-style-name="Car.predefinitoparagrafo" style:family="text">
      <style:text-properties fo:font-style="italic" style:font-style-asian="italic" fo:font-size="13pt" style:font-size-asian="13pt" style:font-size-complex="13pt"/>
    </style:style>
    <style:style style:name="T4984" style:parent-style-name="Car.predefinitoparagrafo" style:family="text">
      <style:text-properties fo:font-size="13pt" style:font-size-asian="13pt" style:font-size-complex="13pt"/>
    </style:style>
    <style:style style:name="P4985" style:parent-style-name="Footnote" style:family="paragraph">
      <style:paragraph-properties fo:text-align="justify" fo:line-height="150%"/>
    </style:style>
    <style:style style:name="T4986" style:parent-style-name="Car.predefinitoparagrafo" style:family="text">
      <style:text-properties fo:font-weight="bold" style:font-weight-asian="bold" fo:font-size="13pt" style:font-size-asian="13pt" style:font-size-complex="13pt"/>
    </style:style>
    <style:style style:name="T4987" style:parent-style-name="Car.predefinitoparagrafo" style:family="text">
      <style:text-properties fo:font-size="13pt" style:font-size-asian="13pt" style:font-size-complex="13pt"/>
    </style:style>
    <style:style style:name="T4988" style:parent-style-name="Car.predefinitoparagrafo" style:family="text">
      <style:text-properties fo:font-style="italic" style:font-style-asian="italic" fo:font-size="13pt" style:font-size-asian="13pt" style:font-size-complex="13pt"/>
    </style:style>
    <style:style style:name="T4989" style:parent-style-name="Car.predefinitoparagrafo" style:family="text">
      <style:text-properties fo:font-size="13pt" style:font-size-asian="13pt" style:font-size-complex="13pt"/>
    </style:style>
    <style:style style:name="P4990" style:parent-style-name="Footnote" style:family="paragraph">
      <style:paragraph-properties fo:text-align="justify" fo:line-height="150%"/>
    </style:style>
    <style:style style:name="T4991" style:parent-style-name="Car.predefinitoparagrafo" style:family="text">
      <style:text-properties fo:font-weight="bold" style:font-weight-asian="bold" fo:font-size="13pt" style:font-size-asian="13pt" style:font-size-complex="13pt"/>
    </style:style>
    <style:style style:name="T4992" style:parent-style-name="Car.predefinitoparagrafo" style:family="text">
      <style:text-properties fo:font-size="13pt" style:font-size-asian="13pt" style:font-size-complex="13pt"/>
    </style:style>
    <style:style style:name="T4993" style:parent-style-name="Car.predefinitoparagrafo" style:family="text">
      <style:text-properties fo:font-style="italic" style:font-style-asian="italic" fo:font-size="13pt" style:font-size-asian="13pt" style:font-size-complex="13pt"/>
    </style:style>
    <style:style style:name="T4994" style:parent-style-name="Car.predefinitoparagrafo" style:family="text">
      <style:text-properties fo:font-style="italic" style:font-style-asian="italic" fo:font-size="13pt" style:font-size-asian="13pt" style:font-size-complex="13pt"/>
    </style:style>
    <style:style style:name="T4995" style:parent-style-name="Car.predefinitoparagrafo" style:family="text">
      <style:text-properties fo:font-size="13pt" style:font-size-asian="13pt" style:font-size-complex="13pt"/>
    </style:style>
    <style:style style:name="P4996" style:parent-style-name="Footnote" style:family="paragraph">
      <style:paragraph-properties fo:text-align="justify" fo:line-height="150%" fo:margin-left="0in" fo:margin-right="0.2125in" fo:text-indent="0in">
        <style:tab-stops/>
      </style:paragraph-properties>
    </style:style>
    <style:style style:name="T4997" style:parent-style-name="Car.predefinitoparagrafo" style:family="text">
      <style:text-properties fo:font-weight="bold" style:font-weight-asian="bold" fo:font-size="13pt" style:font-size-asian="13pt" style:font-size-complex="13pt"/>
    </style:style>
    <style:style style:name="T4998" style:parent-style-name="Car.predefinitoparagrafo" style:family="text">
      <style:text-properties fo:font-size="13pt" style:font-size-asian="13pt" style:font-size-complex="13pt"/>
    </style:style>
    <style:style style:name="T4999" style:parent-style-name="Car.predefinitoparagrafo" style:family="text">
      <style:text-properties fo:font-style="italic" style:font-style-asian="italic" fo:font-size="13pt" style:font-size-asian="13pt" style:font-size-complex="13pt"/>
    </style:style>
    <style:style style:name="T5000" style:parent-style-name="Car.predefinitoparagrafo" style:family="text">
      <style:text-properties fo:font-size="13pt" style:font-size-asian="13pt" style:font-size-complex="13pt"/>
    </style:style>
    <style:style style:name="P5001" style:parent-style-name="Standard" style:family="paragraph">
      <style:paragraph-properties fo:text-align="justify" fo:line-height="150%" fo:margin-right="0.2125in"/>
    </style:style>
    <style:style style:name="T5002" style:parent-style-name="Car.predefinitoparagrafo" style:family="text">
      <style:text-properties fo:font-weight="bold" style:font-weight-asian="bold" fo:font-size="13pt" style:font-size-asian="13pt" style:font-size-complex="13pt"/>
    </style:style>
    <style:style style:name="T5003" style:parent-style-name="Car.predefinitoparagrafo" style:family="text">
      <style:text-properties fo:font-size="13pt" style:font-size-asian="13pt" style:font-size-complex="13pt"/>
    </style:style>
    <style:style style:name="T5004" style:parent-style-name="Car.predefinitoparagrafo" style:family="text">
      <style:text-properties fo:font-style="italic" style:font-style-asian="italic" fo:font-size="13pt" style:font-size-asian="13pt" style:font-size-complex="13pt"/>
    </style:style>
    <style:style style:name="T5005" style:parent-style-name="Car.predefinitoparagrafo" style:family="text">
      <style:text-properties fo:font-size="13pt" style:font-size-asian="13pt" style:font-size-complex="13pt"/>
    </style:style>
    <style:style style:name="P5006" style:parent-style-name="Standard" style:family="paragraph">
      <style:paragraph-properties fo:text-align="justify" fo:line-height="150%" fo:margin-right="0.2125in"/>
    </style:style>
    <style:style style:name="T5007" style:parent-style-name="Car.predefinitoparagrafo" style:family="text">
      <style:text-properties fo:font-weight="bold" style:font-weight-asian="bold" fo:font-size="13pt" style:font-size-asian="13pt" style:font-size-complex="13pt"/>
    </style:style>
    <style:style style:name="T5008" style:parent-style-name="Car.predefinitoparagrafo" style:family="text">
      <style:text-properties fo:font-size="13pt" style:font-size-asian="13pt" style:font-size-complex="13pt"/>
    </style:style>
    <style:style style:name="T5009" style:parent-style-name="Car.predefinitoparagrafo" style:family="text">
      <style:text-properties fo:font-style="italic" style:font-style-asian="italic" fo:font-size="13pt" style:font-size-asian="13pt" style:font-size-complex="13pt"/>
    </style:style>
    <style:style style:name="T5010" style:parent-style-name="Car.predefinitoparagrafo" style:family="text">
      <style:text-properties fo:font-style="italic" style:font-style-asian="italic" fo:font-size="13pt" style:font-size-asian="13pt" style:font-size-complex="13pt"/>
    </style:style>
    <style:style style:name="T5011" style:parent-style-name="Car.predefinitoparagrafo" style:family="text">
      <style:text-properties fo:font-size="13pt" style:font-size-asian="13pt" style:font-size-complex="13pt"/>
    </style:style>
    <style:style style:name="P5012" style:parent-style-name="Standard" style:family="paragraph">
      <style:paragraph-properties fo:text-align="justify" fo:line-height="150%" fo:margin-right="0.2125in"/>
    </style:style>
    <style:style style:name="T5013" style:parent-style-name="Car.predefinitoparagrafo" style:family="text">
      <style:text-properties fo:font-weight="bold" style:font-weight-asian="bold" fo:font-size="13pt" style:font-size-asian="13pt" style:font-size-complex="13pt"/>
    </style:style>
    <style:style style:name="T5014" style:parent-style-name="Car.predefinitoparagrafo" style:family="text">
      <style:text-properties fo:font-size="13pt" style:font-size-asian="13pt" style:font-size-complex="13pt"/>
    </style:style>
    <style:style style:name="T5015" style:parent-style-name="Car.predefinitoparagrafo" style:family="text">
      <style:text-properties fo:font-style="italic" style:font-style-asian="italic" fo:font-size="13pt" style:font-size-asian="13pt" style:font-size-complex="13pt"/>
    </style:style>
    <style:style style:name="T5016" style:parent-style-name="Car.predefinitoparagrafo" style:family="text">
      <style:text-properties fo:font-size="13pt" style:font-size-asian="13pt" style:font-size-complex="13pt"/>
    </style:style>
    <style:style style:name="P5017" style:parent-style-name="Standard" style:family="paragraph">
      <style:paragraph-properties fo:text-align="justify" fo:line-height="150%" fo:margin-right="0.2125in"/>
    </style:style>
    <style:style style:name="T5018" style:parent-style-name="Car.predefinitoparagrafo" style:family="text">
      <style:text-properties fo:font-weight="bold" style:font-weight-asian="bold" fo:font-size="13pt" style:font-size-asian="13pt" style:font-size-complex="13pt"/>
    </style:style>
    <style:style style:name="T5019" style:parent-style-name="Car.predefinitoparagrafo" style:family="text">
      <style:text-properties fo:font-size="13pt" style:font-size-asian="13pt" style:font-size-complex="13pt"/>
    </style:style>
    <style:style style:name="T5020" style:parent-style-name="Car.predefinitoparagrafo" style:family="text">
      <style:text-properties fo:font-style="italic" style:font-style-asian="italic" fo:font-size="13pt" style:font-size-asian="13pt" style:font-size-complex="13pt"/>
    </style:style>
    <style:style style:name="T5021" style:parent-style-name="Car.predefinitoparagrafo" style:family="text">
      <style:text-properties fo:font-size="13pt" style:font-size-asian="13pt" style:font-size-complex="13pt"/>
    </style:style>
    <style:style style:name="T5022" style:parent-style-name="Car.predefinitoparagrafo" style:family="text">
      <style:text-properties fo:font-style="italic" style:font-style-asian="italic" fo:font-size="13pt" style:font-size-asian="13pt" style:font-size-complex="13pt"/>
    </style:style>
    <style:style style:name="T5023" style:parent-style-name="Car.predefinitoparagrafo" style:family="text">
      <style:text-properties fo:font-style="italic" style:font-style-asian="italic" fo:font-size="13pt" style:font-size-asian="13pt" style:font-size-complex="13pt"/>
    </style:style>
    <style:style style:name="T5024" style:parent-style-name="Car.predefinitoparagrafo" style:family="text">
      <style:text-properties fo:font-size="13pt" style:font-size-asian="13pt" style:font-size-complex="13pt"/>
    </style:style>
    <style:style style:name="P5025" style:parent-style-name="Footnote" style:family="paragraph">
      <style:paragraph-properties fo:text-align="justify" fo:line-height="150%"/>
    </style:style>
    <style:style style:name="T5026" style:parent-style-name="Car.predefinitoparagrafo" style:family="text">
      <style:text-properties fo:font-weight="bold" style:font-weight-asian="bold" fo:font-size="13pt" style:font-size-asian="13pt" style:font-size-complex="13pt"/>
    </style:style>
    <style:style style:name="T5027" style:parent-style-name="Car.predefinitoparagrafo" style:family="text">
      <style:text-properties fo:font-size="13pt" style:font-size-asian="13pt" style:font-size-complex="13pt"/>
    </style:style>
    <style:style style:name="T5028" style:parent-style-name="Car.predefinitoparagrafo" style:family="text">
      <style:text-properties fo:font-style="italic" style:font-style-asian="italic" fo:font-size="13pt" style:font-size-asian="13pt" style:font-size-complex="13pt"/>
    </style:style>
    <style:style style:name="T5029" style:parent-style-name="Car.predefinitoparagrafo" style:family="text">
      <style:text-properties fo:font-size="13pt" style:font-size-asian="13pt" style:font-size-complex="13pt"/>
    </style:style>
    <style:style style:name="P5030" style:parent-style-name="Standard" style:family="paragraph">
      <style:paragraph-properties fo:text-align="justify" fo:line-height="150%" fo:margin-right="0.2125in"/>
    </style:style>
    <style:style style:name="T5031" style:parent-style-name="Car.predefinitoparagrafo" style:family="text">
      <style:text-properties fo:font-weight="bold" style:font-weight-asian="bold" fo:font-size="13pt" style:font-size-asian="13pt" style:font-size-complex="13pt"/>
    </style:style>
    <style:style style:name="T5032" style:parent-style-name="Car.predefinitoparagrafo" style:family="text">
      <style:text-properties fo:font-size="13pt" style:font-size-asian="13pt" style:font-size-complex="13pt"/>
    </style:style>
    <style:style style:name="T5033" style:parent-style-name="Car.predefinitoparagrafo" style:family="text">
      <style:text-properties fo:font-style="italic" style:font-style-asian="italic" fo:font-size="13pt" style:font-size-asian="13pt" style:font-size-complex="13pt"/>
    </style:style>
    <style:style style:name="T5034" style:parent-style-name="Car.predefinitoparagrafo" style:family="text">
      <style:text-properties fo:font-size="13pt" style:font-size-asian="13pt" style:font-size-complex="13pt"/>
    </style:style>
    <style:style style:name="P5035" style:parent-style-name="Standard" style:family="paragraph">
      <style:paragraph-properties fo:text-align="justify" fo:line-height="150%" fo:margin-right="0.2125in"/>
    </style:style>
    <style:style style:name="T5036" style:parent-style-name="Car.predefinitoparagrafo" style:family="text">
      <style:text-properties fo:font-weight="bold" style:font-weight-asian="bold" fo:font-size="13pt" style:font-size-asian="13pt" style:font-size-complex="13pt"/>
    </style:style>
    <style:style style:name="T5037" style:parent-style-name="Car.predefinitoparagrafo" style:family="text">
      <style:text-properties fo:font-size="13pt" style:font-size-asian="13pt" style:font-size-complex="13pt"/>
    </style:style>
    <style:style style:name="T5038" style:parent-style-name="Car.predefinitoparagrafo" style:family="text">
      <style:text-properties fo:font-style="italic" style:font-style-asian="italic" fo:font-size="13pt" style:font-size-asian="13pt" style:font-size-complex="13pt"/>
    </style:style>
    <style:style style:name="T5039" style:parent-style-name="Car.predefinitoparagrafo" style:family="text">
      <style:text-properties fo:font-size="13pt" style:font-size-asian="13pt" style:font-size-complex="13pt"/>
    </style:style>
    <style:style style:name="P5040" style:parent-style-name="Standard" style:family="paragraph">
      <style:paragraph-properties fo:text-align="justify" fo:line-height="150%" fo:margin-right="0.2125in"/>
    </style:style>
    <style:style style:name="T5041" style:parent-style-name="Car.predefinitoparagrafo" style:family="text">
      <style:text-properties fo:font-weight="bold" style:font-weight-asian="bold" fo:font-size="13pt" style:font-size-asian="13pt" style:font-size-complex="13pt"/>
    </style:style>
    <style:style style:name="T5042" style:parent-style-name="Car.predefinitoparagrafo" style:family="text">
      <style:text-properties fo:font-weight="bold" style:font-weight-asian="bold" fo:font-size="13pt" style:font-size-asian="13pt" style:font-size-complex="13pt"/>
    </style:style>
    <style:style style:name="T5043" style:parent-style-name="Car.predefinitoparagrafo" style:family="text">
      <style:text-properties fo:font-size="13pt" style:font-size-asian="13pt" style:font-size-complex="13pt"/>
    </style:style>
    <style:style style:name="T5044" style:parent-style-name="Car.predefinitoparagrafo" style:family="text">
      <style:text-properties fo:font-style="italic" style:font-style-asian="italic" fo:font-size="13pt" style:font-size-asian="13pt" style:font-size-complex="13pt"/>
    </style:style>
    <style:style style:name="T5045" style:parent-style-name="Car.predefinitoparagrafo" style:family="text">
      <style:text-properties fo:font-size="13pt" style:font-size-asian="13pt" style:font-size-complex="13pt"/>
    </style:style>
    <style:style style:name="T5046" style:parent-style-name="Car.predefinitoparagrafo" style:family="text">
      <style:text-properties fo:font-style="italic" style:font-style-asian="italic" fo:font-size="13pt" style:font-size-asian="13pt" style:font-size-complex="13pt"/>
    </style:style>
    <style:style style:name="T5047" style:parent-style-name="Car.predefinitoparagrafo" style:family="text">
      <style:text-properties fo:font-size="13pt" style:font-size-asian="13pt" style:font-size-complex="13pt"/>
    </style:style>
    <style:style style:name="P5048" style:parent-style-name="Standard" style:family="paragraph">
      <style:paragraph-properties fo:text-align="justify" fo:line-height="150%" fo:margin-right="0.2125in"/>
    </style:style>
    <style:style style:name="T5049" style:parent-style-name="Car.predefinitoparagrafo" style:family="text">
      <style:text-properties fo:font-weight="bold" style:font-weight-asian="bold" fo:font-size="13pt" style:font-size-asian="13pt" style:font-size-complex="13pt"/>
    </style:style>
    <style:style style:name="T5050" style:parent-style-name="Car.predefinitoparagrafo" style:family="text">
      <style:text-properties fo:font-size="13pt" style:font-size-asian="13pt" style:font-size-complex="13pt"/>
    </style:style>
    <style:style style:name="T5051" style:parent-style-name="Car.predefinitoparagrafo" style:family="text">
      <style:text-properties fo:font-style="italic" style:font-style-asian="italic" fo:font-size="13pt" style:font-size-asian="13pt" style:font-size-complex="13pt"/>
    </style:style>
    <style:style style:name="T5052" style:parent-style-name="Car.predefinitoparagrafo" style:family="text">
      <style:text-properties fo:font-size="13pt" style:font-size-asian="13pt" style:font-size-complex="13pt"/>
    </style:style>
    <style:style style:name="P5053" style:parent-style-name="Standard" style:family="paragraph">
      <style:paragraph-properties fo:text-align="justify" fo:line-height="150%" fo:margin-right="0.2125in"/>
    </style:style>
    <style:style style:name="T5054" style:parent-style-name="Car.predefinitoparagrafo" style:family="text">
      <style:text-properties fo:font-weight="bold" style:font-weight-asian="bold" fo:font-size="13pt" style:font-size-asian="13pt" style:font-size-complex="13pt"/>
    </style:style>
    <style:style style:name="T5055" style:parent-style-name="Car.predefinitoparagrafo" style:family="text">
      <style:text-properties fo:font-size="13pt" style:font-size-asian="13pt" style:font-size-complex="13pt"/>
    </style:style>
    <style:style style:name="T5056" style:parent-style-name="Car.predefinitoparagrafo" style:family="text">
      <style:text-properties fo:font-style="italic" style:font-style-asian="italic" fo:font-size="13pt" style:font-size-asian="13pt" style:font-size-complex="13pt"/>
    </style:style>
    <style:style style:name="T5057" style:parent-style-name="Car.predefinitoparagrafo" style:family="text">
      <style:text-properties fo:font-style="italic" style:font-style-asian="italic" fo:font-size="13pt" style:font-size-asian="13pt" style:font-size-complex="13pt"/>
    </style:style>
    <style:style style:name="T5058" style:parent-style-name="Car.predefinitoparagrafo" style:family="text">
      <style:text-properties fo:font-size="13pt" style:font-size-asian="13pt" style:font-size-complex="13pt"/>
    </style:style>
    <style:style style:name="T5059" style:parent-style-name="Car.predefinitoparagrafo" style:family="text">
      <style:text-properties fo:font-style="italic" style:font-style-asian="italic" fo:font-size="13pt" style:font-size-asian="13pt" style:font-size-complex="13pt"/>
    </style:style>
    <style:style style:name="T5060" style:parent-style-name="Car.predefinitoparagrafo" style:family="text">
      <style:text-properties fo:font-size="13pt" style:font-size-asian="13pt" style:font-size-complex="13pt"/>
    </style:style>
    <style:style style:name="P5061" style:parent-style-name="Standard" style:family="paragraph">
      <style:paragraph-properties fo:text-align="justify" fo:line-height="150%" fo:margin-right="0.2125in"/>
    </style:style>
    <style:style style:name="T5062" style:parent-style-name="Car.predefinitoparagrafo" style:family="text">
      <style:text-properties fo:font-weight="bold" style:font-weight-asian="bold" fo:font-size="13pt" style:font-size-asian="13pt" style:font-size-complex="13pt"/>
    </style:style>
    <style:style style:name="T5063" style:parent-style-name="Car.predefinitoparagrafo" style:family="text">
      <style:text-properties fo:font-size="13pt" style:font-size-asian="13pt" style:font-size-complex="13pt"/>
    </style:style>
    <style:style style:name="T5064" style:parent-style-name="Car.predefinitoparagrafo" style:family="text">
      <style:text-properties fo:font-style="italic" style:font-style-asian="italic" fo:font-size="13pt" style:font-size-asian="13pt" style:font-size-complex="13pt"/>
    </style:style>
    <style:style style:name="T5065" style:parent-style-name="Car.predefinitoparagrafo" style:family="text">
      <style:text-properties fo:font-size="13pt" style:font-size-asian="13pt" style:font-size-complex="13pt"/>
    </style:style>
    <style:style style:name="P5066" style:parent-style-name="Standard" style:family="paragraph">
      <style:paragraph-properties fo:text-align="justify" fo:line-height="150%" fo:margin-right="0.2125in"/>
    </style:style>
    <style:style style:name="T5067" style:parent-style-name="Car.predefinitoparagrafo" style:family="text">
      <style:text-properties fo:font-weight="bold" style:font-weight-asian="bold" fo:font-size="13pt" style:font-size-asian="13pt" style:font-size-complex="13pt"/>
    </style:style>
    <style:style style:name="T5068" style:parent-style-name="Car.predefinitoparagrafo" style:family="text">
      <style:text-properties fo:font-size="13pt" style:font-size-asian="13pt" style:font-size-complex="13pt"/>
    </style:style>
    <style:style style:name="T5069" style:parent-style-name="Car.predefinitoparagrafo" style:family="text">
      <style:text-properties fo:font-style="italic" style:font-style-asian="italic" fo:font-size="13pt" style:font-size-asian="13pt" style:font-size-complex="13pt"/>
    </style:style>
    <style:style style:name="T5070" style:parent-style-name="Car.predefinitoparagrafo" style:family="text">
      <style:text-properties fo:font-size="13pt" style:font-size-asian="13pt" style:font-size-complex="13pt"/>
    </style:style>
    <style:style style:name="T5071" style:parent-style-name="Car.predefinitoparagrafo" style:family="text">
      <style:text-properties fo:font-size="13pt" style:font-size-asian="13pt" style:font-size-complex="13pt"/>
    </style:style>
    <style:style style:name="P5072" style:parent-style-name="Standard" style:family="paragraph">
      <style:paragraph-properties fo:text-align="justify" fo:line-height="150%" fo:margin-right="0.2125in"/>
    </style:style>
    <style:style style:name="T5073" style:parent-style-name="Car.predefinitoparagrafo" style:family="text">
      <style:text-properties fo:font-weight="bold" style:font-weight-asian="bold" fo:font-size="13pt" style:font-size-asian="13pt" style:font-size-complex="13pt"/>
    </style:style>
    <style:style style:name="T5074" style:parent-style-name="Car.predefinitoparagrafo" style:family="text">
      <style:text-properties fo:font-size="13pt" style:font-size-asian="13pt" style:font-size-complex="13pt"/>
    </style:style>
    <style:style style:name="T5075" style:parent-style-name="Car.predefinitoparagrafo" style:family="text">
      <style:text-properties fo:font-style="italic" style:font-style-asian="italic" fo:font-size="13pt" style:font-size-asian="13pt" style:font-size-complex="13pt"/>
    </style:style>
    <style:style style:name="T5076" style:parent-style-name="Car.predefinitoparagrafo" style:family="text">
      <style:text-properties fo:font-size="13pt" style:font-size-asian="13pt" style:font-size-complex="13pt"/>
    </style:style>
    <style:style style:name="P5077" style:parent-style-name="Standard" style:family="paragraph">
      <style:paragraph-properties fo:text-align="justify" fo:line-height="150%" fo:margin-right="0.2125in"/>
    </style:style>
    <style:style style:name="T5078" style:parent-style-name="Car.predefinitoparagrafo" style:family="text">
      <style:text-properties fo:font-weight="bold" style:font-weight-asian="bold" fo:font-size="13pt" style:font-size-asian="13pt" style:font-size-complex="13pt"/>
    </style:style>
    <style:style style:name="T5079" style:parent-style-name="Car.predefinitoparagrafo" style:family="text">
      <style:text-properties fo:font-size="13pt" style:font-size-asian="13pt" style:font-size-complex="13pt"/>
    </style:style>
    <style:style style:name="T5080" style:parent-style-name="Car.predefinitoparagrafo" style:family="text">
      <style:text-properties fo:font-style="italic" style:font-style-asian="italic" fo:font-size="13pt" style:font-size-asian="13pt" style:font-size-complex="13pt"/>
    </style:style>
    <style:style style:name="T5081" style:parent-style-name="Car.predefinitoparagrafo" style:family="text">
      <style:text-properties fo:font-size="13pt" style:font-size-asian="13pt" style:font-size-complex="13pt"/>
    </style:style>
    <style:style style:name="T5082" style:parent-style-name="Car.predefinitoparagrafo" style:family="text">
      <style:text-properties fo:font-style="italic" style:font-style-asian="italic" fo:font-size="13pt" style:font-size-asian="13pt" style:font-size-complex="13pt"/>
    </style:style>
    <style:style style:name="T5083" style:parent-style-name="Car.predefinitoparagrafo" style:family="text">
      <style:text-properties fo:font-size="13pt" style:font-size-asian="13pt" style:font-size-complex="13pt"/>
    </style:style>
    <style:style style:name="P5084" style:parent-style-name="Standard" style:family="paragraph">
      <style:paragraph-properties fo:text-align="justify" fo:line-height="150%" fo:margin-right="0.2125in"/>
    </style:style>
    <style:style style:name="T5085" style:parent-style-name="Car.predefinitoparagrafo" style:family="text">
      <style:text-properties fo:font-weight="bold" style:font-weight-asian="bold" fo:font-size="13pt" style:font-size-asian="13pt" style:font-size-complex="13pt"/>
    </style:style>
    <style:style style:name="T5086" style:parent-style-name="Car.predefinitoparagrafo" style:family="text">
      <style:text-properties fo:font-size="13pt" style:font-size-asian="13pt" style:font-size-complex="13pt"/>
    </style:style>
    <style:style style:name="T5087" style:parent-style-name="Car.predefinitoparagrafo" style:family="text">
      <style:text-properties fo:font-style="italic" style:font-style-asian="italic" fo:font-size="13pt" style:font-size-asian="13pt" style:font-size-complex="13pt"/>
    </style:style>
    <style:style style:name="T5088" style:parent-style-name="Car.predefinitoparagrafo" style:family="text">
      <style:text-properties fo:font-style="italic" style:font-style-asian="italic" fo:font-size="13pt" style:font-size-asian="13pt" style:font-size-complex="13pt"/>
    </style:style>
    <style:style style:name="T5089" style:parent-style-name="Car.predefinitoparagrafo" style:family="text">
      <style:text-properties fo:font-size="13pt" style:font-size-asian="13pt" style:font-size-complex="13pt"/>
    </style:style>
    <style:style style:name="T5090" style:parent-style-name="Car.predefinitoparagrafo" style:family="text">
      <style:text-properties fo:font-style="italic" style:font-style-asian="italic" fo:font-size="13pt" style:font-size-asian="13pt" style:font-size-complex="13pt"/>
    </style:style>
    <style:style style:name="T5091" style:parent-style-name="Car.predefinitoparagrafo" style:family="text">
      <style:text-properties fo:font-size="13pt" style:font-size-asian="13pt" style:font-size-complex="13pt"/>
    </style:style>
    <style:style style:name="T5092" style:parent-style-name="Car.predefinitoparagrafo" style:family="text">
      <style:text-properties fo:font-style="italic" style:font-style-asian="italic" fo:font-size="13pt" style:font-size-asian="13pt" style:font-size-complex="13pt"/>
    </style:style>
    <style:style style:name="T5093" style:parent-style-name="Car.predefinitoparagrafo" style:family="text">
      <style:text-properties fo:font-size="13pt" style:font-size-asian="13pt" style:font-size-complex="13pt"/>
    </style:style>
    <style:style style:name="P5094" style:parent-style-name="Standard" style:family="paragraph">
      <style:paragraph-properties fo:text-align="justify" fo:line-height="150%" fo:margin-right="0.2125in"/>
    </style:style>
    <style:style style:name="T5095" style:parent-style-name="Car.predefinitoparagrafo" style:family="text">
      <style:text-properties fo:font-weight="bold" style:font-weight-asian="bold" fo:font-size="13pt" style:font-size-asian="13pt" style:font-size-complex="13pt"/>
    </style:style>
    <style:style style:name="T5096" style:parent-style-name="Car.predefinitoparagrafo" style:family="text">
      <style:text-properties fo:font-size="13pt" style:font-size-asian="13pt" style:font-size-complex="13pt"/>
    </style:style>
    <style:style style:name="T5097" style:parent-style-name="Car.predefinitoparagrafo" style:family="text">
      <style:text-properties fo:font-style="italic" style:font-style-asian="italic" fo:font-size="13pt" style:font-size-asian="13pt" style:font-size-complex="13pt"/>
    </style:style>
    <style:style style:name="T5098" style:parent-style-name="Car.predefinitoparagrafo" style:family="text">
      <style:text-properties fo:font-size="13pt" style:font-size-asian="13pt" style:font-size-complex="13pt"/>
    </style:style>
    <style:style style:name="P5099" style:parent-style-name="Standard" style:family="paragraph">
      <style:paragraph-properties fo:text-align="justify" fo:line-height="150%"/>
      <style:text-properties fo:font-size="13pt" style:font-size-asian="13pt" style:font-size-complex="13pt"/>
    </style:style>
    <style:style style:name="P5100" style:parent-style-name="Standard" style:family="paragraph">
      <style:paragraph-properties fo:text-align="justify" fo:line-height="150%"/>
      <style:text-properties fo:font-size="13pt" style:font-size-asian="13pt" style:font-size-complex="13pt"/>
    </style:style>
    <style:style style:name="P5101" style:parent-style-name="Standard" style:family="paragraph">
      <style:paragraph-properties fo:text-align="justify" fo:line-height="150%"/>
      <style:text-properties fo:font-size="13pt" style:font-size-asian="13pt" style:font-size-complex="13pt"/>
    </style:style>
    <style:style style:name="P5102" style:parent-style-name="Standard" style:family="paragraph">
      <style:paragraph-properties fo:text-align="justify" fo:line-height="150%"/>
      <style:text-properties fo:font-size="13pt" style:font-size-asian="13pt" style:font-size-complex="13pt"/>
    </style:style>
    <style:style style:name="P5103" style:parent-style-name="Standard" style:family="paragraph">
      <style:paragraph-properties fo:text-align="justify" fo:line-height="150%"/>
      <style:text-properties fo:font-size="13pt" style:font-size-asian="13pt" style:font-size-complex="13pt"/>
    </style:style>
    <style:style style:name="P5104" style:parent-style-name="Standard" style:family="paragraph">
      <style:paragraph-properties fo:text-align="justify" fo:line-height="150%"/>
      <style:text-properties fo:font-size="13pt" style:font-size-asian="13pt" style:font-size-complex="13pt"/>
    </style:style>
    <style:style style:name="P5105" style:parent-style-name="Standard" style:family="paragraph">
      <style:paragraph-properties fo:text-align="justify" fo:line-height="150%"/>
      <style:text-properties fo:font-size="13pt" style:font-size-asian="13pt" style:font-size-complex="13pt"/>
    </style:style>
    <style:style style:name="P5106" style:parent-style-name="Standard" style:family="paragraph">
      <style:paragraph-properties fo:text-align="justify" fo:line-height="150%"/>
      <style:text-properties fo:font-size="13pt" style:font-size-asian="13pt" style:font-size-complex="13pt"/>
    </style:style>
    <style:style style:name="P5107" style:parent-style-name="Standard" style:family="paragraph">
      <style:paragraph-properties fo:text-align="justify" fo:line-height="150%"/>
      <style:text-properties fo:font-size="13pt" style:font-size-asian="13pt" style:font-size-complex="13pt"/>
    </style:style>
    <style:style style:name="P5108" style:parent-style-name="Standard" style:family="paragraph">
      <style:paragraph-properties fo:text-align="justify" fo:line-height="150%"/>
      <style:text-properties fo:font-size="13pt" style:font-size-asian="13pt" style:font-size-complex="13pt"/>
    </style:style>
    <style:style style:name="P5109" style:parent-style-name="Standard" style:family="paragraph">
      <style:paragraph-properties fo:text-align="justify" fo:line-height="150%"/>
      <style:text-properties fo:font-size="13pt" style:font-size-asian="13pt" style:font-size-complex="13pt"/>
    </style:style>
    <style:style style:name="P5110" style:parent-style-name="Standard" style:family="paragraph">
      <style:paragraph-properties fo:text-align="justify" fo:line-height="150%"/>
      <style:text-properties fo:font-size="13pt" style:font-size-asian="13pt" style:font-size-complex="13pt"/>
    </style:style>
    <style:style style:name="P5111" style:parent-style-name="Standard" style:family="paragraph">
      <style:paragraph-properties fo:text-align="justify" fo:line-height="150%"/>
      <style:text-properties fo:font-size="13pt" style:font-size-asian="13pt" style:font-size-complex="13pt"/>
    </style:style>
    <style:style style:name="P5112" style:parent-style-name="Standard" style:family="paragraph">
      <style:paragraph-properties fo:text-align="justify" fo:line-height="150%"/>
      <style:text-properties fo:font-weight="bold" style:font-weight-asian="bold" fo:font-variant="small-caps" fo:font-size="13pt" style:font-size-asian="13pt" style:font-size-complex="13pt"/>
    </style:style>
    <style:style style:name="P5113" style:parent-style-name="Standard" style:family="paragraph">
      <style:paragraph-properties fo:text-align="justify" fo:line-height="150%"/>
      <style:text-properties fo:font-size="13pt" style:font-size-asian="13pt" style:font-size-complex="13pt"/>
    </style:style>
    <style:style style:name="P5114" style:parent-style-name="Standard" style:family="paragraph">
      <style:paragraph-properties fo:text-align="justify" fo:line-height="150%"/>
      <style:text-properties fo:font-weight="bold" style:font-weight-asian="bold" fo:font-size="13pt" style:font-size-asian="13pt" style:font-size-complex="13pt"/>
    </style:style>
    <style:style style:name="P5115" style:parent-style-name="Standard" style:family="paragraph">
      <style:paragraph-properties fo:text-align="justify" fo:line-height="150%"/>
      <style:text-properties fo:font-weight="bold" style:font-weight-asian="bold" fo:font-size="13pt" style:font-size-asian="13pt" style:font-size-complex="13pt"/>
    </style:style>
    <style:style style:name="P5116" style:parent-style-name="Standard" style:family="paragraph">
      <style:paragraph-properties fo:text-align="justify" fo:line-height="150%"/>
      <style:text-properties fo:font-weight="bold" style:font-weight-asian="bold" fo:font-size="13pt" style:font-size-asian="13pt" style:font-size-complex="13pt"/>
    </style:style>
    <style:style style:name="P5117" style:parent-style-name="Standard" style:family="paragraph">
      <style:paragraph-properties fo:text-align="justify" fo:line-height="150%"/>
      <style:text-properties fo:font-size="13pt" style:font-size-asian="13pt" style:font-size-complex="13pt"/>
    </style:style>
    <style:style style:name="P5118" style:parent-style-name="Standard" style:family="paragraph">
      <style:paragraph-properties fo:text-align="justify" fo:line-height="150%"/>
      <style:text-properties fo:font-size="13pt" style:font-size-asian="13pt" style:font-size-complex="13pt"/>
    </style:style>
    <style:style style:name="P5119" style:parent-style-name="Standard" style:family="paragraph">
      <style:paragraph-properties fo:text-align="justify" fo:line-height="150%"/>
      <style:text-properties fo:font-size="13pt" style:font-size-asian="13pt" style:font-size-complex="13pt"/>
    </style:style>
  </office:automatic-styles>
  <office:body>
    <office:text text:use-soft-page-breaks="true">
      <text:p text:style-name="P1">introduzione</text:p>
      <text:p text:style-name="P2">oltre gli stereotipi. un nuovo modo di analizzare e giudicare <text:s/>la storia e la realtà calabrese</text:p>
      <text:p text:style-name="P3"/>
      <text:p text:style-name="P4">In una Europa dominata dalla logica della globalizzazione mercantile e<text:s/>dall’illusione tecnologica, connotati di una modernità che travolge culture, tradizioni e stili di vita, una regione come la Calabria non è considerata soltanto un’area economica arcaica e premoderna, una inevitabile ‘zavorra’ che i paesi ricchi, motori dell’Unione, devono trascinarsi.</text:p>
      <text:p text:style-name="P5">Nell’immaginario collettivo, che attinge all’immenso giacimento dei luoghi comuni sul Sud, la Calabria è qualcosa di più: è l’emblema di un Mezzogiorno sottosviluppato anche da un punto di vista civile.</text:p>
      <text:p text:style-name="P6">Complice una certa enfasi letteraria, la società calabrese è descritta spesso come luogo di tutti gli eccessi, a volte con rappresentazioni distorte o al limite del caricaturale: una società civile ancora intrisa di tradizioni <text:s/>e credenze arcaiche e irrazionali, divisa qua e là<text:s/>da faide familiari che si trascinano da decenni; una classe dirigente incapace, corrotta e priva del minimo senso civico; un potere mafioso diffuso, arrogante <text:s/>e predatorio che controlla vaste zone del territorio e condiziona la politica. L’immagine prevalente della Calabria che esce da alcune cronache quotidiane, insomma, è quella di una terra bella, ricca di storia e tradizioni, ma devastata dagli interessi particolari, dall’arretratezza culturale, dall’assenza di spirito pubblico, dalla violenza come pratica diffusa.</text:p>
      <text:p text:style-name="P7">Gli spunti per giudizi del genere in effetti non mancano. Basti pensare ai fatti di Duisburg dell’estate 2007, alla faida di San Luca esportata oltre confine, che ha consentito la rappresentazione del ‘delitto come antropologia’. Basti pensare alle quotidiane vicende di corruzione e inefficienza di un ceto politico-amministrativo, votato trasversalmente ad intercettare fondi pubblici per interessi privati e pronto a colludere con le zone grigie della criminalità affaristico-mafiosa. Basti pensare alla pesante presenza della ‘ndrangheta’ diventata una delle più pericolose organizzazioni criminali, che si muove ormai sul piano globale sul terreno dei traffici illeciti internazionali, ma che non rinuncia al potere simbolico delle sue origini geografico-culturali. <text:s/></text:p>
      <text:p text:style-name="P8">Sono <text:s/>fatti che forse ‘meritatamente’ <text:s/>pongono la Calabria al centro dell’attenzione in questi termini, ma che inevitabilmente finiscono per occultare le positive realtà delle Università e dei centri di ricerca, di alcune cooperative giovanili che gestiscono produzioni innovative, di<text:s/><text:soft-page-break/>alcune industrie agroalimentari modernissime, delle piccole <text:s/>case editrici di notevole livello, di alcuni centri storici di città ricche di iniziative culturali. Sono fatti che si sovrappongono mediaticamente alle condizioni esistenziali di una regione che offre una qualità di vita gradevole, malgrado le tante difficoltà, “grazie alle tante intelligenze, ai vantaggi naturali derivanti delle sue condizioni geoclimatiche, alla permanenza dei legami sociali e comunitari, all’amore per i luoghi, alla persistenza di tradizioni culturali che danno il senso della spiritualità che ha attraversato la regione”.</text:p>
      <text:p text:style-name="P9">Sono fatti – e questo è forse l’aspetto più devastante – destinati ad alimentare <text:s/>la mancanza di autostima e<text:s/>di conseguenza “a togliere spazio alla fiducia, all’impegno, alla speranza”.</text:p>
      <text:p text:style-name="P10">La ricerca parte da queste considerazioni e, nella convinzione che l’autodenigrazione si diffonde tra coloro che hanno perduto la memoria della loro storia e della loro cultura,<text:s/>senza indulgere nella retorica identitaria e nella nostalgia lacrimevole del buon tempo andato, si propone di individuare le cause storiche, economiche e politiche che stanno alla base del degrado della realtà calabrese, per lo più ascrivibili alle responsabilità del ceto politico e della classe dirigente calabrese e nazionale in una fase cruciale della ricostruzione regionale.</text:p>
      <text:p text:style-name="P11">L’ottica, suggerita dagli spunti offerti dal nuovo ‘pensiero meridiano’, è quella di un completo ribaltamento di prospettiva, con la propensione a pensare se stessi e a non essere pensati da altri, a rileggere la realtà del Sud dal Sud, dopo decenni di ‘questione meridionale’ trascorsi in un inutile quanto dannoso inseguimento di modelli di sviluppo socio-economico appartenenti ad aree del Nord non solo economicamente più avanzate, ma anche culturalmente diverse.</text:p>
      <text:p text:style-name="P12">* <text:s/>* <text:s/>*</text:p>
      <text:p text:style-name="P13">L’indagine parte da quella irripetibile stagione di lotte per la terra e la libertà che seguì alla caduta del fascismo e all’armistizio dell’8 settembre 1943, allorchè <text:s/>le masse contadine e anche i ceti urbani più poveri si accorgono che, con la caduta del regime, lo Stato non c’è più e sentono aprirsi davanti a loro uno spazio di libertà sociale oltre che politica.</text:p>
      <text:p text:style-name="P14">Anche se in un primo tempo disorganiche e <text:s/>spontanee,<text:s/>quelle lotte si impongono come uno spartiacque <text:s/>nella storia calabrese perché segnano la rottura con un passato di sottomissione o di fuga da condizioni di vita miserevoli. Quel popolo abituato per decenni a reagire alla miseria e allo sfruttamento con l’emigrazione, non a caso definita da Giustino Fortunato la ‘rivoluzione silenziosa dei calabresi’, decide di ribellarsi nella prospettiva di un riscatto che si doveva realizzare nella propria terra.</text:p>
      <text:p text:style-name="P15">Le rivolte contro gli esponenti del fascismo ancora in auge, i conflitti per l’applicazione dei Decreti Gullo, l’episodio significativo e ‘allarmante’ della repubblica di Caulonia, le occupazioni delle terre del latifondo da parte di grandi masse di braccianti e contadini inneggianti ai valori della Repubblica e<text:s/>della Costituzione sono state le tappe di un percorso di coscienza collettiva impensabile in un popolo di braccianti e contadini nullatenenti e semianalfabeti, privi o quasi di cultura politica.</text:p>
      <text:p text:style-name="P16">Quei momenti di lotta, come è noto provocarono una dura repressione <text:s/>e culminarono con l’eccidio di Melissa, in cui furono uccisi tre contadini e feriti altri 15.</text:p>
      <text:p text:style-name="P17">La strage ebbe una imponente risonanza nazionale. Al pari di Portella della Ginestra, Melissa non solo portava all’attenzione del Paese le misere condizioni dei braccianti del Meridione ma <text:s/>“si elevava a simbolo dei nuovi termini della questione meridionale”.</text:p>
      <text:p text:style-name="P18">Quella marcia dei contadini e delle donne in prima fila accanto agli uomini armati della zappa dei padri “rimase referente eroico nei decenni a venire e dimostrò che la sfiducia atavica, il fatalismo e l’individualismo del Meridione erano stati soppiantati da una nuova solidarietà e coscienza <text:s/>collettiva”.</text:p>
      <text:p text:style-name="P19">Melissa chiude una stagione significativa della storia della Calabria.</text:p>
      <text:p text:style-name="P20">Le modalità delle occupazioni e della gestione dei fondi delle famiglie contadine forse erano espressione di un’ingenua e inedita forma di comunismo, frutto di elementi utopici, religiosi e mistici tipici delle culture tradizionali meridionali. Ma dimostravano anche una nuova e specifica forma di egualitarismo in cui ‘famiglia’ e ‘collettività’ si presentavano come elementi convergenti della società civile. Pur nel suo ingenuo spontaneismo, quella stagione proponeva un modello di società in cui le esigenze di riscatto e di democratizzazione si coniugavano con le tradizioni e i valori della famiglie contadine calabresi, un modello diverso sia dalla arcaica società servile del latifondo che da forme di modernizzazione sociale poco compatibili con la realtà calabrese.</text:p>
      <text:p text:style-name="P21">Ma nessuna forza<text:s/>politica seppe cogliere queste indicazioni. Il Pci utilizzò le lotte del movimento contadino come stimolo per <text:s/>una razionalizzazione del sistema produttivo, ma non ne volle valorizzare la portata ‘eversiva’ della particolare forma di organizzazione capitalistica della società meridionale.</text:p>
      <text:p text:style-name="P22">Le forze di governo ebbero cura di ‘svuotare’ le lotte <text:s/>con una serie di interventi finalizzati, da un lato, a dividere il movimento contadino e, dall’altro, a proporre il miraggio di una modernizzazione industriale attraverso l’intervento straordinario, frutto “di una ideologia emulativa che mirava a far assomigliare tutte le aree ad economia tradizionale a quelle trasformate dalle innovazioni tecniche e produttive e dai mutamenti sociali del capitalismo trionfante”.</text:p>
      <text:p text:style-name="P23">Ne<text:s/>è seguita una stagione di “spreco di risorse e identità locali” che ha condannato la Calabria ad un ruolo periferico nella ricostruzione <text:s/>del paese.</text:p>
      <text:p text:style-name="P24">La Riforma agraria del 1950 ha gettato <text:s/>lo scompiglio nell’economia agraria meridionale colpendola sul<text:s/>piano politico prima ancora che socio-economico; ha spezzato il latifondo, ha distrutto forme arcaiche <text:s/>e feudali di conduzioni della terra, ha favorito uno spostamento della proprietà a vantaggio dei contadini poveri.</text:p>
      <text:p text:style-name="P25">Ma la ratio che la ha ispirato - la<text:s/>creazione di imprese familiari di proprietà attraverso la ‘colonizzazione per appoderamento’ - ha determinato un eccessivo frazionamento e polverizzazione dei fondi che non avevano peraltro le risorse <text:s/>necessarie per avviare un ammodernamento produttivo. Fra l’altro, quei contadini usciti dal dominio feudale sono stati immessi in una forma di individualismo proprietario che ha esaltato la distruttiva competizione personale o familiare.</text:p>
      <text:p text:style-name="P26">L’intervento straordinario, attuato attraverso l’istituzione della Cassa<text:s/>del Mezzogiorno e la Legge speciale del 1955, finalizzato a creare nella regione le strutture necessarie per favorire l’autonomo sviluppo dell’imprenditoria locale, ha determinato l’ammodernamento di alcune infrastrutture (strade, opere di bonifica e di sistemazione idraulico-forestale, ferrovie, edilizia pubblica) ma non ha ottenuto gli effetti sperati sul piano produttivo, per l’inadeguatezza degli strumenti adottati.</text:p>
      <text:p text:style-name="P27">Gli effetti di questo complessivo programma di sostegno per la Calabria <text:s/>sono risultati<text:s/>presto evidenti.</text:p>
      <text:p text:style-name="P28">Negli anni ’50 la Calabria è stata attraversata da un secondo imponente flusso migratorio, soprattutto verso il triangolo industriale, che ha interessato anche le aree agricole sulle quali era intervenuta la Riforma ed ha visto il progressivo abbandono dell’entroterra da parte di numerose famiglie attratte dalle chances <text:s/>che offrivano le città più grandi e le cittadine della costa, interessate da un notevole sviluppo edilizio e dove più cospicui erano i flussi di finanziamenti provenienti<text:s/>dal centro.</text:p>
      <text:p text:style-name="P29">Ne è derivato l’impoverimento delle zone interne e dei paesi e il declino di quel piccolo mondo produttivo legato alle economie locali, alle particolari produzioni artigianali, ai vecchi mestieri. Nel contempo si è disgregato il tessuto sociale di queste realtà povere ma ancora vive nei loro legami sociali, nelle relazioni di vicinanza, nelle tradizioni e negli affetti.</text:p>
      <text:p text:style-name="P30">Anche la classe dirigente regionale ha subito profondi mutamenti.</text:p>
      <text:p text:style-name="P31">La vecchia classe padronale legata alla grande e media proprietà fondiaria che ha governato la Calabria per oltre un secolo, con metodi feudali o paternalistici, ha ceduto il passo alla nuova élite politica di formazione democratica, chiamata a gestire e dirigere norme, fondi e strutture connesse all’intervento straordinario nel Mezzogiorno e a fare da mediatrice tra le istituzioni di governo nazionale e le comunità locali.</text:p>
      <text:p text:style-name="P32">I nuovi ‘mediatori’ non hanno quasi più nulla in comune con la tradizionale <text:s/>cultura contadina. Sono per lo più esponenti dei nuovi ceti cittadini, avvocati, professionisti, funzionari che rappresentano al meglio il passaggio dal sistema dei notabili a quello dei professionisti della politica. Sono <text:s/>espressione di “una imprenditorialità intermediatrice economica e politica”, per lo più <text:s/>legata al<text:s/>partito di governo, che fa della vita politica una professione, uno strumento di affermazione e di emersione sociale.</text:p>
      <text:p text:style-name="P33">L’attività di questo nuovo ceto <text:s/>dirigente, che ha preso in mano le redini dei partiti, delle amministrazioni, degli enti locali, consiste<text:s text:c="2"/>essenzialmente <text:s/>nella gestione dei flussi di finanziamento che dallo Stato e dall’Europa giungono in Calabria, utilizzati per acquisire consenso, per gestire potere e, sempre più spesso, per mero interesse personale.</text:p>
      <text:p text:style-name="P34">Le scelte di politica economica degli anni del miracolo economico, oltre che essere improduttive per la Calabria, hanno avuto un notevole impatto sul piano socio-culturale. Le tradizionali forme di vita, di lavoro e di aggregazione sociale calabrese sono state rappresentate come espressioni<text:s/>di una realtà arcaica e arretrata. Il mito della crescita, dell’industrializzazione, della superiorità del mercato <text:s/>si è diffuso nella regione unitamente agli echi dei successi della società industrializzata del Nord, scardinando antiche sicurezze. Anche nell’immaginario dei braccianti e dei contadini calabresi l’operaio metalmeccanico e la grande fabbrica sono apparsi come l’universo simbolico cui aspirare, l’espressione di una modernità di cui anche la Calabria doveva far parte.</text:p>
      <text:p text:style-name="P35">Le tensioni sociali riesplose a distanza di venti anni dagli interventi del Governo per la Calabria, le agitazioni degli edili del ’68 e la rivolta di Reggio del ’70, hanno dimostrato il persistente disagio di una popolazione stretta tra le promesse di una modernità mai arrivata e<text:s/>le misere condizioni di esistenza. Tensioni alle quali ancora una volta si è pensato di rispondere con progetti faraonici che nulla avevano a che vedere con la specifica situazione calabrese. Il ‘Pacchetto Colombo’ del 1972, con il miraggio di poderosi insediamenti industriali (quinto centro <text:s/>siderurgico, <text:s/>industrie tessili, il polo chimico, ecc.) e la previsione di 25.000 occupati - esempio mirabile di una politica dissennata di industrializzazione che non ha coltivato le tradizioni produttive e le risorse<text:s/>locali e ha lasciato dietro di sé cimiteri industriali - è stata l’ultima fallimentare testimonianza dell’insipienza di un ceto politico incapace di pensare autonomamente per la Calabria modelli di vita e di lavoro compatibili con la sua storia e la sua conformazione territoriale.</text:p>
      <text:p text:style-name="P36">La stagione dell’intervento straordinario e del trasferimento di risorse ha coinciso, forse non a caso, con una profonda trasformazione del fenomeno mafioso calabrese.</text:p>
      <text:p text:style-name="P37">Fino agli anni ’50 le famiglie di ‘ndrangheta imponevano<text:s/>‘reputazione e rispetto’, <text:s/>in determinate aree della regione, attraverso guerre interfamiliari, prevaricazioni e <text:s/>minacce ammantate da pretestuosi ‘valori’ tradizionali, ma non erano decisive per la complessiva economia della regione. Col tempo le stesse famiglie intuiscono che la ricchezza, che nella mafia tradizionale poteva essere la conseguenza della capacità di farsi rispettare, “diventa la base della reputazione e il suo possesso diventa obbligatorio per l’acquisizione di una qualunque posizione di rispetto”. Da qui un interesse diretto verso il flusso di ricchezza che giunge in Calabria attraverso l’intervento straordinario. La ‘ndrangheta interviene negli appalti, nella gestione di opere pubbliche, <text:s/>nelle integrazioni comunitarie per le produzioni agricole, nella gestione dei servizi pubblici. Condiziona la politica e collude con essa, si espande fino ad assumere le odierne caratteristiche di una potente impresa criminale attiva sul piano internazionale dei traffici di droga e armi, nella quale i tratti originari legati alle origini geo-culturali <text:s/>diventano soltanto il contenitore simbolico di una organizzazione che si muove sul piano globale con modalità che trascendono ogni appartenenza culturale. <text:s text:c="2"/></text:p>
      <text:p text:style-name="P38">* <text:s/>* <text:s/>*</text:p>
      <text:p text:style-name="P39">Per circa mezzo secolo l’approccio al problema del Mezzogiorno, e della Calabria in particolare, ha risentito dell’obiettivo dello ‘sviluppo’ da raggiungere mediante i modelli produttivistici, efficientistici e utilitaristici del Nord industriale. Si è imposto quindi un “processo <text:s/>economico e culturale <text:s/>imitativo, che ha bollato come arretrate tutte le culture che non somigliavano a quelle delle realtà modernizzate”. L’idea che anche per la Calabria lo sviluppo <text:s/>dovesse e potesse venire solo da fuori ha attraversato, acriticamente, larghi strati della società civile e produttiva e ambienti culturali, che “in tal modo hanno decretato a priori l’inferiorità storica delle popolazioni meridionali”.</text:p>
      <text:p text:style-name="P40">Negli anni ’90 una svolta nella cultura calabrese ha consentito di ripensare con radicale nettezza la storia e la realtà della regione, sulla scia di correnti di pensiero (Cassano, Bevilacqua, Alcaro, le riviste Meridiana e OraLocale) che hanno indicato una nuova via nel modo di analizzare e giudicare il Sud.</text:p>
      <text:p text:style-name="P41">Premessa delle nuove riflessioni è il rifiuto del<text:s/>concetto di sviluppo calibrato sul modello mercantile produttivistico dell’era globale e di quella linea di politica economica fondata sulle leggi speciali e sui tanti rivoli di una spesa pubblica che “ha bagnato senza nutrire” la Calabria.</text:p>
      <text:p text:style-name="P42">Il diverso modo<text:s/>di pensare la storia della Calabria repubblicana consente di comprendere le cause reali dei mali della regione: la continua crisi di legittimità delle istituzioni statuali, la mancanza di credibilità del sistema di amministrazione della cosa pubblica, il<text:s/>rapporto di estraneità e lontananza che ne è derivato, il senso di dipendenza sul piano economico e politico conseguente ad uno sviluppo imposto dall’esterno e dall’alto.</text:p>
      <text:p text:style-name="P43">Risulta evidente <text:s/>da questo approccio la necessità di altre misure per la Calabria,<text:s/>dentro un’altra idea di Mezzogiorno, abolendo le politiche dell’intervento straordinario e rinunciando alla tentazione ricorrente di “costituire istituzioni speciali, con procedure speciali per politiche speciali”.</text:p>
      <text:p text:style-name="P44"><text:span text:style-name="T45">Ciò che occorre è una nuova prospettiva.</text:span><text:span text:style-name="T46"><text:s/>Quella del rilancio della dimensione locale, del rispetto dell’</text:span><text:span text:style-name="T47">ethos</text:span><text:span text:style-name="T48">, delle tradizioni, delle identità delle comunità e della loro capacità di acquisizione di spazi di autonomia sul terreno economico, in un nuovo rapporto con il globale. In sostanza un ti</text:span><text:span text:style-name="T49">po di sviluppo, disegnato e gestito da coalizioni locali, misurato sulle specifiche realtà locali, frutto della valorizzazione delle risorse umane e ambientali.</text:span></text:p>
      <text:p text:style-name="P50">Ciò sarà possibile solo con una vera e propria rivoluzione culturale che rovesci radicalmente gran parte delle convinzioni oggi dominanti sulle cause della arretratezza della Calabria.</text:p>
      <text:p text:style-name="P51">I comportamenti, le attitudini, i legami sociali e parentali, la persistenza delle tradizioni culturali, l’amore per i luoghi e per la comunità che vi si riconosce denunciati come le ‘piaghe’ della regione “sono in realtà le sue virtù, le ragioni del suo orgoglio, i punti di forza di una ritrovata identità, i segnavia di un possibile nuovo sentiero per il futuro”.</text:p>
      <text:p text:style-name="P52">In questa prospettiva il locale diventa uno spazio creativo e costruttivo in cui l’identità, la memoria e le tradizioni esercitano forze di liberazione da stili di vita insostenibili, imposti da logiche consumistiche e da un’economia liberista sfrenata. Il rischio di scenari di chiusura o di barricate contro<text:s/>“il diverso che ci insidia” svanisce se l’identità delle comunità locali è alimentata dallo scambio e dal confronto tra diversità, nella consapevolezza che solo in funzione delle diversità essa si riconosce e si esprime.</text:p>
      <text:p text:style-name="P53">La storia e l’identità meridionale<text:s/>potrebbero, inoltre, assumere un ruolo di primo piano in un’Europa che riscoprisse le sue radici mediterranee e pensasse ai paesi del bacino del Mediterraneo come una Mesoregione in cui si incontrano comunità che possono acquisire una dimensione socio-economica compatibile con l’appartenenza geografica e culturale.</text:p>
      <text:p text:style-name="P54"><text:span text:style-name="T55">In questa ottica la Calabria, per la sua dimensione geografica, ma ancor prima per il suo patrimonio culturale e identitario, può essere un<text:s/></text:span><text:span text:style-name="T56">ponte</text:span><text:span text:style-name="T57"><text:s/>tra due mondi che una certa concezione dell’Occid</text:span><text:span text:style-name="T58">ente vuole contrapposti in un conflitto insanabile.</text:span></text:p>
      <text:p text:style-name="P59"/>
      <text:p text:style-name="P60"/>
      <text:p text:style-name="P61"/>
      <text:p text:style-name="P62"/>
      <text:p text:style-name="P63">CAP. I</text:p>
      <text:p text:style-name="P64">terre uomini e <text:s/>politica in calabria alla caduta del fascismo</text:p>
      <text:p text:style-name="P65"/>
      <text:p text:style-name="P66">1. L’eredità della politica agraria del fascismo: latifondo <text:s/>e controllo sociale delle campagne.</text:p>
      <text:p text:style-name="P67">All’indomani dell’8 settembre del<text:s/>1943 la Calabria presentava tutti i gravi problemi di una economia rurale arretrata <text:s/>e di una pesante stratificazione sociale che al momento dell’Unità d’Italia erano già evidenti e che i governi liberali prima e il fascismo dopo, non aveva in alcun modo<text:s/>risolto.</text:p>
      <text:p text:style-name="P68"><text:span text:style-name="T69">Nel periodo fascista l’economia del Meridione non era tanto differente da quella del secolo precedente. Oltre il 58% della popolazione del Sud lavorava ancora la terra come unico mezzo di sussistenza</text:span><text:span text:style-name="T70"><text:note text:note-class="footnote" text:id="_ftn0"><text:note-citation>1</text:note-citation><text:note-body><text:p text:style-name="P71"><text:s/>Sulla struttura e sulla problematica crescita economica dell’agricoltura nel Meridione cfr. M. Rossi-Doria,<text:s/><text:span text:style-name="T72">Riforma agraria e azione meridionalista</text:span>, Bologna, 1941.</text:p></text:note-body></text:note></text:span><text:span text:style-name="T73">.</text:span></text:p>
      <text:p text:style-name="P74">Nel <text:s/>Sud agricolo dei primi decenni del secolo si potevano distinguere <text:s/>due tipologie di produzione agricola. Una più fertile, e quindi<text:s/>produttivamente redditizia, caratterizzata da un’agricoltura intensiva basata su vigne, oliveti e alberi da frutta. L’altra, invece, costituiva il Sud povero o “nudo”, come giustamente ha osservato Manlio Rossi-Doria, <text:s/>contrassegnata per lo più da terre da pascolo e da colture estensive di cereali.</text:p>
      <text:p text:style-name="P75">Le zone alberate e fertili del Meridione, tuttavia, comprendevano circa un decimo del Mezzogiorno agricolo nelle zone pianeggianti e costantemente sovraffollate; basti pensare che le abitavano la metà dell’intera popolazione dell’area.</text:p>
      <text:p text:style-name="P76"><text:span text:style-name="T77">Una porzione delle terre era in mano ai contadini, ma vi era anche un ragguardevole numero di aziende capitalistiche moderne che si avvalevano di lavoratori agricoli normalmente salariati</text:span><text:span text:style-name="T78"><text:note text:note-class="footnote" text:id="_ftn1"><text:note-citation>2</text:note-citation><text:note-body><text:p text:style-name="P79"><text:s/>Sull’estensione del capitalismo nelle campagne tra la fine del XIX e gli inizi del XX secolo cfr. E. Sereni,<text:s/><text:span text:style-name="T80">Il</text:span><text:s/><text:span text:style-name="T81">capitalismo nelle campagne (1860-1900)</text:span>, Torino, 1968.</text:p></text:note-body></text:note></text:span><text:span text:style-name="T82">.</text:span></text:p>
      <text:p text:style-name="P83"><text:span text:style-name="T84">Complessivamente, il livello della qualità della vita dei contadini che lavoravano queste terre era migliore rispetto a quelli c</text:span><text:span text:style-name="T85">he lavoravano su terreni aridi e poco produttivi; ciononostante &lt;&lt;quando i raccolti erano buoni e il commercio fiorente, il Sud ‘alberato’ poteva appena mantenere la sua copiosa popolazione. In tempi di crisi, invece, una parte notevole dei contadini era r</text:span><text:span text:style-name="T86">idotta in miseria&gt;&gt;</text:span><text:span text:style-name="T87"><text:note text:note-class="footnote" text:id="_ftn2"><text:note-citation>3</text:note-citation><text:note-body><text:p text:style-name="P88"><text:s/>P. Ginsborg,<text:s/><text:span text:style-name="T89">Storia d’Italia dal dopoguerra a oggi</text:span>, Torino, 1989, p. 31.</text:p></text:note-body></text:note></text:span><text:span text:style-name="T90">.</text:span></text:p>
      <text:p text:style-name="P91">L’altro Sud, quello “nudo” e poco fertile, comprendeva quasi interamente le zone collinari e di montagna ed era immensamente più grande e più povero.</text:p>
      <text:p text:style-name="P92">Le forme<text:s/>di proprietà della terre in queste zone erano diverse. Ai contadini erano lasciati piccoli appezzamenti di terra in zone impervie e rocciose che erano poco o per nulla redditizie.</text:p>
      <text:p text:style-name="P93">Non a caso nel periodo che va dall’unificazione nazionale al 1930, l’economia di sussistenza dei contadini meridionali si era resa possibile solo in virtù degli imponenti flussi di emigrazione transoceanica.</text:p>
      <text:p text:style-name="P94"><text:span text:style-name="T95">Gli altopiani meridionali costituivano il dominio del<text:s/></text:span><text:span text:style-name="T96">latifondo</text:span><text:span text:style-name="T97">.</text:span></text:p>
      <text:p text:style-name="P98">Questa parola non solo indica sterminate proprietà agrarie, ma ha assunto anche un significato sociale, intendendo con essa tutta una serie di rapporti agrari su scala egemonica.</text:p>
      <text:p text:style-name="P99">Nel ‘sistema latifondo’ il contadino non fruiva di un appezzamento di terreno idoneo per sostentare la propria famiglia, ma era un lavoratore agricolo alla continua ricerca di un impiego come bracciante stagionale o come affittuario annualmente di piccole ‘strisce di terra’.</text:p>
      <text:p text:style-name="P100"><text:span text:style-name="T101">I contratti agrari tra il bracciante e il possidente terriero erano, nel Meridione, tra i peggiori d’Italia; sti</text:span><text:span text:style-name="T102">pulati &lt;&lt;quasi sempre su base individuale, spesso non scritti e contestati aspramente, […] i contratti stabilivano che i contadini non potessero ricevere oltre il 25 per cento dei raccolti. I tassi d’interesse erano molto alti e i contadini che affittavano</text:span><text:span text:style-name="T103"><text:s/>strisce di<text:s/></text:span><text:span text:style-name="T104">latifondo</text:span><text:span text:style-name="T105"><text:s/>si ritrovavano in debito permanente&gt;&gt;</text:span><text:span text:style-name="T106"><text:note text:note-class="footnote" text:id="_ftn3"><text:note-citation>4</text:note-citation><text:note-body><text:p text:style-name="P107"><text:s/>Ivi, p. 35, il quale richiama esplicitamente <text:s/>A. Rossi-Doria,<text:s/><text:span text:style-name="T108">Il ministro e i contadini</text:span>, Roma, 1983, pp. 85-124.</text:p></text:note-body></text:note></text:span><text:span text:style-name="T109">.</text:span></text:p>
      <text:p text:style-name="P110">In più, c’è da aggiungere che ogni iniziativa per apportare miglioramenti in campo agricolo è lasciata ai proprietari che si accontentano di una rendita parassitaria piuttosto che investire per un concreto miglioramento della produzione. Lasciata a se stessa, priva di iniziative di ammodernamento, l’agricoltura meridionale si sviluppava <text:s/>assai lentamente.</text:p>
      <text:p text:style-name="P111">Durante il ventennio fascista la condizione economica meridionale resta ancorata <text:s/>a una situazione di immobilismo i cui effetti si riscontrano nell’andamento della produzione agraria.</text:p>
      <text:p text:style-name="P112"><text:span text:style-name="T113">E’ stato calcolato, infatti, che &lt;&lt;la produzione</text:span><text:span text:style-name="T114"><text:s/>agricola a prezzi costanti tra la vigilia della prima guerra mondiale e la vigilia della seconda guerra mondiale nel Mezzogiorno è rimasta stazionaria. Nello stesso periodo nel resto d’Italia essa aumenta più del 20%&gt;&gt;.</text:span><text:span text:style-name="T115"><text:note text:note-class="footnote" text:id="_ftn4"><text:note-citation>5</text:note-citation><text:note-body><text:p text:style-name="P116"><text:s/>A. Del Monte, A. Giannola,<text:s/><text:span text:style-name="T117">Il Me</text:span><text:span text:style-name="T118">zzogiorno nell’economia italiana</text:span>, Bologna, 1978, p. 91.</text:p></text:note-body></text:note></text:span></text:p>
      <text:p text:style-name="P119">Nonostante la retorica del ritorno a una politica di ‘ruralizzazione’, il fascismo non realizza alcuna politica a favore della piccola proprietà.</text:p>
      <text:p text:style-name="P120"><text:span text:style-name="T121">Il tentativo del regime di mitizzare la società rural</text:span><text:span text:style-name="T122">e, in realtà, lascia immutata la struttura di classe del Mezzogiorno perpetuando le annose condizioni di inferiorità economica e di disgregazione sociale del mondo agricolo</text:span><text:span text:style-name="T123"><text:note text:note-class="footnote" text:id="_ftn5"><text:note-citation>6</text:note-citation><text:note-body><text:p text:style-name="P124"><text:s/>F. Martinelli,<text:s/><text:span text:style-name="T125">Società rurale e struttura di classe</text:span>, Milano, 1976, p. 103.</text:p></text:note-body></text:note></text:span><text:span text:style-name="T126">.</text:span></text:p>
      <text:p text:style-name="P127">Cosicché la crescita della piccola e media proprietà, che era stata lenta ma costante nel Mezzogiorno dai primi anni del secolo, dapprima rallenta a seguito della crisi dei mercati nel 1929 e nel corso degli anni Trenta conosce un’inversione di tendenza.</text:p>
      <text:p text:style-name="P128">La stessa ‘battaglia del grano’ non porta a un miglioramento delle capacità produttive del Sud agricolo, ma, anzi, finisce per danneggiare le colture tipiche e mediterranee che fino a quel momento avevano conosciuto un discreto livello di produzione e di esportazione.</text:p>
      <text:p text:style-name="P129">Sotto la spinta del regime si ha una notevole estensione delle colture di cereali finanche in quelle zone tradizionalmente destinate al pascolo o ad altri tipi di colture.</text:p>
      <text:p text:style-name="P130">Di ciò si avvantaggiano soprattutto i grandi latifondisti, che avevano la possibilità di estendere la superficie da coltivare, ma non <text:s/>i contadini poveri e i piccoli proprietari.</text:p>
      <text:p text:style-name="P131"><text:span text:style-name="T132">La politica agraria del fascismo finirà per danneggiare, in sostanza, tutti quei piccoli produttori del Sud che da tempo si erano cimentati nella produ</text:span><text:span text:style-name="T133">zione delle tipiche colture meridionali, a vantaggio dei grandi proprietari terrieri meridionali e delle aziende agricole capitaliste del Nord</text:span><text:span text:style-name="T134"><text:note text:note-class="footnote" text:id="_ftn6"><text:note-citation>7</text:note-citation><text:note-body><text:p text:style-name="P135"><text:s/>In questo contesto diminuiscono drasticamente le esportazioni italiane di prodotti agricoli tipicamente mediterranei, mentre parallelamente le altre nazioni europee che si affacciano sul bacino del Mediterraneo, mantengono un ritmo di produzione e di commercializzazione costante o crescente. Dopo la seconda guerra mondiale, l’Italia si troverà in una condizione subordinata rispetto alle sue ‘concorrenti’ europee a causa della scelta di favorire lo sviluppo delle culture cerealicole. A tal riguardo G. Mottura, E. Pugliese,<text:s/><text:span text:style-name="T136">Agricoltura, Mezzogiorno e mercato del lavoro</text:span>, Bologna, 1975.</text:p></text:note-body></text:note></text:span><text:span text:style-name="T137">.</text:span></text:p>
      <text:p text:style-name="P138">Fra i provvedimenti che dovevano in teoria innovare le capacità produttive del Mezzogiorno, modificando strutture agricole arretrate, vi fu certamente la legge sulla bonifica integrale del 1928.</text:p>
      <text:p text:style-name="P139"><text:span text:style-name="T140">La finalità di questa legge era quella di inserire <text:s/>strutture fondiarie e proprietà terrier</text:span><text:span text:style-name="T141">e inutilizzate e largamente improduttive all’interno del mercato capitalistico. A tal riguardo &lt;&lt;il governo aveva il compito della esecuzione delle opere pubbliche e delle opere di bonificamento agrario e di colonizzazione interessanti più fondi del compre</text:span><text:span text:style-name="T142">nsorio, ed inoltre stabiliva la obbligatorietà dei miglioramenti fondiari di interresse particolare dei singoli fondi&gt;&gt;</text:span><text:span text:style-name="T143"><text:note text:note-class="footnote" text:id="_ftn7"><text:note-citation>8</text:note-citation><text:note-body><text:p text:style-name="P144"><text:s/>A. Del Monte, A. Giannola,<text:s/><text:span text:style-name="T145">Il Mezzogiorno nell’economia italiana</text:span>, Bologna 1978, p. 93.</text:p></text:note-body></text:note></text:span><text:span text:style-name="T146">.</text:span></text:p>
      <text:p text:style-name="P147"><text:span text:style-name="T148">Affinché le opere di bonifica avessero succes</text:span><text:span text:style-name="T149">so era necessario, oltre all’esecuzione di opere di bonifica sul demanio pubblico, che il governo esercitasse un potere coercitivo nei confronti dei privati che risultavano essere refrattari all’ammodernamento delle campagne</text:span><text:span text:style-name="T150"><text:note text:note-class="footnote" text:id="_ftn8"><text:note-citation>9</text:note-citation><text:note-body><text:p text:style-name="P151"><text:s/>Sull’opera di bonifica in Italia, cfr.,<text:s/><text:span text:style-name="T152">Le bonifiche in Italia dal ‘700 ad oggi</text:span>, a cura di P. Bevilacqua e M. Rossi-Doria, Roma-Bari, 1984.</text:p></text:note-body></text:note></text:span><text:span text:style-name="T153">.</text:span></text:p>
      <text:p text:style-name="P154">In realtà, come già era successo con i governi precedenti, il fascismo non impose <text:s/>alcun obbligo ai grandi proprietari terrieri, facendo si che<text:s/>la tanto decantata opera di bonifica delle campagne non portasse a risultati concreti se non nell’Agro Pontino.</text:p>
      <text:p text:style-name="P155">Il fascismo, dunque, non modificò affatto le strutture produttive del Mezzogiorno. L’assenza quasi <text:s/>totale di una specifica <text:s/>politica di intervento agrario nel Sud accentuò la marginalizzazione di quest’area e un ulteriore deterioramento delle condizioni di vita del mondo agricolo.</text:p>
      <text:p text:style-name="P156">Piuttosto l’unica visibile concreta politica fascista di intervento nelle campagne fu la volontà di <text:s/>controllo sociale del mondo contadino.</text:p>
      <text:p text:style-name="P157">Il fascismo, infatti, <text:s/>cercava in primo luogo il consenso della piccola e media borghesia, emarginando ulteriormente quel mondo contadino tradizionalmente portatore di eccessive tensioni sociali.</text:p>
      <text:p text:style-name="P158">Nel contempo il controllo sociale nelle campagne e la totale mancanza di innovazioni consentivano al governo di favorire il programma di industrializzazione nel Nord del paese, relegando il Meridione a ruolo di ‘rimorchio’ dell’economia italiana.</text:p>
      <text:p text:style-name="P159">La Calabria certo non si differenziava rispetto al resto del Mezzogiorno, anzi, per alcuni aspetti, la condizione economica della Regione era al di sotto della media del Sud Italia.</text:p>
      <text:p text:style-name="P160">La mancanza di iniziative a sostegno dei contadini e delle classe operaia, aveva prodotto agli inizi degli anni venti<text:s/>una situazione sociale estremamente grave.</text:p>
      <text:p text:style-name="P161"><text:span text:style-name="T162">Tutto sommato, il fascismo in Calabria riuscì a penetrare tardivamente, in occasione della tornata elettorale del 1924. Ma &lt;&lt;la Calabria aderì al fascismo ‘solo’ per il 75 per cento, proporzione elevatissima, cer</text:span><text:span text:style-name="T163">to, ma che intanto era la più bassa di tutto il comprensorio meridionale&gt;&gt;</text:span><text:span text:style-name="T164"><text:note text:note-class="footnote" text:id="_ftn9"><text:note-citation>10</text:note-citation><text:note-body><text:p text:style-name="P165"><text:s/>A. Placanica,<text:s/><text:span text:style-name="T166">Storia della Calabria, dall’antichità ai giorni nostri</text:span>, Roma, 1999, p. 359.</text:p></text:note-body></text:note></text:span><text:span text:style-name="T167">.</text:span></text:p>
      <text:p text:style-name="P168">Non è certo un mistero che i possidenti rurali calabresi guardarono di buon occhio il fascismo sin dalle prime battute. Superate quelle paure dello scontro sociale acuitesi durante il biennio rosso, le associazioni dei proprietari terrieri non ebbero più <text:s/>riserve a manifestare le loro affinità ideologiche col fascismo.</text:p>
      <text:p text:style-name="P169"><text:span text:style-name="T170">Attraverso “L’agricolt</text:span><text:span text:style-name="T171">ura calabrese”, organo ufficiale dell’associazione, i possidenti rivendicavano il ristabilimento dell’ordine e delle leggi sul diritto di proprietà, il ripristino delle contrattazioni dei fondi rustici, con ogni mezzo necessario, e invocavano una svolta po</text:span><text:span text:style-name="T172">litica delle destre e del fascismo che consentisse il ripristino <text:s/>di quelle consuetudini ‘millenarie’ che regolavano i rapporti tra i possidenti e i braccianti agricoli</text:span><text:span text:style-name="T173"><text:note text:note-class="footnote" text:id="_ftn10"><text:note-citation>11</text:note-citation><text:note-body><text:p text:style-name="P174"><text:s/>A tal riguardo cfr. &lt;&lt;L’agricoltura calabrese&gt;&gt;, 12 novembre 1920 e<text:s/><text:span text:style-name="T175">Il risultato del</text:span><text:span text:style-name="T176">le urne</text:span>, in &lt;&lt;L’agricoltura calabrese&gt;&gt;, 9 giugno 1921.</text:p></text:note-body></text:note></text:span><text:span text:style-name="T177">.</text:span></text:p>
      <text:p text:style-name="P178"><text:span text:style-name="T179">La presa del potere da parte del fascismo fu vista <text:s/>dai latifondisti come una ‘luce fulgidissima’, capace di ridare forza e vigore al fondamento giuridico della proprietà</text:span><text:span text:style-name="T180"><text:note text:note-class="footnote" text:id="_ftn11"><text:note-citation>12</text:note-citation><text:note-body><text:p text:style-name="P181"><text:s/>V. Cappelli<text:span text:style-name="T182">, Il fascismo<text:s/></text:span><text:span text:style-name="T183">in periferia,. Il caso Calabria</text:span>, Roma, 1992, pp. 45-46.</text:p></text:note-body></text:note></text:span><text:span text:style-name="T184">.</text:span></text:p>
      <text:p text:style-name="P185">Inoltre, dopo qualche anno dal suo insediamento il governo fascista emanava alcune leggi di divieto o di forte restrizione dei flussi migratori causando, di conseguenza, <text:s/>una notevole accentuazione della disoccupazione</text:p>
      <text:p text:style-name="P186"><text:span text:style-name="T187"><text:s/>Basti pensare che se &lt;&lt;nel decennio 1921-1930, gli espatri ammontarono a 168 mila contro 75 mila rimpatri, nel decennio successivo i primi si ridussero a 41 mila e i secondi a 23 mila&gt;&gt;</text:span><text:span text:style-name="T188"><text:note text:note-class="footnote" text:id="_ftn12"><text:note-citation>13</text:note-citation><text:note-body><text:p text:style-name="P189"><text:s/>F. Cordova,<text:s/><text:span text:style-name="T190">Alle origini del Pci in Calabria</text:span>.<text:s/><text:span text:style-name="T191">1918-1926</text:span>, Roma, 1977, p. 29. Ai problemi relativi ai flussi migratori nel periodo pre-fascista, si accenna anche in<text:s/><text:span text:style-name="T192">Socialismo e piccola proprietà</text:span>, in &lt;&lt;La parola socialista&gt;&gt; (Cosenza), 26 maggio 1920.</text:p></text:note-body></text:note></text:span><text:span text:style-name="T193">.</text:span></text:p>
      <text:p text:style-name="P194"><text:span text:style-name="T195">A ben vedere dunque, il calo dell’emigrazione, da s</text:span><text:span text:style-name="T196">empre considerata come una tragedia e al tempo stesso come ultima e disperata risorsa del popolo calabrese, determinò nel periodo compreso tra il ’26 e il ’31 un aumento della popolazione di quasi trecentomila unità.</text:span><text:span text:style-name="T197"><text:note text:note-class="footnote" text:id="_ftn13"><text:note-citation>14</text:note-citation><text:note-body><text:p text:style-name="P198"><text:s/>G. Cingari,<text:s/><text:span text:style-name="T199">Storia della Calabria da</text:span><text:span text:style-name="T200">ll’Unità ad oggi</text:span>, Roma-Bari, 1982, p. 275.</text:p></text:note-body></text:note></text:span></text:p>
      <text:p text:style-name="P201">Tuttavia se la migrazione transoceanica conosce una battuta d’arresto, parallelamente si amplia in maniera cospicua <text:s/>il flusso migratorio all’interno dei confini nazionali.</text:p>
      <text:p text:style-name="P202"><text:span text:style-name="T203">Si tratta per lo più di un fenomeno che</text:span><text:span text:style-name="T204"><text:s/>interessa la piccola e media borghesia; si stima infatti che circa seimila calabresi si dirigeranno verso il Nord e, soprattutto, verso la capitale per occupare gradualmente mansioni più prestigiose all’interno di uffici pubblici, scuole, banche e caserme</text:span><text:span text:style-name="T205"><text:note text:note-class="footnote" text:id="_ftn14"><text:note-citation>15</text:note-citation><text:note-body><text:p text:style-name="P206"><text:s/>Per meglio comprendere le dinamiche migratorie calabresi e meridionali durante il ventennio fascista cfr., L. Gambi,<text:s/><text:span text:style-name="T207">Calabria</text:span>, Torino, 1965, pp. 258ss., nonché V. Cappelli,<text:s/><text:span text:style-name="T208">op. cit</text:span>.<text:span text:style-name="T209">,</text:span><text:s/>pp. 42-43, e anche A. Treves,<text:s/><text:span text:style-name="T210">Le migrazioni interne nell’Italia fasci</text:span><text:span text:style-name="T211">sta</text:span>, Torino, 1976, p. 7ss., e gli studi di G. Galasso,<text:s/><text:span text:style-name="T212">Migrazioni e insediamenti nell’Italia meridionale</text:span>, in AA.VV., <text:s/><text:span text:style-name="T213">Problemi demografici e questione meridionale</text:span><text:s/>, Napoli, 1959.</text:p></text:note-body></text:note></text:span><text:span text:style-name="T214">.</text:span></text:p>
      <text:p text:style-name="P215">All’aumento della popolazione, corrisponde anche un sensibile incremento della mortalità, specie quella infantile che fa della Calabria la regione con il più alto indice di mortalità al cospetto del resto del Mezzogiorno.</text:p>
      <text:p text:style-name="P216">In questo contesto la crisi dei mercati statunitensi ed europei del 1929, preannunciata dal fascismo con la<text:s/>manovra recessiva del ’27 e con la rivalutazione della lira a ‘quota novanta’, non solo inibì qualsiasi forma di ripresa, ma piombava grevemente sui redditi agricoli.</text:p>
      <text:p text:style-name="P217">Le maggiori perdite si registravano nelle aziende capitalistiche piuttosto che nei grandi<text:s/>latifondi o nelle tenute agricole a conduzione familiare. La Calabria, pertanto, con la sua economia agricola latifondista resisteva meglio agli effetti della sfavorevole congiuntura economica.</text:p>
      <text:p text:style-name="P218">Paradossalmente lo stato di arretratezza della regione la riparava, più di altre, agli scossoni della recessione economica.</text:p>
      <text:p text:style-name="P219"><text:span text:style-name="T220">Tuttavia questa crisi, &lt;&lt;abbattendosi su una popolazione in crescita e per larga parte al limite della sussistenza, ne aggravava la condizione, senza peraltro le opportunità di riconversione e<text:s/></text:span><text:span text:style-name="T221">di ristrutturazione presenti nelle aree più forti&gt;&gt;</text:span><text:span text:style-name="T222"><text:note text:note-class="footnote" text:id="_ftn15"><text:note-citation>16</text:note-citation><text:note-body><text:p text:style-name="P223"><text:s/>G. Cingari,<text:s/><text:span text:style-name="T224">op. cit.</text:span>, p. 275.</text:p></text:note-body></text:note></text:span><text:span text:style-name="T225">.</text:span></text:p>
      <text:p text:style-name="P226">Il restringimento di profitto di produttori e grandi proprietari terrieri si ripercuoteva inesorabilmente sul ceto agricolo. Per ‘rimediare’ alle onerose perdite finanziarie, i proprietari terrieri inasprirono ulteriormente i contratti con braccianti e coloni e restringendo i salari.</text:p>
      <text:p text:style-name="P227"><text:span text:style-name="T228"><text:s/>Negli anni della crisi, nelle tre province calabresi, i salari dei braccianti erano diminuiti di circa il 35%</text:span><text:span text:style-name="T229"><text:note text:note-class="footnote" text:id="_ftn16"><text:note-citation>17</text:note-citation><text:note-body><text:p text:style-name="P230"><text:s/>F. Cordova,<text:s/><text:span text:style-name="T231">op. cit</text:span>., p. 30<text:s/>ss.</text:p></text:note-body></text:note></text:span><text:span text:style-name="T232">.</text:span></text:p>
      <text:p text:style-name="P233">In queste condizioni, i contadini calabresi erano costretti, per assicurarsi una retribuzione che gli consentisse quantomeno il proprio sostentamento, ad inasprire il carico di lavoro ben oltre le tradizionali otto ore di lavoro.</text:p>
      <text:p text:style-name="P234">In definitiva le crisi economiche e l’inadeguatezza della politica fascista, nonostante il suo populismo e la sua demagogia, frenarono ancora una volta, in maniera inconsapevole, il cammino della Calabria verso la modernizzazione.</text:p>
      <text:p text:style-name="P235">Una volta attratti nella sua orbita agrari e<text:s/>media borghesia, eliminate ed allontanate le forme di dissenso, il fascismo si guardò bene dal trovare una soluzione definitiva e decisiva all’annosa ‘questione meridionale’; piuttosto, ristabilì le antiche forme di egemonia sociale che regnavano incontrastate nelle campagne.</text:p>
      <text:p text:style-name="P236"><text:span text:style-name="T237">Dapprima le mancate bonifiche del territorio e in seguito gli sterili tentativi di offrire alla Calabria forme di cooperazione agricola (come ad esempio l’Opera nazionale combattenti), non tennero in considerazione le peculiarità morf</text:span><text:span text:style-name="T238">ologiche del territorio calabrese, che da sempre aveva favorito forme di individualismo agrario a discapito di modelli cooperativistici. Per questi motivi il modello cooperativo ebbe in Calabria vita assai breve.</text:span><text:span text:style-name="T239"><text:note text:note-class="footnote" text:id="_ftn17"><text:note-citation>18</text:note-citation><text:note-body><text:p text:style-name="P240"><text:s/>A. Placanica,<text:s/><text:span text:style-name="T241">op. cit</text:span>., p. 358-359.</text:p></text:note-body></text:note></text:span></text:p>
      <text:p text:style-name="P242">In definitiva, la politica del fascismo in Calabria non si discostò dai governi precedenti; ancora una volta, poche risposte erano state fornite alle richieste del mondo contadino, mentre le solite ‘baronie rurali’ vedevano intatto e consolidato il loro sistema di potere e di privilegi.</text:p>
      <text:p text:style-name="P243">Il ventennio aveva proiettato la Calabria nel grigiore più angosciante.</text:p>
      <text:p text:style-name="P244"/>
      <text:p text:style-name="P245"/>
      <text:p text:style-name="P246">2. Il risveglio della politica in Calabria dopo l’8 settembre 1943</text:p>
      <text:p text:style-name="P247">Il 25 luglio del 1943 è stata, secondo Augusto Placanica, una grande festa popolare<text:s/>per tutta la Calabria.</text:p>
      <text:p text:style-name="P248"><text:span text:style-name="T249">Seppure si trattasse di una ‘liberazione’ attesa passivamente, il coinvolgimento del popolo calabrese alla notizia della caduta del fascismo fu molto alto</text:span><text:span text:style-name="T250"><text:note text:note-class="footnote" text:id="_ftn18"><text:note-citation>19</text:note-citation><text:note-body><text:p text:style-name="P251"><text:s/>A tal riguardo cfr. A. Placanica,<text:s/><text:span text:style-name="T252">Storia della Calabria dall’antichità ai g</text:span><text:span text:style-name="T253">iorni nostri</text:span>, Roma, 1999.</text:p></text:note-body></text:note></text:span><text:span text:style-name="T254">.</text:span></text:p>
      <text:p text:style-name="P255"><text:span text:style-name="T256">Quando gli eserciti alleati dell’VIII Armata attraversarono lo stretto di Messina, il 3 settembre del 1943, prima ancora che il re e Badoglio riparassero a Brindisi, i calabresi videro nella marcia delle truppe angloamericane il<text:s/></text:span><text:span text:style-name="T257">segno tangibile <text:s/>della fine <text:s/>del regime</text:span><text:span text:style-name="T258"><text:note text:note-class="footnote" text:id="_ftn19"><text:note-citation>20</text:note-citation><text:note-body><text:p text:style-name="P259"><text:s/>Cfr. a questo proposito G. Cingari,<text:s/><text:span text:style-name="T260">Storia della Calabria dall’unità ad oggi</text:span>, Bari, 1982, p. 305 ss.</text:p></text:note-body></text:note></text:span><text:span text:style-name="T261">.</text:span></text:p>
      <text:p text:style-name="P262"><text:span text:style-name="T263">La Calabria di quegli anni, come riferiva il corrispondente del ‘Times’, era ‘terra di nessuno’, con i tedeschi</text:span><text:span text:style-name="T264"><text:s/>in ritirata verso il Settentrione e l’Amgot (Allied Military Government) che rapidamente risaliva la penisola</text:span><text:span text:style-name="T265"><text:note text:note-class="footnote" text:id="_ftn20"><text:note-citation>21</text:note-citation><text:note-body><text:p text:style-name="P266"><text:s/>A. degli Espinosa<text:span text:style-name="T267">, Il Regno del Sud</text:span>, Roma, 1973, p. 49.</text:p></text:note-body></text:note></text:span><text:span text:style-name="T268">.</text:span></text:p>
      <text:p text:style-name="P269"><text:span text:style-name="T270">La Liberazione in Calabria coincise con la sostituzione di <text:s/>quasi tutti i vecchi pode</text:span><text:span text:style-name="T271">stà con esponenti delle vecchie classi dirigenti di orientamento democratico: ben 263 comuni su 395 sostituirono il capo del loro municipio</text:span><text:span text:style-name="T272"><text:note text:note-class="footnote" text:id="_ftn21"><text:note-citation>22</text:note-citation><text:note-body><text:p text:style-name="P273"><text:s/>A. Placanica,<text:s/><text:span text:style-name="T274">op. cit</text:span>., p. 365.</text:p></text:note-body></text:note></text:span><text:span text:style-name="T275">.</text:span></text:p>
      <text:p text:style-name="P276">La reazione dell’opinione pubblica calabrese nei confronti dei vecchi gerarchi<text:s/>fu sostanzialmente blanda, non si verificarono infatti forme di rivalsa nei confronti dei fascisti se non brevi e sporadici episodi tumultuosi, attenuati e ammorbiditi dagli stessi alleati che in poco tempo si assicurarono le simpatie dei ceti politici moderati.</text:p>
      <text:p text:style-name="P277">L’arrivo degli angloamericani <text:s text:c="2"/>sembrò portare, <text:s/>in un primo momento, a un sovvertimento della situazione politica e dei vecchi equilibri preesistenti</text:p>
      <text:p text:style-name="P278"><text:span text:style-name="T279">Gli alleati avevano sostituito alcuni podestà (93 su 152 nel cosentino, 70 su 89 nel reggino, 100<text:s/></text:span><text:span text:style-name="T280">su 154 nel catanzarese) e nella città di Catanzaro avevano arrestato prefetto, podestà, vicepodestà e direttore delle carceri</text:span><text:span text:style-name="T281"><text:note text:note-class="footnote" text:id="_ftn22"><text:note-citation>23</text:note-citation><text:note-body><text:p text:style-name="P282"><text:s/>N. Gallerano,<text:s/><text:span text:style-name="T283">La disgregazione delle basi di massa del fascismo nel Mezzogiorno e il ruolo delle masse contadine</text:span>, in AA. VV.,<text:s/><text:span text:style-name="T284">O</text:span><text:span text:style-name="T285">perai e contadini nella crisi italiana del 1943-1944</text:span>, Milano, 1974, p. 469 ss.</text:p></text:note-body></text:note></text:span><text:span text:style-name="T286">.</text:span></text:p>
      <text:p text:style-name="P287"><text:span text:style-name="T288">Ciò nonostante, la <text:s/>politica degli alleati era ben sintetizzata da questa parola d’ordine: &lt;&lt;mantenere l’amministrazione esistente e moderare con discrezione la defascistizzazi</text:span><text:span text:style-name="T289">one&gt;&gt;</text:span><text:span text:style-name="T290"><text:note text:note-class="footnote" text:id="_ftn23"><text:note-citation>24</text:note-citation><text:note-body><text:p text:style-name="P291"><text:s/>P. Ginsborg,<text:s/><text:span text:style-name="T292">op. cit</text:span>., <text:s/>p. 42.</text:p></text:note-body></text:note></text:span><text:span text:style-name="T293">.</text:span></text:p>
      <text:p text:style-name="P294"><text:span text:style-name="T295">In poco tempo le commissioni per l’epurazione, che dovevano sancire l’allontanamento delle vecchie personalità fasciste dai ruoli di potere e dalle pubbliche amministrazioni, si rivelarono sin troppo indulgenti e <text:s/></text:span><text:span text:style-name="T296">ben presto si provò a far riconfluire i gerarchi e i podestà meno esposti all’interno dei partiti e delle organizzazioni politiche moderate, all’insegna di una linea politica <text:s/>di continuità istituzionale</text:span><text:span text:style-name="T297"><text:note text:note-class="footnote" text:id="_ftn24"><text:note-citation>25</text:note-citation><text:note-body><text:p text:style-name="P298"><text:s/>Sui problemi relativi a fascismo, antifascismo, post-fascismo e continuità dello Stato, si veda C. Pavone,<text:s/><text:span text:style-name="T299">Alle origini della Repubblica, scritti su fascismo, antifascismo e continuità dello Stato</text:span>, Torino, 1995.</text:p></text:note-body></text:note></text:span><text:span text:style-name="T300">.</text:span></text:p>
      <text:p text:style-name="P301"><text:span text:style-name="T302">Di fatto, l’esigenza di un processo di epurazione dalle maggiori cariche rappresentative del</text:span><text:span text:style-name="T303">le istituzioni si era scontrato &lt;&lt;con difficoltà oggettive nella distinzione, come si diceva, dei<text:s/></text:span><text:span text:style-name="T304">pesci piccoli<text:s/></text:span><text:span text:style-name="T305">e dei<text:s/></text:span><text:span text:style-name="T306">pesci grossi;<text:s/></text:span><text:span text:style-name="T307">e, in più, era ben difficile sbrogliare l’intricata matassa parentale e d’interessi che si era fittamente radicata nei centr</text:span><text:span text:style-name="T308">i operativi nati col fascismo&gt;&gt;</text:span><text:span text:style-name="T309"><text:note text:note-class="footnote" text:id="_ftn25"><text:note-citation>26</text:note-citation><text:note-body><text:p text:style-name="P310"><text:s/>G. Cingari,<text:s/><text:span text:style-name="T311">op. cit</text:span>., p. 312.</text:p></text:note-body></text:note></text:span><text:span text:style-name="T312">.</text:span></text:p>
      <text:p text:style-name="P313">Il fascismo, che era caduto sotto il peso delle sue <text:s/>responsabilità storiche, manteneva una sorta di continuità grazie alle peculiarità della società calabrese e, soprattutto, alla politica<text:s/>degli angloamericani, che si dichiaravano formalmente al di sopra delle parti, ma consacravano di fatto la realtà socio-politica esistente, basata sul duro sfruttamento della miseria nelle campagne del lavoro contadino, e non si ponevano in alcun modo l’obiettivo di un concreto miglioramento della qualità della vita e di una maggiore equità sociale.</text:p>
      <text:p text:style-name="P314">Ma la caduta del fascismo e l’avvio di una lenta ripresa democratica non potevano non favorire la rinascita della vita politica calabrese, malgrado ‘l’indifferenza’ delle forze alleate di occupazione.</text:p>
      <text:p text:style-name="P315">Dopo l’8 settembre la politica irrompe sulla scena calabrese, imprevista e sorprendente per la vivacità e la capacità di diffondere il desiderio di conquistare con la libertà anche <text:s/>radicali cambiamenti sociali. Si potrebbe dire che, negli anni a cavallo tra il 1943 e il 1946, i calabresi mostrano una inaspettata consapevolezza politica e nella regione si assiste a un sensibile spostamento ‘a sinistra’ del popolo calabrese.</text:p>
      <text:p text:style-name="P316">La costituzione dei Comitati di Liberazione Nazionali (Cln), provinciali e comunali, che nel Meridione non erano il risultato di una lotta partigiana, ma unicamente il riflesso degli andamenti politici nazionali, portò a una ripresa della lotta e dell’attività politica, sopita per anni in Calabria, come in buona parte del paese, e a un proliferare di giornali collegati ai partiti antifascisti o di chiaro schieramento politico, che <text:s/>dimostra quanto i popoli di Calabria fossero tutt’altro che insensibili o passivi alle dinamiche politiche in questo<text:s/>periodo di transizione.</text:p>
      <text:p text:style-name="P317"><text:span text:style-name="T318">I maggiori partiti si erano, infatti, ricostituiti e dal numero dei tesserati di ciascuno di essi si evince che le ‘forze’ politiche della sinistra e, in genere, progressiste, &lt;&lt;erano superiori a quella della Dc e pressoché pari a q</text:span><text:span text:style-name="T319">uelle delle altre forze politiche messe insieme&gt;&gt;</text:span><text:span text:style-name="T320"><text:note text:note-class="footnote" text:id="_ftn26"><text:note-citation>27</text:note-citation><text:note-body><text:p text:style-name="P321"><text:s/><text:span text:style-name="T322">A. Placanica,<text:s/></text:span><text:span text:style-name="T323">op. cit</text:span><text:span text:style-name="T324">., p. 366.</text:span><text:s/><text:span text:style-name="T325">I prefetti dei tre capoluoghi della regione attribuivano ai partiti in quel periodo più di duecentomila iscritti. In modo più specifico <text:s/>in Calabria, tra il 1945 e il 1946</text:span><text:span text:style-name="T326">, la Democrazia Cristiana aveva 50.777 iscritti, il Partito comunista italiano 36.789, il Partito socialista italiano di unità proletaria 21.338, la Democrazia del lavoro 15.860, il Partito d’Azione 45.992, il Partito democratico liberale 40.121.</text:span></text:p></text:note-body></text:note></text:span><text:span text:style-name="T327">.</text:span></text:p>
      <text:p text:style-name="P328">Un aspetto da non sottovalutare nella ripresa della vita democratica è dato dall’assenza di un moderno partito liberale, che negli anni precedenti al fascismo era una delle componenti politiche di primo piano in tutto il paese.</text:p>
      <text:p text:style-name="P329"><text:span text:style-name="T330">Dopo il 1943, la nuova fase di &lt;&lt;</text:span><text:span text:style-name="T331">democrazia rappresentativa è resa possibile in Italia, oltre che dalla rinuncia dei partiti di sinistra – e in particolare del Pci – a tentare di aggregare la domanda politica rivoluzionaria, dalla costituzione di un partito non propriamente liberale borgh</text:span><text:span text:style-name="T332">ese, ma che ne svolge il ruolo essenziale […] per tutti gli anni Quaranta e Cinquanta: la Democrazia cristiana&gt;&gt;</text:span><text:span text:style-name="T333"><text:note text:note-class="footnote" text:id="_ftn27"><text:note-citation>28</text:note-citation><text:note-body><text:p text:style-name="P334"><text:s/>G. Galli<text:span text:style-name="T335">, I partiti politici italiani (1943-2004)</text:span>, Milano, 2004, p. 41.</text:p></text:note-body></text:note></text:span><text:span text:style-name="T336">.</text:span></text:p>
      <text:p text:style-name="P337"><text:span text:style-name="T338">Questo giovane partito (era nato soltanto nel 1942) raccoglie la c</text:span><text:span text:style-name="T339">ultura del cattolicesimo tradizionalista, così come aveva fatto, oltre un ventennio prima, il Partito popolare di Luigi Sturzo, ma, a differenza del suo predecessore, assume sin da subito un ruolo di protagonista nello scacchiere politico</text:span><text:span text:style-name="T340"><text:note text:note-class="footnote" text:id="_ftn28"><text:note-citation>29</text:note-citation><text:note-body><text:p text:style-name="P341"><text:s/>Il numero dei<text:s/>tesserati e l’esito delle consultazioni elettorali del 1946 dimostra che il nuovo partito di ispirazione cristiana raggiunge presto un consenso pari al 35 %, ben oltre il tetto del 20% che aveva attinto il Partito Popolare di Sturzo.</text:p></text:note-body></text:note></text:span><text:span text:style-name="T342">.</text:span></text:p>
      <text:p text:style-name="P343">Alla base di questo<text:s/>successo sta la capacità dei maggiori dirigenti della Dc di far convogliare su di esso i consensi non solo del mondo cattolico tradizionale, quanto anche quelli dei proprietari terrieri e degli industriali, ‘preoccupati’ dall’espansione dei partiti di ispirazione marxista, e di quelli <text:s/>dell’ampia schiera della borghesia liberale ormai ‘orfana’ del partito di riferimento.</text:p>
      <text:p text:style-name="P344">Nonostante questa affermazione la Democrazia cristiana, sebbene avesse il più elevato numero di tesserati, non si presentava come una forza di cambiamento pari <text:s/>alle forze di sinistra. Queste erano caratterizzate dall’attività dei quadri prefascisti che si erano opposti al regime e che adesso riproponevano le loro battaglie di libertà all’interno di prospettiva <text:s/>di riscatto sociale, che li<text:s/>faceva apparire agli occhi delle classi più povere come i veri agenti del cambiamento.</text:p>
      <text:p text:style-name="P345"><text:span text:style-name="T346">A fianco delle forze di sinistra, anche in Calabria cominciava a <text:s/>prendeva corpo una vasta organizzazione sindacale, <text:s/>mai conosciuta in precedenza, e &lt;&lt;affioravano, nel<text:s/></text:span><text:span text:style-name="T347">contempo, le prime strutture di collateralismo ai partiti&gt;&gt;</text:span><text:span text:style-name="T348"><text:note text:note-class="footnote" text:id="_ftn29"><text:note-citation>30</text:note-citation><text:note-body><text:p text:style-name="P349"><text:s/>G. Cingari,<text:s/><text:span text:style-name="T350">op. cit</text:span>., p. 310.</text:p></text:note-body></text:note></text:span><text:span text:style-name="T351">.</text:span></text:p>
      <text:p text:style-name="P352">La rinnovata partecipazione politica, al di sopra di ogni aspettativa, molto verosimilmente era la reazione ad un ventennio di silenzio e di adesione coatta e passiva al regime fascista.</text:p>
      <text:p text:style-name="P353">Ma <text:s/>l’aspetto ‘emotivo’ e liberatorio non era tutto.</text:p>
      <text:p text:style-name="P354">In Calabria, in particolare, la ripresa della politica è avvenuta con forme ed obiettivi impensabili per una terra tradizionalmente ‘narrata’ come arcaica e arretrata, priva di consapevolezza civile e politica. Le lotte dei braccianti <text:s/>e dei ceti urbani, l’episodio isolato ma denso di significati della Repubblica rossa di Caulonia e, in modo particolare, le occupazioni delle terre da parte dei contadini dimostrano che i calabresi<text:s/><text:s/>vissero il periodo immediatamente successivo alla liberazione come un momento storico decisivo per le loro vite future e per la loro società.</text:p>
      <text:p text:style-name="P355">Per la prima volta nella storia della regione braccianti, disoccupati e masse urbane, politicizzate e non, si muovono, spesso in modo del tutto spontaneo, per manifestare il profondo disagio dato da un immiserimento protrattosi per decenni.</text:p>
      <text:p text:style-name="P356">Questo ‘cuore sociale’ della Calabria, che reagisce ai disagi della propria condizione incrociando le braccia, scendendo in lotta e manifestando, in diverse forme, la propria insofferenza, è protagonista <text:s/>di una svolta epocale. Questo ceto subalterno, abituato a reagire alla miseria e ai soprusi con l’emigrazione, non a caso da Giustino Fortunato definita la ‘rivoluzione silenziosa’ dei calabresi, decide di ribellarsi e lottare in Calabria, partendo dalla propria condizione di bracciante e contadino nella prospettiva di un riscatto che si doveva realizzare nella propria terra.</text:p>
      <text:p text:style-name="P357">La storia dimostrerà che la classe politica, anche quella progressista, e dirigente <text:s/>calabrese non seppe cogliere <text:s/>il senso e la portata delle lotte degli anni 40, condannando la regione ad un misero futuro di assistenza, clientelismo, corruzione e criminalità predatrice.</text:p>
      <text:p text:style-name="P358"/>
      <text:p text:style-name="P359">3. Le prime occupazioni ‘spontanee’ e<text:s/>le rivolte urbane.</text:p>
      <text:p text:style-name="P360"><text:span text:style-name="T361">Le miserie della guerra, che si erano aggiunte all’immobilismo delle politiche fasciste che, come abbiamo visto, non aveva per nulla inciso sulle fatiscenti strutture sociali calabresi, hanno avuto un effetto &lt;&lt;moltiplicatore di quei pr</text:span><text:span text:style-name="T362">ocessi negativi che, presenti in Calabria sin dai primi anni trenta, si andavano lentamente accentuando&gt;&gt;</text:span><text:span text:style-name="T363"><text:note text:note-class="footnote" text:id="_ftn30"><text:note-citation>31</text:note-citation><text:note-body><text:p text:style-name="P364"><text:s/>E. Ciconte,<text:s/><text:span text:style-name="T365">All’assalto delle terre del latifondo. Comunisti e movimento contadino in Calabria (1943 – 1949)</text:span>, Milano, 1981, p. 11.</text:p></text:note-body></text:note></text:span><text:span text:style-name="T366">.</text:span></text:p>
      <text:p text:style-name="P367"><text:span text:style-name="T368">Il profondo di</text:span><text:span text:style-name="T369">sagio e il malcontento accumulato dalle classi povere <text:s/>calabresi dopo vent’anni di regime sarebbero esplosi nel primo decennio dell’immediato secondo dopoguerra come prodotto di tutta una serie di dinamiche che si erano accumulate nei decenni precedenti, d</text:span><text:span text:style-name="T370">ando vita a una lunga mobilitazione che coinvolgeva decine e centinaia di migliaia di contadini e che può essere considerata &lt;&lt;il più importante movimento di massa del dopoguerra, sostenuto dalle forze di sinistra raccolte nel Movimento di rinascita&gt;&gt;</text:span><text:span text:style-name="T371"><text:note text:note-class="footnote" text:id="_ftn31"><text:note-citation>32</text:note-citation><text:note-body><text:p text:style-name="P372"><text:s/>E. Santarelli,<text:s/><text:span text:style-name="T373">Storia critica della Repubblica. L’Italia dal 1945 al 1994</text:span>, Milano, 1996, p. 71.</text:p></text:note-body></text:note></text:span><text:span text:style-name="T374">.</text:span></text:p>
      <text:p text:style-name="P375">Le prime avvisaglie del nuovo clima, forse confuse e dai contorni politici non ancora ben definiti ma significative, si manifestarono già nel settembre 1943 con<text:s/>le prime occupazioni spontanee di terre da parte di contadini esasperati dal peggioramento delle condizioni di vita e di lavoro, che per la prima volta <text:s/>manifestano <text:s/>la propria voglia di riscatto con azioni di forza.</text:p>
      <text:p text:style-name="P376">Le prime mobilitazioni si hanno il 16<text:s/>settembre del 1943 quando i contadini di Casabona, nel crotonese, occupano, spontaneamente e in modo del tutto disorganizzato, alcuni appezzamenti di terra all’interno delle ampie distese di territorio agricolo del Marchesato crotonese, appartenenti al barone Berlingieri. Subito dopo l’occupazione i contadini picchettavano i terreni, li <text:s/>dividevano in quote e cominciavano ad ararli e seminarli.</text:p>
      <text:p text:style-name="P377">Nei giorni successivi insorgevano nello stesso modo i braccianti agricoli di Strongoli, Melissa, S. Nicola dell’Alto, Cirò e <text:s/>altri centri del circondario.</text:p>
      <text:p text:style-name="P378">Nei primi giorni del dicembre ’43 anche i contadini di Crucoli occupavano la maggior parte dei terreni comunali.</text:p>
      <text:p text:style-name="P379">Il numero dei partecipanti a queste prime occupazioni <text:s/>non era molto alto, ma le modalità delle iniziative e l’atteggiamento risoluto e disperato dei ‘ribelli’ destarono vivo allarme nelle classi dominanti e nelle <text:s/>istituzioni, preoccupate che una rivolta che assumeva questi connotati potesse <text:s/>facilmente estendersi in una situazione sociale degradata e di profonda miseria.</text:p>
      <text:p text:style-name="P380"><text:span text:style-name="T381">E questi timori, in effetti, non erano infondati perché appariva chiaro che quelle prime occupazioni di terre non erano solo un’azione di protesta o forme di ribellione spontanee prodotte dalle condizioni disastrate della regione, ma r</text:span><text:span text:style-name="T382">appresentavano anche &lt;&lt;una iniziativa profondamente politica&gt;&gt;</text:span><text:span text:style-name="T383"><text:note text:note-class="footnote" text:id="_ftn32"><text:note-citation>33</text:note-citation><text:note-body><text:p text:style-name="P384"><text:s/>P. Bevilacqua,<text:s/><text:span text:style-name="T385">Le campagne del Mezzogiorno tra fascismo e dopoguerra</text:span>, Torino, 1980, p. 355.</text:p></text:note-body></text:note></text:span><text:span text:style-name="T386">.</text:span></text:p>
      <text:p text:style-name="P387">La risposta dei proprietari terrieri non tardò ad arrivare.</text:p>
      <text:p text:style-name="P388"><text:span text:style-name="T389">La maggior parte dei proprietari,<text:s/></text:span><text:span text:style-name="T390">accortasi del pericolo che l’insurrezione dei braccianti rappresentava, si rivolse ai comandi &lt;&lt;anglo-americani per far cacciare i contadini dalle terre: quelli vi mandarono le truppe di colore (i “marocchini” li chiama tuttora la popolazione locale), che<text:s/></text:span><text:span text:style-name="T391">dopo ripetuti tentativi si trovarono alfine nella pratica necessità di desistere. Cacciati di giorno, i contadini ritornavano sulle terre di notte, defatigando i reparti, che non conoscendo gli antichi diritti di cui parlavano tutti i contadini, e la tradi</text:span><text:span text:style-name="T392">zione delle loro ricorrenti lotte contro gli usurpatori, non si rendevano conto del loro accanimento e della loro compattezza, e finirono colo disinteressarsi, rispondendo agli agrari che non era loro compito dirimere le antiche contese, e che le semine de</text:span><text:span text:style-name="T393">i contadini nelle campagne non turbavano affatto l’ordine pubblico&gt;&gt;</text:span><text:span text:style-name="T394"><text:note text:note-class="footnote" text:id="_ftn33"><text:note-citation>34</text:note-citation><text:note-body><text:p text:style-name="P395"><text:s/>P. Cinanni,<text:s/><text:span text:style-name="T396">Lotte per la terra e comunisti in Calabria. 1943/1953</text:span>, Milano, 1977, p. 19.</text:p></text:note-body></text:note></text:span><text:span text:style-name="T397">.</text:span></text:p>
      <text:p text:style-name="P398"><text:span text:style-name="T399">La presenza delle truppe alleate, che cercavano di far <text:s/>giungere <text:s/>a una intesa contadini e prop</text:span><text:span text:style-name="T400">rietari attraverso la stipulazione di &lt;&lt;un accordo provvisorio che riconosceva, sia pure a titolo precario, le occupazioni e i diritti dei contadini sui seminati&gt;&gt;</text:span><text:span text:style-name="T401"><text:note text:note-class="footnote" text:id="_ftn34"><text:note-citation>35</text:note-citation><text:note-body><text:p text:style-name="P402"><text:s/>G. Galasso, &lt;&lt;La riforma agraria in Sila e nei territori jonici contermini&gt;&gt;,<text:s/><text:span text:style-name="T403">Nord e Sud</text:span>,<text:s/>n. 31, 1957, p. 9.</text:p></text:note-body></text:note></text:span><text:span text:style-name="T404">, assume carattere deterrente per il proseguo delle agitazioni, che gradatamente cominciarono a diminuire di intensità.</text:span></text:p>
      <text:p text:style-name="P405">Accanto alle agitazioni nel mondo rurale cominciavano a diffondersi altri momenti di protesta che coinvolgevano i centri urbani prostrati dalle enormi difficoltà <text:s/>degli ultimi mesi del 1943.</text:p>
      <text:p text:style-name="P406"><text:span text:style-name="T407">Lo stato di profondo disagio in cui era ridotta la popolazione urbana calabrese è ben descritto dalla ‘La voce del popolo’, che così ricorda quei giorni: “Tutto rincara. Nulla si tro</text:span><text:span text:style-name="T408">va. Non è più la servetta che va al mercato perché essa non esiste. Son tutti i componenti della famiglia che dalle prime luci dell’alba fino al tramonto girano per tutti i punti della città e dei dintorni per procacciare qualcosa. E’ il problema del viver</text:span><text:span text:style-name="T409">e. Ma sono più i giorni che rimangono a guardarsi l’uno con l’altro, che i giorni in cui siedono a tavola a godere della vista di un piatto fumante”</text:span><text:span text:style-name="T410"><text:note text:note-class="footnote" text:id="_ftn35"><text:note-citation>36</text:note-citation><text:note-body><text:p text:style-name="P411"><text:s/>Cfr. &lt;&lt;La voce del popolo&gt;&gt;, a. I, n. 4, 5, dicembre 1943.</text:p></text:note-body></text:note></text:span><text:span text:style-name="T412">.</text:span></text:p>
      <text:p text:style-name="P413">Il forte aumento dei prezzi dei beni di prima necessità, la mancanza di grano e la conseguente difficoltà di approvvigionamento di pasta e pane, la pressoché completa assenza di infrastrutture e mezzi di trasporto all’interno del territorio regionale, il blocco della già scarsa attività industriale,<text:s/>e il conseguente aumento del tasso di disoccupazione, e il propagarsi del mercato nero costituiscono il brodo di coltura degli episodi di ribellione in vari comuni della Calabria.</text:p>
      <text:p text:style-name="P414"><text:span text:style-name="T415">In questo contesto si manifestano agitazioni e diverse forme di dissenso. N</text:span><text:span text:style-name="T416">el settembre del 1943 a Sellia Marina decine di persone assaltavano i magazzini del Consorzio agrario e sottraevano la merce trovata dentro. Un mese dopo anche a S. Pietro Apostolo e a Magisano agitazioni e tumulti <text:s/>sfociavano nel saccheggio dell’abitazion</text:span><text:span text:style-name="T417">e di un commerciante di S. Pietro e nella protesta di numerose donne di Magisano che chiedevano le dimissioni del sindaco e la garanzia della distribuzione di pane e di grano</text:span><text:span text:style-name="T418"><text:note text:note-class="footnote" text:id="_ftn36"><text:note-citation>37</text:note-citation><text:note-body><text:p text:style-name="P419"><text:s/>E. Ciconte,<text:s/><text:span text:style-name="T420">op. cit</text:span>., p. 14.</text:p></text:note-body></text:note></text:span><text:span text:style-name="T421">. A Catanzaro nel gennaio del ’44 la popolazione f</text:span><text:span text:style-name="T422">emminile protesta vivamente contro la Prefettura che intendeva sospendere la distribuzione della farina.</text:span></text:p>
      <text:p text:style-name="P423">La rivolta più significativa di questo periodo si è avuta a Cosenza nel novembre del 1943.</text:p>
      <text:p text:style-name="P424"><text:span text:style-name="T425">Agli stenti con cui gli abitanti del capoluogo bruzio erano<text:s/></text:span><text:span text:style-name="T426">costretti a vivere si aggiungeva una difficile situazione politica generata dalla &lt;&lt;ventiseiesima e ventisettesima divisione tedesca corazzata, che lasciavano alle loro spalle tali e tante distruzioni da rendere difficile la ripresa della vita civile&gt;&gt;</text:span><text:span text:style-name="T427"><text:note text:note-class="footnote" text:id="_ftn37"><text:note-citation>38</text:note-citation><text:note-body><text:p text:style-name="P428"><text:s/>F. Mazza, M. Tolone,<text:s/><text:span text:style-name="T429">Fausto Gullo</text:span>, Cosenza, 1982, p. 71.</text:p></text:note-body></text:note></text:span><text:span text:style-name="T430">.</text:span></text:p>
      <text:p text:style-name="P431"><text:span text:style-name="T432">Le privazioni a cui i cosentini erano sottoposti vengono in qualche modo colmate dalla presenza del<text:s/></text:span><text:span text:style-name="T433">Comitato di Soccorso Rosso Internazionale</text:span><text:span text:style-name="T434">, che cercava di garantire la ripresa della vita civile d</text:span><text:span text:style-name="T435">ella città, <text:s/>e dall’anelito di speranza e libertà avvertito dalla popolazione locale.</text:span></text:p>
      <text:p text:style-name="P436"><text:span text:style-name="T437">L’arrivo degli angloamericani di fatto non modifica i rapporti di potere preesistenti e anche <text:s/>&lt;&lt;nella nuova situazione, i responsabili politici e amministrativi dei vent</text:span><text:span text:style-name="T438">ennali soprusi trovano insperato appoggio e protezione negli Alleati&gt;&gt;</text:span><text:span text:style-name="T439"><text:note text:note-class="footnote" text:id="_ftn38"><text:note-citation>39</text:note-citation><text:note-body><text:p text:style-name="P440"><text:s/>Ivi, p. 72.</text:p></text:note-body></text:note></text:span><text:span text:style-name="T441">.</text:span></text:p>
      <text:p text:style-name="P442">In modo particolare la conferma del Prefetto Hendrich, da sempre osteggiato dalle componenti politiche antifasciste di Cosenza, non consentiva la ricomposizione in chiave democratica della società civile e dei maggiori partiti politici.</text:p>
      <text:p text:style-name="P443">In un clima oltremodo teso si diffondeva rapidamente la voce che lo stesso Prefetto inviava il grano, necessario per il fabbisogno dei cosentini, alle truppe tedesche in ritirata.</text:p>
      <text:p text:style-name="P444">Era la scintilla, attesa dagli antifascisti cosentini, per far scattare la rivolta popolare.</text:p>
      <text:p text:style-name="P445"><text:span text:style-name="T446">Secondo le testimonianze dei partecipanti alla sommossa le componenti della ‘sinistra’ cittadina riuscivano ad organizzare e pianificare un imponente corteo per le vie del</text:span><text:span text:style-name="T447">la città che sfociava nella piazza in cui era ubicata la sede della Prefettura</text:span><text:span text:style-name="T448"><text:note text:note-class="footnote" text:id="_ftn39"><text:note-citation>40</text:note-citation><text:note-body><text:p text:style-name="P449"><text:s/>Sulle testimonianze dei partecipanti alle agitazioni di Cosenza cfr. N. De Andreis,<text:s/><text:span text:style-name="T450">La ribellione di Cosenza,</text:span><text:s/>Bergamo, 1977, p. 15 ss, nonché il recente saggio di K. Massara,<text:s/><text:span text:style-name="T451">Dalla città fascista alla comunità democratica. Politica, economia e vita quotidiana a Cosenza dal 1943 al 1945</text:span>, Cosenza, 2007, p. 46.</text:p></text:note-body></text:note></text:span><text:span text:style-name="T452">.</text:span></text:p>
      <text:p text:style-name="P453"><text:span text:style-name="T454">La folla, guidata da i maggiori rappresentanti dei partiti antifascisti e in modo particolare dal Partito d’Azione par</text:span><text:span text:style-name="T455">ticolarmente attivo in città</text:span><text:span text:style-name="T456"><text:s/></text:span><text:span text:style-name="T457"><text:note text:note-class="footnote" text:id="_ftn40"><text:note-citation>41</text:note-citation><text:note-body><text:p text:style-name="P458"><text:s/>Sul ruolo svolto dal Partito d’Azione nel capoluogo bruzio vedi F. Mazza,<text:span text:style-name="T459"><text:s/>Il congresso di Cosenza nella storia del Partito d’Azione: 1944</text:span>, Soveria Mannelli, 1982, e F. Mazza,<text:s/><text:span text:style-name="T460">Nino Wodizka ed il Partito d’Azione a Cosenza</text:span>, Cosenza, 1982.</text:p></text:note-body></text:note></text:span><text:span text:style-name="T461">, si introduceva nella Prefettura con lo scopo di raggiungere il Prefetto Hendrich.</text:span></text:p>
      <text:p text:style-name="P462">Dopo l’irruzione all’interno dell’edificio il grado di tensione aumentava in modo palpabile. Lo stesso Prefetto veniva raggiunto da un militante del Partito<text:s/>comunista, Armando Merletti, che lo colpiva con un quadro raffigurante l’immagine del duce.</text:p>
      <text:p text:style-name="P463">Prima che il resto della folla inferocita potesse ulteriormente infierire, <text:s/>Hendrich riusciva a sottrarsi al possibile linciaggio grazie all’aiuto di un israelita appena liberato dal campo di raccolta di Mongrassano.</text:p>
      <text:p text:style-name="P464">Dopo un breve momento in cui gli animi sembravano essersi calmati, le agitazioni riprendevano con vigore in quanto si era diffusa la voce dell’arresto dell’esponente di spicco del Pci, Fausto Gullo. <text:s/></text:p>
      <text:p text:style-name="P465">La reazione a questa notizia rinfocolava gli animi dei ribelli che invocavano e, a furor di popolo ottenevano, <text:s/>la nomina dello stesso Gullo a nuovo Prefetto e dell’avvocato comunista Francesco Spezzano a commissario prefettizio.</text:p>
      <text:p text:style-name="P466">Mentre la maggior parte dei<text:s/>rivoltosi occupava la totalità degli uffici pubblici di Cosenza, Fausto Gullo ordinava la scarcerazione di tutti i detenuti politici e esortava gli antifascisti a non compiere inutili e dannose azioni di vendetta. Tuttavia gli elementi più pericolosi e vicini al fascismo venivano fermati al fine di evitare ritorsioni.</text:p>
      <text:p text:style-name="P467">La piega presa dai ‘fatti’ di Cosenza impensieriva e non poco il comando delle truppe alleate intenzionate al ripristino della normalità.</text:p>
      <text:p text:style-name="P468"><text:span text:style-name="T469">Non appena gli slanci di rivolta andarono sedandosi<text:s/></text:span><text:span text:style-name="T470">il Maggiore Angus Watts delle truppe Alleate revocava le nomine di Gullo e Spezzano e notificava l’incarico di Prefetto e commissario prefettizio ai socialisti Pietro Mancini e Francesco Vaccaro, entrambi esponenti di spicco dell’antifascismo cosentino e b</text:span><text:span text:style-name="T471">en voluti dalla popolazione</text:span><text:span text:style-name="T472"><text:note text:note-class="footnote" text:id="_ftn41"><text:note-citation>42</text:note-citation><text:note-body><text:p text:style-name="P473"><text:s/>Sulla vita e l’azione politica di Pietro Mancini cfr. E. Zicarelli,<text:s/><text:span text:style-name="T474">Pietro Mancini ed il Socialismo in Calabria</text:span>, Fasano-Cosenza, 1974, nonché G. Masi,<text:s/><text:span text:style-name="T475">Momenti dell’itinerario politico di Pietro Mancini (1904-1944)</text:span>, in Tobia Cornacchioli (a cura di)<text:s/><text:span text:style-name="T476">Pietro Mancini e il Socialismo in Calabria</text:span>, Cosenza, 1991.</text:p></text:note-body></text:note></text:span><text:span text:style-name="T477">.</text:span></text:p>
      <text:p text:style-name="P478">La nomina dei due esponenti socialisti fu in effetti una mossa abile <text:s/>perché non venne considerata dalla popolazione un torto alle richieste dei rivoltosi, bensì <text:s/>in chiave<text:s/>di continuità con la breve ‘autoproclamazione’ di Gullo e Spezzano, visti i consensi riscossi da Mancini e Vaccaro nell’ambiente democratico cittadino.</text:p>
      <text:p text:style-name="P479"><text:span text:style-name="T480">L’impegno dei due socialisti dava &lt;&lt;un deciso impulso […] a tutte le branche della vita civile tanto da</text:span><text:span text:style-name="T481"><text:s/>porre a soluzione, con notevole anticipo rispetto alle altre due province calabresi, molti fra i più urgenti problemi civici: primi fra tutti quello del vettovagliamento primario e quello della ricostruzione delle principali vie di comunicazione urbane ed</text:span><text:span text:style-name="T482"><text:s/>extraurbane&gt;&gt;</text:span><text:span text:style-name="T483"><text:note text:note-class="footnote" text:id="_ftn42"><text:note-citation>43</text:note-citation><text:note-body><text:p text:style-name="P484"><text:s/>F. Mazza, M. Tolone,<text:s/><text:span text:style-name="T485">op. cit</text:span>., p. 75.</text:p></text:note-body></text:note></text:span><text:span text:style-name="T486">.</text:span></text:p>
      <text:p text:style-name="P487">Le vicende del novembre cosentino dimostrano la rinnovata forza di quel movimento antifascista che fino a quel momento era stato per lo più costretto ad operare in clandestinità.</text:p>
      <text:p text:style-name="P488">Ma più in generale<text:s/>le agitazioni urbane e nel mondo rurale avutesi nel 1943 dimostrano che in Calabria sta nascendo qualcosa di nuovo destinato a incidere sulla società civile calabrese di quegli anni e sulla sua ‘coscienza identitaria’.</text:p>
      <text:p text:style-name="P489">Quelle lotte <text:s/>contadine e urbane <text:s/>si<text:s/>impongono come spartiacque storico nella storia calabrese. Segnano la rottura con un <text:s/>passato di sottomissione rassegnata o di fuga da condizioni di vita miserevoli e la nascita di un fermento spontaneo di sollevazione che col tempo prenderà coscienza delle proprie potenzialità.</text:p>
      <text:p text:style-name="P490"><text:span text:style-name="T491">Forse è enfatico <text:s/>ritenere che dalle ceneri del fascismo era nata in quei momenti &lt;&lt;una forza imponente di una collettività che ubbidiva ad un comune sentimento e al comune e cosciente proposito di spezzare le catene da cui era avv</text:span><text:span text:style-name="T492">inta, e marciare verso la vittoriosa affermazione dei suoi diritti&gt;&gt;</text:span><text:span text:style-name="T493"><text:note text:note-class="footnote" text:id="_ftn43"><text:note-citation>44</text:note-citation><text:note-body><text:p text:style-name="P494"><text:s/>F. Gullo,<text:s/><text:span text:style-name="T495">Contadini, emigrazione e riforme</text:span>, Cosenza, 1978, p. 108.</text:p></text:note-body></text:note></text:span><text:span text:style-name="T496">.</text:span></text:p>
      <text:p text:style-name="P497"><text:span text:style-name="T498">E’ innegabile, però, che quei moti urbani e contadini, scoppiati in un momento in cui tutti i poteri pubblici erano<text:s/></text:span><text:span text:style-name="T499">in uno stato di evidente disgregazione, non diedero luogo a nessuna, pur giustamente temibile, esplosione di delinquenza comune, né ancor più temibili conflitti e vendette di carattere personale: &lt;&lt; Il movimento non smise mai di manifestarsi come vigorosa<text:s/></text:span><text:span text:style-name="T500">espressione di una volontà collettiva, tesa all’affermazione di rivendicazioni sociali, cui il lungo spietato sfruttamento patito aveva impresso un fermo carattere di urgente necessità&gt;&gt;</text:span><text:span text:style-name="T501"><text:note text:note-class="footnote" text:id="_ftn44"><text:note-citation>45</text:note-citation><text:note-body><text:p text:style-name="P502"><text:s/>Ibidem.</text:p></text:note-body></text:note></text:span><text:span text:style-name="T503">.</text:span></text:p>
      <text:p text:style-name="P504">Il carattere spontaneo delle lotte del 1943 conferma la mancanza di una organizzazione politica ramificata nei diversi strati agricoli e la pressoché totale assenza di affinità politiche con le avanguardie politiche della sinistra avutesi durante il ventennio fascista.</text:p>
      <text:p text:style-name="P505"><text:span text:style-name="T506">Solo nel corso del <text:s/>1944 il movimento conta</text:span><text:span text:style-name="T507">dino esce dai vecchi moduli di agitazione e protesta spontanea e individuale e si dà contenuti e forme organizzative nuove, costruendo, cioè, &lt;&lt;un legame diretto fra l’azione dei comunisti al governo e la nascita dei primi nuclei di organizzazione contadin</text:span><text:span text:style-name="T508">a, grazie alle lucide scelte e disposizioni ministeriali di Fausto Gullo&gt;&gt;</text:span><text:span text:style-name="T509"><text:note text:note-class="footnote" text:id="_ftn45"><text:note-citation>46</text:note-citation><text:note-body><text:p text:style-name="P510"><text:s/>M. Alcaro, A. Paparazzo,<text:s/><text:span text:style-name="T511">Lotte contadine in Calabria (1943-1950)</text:span>, Cosenza, 1976, p. 30.</text:p></text:note-body></text:note></text:span><text:span text:style-name="T512">.</text:span></text:p>
      <text:p text:style-name="P513"/>
      <text:p text:style-name="P514">4. Gli sbocchi istituzionali delle lotte contadine: i Decreti Gullo del 1944.</text:p>
      <text:p text:style-name="P515">Le iniziative di protesta sociale che si erano protratte per tutto il 1943 e <text:s/>gli inizi del ’44 non tardarono a dare un primo importante esito con l’emanazione, nell’autunno del 1944, dei decreti sulle terre incolte e mal coltivate, noti come ‘Decreti Gullo’.</text:p>
      <text:p text:style-name="P516"><text:span text:style-name="T517">E’ du</text:span><text:span text:style-name="T518">rante il secondo governo di unità nazionale che si collocava l’azione politica e legislativa del calabrese comunista Fausto Gullo</text:span><text:span text:style-name="T519"><text:note text:note-class="footnote" text:id="_ftn46"><text:note-citation>47</text:note-citation><text:note-body><text:p text:style-name="P520"><text:s/>Sull’opera e sull’attività politica svolta da Fausto Gullo esiste un imponente bibliografia. Si veda ad esempio V. Barresi,<text:s/><text:span text:style-name="T521">Il ministro dei contadini. La vita di Fausto Gullo come storia del rapporto fra intellettuali e classi rurali</text:span>, Milano, 1983, G. Masi (a cura di),<text:s/><text:span text:style-name="T522">Mezzogiorno e stato nell’opera di Fausto Gullo</text:span>, Montalto Uffugo (CS), 1998, F. Mazza, M. Tolone,<text:s/><text:span text:style-name="T523">op, cit</text:span>., 1982, M. De Nicolo,<text:s/><text:span text:style-name="T524">Lo Stato nuovo: Fausto Gullo, il Pci e l’assemblea costituente</text:span>, Cosenza, 1996, C Amirante, V. Atripaldi (a cura di)<text:span text:style-name="T525">, Fausto Gullo tra costituente e governo</text:span>, Napoli, 1997, A. Rossi-Doria,<text:s/><text:span text:style-name="T526">Il Ministro e i contadini: decreti Gullo e lotte ne</text:span><text:span text:style-name="T527">l Mezzogiorno. 1944-1949</text:span>, Roma, 1983, A. Natta,<text:s/><text:span text:style-name="T528">Il contributo di Fausto Gullo alla lotta <text:s/>per la rinascita del Mezzogiorno e per il rinnovamento democratico dell’Italia</text:span>, Cosenza, 1974,</text:p></text:note-body></text:note></text:span><text:span text:style-name="T529">.</text:span></text:p>
      <text:p text:style-name="P530"><text:span text:style-name="T531">Gullo, che nel 1944 è ministro dell’agricoltura, conosceva bene le<text:s/></text:span><text:span text:style-name="T532">peculiarità e i limiti del movimento contadino meridionale, specie quello calabrese rappresentato da <text:s/>quelle &lt;&lt;figure miste di braccianti-coloni e braccianti-affittuari, che da <text:s/>quasi un secolo erano state al centro sia delle lotte agrarie del Sud che dell</text:span><text:span text:style-name="T533">e analisi meridionaliste&gt;&gt;</text:span><text:span text:style-name="T534"><text:note text:note-class="footnote" text:id="_ftn47"><text:note-citation>48</text:note-citation><text:note-body><text:p text:style-name="P535"><text:s/>A. Rossi – Doria,<text:s/><text:span text:style-name="T536">op, cit</text:span>., p. 28.</text:p></text:note-body></text:note></text:span><text:span text:style-name="T537">.</text:span></text:p>
      <text:p text:style-name="P538">Punto nodale dell’oppressione economica e sociale del mondo rurale calabrese e meridionale <text:s/>erano quei patti agrari di carattere feudale rimasti praticamente identici dall’epoca post-unitaria.</text:p>
      <text:p text:style-name="P539">Proprio la profonda trasformazione dei patti agrari rappresentava il nodo cruciale dell’azione legislativa del ministro calabrese tesa a modificare la rendita fondiaria ma, in special modo, le tradizionali forme di egemonia economica e sociale che caratterizzavano il rapporto tra proprietario e bracciante.</text:p>
      <text:p text:style-name="P540">Questo disegno politico, idealizzato e perseguito con la CGIL e con Di Vittorio, voleva fornire al variegato mondo della protesta rurale meridionale spunti per la nascita di durature organizzazioni contadine capaci di superare la fase del ribellismo spontaneo e di porsi come agenti principali di un rinnovamento dei rapporti di classe.</text:p>
      <text:p text:style-name="P541"><text:span text:style-name="T542">Gullo auspica che &lt;&lt;non vi debba essere patto agrario che non sia, nello stesso tempo, patto collettivo: ogni contratta</text:span><text:span text:style-name="T543">zione individuale deve cessare; soltanto così è possibile ottenere non soltanto una giustizia molto distribuita, ma soprattutto una più reale e sostanziale giustizia. E ciò deve ottenersi non solo nelle regioni dove in qualche modo questa tendenza si è aff</text:span><text:span text:style-name="T544">ermata, ma soprattutto in quelle ove il patto collettivo addirittura si sconosce&gt;&gt;</text:span><text:span text:style-name="T545"><text:note text:note-class="footnote" text:id="_ftn48"><text:note-citation>49</text:note-citation><text:note-body><text:p text:style-name="P546"><text:s/>F. Gullo,<text:s/><text:span text:style-name="T547">Sulla riforma agraria</text:span>, in &lt;&lt;PCI&gt;&gt;,<text:s/><text:span text:style-name="T548">La questione agraria al V congresso</text:span>, Roma, 1946, p. 35.</text:p></text:note-body></text:note></text:span><text:span text:style-name="T549">.</text:span></text:p>
      <text:p text:style-name="P550">I Decreti <text:s/>sono stati in tutto sei e sono stati emessi tra il 1944<text:s/>e il 1945 e, a ben vedere, avevano tutte le caratteristiche di una legislazione straordinaria. Erano soprattutto i primi tre decreti a essere destinati a lasciare un segno tangibile sulla questione agraria del Meridione.</text:p>
      <text:p text:style-name="P551"><text:span text:style-name="T552">Il primo, emanato nel luglio 1944,<text:s/></text:span><text:span text:style-name="T553">disponeva un nuovo prezzo del grano e concedeva al contadino un sussidio di coltivazione ricavabile non solo dal grano e dall’orzo di sua proprietà, ma anche per la quota e per ‘il fitto in natura’ dovuta al proprietario</text:span><text:span text:style-name="T554"><text:note text:note-class="footnote" text:id="_ftn49"><text:note-citation>50</text:note-citation><text:note-body><text:p text:style-name="P555"><text:s/>P. Cinanni,<text:s/><text:span text:style-name="T556">Lotte per la terra e</text:span><text:span text:style-name="T557"><text:s/>comunisti in Calabria. 1943/1953</text:span>, Milano, 1977, p. 25.</text:p></text:note-body></text:note></text:span><text:span text:style-name="T558">.</text:span></text:p>
      <text:p text:style-name="P559">Il secondo decreto del 19 ottobre 1944 che disciplinava i ‘contratti di mezzadria impropria, colonia parziaria e compartecipazione’ s’imponeva il compito di regolare al meglio la partecipazione del lavoro bracciantile ai concreti risultati economici dell’impresa agricola.</text:p>
      <text:p text:style-name="P560">Concretamente le disposizioni di questo decreto stabilivano che il proprietario che concedeva il ‘nudo terreno’ e i mezzadri dovevano <text:s/>ripartirsi gli utili “nella misura di un quinto a favore del concedente e di quattro quinti a favore del colono”.</text:p>
      <text:p text:style-name="P561">Fino a quel momento la totalità dei contratti di mezzadria del Meridione prevedeva, nel migliore dei casi, un terzo o un quarto della rendita agricola al padrone, ma, spesso e volentieri,<text:s/>il colono doveva versare al proprietario <text:s/>la metà del raccolto.</text:p>
      <text:p text:style-name="P562">Questa norma chiaramente assumeva un’importanza cruciale in quanto rivoluzionava i ‘tradizionali’ patti agrari a cui erano sottoposti i braccianti del Sud.</text:p>
      <text:p text:style-name="P563">Gli effetti sociali furono molteplici.</text:p>
      <text:p text:style-name="P564">Alle vivaci proteste delle ‘baronie rurali’ che vedevano concretamente e, per la prima volta, il repentino tramonto dei loro antichi privilegi e, pertanto, si dimostravano refrattari a dare attuazione ai decreti, si opponevano i lavoratori che, organizzatisi in leghe contadine, rivendicavano il pieno diritto all’applicazione dei decreti.</text:p>
      <text:p text:style-name="P565">Questi primi due decreti fecero da volano alla formazione delle prime cooperative agricole e, parallelamente, delle prime organizzazioni sindacali nelle campagne.</text:p>
      <text:p text:style-name="P566">Fu,<text:s/>infatti, proprio allora che nei <text:s/>paesi delle zone del latifondo si <text:s/>costituirono le basi organizzative del movimento bracciantile superando lo spontaneismo che aveva caratterizzato le embrionali rivolte dell’anno precedente e lasciando spazio a forme coordinate di protesta di massa.</text:p>
      <text:p text:style-name="P567">Il decreto di gran lunga più celebre ideato dal Ministro dell’Agricoltura era quello sulle “terre incolte” dell’ottobre ’44, che concedeva ai contadini terreni che non risultavano coltivati o insufficientemente coltivati.</text:p>
      <text:p text:style-name="P568"><text:span text:style-name="T569">Propri</text:span><text:span text:style-name="T570">o la definizione di ‘terreni insufficientemente coltivati’ apriva la prospettiva dell’occupazione di vaste porzioni di territorio in quanto in Calabria, e nel resto del Mezzogiorno, non c’erano terreni che non fossero insufficientemente coltivati</text:span><text:span text:style-name="T571"><text:note text:note-class="footnote" text:id="_ftn50"><text:note-citation>51</text:note-citation><text:note-body><text:p text:style-name="P572"><text:s/>Ivi, <text:s/>p. 27.</text:p></text:note-body></text:note></text:span><text:span text:style-name="T573">.</text:span></text:p>
      <text:p text:style-name="P574">Era evidente anche la portata sociale della norma.</text:p>
      <text:p text:style-name="P575"><text:span text:style-name="T576">Nel concedere le terre alle “associazioni dei contadini” la legge, infatti, incentivava l’organizzazione di massa per la conquista della terra</text:span><text:span text:style-name="T577"><text:note text:note-class="footnote" text:id="_ftn51"><text:note-citation>52</text:note-citation><text:note-body><text:p text:style-name="P578"><text:s/>P. Grifone,<text:s/><text:span text:style-name="T579">L’azione dei comunisti in difesa dei c</text:span><text:span text:style-name="T580">ontadini</text:span>, Roma, 1946, p. 22 ss.</text:p></text:note-body></text:note></text:span><text:span text:style-name="T581">.</text:span></text:p>
      <text:p text:style-name="P582"><text:span text:style-name="T583">I dati sulle concessioni di terre incolte alle cooperative lo dimostrano: &lt;&lt;in Calabria, dai 6.600 ettari dell’annata 1944-1945 si passa ai 22.173 ettari del 1945-1946, ai 29.468 del 1946-1947&gt;&gt;</text:span><text:span text:style-name="T584"><text:note text:note-class="footnote" text:id="_ftn52"><text:note-citation>53</text:note-citation><text:note-body><text:p text:style-name="P585"><text:s/>P. Cinanni,<text:s/><text:span text:style-name="T586">op, cit</text:span>., p.<text:s/>28.</text:p></text:note-body></text:note></text:span><text:span text:style-name="T587">.</text:span></text:p>
      <text:p text:style-name="P588"><text:span text:style-name="T589">In sostanza, il decreto sulle terre incolte si rivelava come un mezzo straordinario di organizzazione politica delle masse, dando a queste la “sanzione legale” della loro lotta di occupazione delle terre e introducendo un modello cooperativistico capa</text:span><text:span text:style-name="T590">ce di superare lo scoglio dell’individualismo rurale e di &lt;&lt;compattare i proletari agricoli su un unico fronte di rivendicazione&gt;&gt;</text:span><text:span text:style-name="T591"><text:note text:note-class="footnote" text:id="_ftn53"><text:note-citation>54</text:note-citation><text:note-body><text:p text:style-name="P592"><text:s/>V. Barresi ,<text:s/><text:span text:style-name="T593">Il ministro dei contadini. La vita di Fausto Gullo come stroria del rapporto tra intellettuali e classi rural</text:span><text:span text:style-name="T594">i,</text:span><text:s/>Milano, 1983 p. 98.</text:p></text:note-body></text:note></text:span><text:span text:style-name="T595">.</text:span></text:p>
      <text:p text:style-name="P596">La portata non solo economica ma sociale dei Decreti Gullo suscitò immediate reazioni.</text:p>
      <text:p text:style-name="P597">Accanto alle prevedibili critiche e alle reazioni delle organizzazioni politiche legate alla destra conservatrice, tradizionalmente affine alla<text:s/>grande proprietà terriera, non mancò anche un acceso dibattito a sinistra.</text:p>
      <text:p text:style-name="P598"><text:span text:style-name="T599">Una corrente di sinistra ‘massimalista’ riteneva che i decreti, lungi dal risolvere del tutto la questione contadina, avevano lo scopo di esercitare una forma di controllo dei movim</text:span><text:span text:style-name="T600">enti sorti nelle campagne al fine di piegarne le spinte innovatrici e profondamente rivoluzionarie e di inglobarle in forme di legalità borghese per devitalizzare lo scontro di classe che le masse contadine del Sud stavano guidando</text:span><text:span text:style-name="T601"><text:note text:note-class="footnote" text:id="_ftn54"><text:note-citation>55</text:note-citation><text:note-body><text:p text:style-name="P602"><text:s/>Sulle diverse posizioni assunte dal Partito comunista in Calabria dopo l’emanazione dei decreti Gullo cfr. G. Mottura, U. Ursetta,<text:s/><text:span text:style-name="T603">Il diritto alla terra</text:span>, Milano, 1981, p. 81 ss.</text:p></text:note-body></text:note></text:span><text:span text:style-name="T604">.</text:span></text:p>
      <text:p text:style-name="P605"><text:span text:style-name="T606">Una seconda posizione, molto vicina all’operato del ministro, sosteneva la portata innovatrice de</text:span><text:span text:style-name="T607">i decreti e riteneva che nel dare valore di legge alle istanze contadine si poteva raggiungere lo scardinamento di quei patti agrari che avevano determinato nei secoli lo stato di subordinazione del mondo rurale meridionale</text:span><text:span text:style-name="T608"><text:note text:note-class="footnote" text:id="_ftn55"><text:note-citation>56</text:note-citation><text:note-body><text:p text:style-name="P609"><text:s/>Questa era la posizione che Mario Alicata , divenuto segretario regionale, imponeva in Calabria sul finire degli anni Quaranta non esitando a bollare di estremismo e massimalismo tutte le iniziative di lotta che si muovevano su un terreno differente dall’impostazione ‘legalista’ da lui sostenuta. A tal riguardo cfr. M. Alicata,<text:s/><text:span text:style-name="T610">La conquista dei contadini nelle campagne calabresi</text:span>, in &lt;&lt;Rinascita&gt;&gt;, XI, n. 5, 1954.</text:p></text:note-body></text:note></text:span><text:span text:style-name="T611">.</text:span></text:p>
      <text:p text:style-name="P612"><text:span text:style-name="T613">A prescindere delle diverse posizioni assunte dalle varie correnti della sinistra, era la guida organizzata e coerente del<text:s/></text:span><text:span text:style-name="T614">Pci che consentiva al vasto movimento una articolazione capillare senza sbandamenti</text:span><text:span text:style-name="T615"><text:note text:note-class="footnote" text:id="_ftn56"><text:note-citation>57</text:note-citation><text:note-body><text:p text:style-name="P616"><text:s/>S. Di Bella,<text:s/><text:span text:style-name="T617">Strutture agrarie e lotte per la terra nel Mezzogiorno contemporaneo: la Calabria</text:span>, Soveria Mannelli, 1979, p. 160.</text:p></text:note-body></text:note></text:span><text:span text:style-name="T618">.</text:span></text:p>
      <text:p text:style-name="P619"><text:span text:style-name="T620">Per la prima volta un certo ceto<text:s/></text:span><text:span text:style-name="T621">politico riusciva a cogliere lo spirito innovatore proveniente dal Sud Italia e <text:s/>dava sbocco politico a richieste di giustizia sociale secolari contribuendo a potenziare un esteso “salto qualitativo” della politica delle masse nel Meridione d’Italia</text:span><text:span text:style-name="T622"><text:note text:note-class="footnote" text:id="_ftn57"><text:note-citation>58</text:note-citation><text:note-body><text:p text:style-name="P623"><text:s/>La<text:s/>teoria del balzo qualitativo nel Mezzogiorno durante le proteste contadine cfr. G. Amendola,<text:s/><text:span text:style-name="T624">Il balzo del Mezzogiorno (1943-1953)</text:span>, in <text:s/>&lt;&lt;Critica <text:s/>Marxista&gt;&gt; n. 5, 1972, pp. 194-258.</text:p></text:note-body></text:note></text:span><text:span text:style-name="T625">.</text:span></text:p>
      <text:p text:style-name="P626">In effetti Gullo aveva sin dall’inizio compreso che da quelle lotte sparse, spontanee e disorganizzate, animate dall’elementare diritto biologico alla vita poteva <text:s/>rinascere la politica democratica in Calabria.</text:p>
      <text:p text:style-name="P627"><text:span text:style-name="T628">E’ indiscutibile che la riflessione <text:s/>meridionalista di Gullo si collocava perfettamente nella politica della<text:s/></text:span><text:span text:style-name="T629">svolta di</text:span><text:span text:style-name="T630"><text:s/>Salerno<text:s/></text:span><text:span text:style-name="T631">che poneva il Partito comunista come una forza politica, ben organizzata sul territorio, <text:s/>capace di attrarre a sé ceti sociali che non fossero necessariamente operai o contadini</text:span><text:span text:style-name="T632"><text:note text:note-class="footnote" text:id="_ftn58"><text:note-citation>59</text:note-citation><text:note-body><text:p text:style-name="P633"><text:s/>A tal riguardo cfr. G. Petrone,<text:s/><text:span text:style-name="T634">Meridionalismo educativo in Fausto</text:span><text:span text:style-name="T635"><text:s/>Gullo</text:span><text:s/>in<text:s/><text:span text:style-name="T636">Mezzogiorno e Stato</text:span>…<text:span text:style-name="T637">op. cit</text:span>., p. 304.</text:p></text:note-body></text:note></text:span><text:span text:style-name="T638">.</text:span></text:p>
      <text:p text:style-name="P639"><text:span text:style-name="T640">Per Fausto Gullo era necessario ottenere il</text:span><text:span text:style-name="T641"><text:s/>distacco definitivo della piccola e media borghesia dalla grande proprietà agraria</text:span><text:span text:style-name="T642"><text:s/>e, al tempo stesso, favorire la nascita e lo sviluppo di una ‘classe’ di contad</text:span><text:span text:style-name="T643">ini associati in cooperative.</text:span></text:p>
      <text:p text:style-name="P644"><text:span text:style-name="T645">Nel pensiero del Ministro è facilmente rintracciabile una matrice gramsciana. Era stato proprio Gramsci in un noto scritto del 1925 ad aver compreso che il ‘limite’ del Mezzogiorno era dato dalla congenita disgregazione social</text:span><text:span text:style-name="T646">e delle classi subalterne e, al tempo stesso, dalla coesione tra la grande proprietà terriera e gli intellettuali della media e alta borghesia</text:span><text:span text:style-name="T647"><text:note text:note-class="footnote" text:id="_ftn59"><text:note-citation>60</text:note-citation><text:note-body><text:p text:style-name="P648"><text:s/>A. Gramsci,<text:s/><text:span text:style-name="T649">La questione meridionale</text:span>, Roma, 1974, p. 149 ss.</text:p></text:note-body></text:note></text:span><text:span text:style-name="T650">. L’intento di Gullo è quello di superare il meri</text:span><text:span text:style-name="T651">dionalismo classico rimasto su un piano di denuncia “morale” delle condizioni economiche e sociali del Sud del paese.</text:span></text:p>
      <text:p text:style-name="P652"><text:span text:style-name="T653">L’azione di Gullo &lt;&lt;ha avuto il merito di aprire una nuova fase nella vita delle campagne, di operare un radicale mutamento non solo nei m</text:span><text:span text:style-name="T654">odi e nelle forme attraverso cui concretamente veniva portata avanti la lotta, ma anche nel grado di consapevolezza politica e culturale&gt;&gt;</text:span><text:span text:style-name="T655"><text:note text:note-class="footnote" text:id="_ftn60"><text:note-citation>61</text:note-citation><text:note-body><text:p text:style-name="P656"><text:s/>G. Petrone,<text:s/><text:span text:style-name="T657">op, cit</text:span>., p. 308.</text:p></text:note-body></text:note></text:span><text:span text:style-name="T658">. <text:s/></text:span></text:p>
      <text:p text:style-name="P659">Non a caso le cronache di quel tempo, ci parlano di una grande partecipazione popolare alle lotte, della nascita di leghe e organismi sindacali e di un certo grado di insperato ottimismo delle popolazioni meridionali che prendeva il posto del tradizionale stato di rassegnazione e malinconia dei popoli del Meridione.</text:p>
      <text:p text:style-name="P660"/>
      <text:p text:style-name="P661"/>
      <text:p text:style-name="P662">5. I conflitti<text:s/>per l’attuazione dei Decreti.</text:p>
      <text:p text:style-name="P663">Uno dei maggiori problemi che incontrava l’attuazione dei decreti era quello della diffusione nelle sterminate campagne del Sud.</text:p>
      <text:p text:style-name="P664">La cronica insufficienza di mezzi di informazione dell’epoca, abbinata a una concreta difficoltà<text:s/>di raggiungere alcune località a causa della quasi inesistente rete di infrastrutture stradali, <text:s/>ulteriormente aggravatasi a causa delle operazioni belliche, rischiava di non consentire a buona parte delle popolazioni meridionali la conoscenza delle norme<text:s/>relative all’attuazione dei decreti stessi.</text:p>
      <text:p text:style-name="P665"><text:span text:style-name="T666">Pertanto il periodo compreso tra l’aprile e il dicembre del 1944 &lt;&lt;è caratterizzato dalla necessità di propagandare e far conoscere ai contadini le norme relative all’attuazione dei decreti. Esigenza, questa, ch</text:span><text:span text:style-name="T667">e è testimonianza non solo dai continui articoli, esplicativi del significato economico e politico dei decreti Gullo, apparsi sull’organo della <text:s/>Federazione, ma anche dai numerosi documenti, comunicati e “proclami”, redatti dai vari organi federali e sinda</text:span><text:span text:style-name="T668">cali&gt;&gt;</text:span><text:span text:style-name="T669"><text:note text:note-class="footnote" text:id="_ftn61"><text:note-citation>62</text:note-citation><text:note-body><text:p text:style-name="P670"><text:s/>M. Alcaro, A. Paparazzo,<text:s/><text:span text:style-name="T671">op, cit</text:span>., pp. 32-33.</text:p></text:note-body></text:note></text:span><text:span text:style-name="T672">.</text:span></text:p>
      <text:p text:style-name="P673">A tal proposito la propaganda dei comunisti attorno ai decreti Gullo era particolarmente intensa.</text:p>
      <text:p text:style-name="P674">I principali esponenti del Partito in Calabria si mobilitavano nelle campagne per spiegare alle masse rurali i reali vantaggi che questi decreti apportavano alla loro condizione ed elaboravano i metodi per dare applicazione ai decreti, al fine di scongiurare i sabotaggi degli agrari.</text:p>
      <text:p text:style-name="P675"><text:span text:style-name="T676">Il giornale ‘</text:span><text:span text:style-name="T677">La voce del popolo’</text:span><text:span text:style-name="T678">, attraverso un articolo redatto da Gen</text:span><text:span text:style-name="T679">naro Miceli, dava scrupolose indicazioni ai vari segretari di sezione che erano ‘obbligati’ a vigilare sull’attuazione del decreto, a dare notizia per mezzo di bandi pubblici agli interessati e ad informare con ‘dettagliata relazione’ delle eventuali resis</text:span><text:span text:style-name="T680">tenze da parte dei proprietari terrieri</text:span><text:span text:style-name="T681"><text:note text:note-class="footnote" text:id="_ftn62"><text:note-citation>63</text:note-citation><text:note-body><text:p text:style-name="P682"><text:s/>Gennaro Miceli in &lt;&lt;La voce del popolo&gt;&gt;, a. II, n. 27, 14 agosto, 1944.</text:p></text:note-body></text:note></text:span><text:span text:style-name="T683">.</text:span></text:p>
      <text:p text:style-name="P684">Sebbene i decreti imponessero legalmente la concessione dei terreni incolti e malcoltivati ai braccianti bisognosi, la realtà, ben presto,<text:s/>si dimostrava ben più ardua.</text:p>
      <text:p text:style-name="P685"><text:span text:style-name="T686">Le cooperative legalmente costituitesi che inoltravano le richieste per poter usufruire delle terre incolte si trovavano spesso nella impossibilità di poterle gestire</text:span><text:span text:style-name="T687"><text:note text:note-class="footnote" text:id="_ftn63"><text:note-citation>64</text:note-citation><text:note-body><text:p text:style-name="P688"><text:s/>M. G. Chiodo,<text:s/><text:span text:style-name="T689">Lotte per la terra e movimento cooperativo</text:span><text:span text:style-name="T690"><text:s/>in provincia di Cosenza (1943-1948)</text:span>, Napoli, 1981, p. 56.</text:p></text:note-body></text:note></text:span><text:span text:style-name="T691">.</text:span></text:p>
      <text:p text:style-name="P692">Questo stato di cose era dovuto per lo più al sistematico, quanto prevedibile, boicottaggio della classe padronale che, per liberarsi dall’obbligo della concessione dei terreni imposta di decreti, disertavano le convocazioni e facevano coltivare di gran fretta <text:s/>le terre a lungo lasciate senza cure al fine di negarne lo stato di abbandono. L’opposizione degli agrari si manifestava anche attraverso <text:s/>numerosi ricorsi per vie legali in cui sostanzialmente si denunciava la violazione della proprietà privata e la negazione dello stato di incoltura.</text:p>
      <text:p text:style-name="P693"><text:span text:style-name="T694">Pertanto, &lt;&lt;pressati dalle scadenze stagionali dei lavori agricoli, i contadini associati procedevano […] all’occupazione delle terre richieste, imponendo cos</text:span><text:span text:style-name="T695">ì l’immediato riesame delle vertenze non risolte o ingiustamente respinte&gt;&gt;</text:span><text:span text:style-name="T696"><text:note text:note-class="footnote" text:id="_ftn64"><text:note-citation>65</text:note-citation><text:note-body><text:p text:style-name="P697"><text:s/><text:span text:style-name="T698">Ivi,</text:span><text:s/>p. 57.</text:p></text:note-body></text:note></text:span><text:span text:style-name="T699">.</text:span></text:p>
      <text:p text:style-name="P700">In questo clima, parallelamente ai decreti Gullo, riprendevano le occupazioni delle terre che investivano un’estensione ben più larga dei moti bracciantili del ’43, in un clima di ampia adesione popolare.</text:p>
      <text:p text:style-name="P701"><text:span text:style-name="T702">Le prime occupazioni interessarono, presso</text:span><text:span text:style-name="T703">ché contemporaneamente, molti comuni del crotonese e coinvolsero migliaia di braccianti</text:span><text:span text:style-name="T704"><text:note text:note-class="footnote" text:id="_ftn65"><text:note-citation>66</text:note-citation><text:note-body><text:p text:style-name="P705"><text:s/>Le prime occupazioni si hanno nei comuni di Casabona, Melissa, Strongoli, Rocca di Neto, Carfizzi, S. Caterina Jonio, Pallagorio, Verzino, S. Nicola dell’Alto, Belvedere Spinello, Santa Severina, Cutro, Isola Capo Rizzuto, Botricello, Carfizzi, Savelli, Cerenzia, Caccuri, Cotronei, a tal riguardo cfr. <text:s/>E. Ciconte,<text:s/><text:span text:style-name="T706">op, cit</text:span>., p. 46 ed anche P. Cinanni,<text:s/><text:span text:style-name="T707">op, cit</text:span>., p. 19.</text:p></text:note-body></text:note></text:span><text:span text:style-name="T708">.</text:span></text:p>
      <text:p text:style-name="P709"><text:span text:style-name="T710">Successivamente la rivolta si estese anche alla pr</text:span><text:span text:style-name="T711">ovincia di Cosenza, nella zona silana e pre-silana, nella piana di Sibari e <text:s/>nella media e alta collina</text:span><text:span text:style-name="T712"><text:note text:note-class="footnote" text:id="_ftn66"><text:note-citation>67</text:note-citation><text:note-body><text:p text:style-name="P713"><text:s/>Nella fascia silana e pre-silana erano interessati al fenomeno delle occupazioni i seguenti comuni: Spezzano Sila, <text:s/>Spezzano Piccolo, Campana, S. Giovanni in Fiore, Parenti, Aprigliano, Pedace, Longobucco e Pietrafitta. Nelle zone della media ed alta collina i comuni di Bisignano, <text:s/>Santa Sofia, S. Pietro in Guarano, Altomonte, Crosia, Pietrapaola, S. Lorenzo del Vallo, S. Morello, Mandatoriccio e <text:s/>Scala Coeli. Nella piana di Sibari erano interessati i comuni di Rossano, Cariati, Calopezzati, Corigliano Calabro, a tal riguardo cfr., M. G. Chiodo,<text:s/><text:span text:style-name="T714">op, cit</text:span>., p. 61 ss.</text:p></text:note-body></text:note></text:span><text:span text:style-name="T715">.</text:span></text:p>
      <text:p text:style-name="P716">Dopo l’emanazione del decreto sull’assegnazione delle terre incolte le occupazioni contadine erano totalmente coordinate dagli organismi cooperativi.</text:p>
      <text:p text:style-name="P717">L’aspetto più significativo di questa nuova ondata di occupazioni non è costituito solo dalle dimensioni di ‘massa’ che questa assume, quanto, piuttosto, dal ruolo di primo piano assunto da dirigenti e militanti del Partito Comunista che si fanno portavoce delle istanze dei contadini.</text:p>
      <text:p text:style-name="P718">L’iniziativa del Partito comunista nel corso del 1944 non si esplicava solo negli aspetti organizzativi e nelle mobilitazioni al fianco dei contadini, ma anche nell’opera di proselitismo attraverso l’apertura di nuovi sedi del Partito, nel potenziamento delle sezioni esistenti e nel favorire la nascita e la crescita delle leghe contadine e delle Camere del Lavoro.</text:p>
      <text:p text:style-name="P719">Di fianco a questa attività ‘militante’, i dirigenti<text:s/>del Partito cercavano di riaprire il problema del Mezzogiorno in chiave di politica nazionale.</text:p>
      <text:p text:style-name="P720"><text:span text:style-name="T721">Il Sud e la <text:s/>democratizzazione delle sue strutture economiche e sociali dovevano essere considerati come condizione essenziale per il funzionamento democratico</text:span><text:span text:style-name="T722"><text:s/>della nuova Italia</text:span><text:span text:style-name="T723"><text:note text:note-class="footnote" text:id="_ftn67"><text:note-citation>68</text:note-citation><text:note-body><text:p text:style-name="P724"><text:s/>M. Alcaro, A, Paparazzo,<text:s/><text:span text:style-name="T725">op, cit</text:span>., p. 37.</text:p></text:note-body></text:note></text:span><text:span text:style-name="T726">.</text:span></text:p>
      <text:p text:style-name="P727"><text:span text:style-name="T728">Per questi motivi si erano realizzati &lt;&lt;nel settembre e nell’ottobre del 1944, a Napoli, due convegni per il Coordinamento delle attività democratiche del Mezzogiorno, a cui partecipavano,<text:s/></text:span><text:span text:style-name="T729">oltre ai rappresentanti di tutte le regioni meridionali, esponenti politici di diverso orientamento, come Cacciatori e Pertini per i comunisti e i socialisti; Parri, La Malfa e Rossi-Doria in qualità di rappresentanti del Partito d’azione; Molè e Cerbona p</text:span><text:span text:style-name="T730">er i demolaburisti; Floriano del Secolo per i liberali napoletani. In questi due convegni, tra le diverse iniziative, si decideva la costituzione di un Centro Economico del Mezzogiorno e dell’Unione contro l’analfabetismo, e la formazione sia di circoli un</text:span><text:span text:style-name="T731">itari democratici nei diversi comuni, che di consulte popolari nelle grandi città&gt;&gt;</text:span><text:span text:style-name="T732"><text:note text:note-class="footnote" text:id="_ftn68"><text:note-citation>69</text:note-citation><text:note-body><text:p text:style-name="P733"><text:s/>Ibidem.</text:p></text:note-body></text:note></text:span><text:span text:style-name="T734">.</text:span></text:p>
      <text:p text:style-name="P735">Alla generale euforia proveniente dagli ambienti della sinistra tradizionale per l’emanazione dei decreti, si contrapponeva una certa riluttanza da parte del presidente del consiglio Bonomi.</text:p>
      <text:p text:style-name="P736">In una nota dello stesso Bonomi inviata ai prefetti veniva illustrato, infatti, come i decreti rappresentassero la continuità degli atti emanati, dai precedenti governi, nel primo dopoguerra al fine di “incanalare queste agitazioni verso forme legali, con grande giovamento dell’ordine pubblico e della pace sociale”. Proprio il riferimento alla ‘pace sociale’ attribuiva un’interpretazione fortemente limitativa della portata dei decreti senza cogliere gli aspetti fortemente innovativi della legislazione Gullo.</text:p>
      <text:p text:style-name="P737">L’assillo costante di Bonomi sarà quello di impedire la prosecuzione delle occupazioni a dimostrazione di un forte pregiudizio nei confronti del movimento contadino.</text:p>
      <text:p text:style-name="P738"><text:span text:style-name="T739">Queste posizioni rivelano un atteggiamento &lt;&lt;che sempre p</text:span><text:span text:style-name="T740">iù, col passare del tempo, porterà prefetti e carabinieri ad adottare atti repressivi nei confronti delle rivendicazioni e delle lotte contadine. Prevale, in sostanza, un orientamento negativo di questo tenore: si guarda alle agitazioni sindacali come a fa</text:span><text:span text:style-name="T741">tti inerenti all’ordine pubblico, come ad episodi che fuoriescono dalla legalità e dalle norme vigenti, invece di intenderle per come esse sono realmente, cioè un fenomeno sociale di grande rilevanza, la manifestazione di una mostruosa disuguaglianza socia</text:span><text:span text:style-name="T742">le basata sulla proprietà della terra e sui mezzi di produzione, il segnale più esplicito di un profondo malessere sociale che per essere sanato avrebbe avuto bisogno di ben altro che di misure di polizia&gt;&gt;</text:span><text:span text:style-name="T743"><text:note text:note-class="footnote" text:id="_ftn69"><text:note-citation>70</text:note-citation><text:note-body><text:p text:style-name="P744"><text:s/>E. Ciconte<text:span text:style-name="T745">, op, cit.,</text:span><text:s/>p. 54; sulla repressione<text:s/>delle lotte contadine nel periodo 1943-1944 <text:s/>vedi U. Ursetta,<text:s/><text:span text:style-name="T746">op, cit</text:span>., p. 49 ss.</text:p></text:note-body></text:note></text:span><text:span text:style-name="T747">.</text:span></text:p>
      <text:p text:style-name="P748">Nel complesso le occupazioni delle terre dell’autunno del 1944 terminavano con un bilancio più che positivo per i braccianti che riuscivano a mantenere la totalità delle terre occupate o a stipulare dei fitti particolarmente vantaggiosi.</text:p>
      <text:p text:style-name="P749">Non si può non evidenziare come il movimento contadino, nonostante i limiti interni alla sua struttura organizzativa, abbia scosso nelle fondamenta il blocco di potere rappresentato dalle baronie agrarie che, fino a quel momento, era riuscito a sopravvivere al processo di unificazione nazionale, al riformismo giolittiano e alla dittatura fascista.</text:p>
      <text:p text:style-name="P750">Per questi motivi, si può considerare quel movimento contadino del Meridione <text:s/>come uno dei momenti di ‘rottura rivoluzionaria’ più importanti nell’Italia contemporanea, per alcuni pari della resistenza partigiana nel Nord del paese.</text:p>
      <text:p text:style-name="P751"/>
      <text:p text:style-name="P752">6. L’illegalità degli agrari: <text:s/>resistenza e rifiuto dei provvedimenti del Governo.</text:p>
      <text:p text:style-name="P753"><text:span text:style-name="T754"><text:s/>Il 1945 si caratterizzava, sin da</text:span><text:span text:style-name="T755">ll’inizio, come l’anno in cui le organizzazioni ufficiali del movimento contadino cominciavano a consolidarsi, ma anche come l’anno della resistenza degli agrari ai decreti Gullo, percepiti come un affronto ai loro consolidati privilegi e al loro dominio s</text:span><text:span text:style-name="T756">ociale nelle campagne del Mezzogiorno.</text:span></text:p>
      <text:p text:style-name="P757">La reazione agraria avveniva in due direzioni.</text:p>
      <text:p text:style-name="P758">Da un lato mirava a colpire le attività politiche dei contadini e dei braccianti le cui organizzazioni apparivano per la prima volta capaci di sgretolare il blocco sociale e egemonico delle baronie rurali.</text:p>
      <text:p text:style-name="P759"><text:span text:style-name="T760">Dall’altro contestava esplicitamente la valenza giuridica dei decreti Gullo, con argomentazioni risibili, ma sintomatici della protervia e della arroganza di chi era ancora detentore di un enorme potere economico-social</text:span><text:span text:style-name="T761">e, e con la stravagante negazione della validità dei decreti in base alla considerazione che &lt;&lt;questi non hanno nessun valore legale perché fatti da un comunista&gt;&gt;</text:span><text:span text:style-name="T762"><text:note text:note-class="footnote" text:id="_ftn70"><text:note-citation>71</text:note-citation><text:note-body><text:p text:style-name="P763"><text:s/>E. Ciconte,<text:s/><text:span text:style-name="T764">op. cit</text:span>., p. 63.</text:p></text:note-body></text:note></text:span><text:span text:style-name="T765">.</text:span></text:p>
      <text:p text:style-name="P766">Con questi argomenti le baronie <text:s/>agrarie contrastavano <text:s/>il<text:s/>movimento contadino, anche quando si limitava ad esercitare i diritti riconosciuti dai decreti, <text:s/>ricorrendo a varie forme di prevaricazione e violenza, con il compiacente apporto di carabinieri e settori della magistratura.</text:p>
      <text:p text:style-name="P767">Quel ceto padronale, che aveva sempre invocato l’autorità della legge (la loro legge) per soffocare sul nascere ogni tentativo di protesta o di ribellione di masse contadine in condizioni miserevoli, non esita a disconoscere l’autorità di leggi sgradite varate da un governo che non era una loro diretta emanazione.</text:p>
      <text:p text:style-name="P768">Il clima di quei giorni aveva qualcosa di surreale: i cafoni, i ribelli, le masse diseredate e sfruttate invocavano la legge; i padroni, i baroni, i latifondisti negavano l’autorità del governo e delle sue leggi.</text:p>
      <text:p text:style-name="P769">Un momento di lotta di classe in piena regola che generava una grave <text:s/>tensione sociale, acuita dal peggioramento delle condizioni di vita dovuto alla <text:s/>ascesa dei prezzi delle merci e degli alimenti <text:s/>di prima necessità.</text:p>
      <text:p text:style-name="P770"><text:span text:style-name="T771">Tutto ciò deve essere tenuto presente per la &lt;&lt; com</text:span><text:span text:style-name="T772">prensione del clima politico in cui le rivendicazioni del movimento si inseriscono e delle difficoltà incontrate da partito e sindacato nell’organizzazione e qualificazione delle agitazioni delle classi subalterne&gt;&gt;</text:span><text:span text:style-name="T773"><text:note text:note-class="footnote" text:id="_ftn71"><text:note-citation>72</text:note-citation><text:note-body><text:p text:style-name="P774"><text:s/>M. Alcaro, A. Paparazzo,<text:s/><text:span text:style-name="T775">op. cit</text:span>., p.<text:s/>38.</text:p></text:note-body></text:note></text:span><text:span text:style-name="T776">.</text:span></text:p>
      <text:p text:style-name="P777">I tentativi di criminalizzare e delegittimare il movimento contadino da parte dei proprietari terrieri sfociava inevitabilmente in tumulti tra forze dell’ordine e forza pubblica.</text:p>
      <text:p text:style-name="P778">Nel paese di Verzino, ad esempio, a seguito di una vasta mobilitazione<text:s/>popolare contro la nomina a commissario prefettizio di un uomo legato agli interessi degli agrari, si verificavano scontri tra la popolazione e i carabinieri conclusi con l’arresto di alcuni braccianti.</text:p>
      <text:p text:style-name="P779">A Carlopoli gli agrari, senza affrontare direttamente i contadini, decisero di licenziare i lavoratori impegnati nelle lotte per la terra per assumerne dei nuovi, non sindacalizzati e senza apparenti orientamenti politici, provenienti da altri comuni, per contrapporli ai braccianti e contadini del luogo.</text:p>
      <text:p text:style-name="P780">L’episodio più grave si verificava a Carfizzi, un piccolo centro del crotonese.</text:p>
      <text:p text:style-name="P781"><text:span text:style-name="T782">Il 16 ottobre 1945 un gruppo di reduci disoccupati aveva ottenuto da un fittuario alcuni piccoli appezzamenti di terreno incolto, secondo le norme vigenti. Tale assegnazione non</text:span><text:span text:style-name="T783"><text:s/>fu vista di buon occhio da un grosso proprietario del luogo, Pietro Fedele Rizzuti che, temendo l’allargamento del movimento e la richiesta da parte dei contadini di terre incolte di sua proprietà, intervenne presso le autorità comunali e provinciali per<text:s/></text:span><text:span text:style-name="T784">ottenere l’immediato allontanamento dei reduci dalle terre loro assegnate. &lt;&lt;I reduci […] furono tradotti nelle carceri di Strongoli. La popolazione di Carfizzi, in appoggio ai reduci e per protestare contro il loro arresto, organizzò una manifestazione sp</text:span><text:span text:style-name="T785">ontanea, radunandosi sotto il palazzo dell’agrario Rizzuti, il quale da una finestra cominciò a sparare sulla folla. La mattina del 22 dello stesso mese […] iniziò il rastrellamento del paese per arrestare tutti coloro che avevano partecipato alla manifest</text:span><text:span text:style-name="T786">azione&gt;&gt;</text:span><text:span text:style-name="T787"><text:note text:note-class="footnote" text:id="_ftn72"><text:note-citation>73</text:note-citation><text:note-body><text:p text:style-name="P788"><text:s/><text:span text:style-name="T789">Ivi</text:span>, pp. 39-40.</text:p></text:note-body></text:note></text:span><text:span text:style-name="T790">.</text:span></text:p>
      <text:p text:style-name="P791"><text:span text:style-name="T792">La condotta degli agrari, la ricerca dello scontro, l’uso della violenza <text:s/>con il supporto delle forze dell’ordine avevano raggiunto livelli tanto <text:s/>preoccupanti per il mantenimento dell’ordine pubblico che un gruppo di politici<text:s/></text:span><text:span text:style-name="T793"><text:s/>comunisti, socialisti e finanche alcuni democristiani pubblicava un documento in cui denunciavano il fatto che i proprietari terrieri della provincia di Catanzaro avessero deciso di trasgredire con ogni mezzo, specie quello della forza, i provvedimenti le</text:span><text:span text:style-name="T794">gislativi emanati dal governo <text:s/>a favore dei contadini e, al tempo stesso, richiedevano che &lt;&lt;il comandante della legione dei carabinieri della provincia, richiamasse l’attenzione di tutte le dipendenti stazioni, sulla necessità di impedire che i proprietar</text:span><text:span text:style-name="T795">i terrieri […] esercitino imposizioni […] a danno dei coltivatori&gt;&gt;</text:span><text:span text:style-name="T796"><text:note text:note-class="footnote" text:id="_ftn73"><text:note-citation>74</text:note-citation><text:note-body><text:p text:style-name="P797"><text:s/>&lt;&lt;Per i contadini&gt;&gt; in<text:s/><text:span text:style-name="T798">La voce del Popolo</text:span>, a. III, n. 14, 29 maggio 1945, nello stesso numero di questo giornale sono poi descritti i numerosi tentativi di resistenza degli agrari avutisi in Calabria nel periodo compreso tra il 1944 e il 1945.</text:p></text:note-body></text:note></text:span><text:span text:style-name="T799">.</text:span></text:p>
      <text:p text:style-name="P800">In difesa dei contadini si schierava la Federterra fornendo assistenza legale gratuita ai contadini arrestati o denunciati e i tradizionali partiti della sinistra e le organizzazioni sindacali.</text:p>
      <text:p text:style-name="P801">A<text:s/>sostegno degli agrari continuavano a schierarsi invece i carabinieri, in modo più o meno aperto e subdolo, contribuendo di fatto a far aumentare il grado di tensione già ampiamente elevato.</text:p>
      <text:p text:style-name="P802">Questo atteggiamento delle forze dell’ordine, <text:s/>che non esitavano a<text:s/>porsi dalla parte dei gruppi di potere che si ribellavano all’autorità della legge, non solo appariva fazioso e provocatorio, ma contribuiva a scavare un solco profondo tra le masse di braccianti e contadini e le istituzioni.</text:p>
      <text:p text:style-name="P803">Anche lo Stato democratico,<text:s/>così come lo Stato liberale e fascista, agli occhi della masse diseredate si schierava dalla parte dei potenti, sempre e comunque: un momento tragico per le sue conseguenze, perché serve a consolidare, rinnovare e proiettare nel futuro il diffuso sentimento di estraneità, se non di ostilità, delle popolazioni povere calabresi verso le istituzioni dello Stato.</text:p>
      <text:p text:style-name="P804"><text:span text:style-name="T805">Vi è da dire, però, che la reazione <text:s/>degli agrari è anche il segnale di un fatto ben più corposo. Nel corso del 1945 emergevano chiaramente tendenze<text:s/></text:span><text:span text:style-name="T806">ed orientamenti conservatori che si diffondevano <text:s/>nel corpo sociale calabrese. &lt;&lt;Si manifestavano apertamente umori e posizioni che segnalavano sia una difficoltà delle forze democratiche a collegarsi con una parte della popolazione sia anche una reazione<text:s/></text:span><text:span text:style-name="T807">di settori e ceti sociali che sentivano minacciati il proprio potere e i propri privilegi da una politica coerentemente democratica da parte del Governo&gt;&gt;</text:span><text:span text:style-name="T808"><text:note text:note-class="footnote" text:id="_ftn74"><text:note-citation>75</text:note-citation><text:note-body><text:p text:style-name="P809"><text:s/>E. Ciconte,<text:s/><text:span text:style-name="T810">op, cit</text:span>., p. 66.</text:p></text:note-body></text:note></text:span><text:span text:style-name="T811">.</text:span></text:p>
      <text:p text:style-name="P812">Lo spostamento a destra delle Calabria, per frenare il movimento contadino che ‘aveva preso sul serio’ le promesse di cambiamento, era favorito <text:s/>anche dalla sfacciata campagna propagandistica della Chiesa cattolica in chiave anticomunista e di aperto sostegno alla Democrazia Cristiana.</text:p>
      <text:p text:style-name="P813">Il sostegno del clero, dapprima sottotono, si faceva più evidente nel corso del ’45 e contribuiva in modo determinante ad accentuare condizioni di asprezza e tensione nelle campagne calabresi e a favorire l’attacco agli amministratori di sinistra con ogni pretesto.</text:p>
      <text:p text:style-name="P814"><text:span text:style-name="T815">A Roccaforte del Greco ven</text:span><text:span text:style-name="T816">iva addirittura sostituito il sindaco <text:s/>comunista ‘colpevole’ di aver guidato un corteo di protesta contro le baronie agrarie. La cosa non veniva per nulla apprezzata dalla popolazione e la situazione ben presto degenerava in uno scontro a fuoco tra braccia</text:span><text:span text:style-name="T817">nti e carabinieri</text:span><text:span text:style-name="T818"><text:note text:note-class="footnote" text:id="_ftn75"><text:note-citation>76</text:note-citation><text:note-body><text:p text:style-name="P819"><text:s/>A tal riguardo vedi E. Ciconte,<text:s/><text:span text:style-name="T820">op, cit</text:span>., p. 70.</text:p></text:note-body></text:note></text:span><text:span text:style-name="T821">.</text:span></text:p>
      <text:p text:style-name="P822">Nel corso dell’anno, sulla scia della battaglia anticomunista dei parroci, si assiste anche a provocazioni e violenze compiute da gruppi di fascisti <text:s/>sopravvissuti alla inesistente <text:s/>opera di defascistizzazione, che <text:s/>ancora godevano della protezione di personaggi locali legati al vecchio regime e addirittura delle forze di polizia.</text:p>
      <text:p text:style-name="P823">A Corigliano alcune di queste squadre, spalleggiate da forze dell’ordine e guardie municipali, assaltavano le sedi del sindacato e del Partito comunista, mentre nella notte i carabinieri arrestavano gli esponenti più focosi e carismatici del Psi e del Pci.</text:p>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CAP. II</text:p>
      <text:p text:style-name="P844">dal referendum a melissa</text:p>
      <text:p text:style-name="P845">la stagione <text:s/>delle <text:s/>lotte <text:s/>per <text:s/>la <text:s/>terra <text:s/>e <text:s/>la <text:s/>libertà</text:p>
      <text:p text:style-name="P846"/>
      <text:p text:style-name="P847"><text:span text:style-name="T848">1</text:span><text:span text:style-name="T849">.<text:s/></text:span><text:span text:style-name="T850">Tensioni sociali e scontri politici alla vigilia della tornata elettorale del ’46.</text:span><text:span text:style-name="T851"><text:s/></text:span><text:span text:style-name="T852">La Repubblica ‘rossa’ di Caulonia.</text:span></text:p>
      <text:p text:style-name="P853">Il quadro politico e sociale alla vigilia della tornata elettorale del 1946 era sempre più instabile.</text:p>
      <text:p text:style-name="P854"><text:span text:style-name="T855">Alla crescente inflazion</text:span><text:span text:style-name="T856">e si aggiungeva la dilagante disoccupazione, che interessava principalmente il territorio reggino dove la mancanza di lavoro era cinque volte superiore a quella denunciata, e molto ampio era il divario tra salari e costo della vita</text:span><text:span text:style-name="T857"><text:note text:note-class="footnote" text:id="_ftn76"><text:note-citation>77</text:note-citation><text:note-body><text:p text:style-name="P858"><text:s/>A. Gigliotti<text:span text:style-name="T859">, L’opera</text:span><text:span text:style-name="T860"><text:s/>Sila e la riforma fondiaria in Calabria</text:span>, in &lt;&lt;Cronache meridionali&gt;&gt;, III (ottobre 1956) pp. 650-655.</text:p></text:note-body></text:note></text:span><text:span text:style-name="T861">.</text:span></text:p>
      <text:p text:style-name="P862">Il fenomeno interessava tutte le province e investiva anche quelle <text:s/>categorie sociali quali il ceto degli impiegati e professionisti solitamente meno<text:s/>colpiti dalle mutazioni del mercato del lavoro.</text:p>
      <text:p text:style-name="P863"><text:span text:style-name="T864">Nella provincia di Reggio Calabria, in particolare, la reazione degli agrari alle rivendicazioni dei braccianti, attuata con vere e proprie azioni terroristiche contro sedi sindacali e partitiche e soppressio</text:span><text:span text:style-name="T865">ne fisica degli elementi politicamente più impegnati, aveva prodotto fino al marzo 1945 <text:s/>tredici morti fra contadini e sindacalisti</text:span><text:span text:style-name="T866"><text:note text:note-class="footnote" text:id="_ftn77"><text:note-citation>78</text:note-citation><text:note-body><text:p text:style-name="P867"><text:s/>M. Alcaro, A. Paparazzo,<text:s/><text:span text:style-name="T868">Lotte contadine in Calabria (1943-1950)</text:span>, Cosenza, 1976, p.50. Confronta anche E. Misefari<text:span text:style-name="T869">, Delit</text:span><text:span text:style-name="T870">ti e sopraffazioni reazionarie</text:span>, in &lt;&lt;L’Unità&gt;&gt;, 30 marzo 1945, n. 76.</text:p></text:note-body></text:note></text:span><text:span text:style-name="T871">.</text:span></text:p>
      <text:p text:style-name="P872"><text:span text:style-name="T873">E’ un dato rilevante da tenere presente per comprendere il clima politico in cui maturarono gli eventi che diedero luogo alla “Repubblica di Caulonia”, lo sbocco di una rivolta frutto d</text:span><text:span text:style-name="T874">ell’amalgama di vari elementi: sentimenti di rivalsa verso fascisti e fiancheggiatori, vendette personali, istanze rivoluzionarie, odi familiari ed equivoche interferenze di elementi asociali</text:span><text:span text:style-name="T875"><text:note text:note-class="footnote" text:id="_ftn78"><text:note-citation>79</text:note-citation><text:note-body><text:p text:style-name="P876"><text:s/>A. Placanica,<text:s/><text:span text:style-name="T877">op. cit</text:span>. p. 366.</text:p></text:note-body></text:note></text:span><text:span text:style-name="T878">.</text:span></text:p>
      <text:p text:style-name="P879"><text:span text:style-name="T880">Sito nell’entroterra reggino,</text:span><text:span text:style-name="T881"><text:s/>Caulonia era un <text:s/>paese in cui prevalevano ancora rapporti sociali di tipo semifeudale resi ancora più acuti dalla guerra e &lt;&lt;dall’esosità e dai privilegi della classe agraria assenteista&gt;&gt;</text:span><text:span text:style-name="T882"><text:note text:note-class="footnote" text:id="_ftn79"><text:note-citation>80</text:note-citation><text:note-body><text:p text:style-name="P883"><text:s/>E. Musolino,<text:s/><text:span text:style-name="T884">Quarant’anni di lotte in Calabria</text:span>, Milano, 1997, p. 140.</text:p></text:note-body></text:note></text:span><text:span text:style-name="T885">.</text:span></text:p>
      <text:p text:style-name="P886">Nell’autunno del 1943 era stata riaperta la sezione del partito comunista e si era organizzato un movimento partigiano che aveva riscontrato numerosi consensi e simpatie soprattutto nella fasce più deboli della popolazione.</text:p>
      <text:p text:style-name="P887">L’episodio da cui scaturì <text:s/>la mobilitazione avvenne alla fine del 1943, quando venne ‘nominato’ sindaco Francesco Saverio Asciutti, uomo politico legato al vecchio regime ed espressione degli interessi dei latifondisti. La designazione di Asciutti fu percepita dalla popolazione<text:s/>come un inequivocabile segno di continuità con il fascismo e come mantenimento di quei rapporti di classe basati sullo sfruttamento dei coloni, che si pensava potessero essere superati.</text:p>
      <text:p text:style-name="P888">La mobilitazione popolare contrastò vivacemente l’Asciutti, impedendogli di fatto di assumere l’incarico. <text:s/></text:p>
      <text:p text:style-name="P889"><text:span text:style-name="T890">Al suo posto la popolazione insorta proclamò sindaco Pasquale Cavallaro, insegnante elementare e uomo politico del paese molto conosciuto per le sue colte qualità dialettiche e di trascinatore che ne facevano un vero e</text:span><text:span text:style-name="T891"><text:s/>proprio capopopolo</text:span><text:span text:style-name="T892"><text:note text:note-class="footnote" text:id="_ftn80"><text:note-citation>81</text:note-citation><text:note-body><text:p text:style-name="P893"><text:s/>Sulla figura di P. Cavallaro è interessante il rapporto giudiziario n. 367/97 della legione Territoriale dei Carabinieri Reali di Catanzaro- Gruppo di Reggio Calabria, nel quale vi è una descrizione del focoso dirigente comunista di<text:s/>Caulonia :&lt;&lt;Cavallaro Pasquale, persona scaltra e intelligente, di carattere violento ed impulsivo, già ammonito e confinato […] iniziò una campagna ostile alla locale autorità comunale allo scopo evidente di scalzarla e prenderne la successione. Riuscito,<text:s/>infatti, a carpire la buona fede di autorità ed esponenti politici provinciali, […] costituì la sezione comunista immettendovi notori e temibili pregiudicati della zona che gli ubbidivano ciecamente&gt;&gt;.</text:p></text:note-body></text:note></text:span><text:span text:style-name="T894">.</text:span></text:p>
      <text:p text:style-name="P895">Confinato e angariato, perché comunista, dal vecchio regime, si mise presto in contatto con i dirigenti del Partito Comunista calabrese fondando una sezione che in breve tempo divenne numerosa. Attorno alla sua figura impulsiva e passionale iniziò presto a crescere un movimento di massa che si estese anche<text:s/>ai comuni e ai centri abitati vicini a Caulonia.</text:p>
      <text:p text:style-name="P896">Grazie alla sue capacità oratorie e adulatrici, gli alleati accettarono la sua nomina a sindaco, allo stesso tempo sostenuta dal Pci presso il Prefetto di Reggio Calabria Priolo.</text:p>
      <text:p text:style-name="P897">Non appena sindaco, Cavallaro si propose di distribuire ai contadini le terre demaniali (che costituivano circa i tre quarti della superficie comunale), di cui gli agrari si erano impossessati in modo del tutto arbitrario. D'altronde le condizioni sociali in cui versavano le masse contadine necessitavano di azioni forti e radicali che la situazione politica di Caulonia ora consentiva.</text:p>
      <text:p text:style-name="P898"><text:span text:style-name="T899">A Caulonia, ma più in generale nella Calabria del secondo dopoguerra, non esisteva alcuna forma di garanzia giuridica per i coloni, perdurava, <text:s/>piutto</text:span><text:span text:style-name="T900">sto, l’uso occasionale di un rapporto di lavoro che l’agrario imponeva al colono, esigendo anche &lt;&lt;il servizio domestico da parte della moglie del colono, servizio che doveva essere <text:s/>gratuito&gt;&gt;</text:span><text:span text:style-name="T901"><text:note text:note-class="footnote" text:id="_ftn81"><text:note-citation>82</text:note-citation><text:note-body><text:p text:style-name="P902"><text:s/>E. Musolino,<text:s/><text:span text:style-name="T903">Quarant’anni di lotte in Calabria</text:span>, Milano, 1977, p. 141.</text:p></text:note-body></text:note></text:span><text:span text:style-name="T904">.</text:span></text:p>
      <text:p text:style-name="P905">Gli eventi di Caulonia, verificatesi tra l’ottobre del 1943 e il marzo del 1945, sono descritti minuziosamente nel diario dallo stesso Cavallaro e nella corrispondenza che questi, mentre era detenuto, inviava al ministro di Grazia e Giustizia Palmiro Togliatti.</text:p>
      <text:p text:style-name="P906">Secondo il sindaco di Caulonia, la mobilitazione del paese altro non è che una replica alla reazione di fascisti e agrari all’indomani dell’otto settembre del ’43.</text:p>
      <text:p text:style-name="P907">A seguito della sottrazione di generi alimentari, dell’usurpazione di terre demaniali e di veri e propri attentati ai danni di esponenti antifascisti perpetuati da agrari, fascisti e collaborazionisti, si organizza un vasto movimento partigiano composto non solo dalla popolazione di Caulonia, ma anche da esponenti legati alla ‘sinistra’ di alcuni paesi limitrofi.</text:p>
      <text:p text:style-name="P908">Proprio gli aderenti all’associazione partigiana, quasi sempre affiancati da membri legati al partito comunista e al partito socialista, avevano la possibilità di girare armati <text:s/>e di compiere perquisizioni nelle case degli agrari, alla ricerca di armi e di derrate alimentari che si sospettava che questi avessero precedentemente sottratto. <text:s/></text:p>
      <text:p text:style-name="P909">In risposta alle ‘attenzioni’ del movimento partigiano, viene imbastita dagli agrari, dalla magistratura e dai carabinieri una <text:s/>montatura poliziesca che porterà all’arresto di alcuni componenti delle ‘milizie’ di Caulonia e di Ercole Cavallaro, figlio diciottenne del sindaco, con l’accusa <text:s/>di furto, perpetuato in occasione delle suddette perquisizioni.</text:p>
      <text:p text:style-name="P910">Si trattava di un’evidente manovra atta a devitalizzare il movimento politico che si era organizzato a Caulonia e che, gradualmente, si estendeva a macchia d’olio nei paesi limitrofi.</text:p>
      <text:p text:style-name="P911"><text:span text:style-name="T912">L’arresto di Cavallaro stimolava un’immediata sollevazione dei cittadini di Caulonia e &lt;&lt;di quanti nei pa</text:span><text:span text:style-name="T913">esi vicini avevano appoggiato e sostenuto l’esperienza politica portata avanti nel piccolo centro della provincia di Reggio. Già nella notte del 5 marzo gruppi di insorti armati cominciano a presidiare le vie di accesso a Caulonia; la mattina del 6 viene p</text:span><text:span text:style-name="T914">roclamata la Repubblica&gt;&gt;</text:span><text:span text:style-name="T915"><text:note text:note-class="footnote" text:id="_ftn82"><text:note-citation>83</text:note-citation><text:note-body><text:p text:style-name="P916"><text:s/>M. Alcaro, A. Paparazzo,<text:s/><text:span text:style-name="T917">op. cit</text:span>., p. 53.</text:p></text:note-body></text:note></text:span><text:span text:style-name="T918">.</text:span></text:p>
      <text:p text:style-name="P919">Nonostante l’insurrezione avesse tutti i caratteri dello spontaneismo, non mancava di certo una base organizzativa diretta per lo più dal movimento partigiano, in grado di curare i dettagli della rivolta.</text:p>
      <text:p text:style-name="P920"><text:span text:style-name="T921">Nei giorni successivi al 5 di marzo, gruppi di dieci, quindici persone avevano il compito di presidiare le vie di accesso al paese, di reperire più armi possibili da poter successivamente distribuire agli insorti e, soprattutto, di vig</text:span><text:span text:style-name="T922">ilare sui movimenti della locale Tenenza dei carabinieri</text:span><text:span text:style-name="T923"><text:note text:note-class="footnote" text:id="_ftn83"><text:note-citation>84</text:note-citation><text:note-body><text:p text:style-name="P924"><text:s/>Per comprendere l’importanza assunta dagli avvenimenti di Caulonia e l’organizzazione degli insorti è indicativa la diretta testimonianza di Eugenio Musolino che racconta il suo arrivo nel paese reggino: &lt;&lt; La vettura correva per guadagnare tempo. A un tratto due giovanotti armati di fucile militare ci fermarono, imponendoci l’alt. Il compagno che mi faceva da guida si affacciò dal finestrino, pronunciando una parola d’ordine a cui uno dei due aggiunse imperioso: &lt;&lt;chi siete?&gt;&gt;. &lt;&lt;E’ il compagno Musolino&gt;&gt;, rispose l’autista. A sentire il mio nome i due giovani si misero sull’attenti, salutando militarmente. Dissi tra me: &lt;&lt;Questi ragazzi fanno sul serio!&gt;&gt;. La stessa scena si ripetè al secondo ponte, dove, dopo avermi riconosciuto, le sentinelle presentarono le armi. Questi due episodi, significativi per me, furono il preludio di un’entusiastica accoglienza&gt;&gt;, in E. Musolino,<text:s/><text:span text:style-name="T925">op, cit</text:span>., p. 143-144. <text:s/></text:p></text:note-body></text:note></text:span><text:span text:style-name="T926">.</text:span></text:p>
      <text:p text:style-name="P927">Un ruolo tutt’altro che marginale avevano anche<text:s/>le donne che preparavano il cibo per gli insorti e lo portavano nei diversi luoghi di accesso al paese dove gli uomini presidiavano le entrate e le uscite.</text:p>
      <text:p text:style-name="P928">Tuttora non è chiaro il numero dei partecipanti alla sommossa.</text:p>
      <text:p text:style-name="P929">Lo stesso sindaco Cavallaro nel verbale del suo interrogatorio sostiene che i rivoltosi erano circa tremila, mentre nell’interrogatorio di Pietro Fioravante Cirillo, un altro capopopolo della rivolta, si sostiene che il numero fosse ben più alto, quasi seimila persone.</text:p>
      <text:p text:style-name="P930">A prescindere da quale<text:s/>delle due versioni si avvicini di più alla realtà, è certo che il fenomeno fu tutt’altro che marginale e <text:s/>coinvolse larga parte delle popolazioni dell’entroterra reggino.</text:p>
      <text:p text:style-name="P931">La mattina del 6 marzo veniva ufficialmente costituito il nuovo governo di Caulonia.</text:p>
      <text:p text:style-name="P932">Gli insorti riunitisi davano vita a un ‘Consiglio della Rivoluzione’, e a un ‘Consiglio del Popolo’, considerati come i nuovi organi istituzionali del governo dei rivoltosi.</text:p>
      <text:p text:style-name="P933">Uno dei problemi più immediati che si doveva affrontare era quello di prevenire<text:s/>ritorsioni e vendette di fascisti e agrari. Per questo motivo, nella frazione di San Nicola, presso l’abitazione di un contadino, fu allestito un campo di concentramento.</text:p>
      <text:p text:style-name="P934">La sera del 6 marzo, il Consiglio della rivoluzione e il Consiglio del popolo si riunivano per fare un bilancio finale <text:s/>della giornata trascorsa e per organizzare le attività del giorno successivo.</text:p>
      <text:p text:style-name="P935"><text:span text:style-name="T936">Un bracciante agricolo &lt;&lt;avanzò la richiesta di istituire un Tribunale Rivoluzionario sulla falsariga di quelli istituiti, in Russia, durante<text:s/></text:span><text:span text:style-name="T937">la grande Rivoluzione. L’assemblea congiunta accolse la richiesta. Fu deliberata la fondazione di un ‘Tribunale del popolo’, per processare coloro che venivano accusati di essere nemici del popolo. Fu deciso, come appendice, che non potevano essere commess</text:span><text:span text:style-name="T938">e violenze se non quelle decise dal Tribunale del popolo&gt;&gt;</text:span><text:span text:style-name="T939"><text:note text:note-class="footnote" text:id="_ftn84"><text:note-citation>85</text:note-citation><text:note-body><text:p text:style-name="P940"><text:s/>S. Misiani,<text:s/><text:span text:style-name="T941">La Repubblica di Caulonia</text:span>, Soveria Mannelli, 1994, pp. 71-72.</text:p></text:note-body></text:note></text:span><text:span text:style-name="T942">.</text:span></text:p>
      <text:p text:style-name="P943">Questo stesso Tribunale era presieduto da Libero Cavallaro, anch’egli figlio del sindaco, e composto da circa trecento<text:s/>persone in qualità di giurati.</text:p>
      <text:p text:style-name="P944"><text:span text:style-name="T945">Nonostante l’esperienza della Repubblica rossa sia stata breve, il Tribunale del popolo giudicherà numerose persone, per lo più agrari e fascisti. In verità, il meccanismo attraverso il quale il Tribunale riusciva ad esplicar</text:span><text:span text:style-name="T946">e le sue funzioni era, per usare un eufemismo, molto ‘semplificato’: &lt;&lt;il presidente dopo un breve interrogatorio, fa una requisitoria contro l’imputato mettendone in evidenza, secondo i casi, il ruolo di sfruttatore di contadini, di finanziatore di fascis</text:span><text:span text:style-name="T947">ti ecc.; terminata la requisitoria il presidente dà la facoltà ai componenti il tribunale di scegliere la pena da infliggere all’accusato&gt;&gt;</text:span><text:span text:style-name="T948"><text:note text:note-class="footnote" text:id="_ftn85"><text:note-citation>86</text:note-citation><text:note-body><text:p text:style-name="P949"><text:s/>M. Alcaro, A. Paparazzo,<text:s/><text:span text:style-name="T950">op. cit.</text:span>, p. 55.</text:p></text:note-body></text:note></text:span><text:span text:style-name="T951">.</text:span></text:p>
      <text:p text:style-name="P952"><text:span text:style-name="T953">In generale, le pene inflitte ad agrari e fascisti erano lievi; per lo</text:span><text:span text:style-name="T954"><text:s/>più bastonature e pubblica derisione. E’ il caso, ad esempio, del notaio del paese Ugo Pipino, primo imputato del neonato Tribunale, accusato di sfruttamento, milizia fascista e propaganda eversiva contro il popolo e per questi reati, condannato a percorr</text:span><text:span text:style-name="T955">ere a piedi nudi il tratto Caulonia-San Nicola</text:span><text:span text:style-name="T956"><text:note text:note-class="footnote" text:id="_ftn86"><text:note-citation>87</text:note-citation><text:note-body><text:p text:style-name="P957"><text:s/>Sulle pene inflitte dal Tribunale del Popolo cfr. S. Misiani,<text:s/><text:span text:style-name="T958">op. cit</text:span>., 1994, P. Crupi, (a cura di),<text:s/><text:span text:style-name="T959">La Repubblica di Caulonia. Una rivoluzione tradita?</text:span>, Reggio Calabria, 1977.</text:p></text:note-body></text:note></text:span><text:span text:style-name="T960">.</text:span></text:p>
      <text:p text:style-name="P961">Nei giorni successivi l’entusiasmo dei rivoltosi andò lentamente scemando.</text:p>
      <text:p text:style-name="P962">Inoltre, il timore che la rivolta potesse divampare nel resto della regione, fece si che le autorità provinciali e, in particolar modo il Prefetto Priolo, decidessero per la scarcerazione di Ercole Cavallaro.</text:p>
      <text:p text:style-name="P963">Il ritorno in paese da uomo libero del figlio del sindaco fu accolta da manifestazioni di festa e di giubilo dai cittadini di Caulonia. Al tempo stesso, però, la tensione che aveva caratterizzato i giorni precedenti finì per stemperarsi.</text:p>
      <text:p text:style-name="P964">Per di più, l’uccisione del parroco di Caulonia <text:s/>per motivi del tutto casuali, frutto probabilmente di vecchi dissapori all’interno della comunità e comunque non legati alla mobilitazione politica del paese, costituì uno principali motivi della cessazione della sommossa.</text:p>
      <text:p text:style-name="P965">A<text:s/>ciò si deve aggiungere l’intervento presso lo stesso sindaco Cavallaro di esponenti di spicco del Pci, teso a smorzare gli animi e a trovare una soluzione pacifica.</text:p>
      <text:p text:style-name="P966">Di comune accordo, il Prefetto Priolo ed Eugenio Musolino, membro del Partito comunista e<text:s/>uomo stimato e rispettato per i suoi trascorsi da antifascista, chiesero al Cavallaro le dimissioni dalla carica di sindaco in cambio dell’impunità per tutti coloro che avevano partecipato ai moti. Ottenuto il beneplacito del sindaco, Musolino si adoperò da subito per il disarmo dei rivoltosi anche per evitare l’intervento dei carabinieri.</text:p>
      <text:p text:style-name="P967"><text:span text:style-name="T968">Il dirigente comunista, infatti, avvertì confidenzialmente Cavallaro &lt;&lt;di stare comunque in guardia per l’avvenire se voleva salva la vita sua e quella dei suoi figli, pe</text:span><text:span text:style-name="T969">rché il comando dell’Arma, offeso per la presa in ostaggio dei suoi militi, aspettava l’occasione propizia per riscattare il proprio prestigio&gt;&gt;</text:span><text:span text:style-name="T970"><text:note text:note-class="footnote" text:id="_ftn87"><text:note-citation>88</text:note-citation><text:note-body><text:p text:style-name="P971"><text:s/>S. Misiani,<text:s/><text:span text:style-name="T972">op. cit</text:span>., p.82.</text:p></text:note-body></text:note></text:span><text:span text:style-name="T973">.</text:span></text:p>
      <text:p text:style-name="P974"><text:span text:style-name="T975">Non tutti i partecipanti alla rivolta rientrarono nei ranghi, molti, infatti, &lt;</text:span><text:span text:style-name="T976">&lt;non ritenendo credibili le promesse di impunità fatte al sindaco comunista, si danno alla latitanza e percorrono le campagne del reggino&gt;&gt;</text:span><text:span text:style-name="T977"><text:note text:note-class="footnote" text:id="_ftn88"><text:note-citation>89</text:note-citation><text:note-body><text:p text:style-name="P978"><text:s/>M. Alcaro, A. Paparazzo,<text:s/><text:span text:style-name="T979">op. cit.,</text:span><text:s/>p. 56.</text:p></text:note-body></text:note></text:span><text:span text:style-name="T980">.</text:span></text:p>
      <text:p text:style-name="P981">Se a Caulonia la situazione era tornata alla normalità, nelle campagne<text:s/>limitrofe <text:s/>la presenza di bande di partigiani armati provocò la reazione dei sindaci degli altri paesi che lamentarono con il prefetto di Reggio la situazione di grave pericolosità indotta dalla carica eversiva di questi ‘reduci’ di Caulonia. Questo fu il<text:s/>pretesto per scatenare e avviare nella zona un vasto rastrellamento e <text:s/>repressione su larga scala.</text:p>
      <text:p text:style-name="P982">Dopo una ventina di giorni dalla fine della rivolta una colonna di carabinieri in assetto da guerra circondò il paese e altri centri vicini. Lo spiegamento<text:s/>di forze fu tale da non lasciare alcun dubbio sulle intenzioni degli apparati repressivi. In siffatta situazione la Federazione del Partito comunista di Reggio Calabria incoraggiò Pasquale Cavallaro a costituirsi nella speranza che l’ondata repressiva si<text:s/>attenuasse.</text:p>
      <text:p text:style-name="P983"><text:span text:style-name="T984">Cavallaro accettò il consiglio consegnandosi ai carabinieri, ma il suo gesto non servì a frenare la repressione delle forze dell’ordine che esercitarono forme di violenza gratuita, non esitarono a utilizzare le armi in maniera indiscriminata, f</text:span><text:span text:style-name="T985">inendo per ferire un bambino di nove anni nascosto dietro una siepe.</text:span><text:span text:style-name="T986"><text:note text:note-class="footnote" text:id="_ftn89"><text:note-citation>90</text:note-citation><text:note-body><text:p text:style-name="P987"><text:s/>I. Ammendolia- N. Frammartino<text:span text:style-name="T988">, La repubblica rossa di Caulonia</text:span>, Reggio Calabria, 1975, p. 102.</text:p></text:note-body></text:note></text:span></text:p>
      <text:p text:style-name="P989">Alle operazioni di rastrellamento parteciparono anche fascisti e soprattutto agrari del<text:s/>luogo desiderosi di vendicarsi degli ‘oltraggi’ precedentemente subiti dai ‘cafoni’.</text:p>
      <text:p text:style-name="P990"><text:span text:style-name="T991">Dopo l’arresto gli insorti furono condotti all’interno del macello del paese e &lt;&lt;ammassati in un locale malsano e costretti a stare l’intera notte con i piedi immersi in o</text:span><text:span text:style-name="T992">ltre venti centimetri d’acqua. Alcuni, inoltre, subirono ad opera dei carabinieri violenze di vario genere: ad uno strapparono i peli della barba, ad un altro svenuto non prestarono soccorso e via dicendo&gt;&gt;</text:span><text:span text:style-name="T993"><text:note text:note-class="footnote" text:id="_ftn90"><text:note-citation>91</text:note-citation><text:note-body><text:p text:style-name="P994"><text:s/>U. Ursetta,<text:s/><text:span text:style-name="T995">Magistratura e conflitto sociale n</text:span><text:span text:style-name="T996">ella Calabria del dopoguerra</text:span>, Cosenza, p. 82.</text:p></text:note-body></text:note></text:span><text:span text:style-name="T997">.</text:span></text:p>
      <text:p text:style-name="P998">L’arresto e il ferimento di alcuni irriducibili di Caulonia sancì di fatto la fine dell’associazione partigiana.</text:p>
      <text:p text:style-name="P999">Malgrado le promesse di impunità, oltre trecentocinquanta persone furono processate per svariati<text:s/>reati tra cui: associazione a delinquere, estorsione, furto, violenza a privati. Gli imputati furono accusati di reati di natura comune e non <text:s/>di natura ‘politica’, verosimilmente per evitare l’applicazione dell’amnistia del 1946 prevista solo per i reati<text:s/>politici.</text:p>
      <text:p text:style-name="P1000"><text:span text:style-name="T1001">Solo in seguito la Corte di Assise di Locri nell’agosto del 1947 ‘rese <text:s/>giustizia’ agli insorti portati alla sbarra, pronunciandosi per il non luogo a procedere per tutti i reati, eccezion fatta per l’omicidio del parroco, &lt;&lt;in quanto rientrant</text:span><text:span text:style-name="T1002">i nell’amnistia nel frattempo concessa, trattandosi di delitti determinati in tutto o in parte da motivi politici&gt;&gt;</text:span><text:span text:style-name="T1003"><text:note text:note-class="footnote" text:id="_ftn91"><text:note-citation>92</text:note-citation><text:note-body><text:p text:style-name="P1004"><text:span text:style-name="T1005"><text:s/></text:span>Ivi, p. 84.</text:p></text:note-body></text:note></text:span><text:span text:style-name="T1006">.</text:span></text:p>
      <text:p text:style-name="P1007"/>
      <text:p text:style-name="P1008">2. I riflessi politici della rivolta di Caulonia</text:p>
      <text:p text:style-name="P1009">Le vicende di Caulonia divennero presto oggetto di un vivace quanto animato dibattito politico tra le diverse forze politiche locali e nazionali. Gli organi di stampa nazionali, legati o meno alle varie correnti politiche del paese, iniziarono ad occuparsene sin dal 13 marzo ’45 attraverso analisi e constatazioni articolate e profondamente divergenti.</text:p>
      <text:p text:style-name="P1010"><text:span text:style-name="T1011">La stampa di orientamento moderato e cattolico, sin dal principio dei moti, avanzò richieste di intervento armato per sedare la rivolta e criticava aspramente la posizione ‘attendista’ del Prefetto Priolo</text:span><text:span text:style-name="T1012"><text:note text:note-class="footnote" text:id="_ftn92"><text:note-citation>93</text:note-citation><text:note-body><text:p text:style-name="P1013"><text:s/>Tali posizioni si potevano riscontrare nelle seguenti testate: &lt;&lt;Italia Nuova&gt;&gt;, &lt;&lt;Il Risorgimento Liberale&gt;&gt;, &lt;&lt;La Democrazia&gt;&gt;, &lt;&lt;Il Popolo&gt;&gt; e &lt;&lt;L’Osservatore Romano&gt;&gt;.</text:p></text:note-body></text:note></text:span><text:span text:style-name="T1014">. Le testate progressiste, prime fra tutte ‘L’Unità’ e ‘Avanti!’, difendevano l’operato del Prefetto e polemi</text:span><text:span text:style-name="T1015">zzarono con la campagna di denigrazione perpetuata dagli organi d’informazione di ispirazione <text:s/>moderata.</text:span></text:p>
      <text:p text:style-name="P1016">In particolare ‘Italia Nuova’ organo del Partito Democratico Italiano e ‘Risorgimento Liberale’, strumento di propaganda di ciò che era rimasto del Partito Liberale Italiano, avviarono una spropositata campagna di allarmismo contro le componenti della sinistra, usando come pretesto i fatti di Caulonia per incoraggiare le forze moderate presenti nel governo a troncare l’alleanza con la sinistra e accostarsi a partiti ed a orientamenti più conservatori.</text:p>
      <text:p text:style-name="P1017"><text:span text:style-name="T1018">Il direttore di ‘Italia Nuova’ Enzo Selvaggi scrisse addirittura di essere preoccupato per il rischio di un’imminente guerra civile qualora il governo non avesse adottato provvedimenti repressivi, minacciand</text:span><text:span text:style-name="T1019">o inoltre la rottura dell’alleanza tra le forze antifasciste presenti nel governo</text:span><text:span text:style-name="T1020"><text:note text:note-class="footnote" text:id="_ftn93"><text:note-citation>94</text:note-citation><text:note-body><text:p text:style-name="P1021"><text:s/>A tal riguardo cfr. E. Selvaggi,<text:s/><text:span text:style-name="T1022">Fatti e parole gravi</text:span>, in &lt;&lt;Italia Nuova&gt;&gt; del 21/03/45.</text:p></text:note-body></text:note></text:span><text:span text:style-name="T1023">.</text:span></text:p>
      <text:p text:style-name="P1024"><text:span text:style-name="T1025">Sulla stessa linea si muoveva la campagna stampa del ‘Risorgimento liberale’, ch</text:span><text:span text:style-name="T1026">e amplificando &lt;&lt;ad arte la gravità dei fatti, ne addossò la responsabilità ai partiti di sinistra e chiese con urgenza la sostituzione del Prefetto Priolo e l’invio sul posto delle forze dell’ordine&gt;&gt;</text:span><text:span text:style-name="T1027"><text:note text:note-class="footnote" text:id="_ftn94"><text:note-citation>95</text:note-citation><text:note-body><text:p text:style-name="P1028"><text:s/>S. Misiani,<text:s/><text:span text:style-name="T1029">op. cit</text:span>., p. 91.</text:p></text:note-body></text:note></text:span><text:span text:style-name="T1030">.</text:span></text:p>
      <text:p text:style-name="P1031"><text:span text:style-name="T1032">Il 13 marzo, il dire</text:span><text:span text:style-name="T1033">ttore del giornale, pubblicò un commento in cui imputò al Partito comunista di avere gravi responsabilità su quanto stesse accadendo in Calabria e di fiancheggiare i disordini</text:span><text:span text:style-name="T1034"><text:note text:note-class="footnote" text:id="_ftn95"><text:note-citation>96</text:note-citation><text:note-body><text:p text:style-name="P1035"><text:s/>Cfr. M. Pannunzio,<text:s/><text:span text:style-name="T1036">Domande ai comunisti</text:span>, in &lt;&lt;Il Risorgimento Liberale&gt;&gt; del<text:s/>13/03/45.</text:p></text:note-body></text:note></text:span><text:span text:style-name="T1037">. <text:s/>Sulla stessa lunghezza d’onda si muovevano gli editorialisti di ‘La Democrazia’ e soprattutto dell’organo della Democrazia cristiana, ‘Il Popolo’</text:span><text:span text:style-name="T1038"><text:note text:note-class="footnote" text:id="_ftn96"><text:note-citation>97</text:note-citation><text:note-body><text:p text:style-name="P1039"><text:s/>Cfr.<text:s/><text:span text:style-name="T1040">Squadrismo rosso. A Caulonia domina il Terrore</text:span>, questo il titolo più che indicativo, con il quale il giornale della Democrazia cristiana dava la sua particolare lettura dei fatti di Caulonia il 18/03/45. <text:s/></text:p></text:note-body></text:note></text:span><text:span text:style-name="T1041">.</text:span></text:p>
      <text:p text:style-name="P1042">Dal canto loro, il Partito Socialista e il Partito comunista rispondevano alle illazioni della destra attraverso i propri organi di stampa.</text:p>
      <text:p text:style-name="P1043"><text:span text:style-name="T1044">Il 21 marzo Pietro Nenni pubblicò sull’Avanti un articolo in cui si accusavano le destre di aver volontariamente enfatizzato gli eventi al fine di screditare le sinistre e di aver strumentalizzato gli eventi di Calabria per denigrare la lotta antifascist</text:span><text:span text:style-name="T1045">a. Lo stesso Nenni, criticava l’utilizzo della violenza, ma, al tempo stesso, invita a riflettere sulle reali cause sociali che erano alla base della sommossa in Calabria. Cause che potevano riscontrarsi nella reazione degli agrari all’emancipazione politi</text:span><text:span text:style-name="T1046">ca dei lavoratori e nel tentativo di mantenere gli antichi equilibri feudali protrattisi per anni in Calabria e nel Mezzogiorno d’Italia</text:span><text:span text:style-name="T1047"><text:note text:note-class="footnote" text:id="_ftn97"><text:note-citation>98</text:note-citation><text:note-body><text:p text:style-name="P1048"><text:s/>Cfr., P. Nenni,<text:s/><text:span text:style-name="T1049">Il vero problema</text:span>, in &lt;&lt;L’Avanti!&gt;&gt;, 21/03/45.</text:p></text:note-body></text:note></text:span><text:span text:style-name="T1050">.</text:span></text:p>
      <text:p text:style-name="P1051"><text:span text:style-name="T1052">L’analisi più corretta e approfondita di quanto<text:s/></text:span><text:span text:style-name="T1053">accaduto a Caulonia veniva fornita dal quotidiano ‘L’Unità’ che, in una serie di articoli scritti tra il 14 e il 17 marzo, raccontava i momenti decisivi della sommossa. L’organo del Pci, pur senza appoggiare la Repubblica di Caulonia, ricercava le motivazi</text:span><text:span text:style-name="T1054">oni di quanto accaduto nella mancata epurazione di elementi legati al vecchio regime e al perpetuarsi di forme di egemonia da parte degli agrari sui subalterni calabresi; in più rivendicava <text:s/>l’opera di persuasione svolta dai suoi <text:s/>dirigenti provinciali nei</text:span><text:span text:style-name="T1055"><text:s/>confronti dei maggiori responsabili della rivolta e <text:s/>dello stesso sindaco Cavallaro, invitato a dimettersi dall’incarico di sindaco, per consentire il graduale ritorno alla normalità</text:span><text:span text:style-name="T1056"><text:note text:note-class="footnote" text:id="_ftn98"><text:note-citation>99</text:note-citation><text:note-body><text:p text:style-name="P1057"><text:s/>Per maggiori dettagli cfr.<text:s/><text:span text:style-name="T1058">Diversivo liberale</text:span>, in &lt;&lt;L’Unità&gt;&gt;, 14/03/45,<text:s/><text:span text:style-name="T1059">Gli avvenimenti di Caulonia</text:span>, in &lt;&lt;L’Unità&gt;&gt;, 17/03/45,<text:s/><text:span text:style-name="T1060">Un sopralluogo comune a Caulonia</text:span>, Ibidem,<text:s/><text:span text:style-name="T1061">Tensioni e diversivi</text:span>, Ibidem.</text:p></text:note-body></text:note></text:span><text:span text:style-name="T1062">.</text:span></text:p>
      <text:p text:style-name="P1063">Il dibattito sui giornali dimostra come ‘i fatti’ di Caulonia abbiano assunto una rilevanza nazionale e si siano imposti all’attenzione dei maggiori partiti politici <text:s/>travalicando gli aspetti tipici di una vicenda <text:s/>locale o di una micro-storia.</text:p>
      <text:p text:style-name="P1064"><text:span text:style-name="T1065">Tuttavia possiamo provare a dare delle interpretazioni conclusive sugli aspetti sociali e politici della sommossa di Caulonia. A ben</text:span><text:span text:style-name="T1066">e vedere &lt;&lt;il protagonista era certo uno straordinario impasto di populismo e leninismo e anche le sue posteriori autodifese lo mostrano come un intreccio di cultura contadina e di confuse ricezioni di elementi tratti da letture non bene assimilate&gt;&gt;</text:span><text:span text:style-name="T1067"><text:note text:note-class="footnote" text:id="_ftn99"><text:note-citation>100</text:note-citation><text:note-body><text:p text:style-name="P1068"><text:s/>G.<text:s/>Cingari,<text:s/><text:span text:style-name="T1069">op. cit</text:span>., pp. 321-322.</text:p></text:note-body></text:note></text:span><text:span text:style-name="T1070">.</text:span></text:p>
      <text:p text:style-name="P1071">Elementi tipici della cultura contadina sono facilmente riscontrabili, ad esempio, <text:s/>nel funzionamento del Tribunale del popolo. Il Tribunale viene concepito dai rivoltosi come un istituzione alternativa intrisa di una profonda sfiducia nello Stato e nei vecchi organi giudiziari legati alla legislazione fascista.</text:p>
      <text:p text:style-name="P1072">Questa differenziazione è facilmente percepibile nelle pene comminate dal tribunale in cui si riscontrano elementi tipici della cultura subalterna, come la vendetta, lo sberleffo e l’umiliazione pubblica del condannato.</text:p>
      <text:p text:style-name="P1073"><text:span text:style-name="T1074">Nella decisione di &lt;&lt;bastonare gli imputati, di denudarli e farli correre per il paese, […] si esprime il bisogno dei subalterni di rovesciare una storica condizione di dipendenza, di vendicarsi di<text:s/></text:span><text:span text:style-name="T1075">tutti i soprusi subiti, di riversare una volta per tutte sugli oppressori le angherie di cui sono stati per lungo tempo oggetto, di bastonare, deridere e umiliare, insomma, coloro da cui si è stati bastonati, derisi e umiliati&gt;&gt;</text:span><text:span text:style-name="T1076"><text:note text:note-class="footnote" text:id="_ftn100"><text:note-citation>101</text:note-citation><text:note-body><text:p text:style-name="P1077"><text:s/>M. Alcaro, A. Paparazzo<text:span text:style-name="T1078">,</text:span><text:span text:style-name="T1079"><text:s/>op. cit</text:span>., p. 58.</text:p></text:note-body></text:note></text:span><text:span text:style-name="T1080">.</text:span></text:p>
      <text:p text:style-name="P1081">Accanto a questi sentimenti, per così dire, tradizionali convivono, però, comportamenti sociali del tutto nuovi.</text:p>
      <text:p text:style-name="P1082">Muta sensibilmente la percezione che i subalterni hanno di loro stessi all’interno della società e aumenta sensibilmente il<text:s/>loro livello di adesione allo scontro politico.</text:p>
      <text:p text:style-name="P1083">Caulonia è importante non tanto per gli effetti concreti che questa sommossa arrecherà al paese, quanto perché delinea il risveglio di una società civile capace di comprendere che la contrapposizione sociale,<text:s/>anche se violenta, è l’unica possibilità di rivalsa a decenni di sopraffazioni e angherie.</text:p>
      <text:p text:style-name="P1084"><text:span text:style-name="T1085">La vicenda della Repubblica ‘rossa’ &lt;&lt;rivela un suo senso, come rivelatrice di tutta una condizione di vita, condivisa dalla povera gente di Calabria: la secolare m</text:span><text:span text:style-name="T1086">iseria&gt;&gt;</text:span><text:span text:style-name="T1087"><text:note text:note-class="footnote" text:id="_ftn101"><text:note-citation>102</text:note-citation><text:note-body><text:p text:style-name="P1088"><text:s/>G. De Stefano,<text:s/><text:span text:style-name="T1089">La Repubblica di Caulonia</text:span>, in &lt;&lt;Il Ponte&gt;&gt;, anno VI- <text:s/>N. 9-10, Firenze, 1950, p. 1253.</text:p></text:note-body></text:note></text:span><text:span text:style-name="T1090"><text:s/>che sfocia in un improvviso sussulto.</text:span></text:p>
      <text:p text:style-name="P1091"><text:span text:style-name="T1092">La causa principale del fallimento della rivolta &lt;&lt; è da ricercare nell’isolamento in cui l’esperimento<text:s/></text:span><text:span text:style-name="T1093">di Caulonia viene a trovarsi. […] La speranza di vedere estendere i contenuti politici della rivolta ad altre situazioni della Calabria e del Mezzogiorno viene ad essere delusa&gt;&gt;</text:span><text:span text:style-name="T1094"><text:note text:note-class="footnote" text:id="_ftn102"><text:note-citation>103</text:note-citation><text:note-body><text:p text:style-name="P1095"><text:s/>M. Alcaro, A. Paparazzo,<text:s/><text:span text:style-name="T1096">op. cit</text:span>., p. 56.</text:p></text:note-body></text:note></text:span><text:span text:style-name="T1097">.</text:span></text:p>
      <text:p text:style-name="P1098">L’esperimento sociale in atto a<text:s/>Caulonia non fu appoggiato dai partiti della sinistra e, in modo particolare, dal partito comunista. I quadri dirigenti provinciali non capirono appieno l’importanza politica e soprattutto simbolica che la sommossa poteva assumere per la Calabria e per il<text:s/>Mezzogiorno d’Italia.</text:p>
      <text:p text:style-name="P1099">Tant’è che, anziché difendere l’insurrezione, il partito intervenne direttamente per provocarne la fine. D'altronde è dalle stesse parole di Palmiro Togliatti che si percepisce limpidamente come i moti di piazza e l’utilizzo della violenza come metodo per il raggiungimento di un fine politico siano oramai al di fuori della strategia politica del partito.</text:p>
      <text:p text:style-name="P1100">Nel discorso di chiusura al Consiglio Nazionale del Partito, tenutosi a Roma l’8 aprile del 1945, il segretario del Pci affermava:<text:s/>&lt;&lt;Questa situazione si è creata a Reggio Calabria perché i nostri compagni, via via che le forze della reazione venivano organizzandosi, […] si chiedevano che cosa il Partito dovesse fare per frenare l’avanzata delle forze reazionarie e non riuscivano a capire che la sola via possibile era quella di un’azione ampia, legale, ordinata e disciplinata. […] Purtroppo vi sono qua e là, fuori del nostro Partito o ai margini di esso, elementi provocatori i quali, con scopo ben determinato, ripetono ad ogni passo che sarebbe venuta l’ora di menar le mani. Vi mettiamo tutti in guardia contro queste volgari provocazioni&gt;&gt;.</text:p>
      <text:p text:style-name="P1101">E’ evidente come il Partito e il suo Segretario non compresero fino <text:s/>in fondo il carattere di quella <text:s/>rivolta, <text:s/>che esprimeva con decisione, seppure<text:s/>con forme spontaneistiche, la mobilitazione politica di un mondo subalterno che ‘non poteva più attendere’.</text:p>
      <text:p text:style-name="P1102">L’invito di Togliatti a ricercare nel gradualismo programmato e nella mediazione politica la chiave di svolta della lotta politica finalizzata al raggiungimento di equilibri politici più progressisti e democratici contrastava con la convinzione dei rivoltosi, che ritenevano l’insubordinazione <text:s/>radicale <text:s/>l’unico metodo per scardinare il secolare assetto socio-produttivo vigente nelle campagne.</text:p>
      <text:p text:style-name="P1103">Per questi motivi, la richiesta di Togliatti e dei quadri provinciali del Partito di rientrare nei ranghi verrà percepita, in larga parte, come un tradimento verso gli insorti di Caulonia.</text:p>
      <text:p text:style-name="P1104">Il fallimento della rivolta, peraltro largamente prevedibile, rappresenta<text:s text:c="2"/>una sconfitta politica del nascente movimento contadino calabrese, soprattutto perché, per la prima volta, in questa vicenda si incrina il rapporto di fiducia delle masse dei braccianti e contadini politicizzati nei confronti dei partiti di sinistra, che<text:s/>contavano di avere al loro fianco in ogni momento dello scontro sociale.</text:p>
      <text:p text:style-name="P1105"/>
      <text:p text:style-name="P1106">3. Le elezioni amministrative e il Referendum istituzionale del 1946.</text:p>
      <text:p text:style-name="P1107">L’ampiezza delle lotte dei contadini e dei braccianti, le occupazioni delle terre e le tensioni sociali che ne<text:s/>erano derivate non determinarono soltanto la dura reazione dei latifondisti, sorretti dalla forze dell’ordine. Suscitarono anche i timori di una più vasta opinione pubblica ‘moderata’, messa in stato di apprensione dalla rappresentazione del pericolo insito nella rivolta dei ‘cafoni’.</text:p>
      <text:p text:style-name="P1108">Ciò avrebbe avuto un peso considerevole sulle elezioni amministrative che si svolsero in cinque domeniche <text:s/>successive comprese tra il 10 marzo e il 7 aprile del 1946.</text:p>
      <text:p text:style-name="P1109"><text:span text:style-name="T1110">Il panorama delle forze politiche in campo mutava<text:s/></text:span><text:span text:style-name="T1111">rapidamente perché attorno ai tre partiti di massa, Dc, Pci, Psiup, &lt;&lt;resistevano le formazioni intermedie, liberali, democratici del lavoro, azionisti. E altre o riprendevano forza, come i monarchici, più sul piano dell’opinione che dell’organizzazione, o</text:span><text:span text:style-name="T1112"><text:s/>nascevano da quel crogiolo, come i ‘qualunquisti’&gt;&gt;</text:span><text:span text:style-name="T1113"><text:note text:note-class="footnote" text:id="_ftn103"><text:note-citation>104</text:note-citation><text:note-body><text:p text:style-name="P1114"><text:s/>G. Cingari,<text:s/><text:span text:style-name="T1115">op, cit</text:span>., p. 325.</text:p></text:note-body></text:note></text:span><text:span text:style-name="T1116">.</text:span></text:p>
      <text:p text:style-name="P1117">Il risultato elettorale rispecchia una società calabrese frastagliata che aveva vissuto la caduta del fascismo con comportamenti politici differenti in ragione delle diverse aspettative di futuro.</text:p>
      <text:p text:style-name="P1118">Nelle contrade dove la ribellione dei ‘cafoni’ era avvenuta con consistenti movimenti di lotta e dove il movimento operaio contadino aveva un certo consolidamento e una certa tradizione prevalsero le forze del ‘blocco di sinistra’, che includeva il Pci, il Psiup e gli indipendenti.</text:p>
      <text:p text:style-name="P1119">Ciò fu particolarmente evidente nella città di Crotone e nei paesi più piccoli della provincia di Catanzaro ove nel biennio precedente era state più ampie le occupazioni delle terre.</text:p>
      <text:p text:style-name="P1120">Un analogo<text:s/>successo le sinistre ebbero nelle zone della pre-Sila e dell’alto Ionio cosentino, luoghi di radicata tradizione socialcomunista e in cui Gullo e Mancini avevano un ampio seguito popolare.</text:p>
      <text:p text:style-name="P1121">Nei maggiori centri urbani ebbe invece un notevole successo la Democrazia cristiana, che si avvantaggiò della perseverante azione del <text:s/>clero sulla cittadinanza, del desiderio di ordine della borghesia urbana <text:s/>e dell’assenza di un movimento di lotta per il cambiamento paragonabile a quello espresso dal mondo <text:s/>contadino.</text:p>
      <text:p text:style-name="P1122"><text:span text:style-name="T1123">A</text:span><text:span text:style-name="T1124">nche se è difficile tracciare <text:s/>un quadro politico generale dell’esito elettorale delle amministrative in Calabria in quanto le liste dei candidati non sempre &lt;&lt;esprimevano ‘un contrasto ideologico e, al contrario, in molti casi erano frutto di compromessi<text:s/></text:span><text:span text:style-name="T1125">e ‘accomodamenti’, per cui si era pervenuti ad accordi fra tendenze opposte dell’estremismo politico&gt;&gt;</text:span><text:span text:style-name="T1126"><text:note text:note-class="footnote" text:id="_ftn104"><text:note-citation>105</text:note-citation><text:note-body><text:p text:style-name="P1127"><text:s/>Ivi, p. 327.</text:p></text:note-body></text:note></text:span><text:span text:style-name="T1128">, è possibile cogliere alcuni dati di tendenza inequivocabili.</text:span></text:p>
      <text:p text:style-name="P1129">Colpisce, in primo luogo, il dato dei votanti, di poco maggiore del 52%, tendenzialmente al di sotto della media delle altre regioni meridionali e inferiore di almeno dodici punti rispetto al dato delle <text:s/>regioni settentrionali, a testimonianza della diffusa diffidenza <text:s/>con cui i cittadini di una regione da sempre ai margini dell’attenzione della politica nazionale <text:s/>guardavano ai partiti e alle istituzioni.</text:p>
      <text:p text:style-name="P1130">L’altro dato significativo è rappresentato dal fatto che la Democrazia cristiana si afferma come partito di maggioranza con oltre il 34% dei suffragi, seguita dagli altri due ‘partiti di massa’, Pci e Psiup, rispettivamente con il 12,1 e l’11,1 per cento.</text:p>
      <text:p text:style-name="P1131"><text:span text:style-name="T1132">Nel complesso le elezioni amministrative dimostrano che &lt;&lt;il panorama politico calabrese, nel 1946, non era un “panorama rivoluzionario”. […] C’erano situazioni più avanzate, c</text:span><text:span text:style-name="T1133">he nell’insieme erano però sopraffatte dal mare di arretratezza che le circondava&gt;&gt;</text:span><text:span text:style-name="T1134"><text:note text:note-class="footnote" text:id="_ftn105"><text:note-citation>106</text:note-citation><text:note-body><text:p text:style-name="P1135"><text:s/>P. Cinanni,<text:s/><text:span text:style-name="T1136">op, cit</text:span>., p. 32.</text:p></text:note-body></text:note></text:span><text:span text:style-name="T1137">.</text:span></text:p>
      <text:p text:style-name="P1138">Il risultato del referendum istituzionale del 2 giugno del 1946, in un certo senso, può esser considerato in controtendenza rispetto alle elezioni amministrative.</text:p>
      <text:p text:style-name="P1139"><text:span text:style-name="T1140">Anche in Calabria, come nel resto del Meridione, prevalse la monarchia, ma la Calabria con il <text:s/>40% di voti ‘repubblicani’</text:span><text:span text:style-name="T1141"><text:note text:note-class="footnote" text:id="_ftn106"><text:note-citation>107</text:note-citation><text:note-body><text:p text:style-name="P1142"><text:s/>I dati completi del voto ‘repubblicano’ in Calabria indicano la provincia di Cosenza con 125.692 voti, pari<text:s/>al 44%, come la più ‘progressista’ delle tre province calabresi; seguita da Catanzaro con 119.187 voti (40%) e Reggio Calabria con 94.148 (34,5%).</text:p></text:note-body></text:note></text:span><text:span text:style-name="T1143"><text:s/>si confermava, insieme alla Basilicata, la regione del Sud Italia più ‘spostata’ a sinistra con una percentu</text:span><text:span text:style-name="T1144">ale di cinque punti superiore alla media delle regioni meridionali.</text:span></text:p>
      <text:p text:style-name="P1145">Il referendum istituzionale, indubbiamente, rivelava quanto profonda era la spaccatura tra Nord e Sud del paese; mentre nel centro e nel Nord il voto per la repubblica fu schiacciante, nel<text:s/>complesso, nel Meridione prevaleva l’appoggio alla monarchia. <text:s/></text:p>
      <text:p text:style-name="P1146">Certamente l’esperienza della Resistenza nel Nord del paese e quella del Regno del Sud spiegano questa netta differenza elettorale.</text:p>
      <text:p text:style-name="P1147"><text:span text:style-name="T1148">Ma bisogna ricordare che le radici del monarchismo meridio</text:span><text:span text:style-name="T1149">nale erano profonde e fortemente radicate. &lt;&lt;A Napoli in particolare vi era una fiducia secolare nel fatto che la monarchia significava lavoro, sussidi e assistenza. I napoletani non erano preparati a scambiare i benefici della monarchia, che includevano n</text:span><text:span text:style-name="T1150">aturalmente i ‘doni’ in periodo elettorale, per l’astratto ideale della repubblica&gt;&gt;</text:span><text:span text:style-name="T1151"><text:note text:note-class="footnote" text:id="_ftn107"><text:note-citation>108</text:note-citation><text:note-body><text:p text:style-name="P1152"><text:s/>P. Ginsborg,<text:s/><text:span text:style-name="T1153">op, cit</text:span>., p. 129.</text:p></text:note-body></text:note></text:span><text:span text:style-name="T1154">. Inoltre spesso solo motivazioni di natura strettamente clientelare animavano il voto di vaste zone del Mezzogiorno.</text:span></text:p>
      <text:p text:style-name="P1155"><text:span text:style-name="T1156">Ciò indusse il dirig</text:span><text:span text:style-name="T1157">ente comunista Giorgio Amendola a scrivere, all’indomani del voto istituzionale, che &lt;&lt;vi sono larghe zone dell’Italia meridionale in cui ogni cosa sembra essere rimasta come era prima, sotto il fascismo; l’apparato politico e statale non è cambiato, ed il</text:span><text:span text:style-name="T1158"><text:s/>potere rimane nelle mani delle stesse famiglie&gt;&gt;</text:span><text:span text:style-name="T1159"><text:note text:note-class="footnote" text:id="_ftn108"><text:note-citation>109</text:note-citation><text:note-body><text:p text:style-name="P1160">G. Amendola,<text:s/><text:span text:style-name="T1161">Prime considerazioni sulle elezioni del Mezzogiorno</text:span>, in &lt;&lt;Rinascita&gt;&gt;, III (1946), n. 5-6, maggio-giugno.</text:p></text:note-body></text:note></text:span><text:span text:style-name="T1162">.</text:span></text:p>
      <text:p text:style-name="P1163"><text:span text:style-name="T1164">Se è vero che dopo il ventennio fascista quelle del 1946 erano state le prime elezio</text:span><text:span text:style-name="T1165">ni svoltesi in condizione di libertà, &lt;&lt;tuttavia il clima elettorale non era esente da condizionamenti morali e materiali che dovevano favorire, nel Mezzogiorno, la vittoria monarchica e l’indebolimento dei partiti di sinistra&gt;&gt;.</text:span><text:span text:style-name="T1166"><text:note text:note-class="footnote" text:id="_ftn109"><text:note-citation>110</text:note-citation><text:note-body><text:p text:style-name="P1167"><text:s/>M. G. Chiodo,<text:s/><text:span text:style-name="T1168">op, cit</text:span>.,<text:s/>p. 11.</text:p></text:note-body></text:note></text:span></text:p>
      <text:p text:style-name="P1169"><text:span text:style-name="T1170">Del resto era stato proprio lo stesso Amendola ad evidenziare come sugli elettori meridionali pesava un nuovo clima di violenza, non più fisica, come avveniva di consueto nel ventennio, ma di natura prettamente economica. Da un lato, &lt;&lt;la corruzion</text:span><text:span text:style-name="T1171">e volgare, i certificati elettorali comprati a 5.000 e più lire, le bustarelle e le distribuzioni di pasta all’ultima ora, […] dall’altro, una violenza economica meno appariscente, ma altrettanto e più antidemocratica […] la sottomissione; […] non solo il<text:s/></text:span><text:span text:style-name="T1172">padrone che chiama il contadino, l’operaio, il servo e gli dice come si vota e per chi deve votare: di più, il servo stesso che va dal padrone a chiedere per chi deve votare, perché suo padre votava per chi diceva il padrone. Sistema rafforzato da intimida</text:span><text:span text:style-name="T1173">zioni e minacce, tra cui la più terribile è quella dello sfratto&gt;&gt;.</text:span><text:span text:style-name="T1174"><text:note text:note-class="footnote" text:id="_ftn110"><text:note-citation>111</text:note-citation><text:note-body><text:p text:style-name="P1175"><text:s/>G. Amendola,<text:s/><text:span text:style-name="T1176">op, cit</text:span>., p. 4.</text:p></text:note-body></text:note></text:span></text:p>
      <text:p text:style-name="P1177"><text:span text:style-name="T1178">Per questo, nonostante il quadro certamente poco edificante del Sud del paese, i voti per la Repubblica della Calabria e della Basilicata erano da considera</text:span><text:span text:style-name="T1179">re &lt;&lt;affermazioni notevoli&gt;&gt;</text:span><text:span text:style-name="T1180"><text:note text:note-class="footnote" text:id="_ftn111"><text:note-citation>112</text:note-citation><text:note-body><text:p text:style-name="P1181"><text:s/>Ibidem.</text:p></text:note-body></text:note></text:span><text:span text:style-name="T1182">, alla luce delle condizioni e del clima in cui si erano svolte le elezioni e della persistente arretratezza di vaste aree del Mezzogiorno. Un dato in controtendenza su cui ha certamente influito il triennio di lotte<text:s/></text:span><text:span text:style-name="T1183">per la terra e contro il latifondo vissuto intensamente in entrambe le regioni nella prospettiva di un profondo cambiamento <text:s/>socio-economico.</text:span></text:p>
      <text:p text:style-name="P1184"><text:span text:style-name="T1185">Quella ‘manciata’ di voti in più per la Repubblica non era, quindi, un mero dato statistico relativo a due regioni</text:span><text:span text:style-name="T1186"><text:s/>che, in qualche modo, si differenziavano dal resto del Meridione. Avevano una significativa portata politica, come ha posto in risalto Manlio Rossi-Doria rilevando che &lt;&lt;accanto ai contadini trentini cattolici, che hanno seguito De Gasperi, sono stati - p</text:span><text:span text:style-name="T1187">ossiamo ben dirlo - i “cafoni” di Basilicata e di Calabria a darci quei pochi milioni di voti in più per i quali siamo oggi retti a repubblica anziché a monarchia&gt;&gt;</text:span><text:span text:style-name="T1188"><text:note text:note-class="footnote" text:id="_ftn112"><text:note-citation>113</text:note-citation><text:note-body><text:p text:style-name="P1189"><text:s/>M. Rossi-Doria,<text:s/><text:span text:style-name="T1190">Nord e Sud nella società e nell’economia italiana di oggi</text:span>, Torino, 1968,<text:s/>p. 308.</text:p></text:note-body></text:note></text:span><text:span text:style-name="T1191">.</text:span></text:p>
      <text:p text:style-name="P1192"/>
      <text:p text:style-name="P1193">4. La Repubblica come fattore di rilancio delle lotte contadine.</text:p>
      <text:p text:style-name="P1194">Le vicende politiche ed elettorali del 1946 non potevano non influenzare l’andamento delle lotte contadine.</text:p>
      <text:p text:style-name="P1195">Dopo il referendum i problemi economici e sociali della Calabria<text:s/>continuarono ad aggravarsi. Alla richiesta di terra da parte dei contadini si aggiungevano le istanze lavorative dei reduci, le speculazioni agrarie, l’aumento dei prezzi <text:s/>e la difficoltà crescente nel trovare alimenti.</text:p>
      <text:p text:style-name="P1196">Tutto ciò contribuiva ad immiserire<text:s/>ulteriormente la regione nei centri urbani e nelle campagne.</text:p>
      <text:p text:style-name="P1197"><text:span text:style-name="T1198">E’ questa la situazione in cui vanno inquadrate le forti agitazioni che caratterizzano tutto il 1946 e che &lt;&lt;trasformano il movimento contadino in movimento di massa, coinvolgendo nella lotta pe</text:span><text:span text:style-name="T1199">r la terra non solo le varie componenti del mondo agricolo, ma anche i reduci, gli artigiani poveri, gli operai senza lavoro dopo la chiusura totale o parziale delle poche fabbriche esistenti&gt;&gt;</text:span><text:span text:style-name="T1200"><text:note text:note-class="footnote" text:id="_ftn113"><text:note-citation>114</text:note-citation><text:note-body><text:p text:style-name="P1201"><text:s/>M. Alcaro, A. Paparazzo,<text:s/><text:span text:style-name="T1202">op. cit</text:span>., p. 71.</text:p></text:note-body></text:note></text:span><text:span text:style-name="T1203">.</text:span></text:p>
      <text:p text:style-name="P1204">Le agitazioni contadine del biennio ’46-’47 rappresentano il momento più alto delle lotte per la terra in Calabria, ma non possono essere adeguatamente comprese se non inserite entro due avvenimenti di eccezionale portata storica; la vittoria della repubblica nel referendum e <text:s/>la rottura della coalizione di governo del 1947.</text:p>
      <text:p text:style-name="P1205">La nascita della repubblica rappresenta, infatti, un determinante fattore di dinamizzazione della società calabrese; imprime nuovo slancio alle lotte democratiche e alla mobilitazione sociale da cui le<text:s/>lotte per la conquista della terra ricevono nuovo impulso e vitalità.</text:p>
      <text:p text:style-name="P1206">Al contrario, la rottura della coalizione governativa del ’47 avvia un lungo processo di lacerazione all’interno delle forze democratiche della regione.</text:p>
      <text:p text:style-name="P1207"><text:span text:style-name="T1208">Le forze conservatrici e modera</text:span><text:span text:style-name="T1209">te, che guardavano con fiducia l’azione politica di ‘rottura’ di De Gasperi, si riscoprivano rinvigorite dalla mutata situazione politica e osteggiavano l’avanzata del movimento contadino e, più in generale, qualsiasi processo di cambiamento e innovazione</text:span><text:span text:style-name="T1210"><text:note text:note-class="footnote" text:id="_ftn114"><text:note-citation>115</text:note-citation><text:note-body><text:p text:style-name="P1211"><text:s/>E. Ciconte,<text:s/><text:span text:style-name="T1212">op, cit</text:span>., pp. 176-178.</text:p></text:note-body></text:note></text:span><text:span text:style-name="T1213">.</text:span></text:p>
      <text:p text:style-name="P1214">La Calabria di questo periodo, di conseguenza, era percorsa da forti tensioni sociali che investivano sia le campagne che i centri urbani.</text:p>
      <text:p text:style-name="P1215">Le vaste mobilitazioni, le agitazioni e le collere popolari di questi anni assumevano, però, una dimensione politica e organizzativa sconosciuta in precedenza. Per la prima volta le masse contadine in lotta diventano in un movimento politico che, travalicando il momento delle lotte per il miglioramento delle condizioni di vita, è<text:s/>portatore di una propria concezione della società.</text:p>
      <text:p text:style-name="P1216">Ciò fu possibile grazie alla visibile e costante presenza dei partiti della sinistra, delle leghe e cooperative contadine e dei sindacati non più organizzati a livello embrionale, così com’era stato nel 1943 e nel ’44, ma radicati sul territorio e in grado di sviluppare un’intensa attività di organizzazione.</text:p>
      <text:p text:style-name="P1217"><text:span text:style-name="T1218">In questo contesto le componenti politiche del movimento furono in grado di prospettare l’unificazione degli obiettivi di lotta e di inserire le rivend</text:span><text:span text:style-name="T1219">icazioni popolari in un quadro politico più ampio, nel quale si sarebbero poi inseriti i primi episodi di lotta del 1946.<text:s/></text:span><text:span text:style-name="T1220"><text:note text:note-class="footnote" text:id="_ftn115"><text:note-citation>116</text:note-citation><text:note-body><text:p text:style-name="P1221"><text:s/>Svariati convegni si organizzano nell’agosto del ’46 in moltissime località del crotonese e del tirreno cosentino. Accanto all’analisi delle precarie condizioni di vita dei contadini, si gettano le basi organizzative per una nuova stagione di ‘occupazioni’. Sarà soprattutto nella risoluzione finale del III Congresso provinciale (cz) della Federterra, tenutosi il 29 e 30 agosto, che i<text:s/>delegati dei contadini delle tre Province dopo aver<text:s/><text:span text:style-name="T1222">constatato</text:span><text:s/>le condizioni di ‘spaventosa miseria’ che imperversa la regione<text:s/><text:span text:style-name="T1223">chiedono</text:span><text:s/>al Primo ministro della Repubblica la corretta applicazione dei Decreti Gullo e<text:s/><text:span text:style-name="T1224">minacciano</text:span>, qualora la reazione agraria<text:s/>riesca a rallentare l’applicazione dei decreti, un’ordinata agitazione prima e una pacifica occupazione delle terre incolte in un secondo momento. A tal riguardo cfr. M. Alcaro, A. Paparazzo,<text:s/><text:span text:style-name="T1225">op, cit</text:span>., pp. 73-74.</text:p></text:note-body></text:note></text:span></text:p>
      <text:p text:style-name="P1226"><text:span text:style-name="T1227">&lt;&lt;Pur tra incertezze ed errori comincia a</text:span><text:span text:style-name="T1228"><text:s/>crearsi un punto d’incontro tra le esigenze di larghe masse popolari e l’azione concreta dei partiti di sinistra. Contrariamente a quanto era accaduto nel passato, le masse popolari del Mezzogiorno non sono alla sbando ma trovano nella sinistra, e nel Pci</text:span><text:span text:style-name="T1229"><text:s/>in modo più esplicito, una direzione politica consapevole. […] Questa caratteristica è particolarmente visibile nelle occupazioni del 17 settembre 1946 ed è, in diversa misura, presente anche in quelle del marzo del 1947. Le lotte sono organizzate e hanno</text:span><text:span text:style-name="T1230"><text:s/>una guida politica. Il movimento esalta un protagonismo di massa sconosciuto nel passato e trova propri dirigenti, espressi direttamente dalle lotte e dal movimento stesso&gt;&gt;.</text:span><text:span text:style-name="T1231"><text:note text:note-class="footnote" text:id="_ftn116"><text:note-citation>117</text:note-citation><text:note-body><text:p text:style-name="P1232"><text:s/><text:span text:style-name="T1233">Ivi</text:span>, pp. 174-175.</text:p></text:note-body></text:note></text:span></text:p>
      <text:p text:style-name="P1234"><text:span text:style-name="T1235">La ‘grande occupazione’ iniziava nella notte del 17 settemb</text:span><text:span text:style-name="T1236">re del 1946 quando dall’alto crotonese alla zona jonica, dai paesi interni della presila sino al versante tirrenico, decine di <text:s/>migliaia di contadini, reduci, vedove di guerra e disoccupati, con gli arnesi da lavoro sulle spalle, entravano e occupavano le<text:s/></text:span><text:span text:style-name="T1237">terre abbandonate</text:span><text:span text:style-name="T1238"><text:note text:note-class="footnote" text:id="_ftn117"><text:note-citation>118</text:note-citation><text:note-body><text:p text:style-name="P1239"><text:s/>In &lt;&lt;La voce del Popolo&gt;&gt;, a. IV n. 21 settembre 1946.</text:p></text:note-body></text:note></text:span><text:span text:style-name="T1240">.</text:span></text:p>
      <text:p text:style-name="P1241">L’estensione della protesta, la costante attività organizzativa del Partito comunista e, soprattutto, l’imponente partecipazione popolare contribuivano a dare a questa nuova stagione di lotta il volto della ‘sollevazione popolare’.</text:p>
      <text:p text:style-name="P1242">Parallelamente alle ‘occupazioni’, in diversi paesi si assisteva a sommosse popolari per ottenere l’allontanamento di sindaci o commissari prefettizi accusati di essere legati agli interessi degli<text:s/>agrari, a scioperi per l’attuazione dei decreti Gullo e alla nascita di cooperative e leghe contadine.</text:p>
      <text:p text:style-name="P1243"><text:span text:style-name="T1244">Nella storia della protesta contadina calabrese le lotte di questo periodo costituiscono l’inizio del processo di &lt;&lt;identificazione tra conquista della t</text:span><text:span text:style-name="T1245">erra e superamento di una condizione subalterna di dipendenza e di miseria&gt;&gt;.</text:span><text:span text:style-name="T1246"><text:note text:note-class="footnote" text:id="_ftn118"><text:note-citation>119</text:note-citation><text:note-body><text:p text:style-name="P1247"><text:s/>M. Alcaro, A. Paparazzo,<text:s/><text:span text:style-name="T1248">op, cit</text:span>., p. 72.</text:p></text:note-body></text:note></text:span></text:p>
      <text:p text:style-name="P1249">In ogni comune della regione l’occupazione era frutto di una vasta mobilitazione capace di <text:s/>porsi come uno spartiacque storico epocale, specie su un piano sociale, e capace di rappresentarsi come un’intera umanità che prende coscienza della propria condizione e della propria potenzialità.</text:p>
      <text:p text:style-name="P1250">Le cronache di quel tempo, raccolte per lo più nelle prime pagine dei giornali locali o dei quotidiani della sinistra, descrivono una mobilitazione senza precedenti.</text:p>
      <text:p text:style-name="P1251">Dal 17 settembre le popolazioni di 72 comuni del catanzarese, spinte dalla necessità di seminare i terreni in tempi stretti, invadono oltre 45.000 ettari di terra.</text:p>
      <text:p text:style-name="P1252"><text:span text:style-name="T1253">La Federterra provincial</text:span><text:span text:style-name="T1254">e emanava già il 18 settembre un comunicato col quale solidarizzava pienamente con le agitazioni nelle campagne e esortava i contadini a continuare la protesta ma, al tempo stesso, di mantenere un atteggiamento “calmo e sereno” evitando qualsiasi violenza</text:span><text:span text:style-name="T1255"><text:note text:note-class="footnote" text:id="_ftn119"><text:note-citation>120</text:note-citation><text:note-body><text:p text:style-name="P1256"><text:s/>Da &lt;&lt;La voce del Popolo&gt;&gt;, a. IV n. 23, 21 settembre 1946.</text:p></text:note-body></text:note></text:span><text:span text:style-name="T1257">.</text:span></text:p>
      <text:p text:style-name="P1258">Le imponenti occupazioni di terreni incolti provocavano una dura reazione agraria, <text:s/>largamente prevedibile. Ma, a differenza degli anni precedenti, la reazione era legittimata da una circolare<text:s/><text:s/>di De Gasperi inviata il 4 ottobre a tutte le Prefetture calabresi, con cui il più autorevole dirigente politico democristiano invitava i Prefetti a &lt;&lt;procedere energicamente a carico dei responsabili di occupazioni arbitrarie&gt;&gt;.</text:p>
      <text:p text:style-name="P1259">Era palese, di<text:s/>conseguenza, il tentativo di De Gasperi e di tutta la Dc <text:s/>di delegittimare il movimento contadino e i partiti della sinistra nonchè le lotte per l’emancipazione sociale della regione.</text:p>
      <text:p text:style-name="P1260"><text:span text:style-name="T1261">In tutto l’autunno e l’inverno 1946-47, a seguito di queste precise dire</text:span><text:span text:style-name="T1262">ttive, &lt;&lt;carabinieri e pretori si danno da fare per imbastire processi, procedere ad arresti, irrogare condanne contro contadini e reduci, contro semplici donne e dirigenti di lega , con le imputazioni più diverse: occupazione arbitraria di terre, oltraggi</text:span><text:span text:style-name="T1263">o alla forza pubblica (di ciò venivano imputate quasi sempre le donne), e poi adunata sediziosa e istigazione a delinquere. […] Con tali processi si voleva colpire il movimento nei suoi centri più combattivi, ma si cercava anche di intimidire le popolazion</text:span><text:span text:style-name="T1264">i dei centri più isolati e sperduti&gt;&gt;</text:span><text:span text:style-name="T1265"><text:note text:note-class="footnote" text:id="_ftn120"><text:note-citation>121</text:note-citation><text:note-body><text:p text:style-name="P1266"><text:s/>P. Cinanni,<text:s/><text:span text:style-name="T1267">op, cit</text:span>., p. 54.</text:p></text:note-body></text:note></text:span><text:span text:style-name="T1268">.</text:span></text:p>
      <text:p text:style-name="P1269">In questo clima maturavano i due episodi più gravi scaturiti dalla repressione nel 1946.</text:p>
      <text:p text:style-name="P1270">Il 30 settembre a Crotone, da sempre roccaforte della sinistra e punta avanzata delle lotte contadine, una partecipata manifestazione contro gli incomprensibili aumenti dei prezzi di alcuni generi alimentari sfociava in gravi e violenti disordini.</text:p>
      <text:p text:style-name="P1271">Dagli autoblindo in dotazione alla polizia partivano raffiche di mitra che ferivano gravemente tre giovani.</text:p>
      <text:p text:style-name="P1272">Nelle notti successive veniva attuato il coprifuoco nella città e perquisiti numerosi appartamenti e tratti in arresto quanti avevano partecipato al corteo.</text:p>
      <text:p text:style-name="P1273">L’altro episodio estremamente grave si verificava il 28 ottobre nella piccola frazione di Calabricata, presso Sellia Marina, dove una contadina, Giuditta Levato, in stato di gravidanza veniva uccisa da un colpo di fucile al ventre.</text:p>
      <text:p text:style-name="P1274">Fino a quel momento si erano verificati centinaia di soprusi delle baronie rurali a danno dei contadini; ma all’omicidio ancora non si era arrivati.</text:p>
      <text:p text:style-name="P1275"><text:span text:style-name="T1276">Giuditta Levato</text:span><text:span text:style-name="T1277"><text:note text:note-class="footnote" text:id="_ftn121"><text:note-citation>122</text:note-citation><text:note-body><text:p text:style-name="P1278"><text:s/>Il ‘martirio’ di Giuditta Levato dimostra quanto determinante fosse il ruolo della donna all’interno dei movimenti contadini. A tal riguardo cfr. G. Modica,<text:s/><text:span text:style-name="T1279">Il ruolo delle donne nelle lotte contadine</text:span>, in<text:s/><text:span text:style-name="T1280">Ric</text:span><text:span text:style-name="T1281">omposizione del blocco dominante, lotte contadine e la sinistra in Sicilia</text:span><text:s/>(1943-1947), pp. 53-56.</text:p></text:note-body></text:note></text:span><text:span text:style-name="T1282"><text:s/>si era recata, al pari di altre compagne di lotta, su un terreno chiesto in gestione dalla cooperativa di Calabricata e che si temeva che l’agrario proprieta</text:span><text:span text:style-name="T1283">rio, Pietro Mazza, facesse furtivamente arare al fine di non concederlo ai braccianti bisognosi.</text:span></text:p>
      <text:p text:style-name="P1284">Quella terra, sogno di intere generazioni di contadini della zona, era già stata precedentemente assegnata dalle istituzioni alla cooperativa di Calabricata.</text:p>
      <text:p text:style-name="P1285">Ma l’arroganza dei ‘baroni’ e il loro disprezzo per ‘quella immonda plebaglia’ di nullatenenti impediva ai braccianti di prenderne pieno possesso.</text:p>
      <text:p text:style-name="P1286">L’orgoglio contadino era tracimato, festante, nelle campagne e nelle terre del marchesato per rivendicare un<text:s/>diritto.</text:p>
      <text:p text:style-name="P1287">Il colpo di fucile esploso da una delle guardie giurate del possidente agrario era il segno tangibile della ferocia repressiva con cui le baronie rurali, con algido distacco, dominavano sulla miseria dei contadini.</text:p>
      <text:p text:style-name="P1288">Echi riflessi</text:p>
      <text:p text:style-name="P1289"/>
      <text:p text:style-name="P1290">5. <text:s/>Gli effetti della crisi del governo di coalizione antifascista.</text:p>
      <text:p text:style-name="P1291"><text:span text:style-name="T1292"><text:s/>Con la rottura dell’alleanza antifascista del 1947</text:span><text:span text:style-name="T1293"><text:note text:note-class="footnote" text:id="_ftn122"><text:note-citation>123</text:note-citation><text:note-body><text:p text:style-name="P1294"><text:s/>A tal riguardo giova ricordare che la svolta politica che portò all’estromissione delle sinistre si ebbe dopo il rientro di De Gasperi dagli Stati Uniti. Attraverso il rimpasto di Governo l’alto dirigente democristiano diede vita, il 31 gennaio del 1947, al suo terzo ministero. Il numero dei ministri fu ridotto da 21 a 16 e la presenza delle sinistre passò da otto a sei dicasteri. Successivamente, il primo maggio dello stesso anno, il segretario di Stato statunitense George Marshall scrisse all’ambasciatore a Roma James Dunn prospettandogli la ‘necessità’ politica che De Gasperi governasse senza i comunisti al Governo. Mentre a Roma si attendevano con ansia le decisioni di De Gasperi, l’attenzione del Paese si spostò sul mondo contadino siciliano. Quello stesso giorno, il primo maggio 1947, i contadini della provincia di Palermo si riunivano in località Portella della Ginestra per celebrare la festa del<text:s/>lavoro, ma furono assaliti a colpi di fucile e mitra dagli uomini del noto bandito salvatore Giuliano che, per conto della mafia locale, intendeva ‘ricordare’ ai braccianti chi ‘realmente avesse il controllo della Sicilia. Undici furono i morti e 55 feriti. Il 31 dello stesso mese, a seguito di vibranti polemiche, De Gasperi decise di dimettersi dal suo incarico. Il Presidente della Repubblica De Nicola dapprima tentò di affidare il nuovo Governo a Francesco Saverio Nitti, ma, constata l’impossibilità di quest’ultimo di creare una maggioranza parlamentare, diede nuovamente l’incarico a De Gasperi, il quale annunciò che avrebbe formato un governo di centro fidando dell’appoggio dei soli partiti di destra. A quel punto l’estromissione delle sinistre dal governo fu definitiva. Cfr. P. Ginsborg,<text:s/><text:span text:style-name="T1295">op cit</text:span>., p. 146 ss, ed anche A. Gambino,<text:s/><text:span text:style-name="T1296">Storia del dopoguerra</text:span>, Bari, 1978, p. 334 ss.</text:p></text:note-body></text:note></text:span><text:span text:style-name="T1297"><text:s/>e la conseguente estromissione dal Governo delle sinistre, <text:s/>si accentuavano le iniziative degli agrari a discapito delle cooperative a</text:span><text:span text:style-name="T1298">gricole.</text:span></text:p>
      <text:p text:style-name="P1299"><text:span text:style-name="T1300">Il nuovo ministro dell’Agricoltura, il democristiano Antonio Segni, svuotò i contenuti dei decreti emanati precedentemente da Gullo. In modo particolare dava &lt;&lt;ai proprietari il diritto di reclamare la terra se i contadini avessero violato le cond</text:span><text:span text:style-name="T1301">izioni alle quali era stata concessa&gt;&gt;</text:span><text:span text:style-name="T1302"><text:note text:note-class="footnote" text:id="_ftn123"><text:note-citation>124</text:note-citation><text:note-body><text:p text:style-name="P1303"><text:s/>P. Ginsborg,<text:s/><text:span text:style-name="T1304">op, cit</text:span>., p. 161.</text:p></text:note-body></text:note></text:span><text:span text:style-name="T1305">.</text:span></text:p>
      <text:p text:style-name="P1306">Rinvigoriti dalla presenza di un moderato a capo del Ministero dell’Agricoltura, i latifondisti meridionali utilizzavano questa clausola per intraprendere una vasta operazione di<text:s/>delegittimazione delle cooperative agricole. In tal modo Segni poteva rassicurare i poteri forti meridionali e nelle elezioni del 18 aprile del 1948 la Dc riusciva a recuperare altri consensi.</text:p>
      <text:p text:style-name="P1307"><text:span text:style-name="T1308">L’obiettivo politico della Dc di schierarsi al fianco del grand</text:span><text:span text:style-name="T1309">e padronato industriale al Nord e agricolo nel Mezzogiorno fu reso possibile dall’impegno diretto della chiesa cattolica e delle organizzazione ad essa collegate. Durante la campagna elettorale &lt;&lt;scende in campo l’azione cattolica, si creano i comitati civ</text:span><text:span text:style-name="T1310">ici, tutti i parroci e le parrocchie si mobilitano per sostenere la campagna elettorale democristiana. In Calabria vengono scomodati madonne e santi per procurare voti ai candidati democristiani; le processioni, che si fanno più numerose prima del 18 april</text:span><text:span text:style-name="T1311">e, si trasformano in manifestazioni elettorali; proliferano i “miracoli”; aumentano notevolmente i fenomeni di intolleranza contro i comunisti e i socialisti&gt;&gt;</text:span><text:span text:style-name="T1312"><text:note text:note-class="footnote" text:id="_ftn124"><text:note-citation>125</text:note-citation><text:note-body><text:p text:style-name="P1313"><text:s/>E. Ciconte,<text:s/><text:span text:style-name="T1314">op, cit</text:span>., p. 194, sui ‘metodi’ utilizzati dalla chiesa cattolica nella campagna elettorale vedi <text:s/>M. L. Salvadori,<text:s/><text:span text:style-name="T1315">Storia dell’età contemporanea dalla restaurazione all’eurocomunismo</text:span>, Torino, 1976, pp. 971-974.</text:p></text:note-body></text:note></text:span><text:span text:style-name="T1316">.</text:span></text:p>
      <text:p text:style-name="P1317">Il voto del 18 aprile si presenta difforme tra Nord e Sud del paese. Nel Mezzogiorno, infatti, il Fronte Democratico popolare<text:s/>ottiene maggiori consensi nelle zone dove erano avvenute le lotte contadine e operaie, a testimonianza di quanto le agitazioni dei subalterni meridionali rappresentassero un fattore determinante nello spostare buona parte dell’elettorato verso la sinistra<text:s/>unita.</text:p>
      <text:p text:style-name="P1318"><text:span text:style-name="T1319">In Calabria questo dato risultava evidente: soprattutto <text:s/>in alcune zone del crotonese, ad esempio, <text:s/>si aveva addirittura un capovolgimento dell’andatura del voto nazionale</text:span><text:span text:style-name="T1320"><text:note text:note-class="footnote" text:id="_ftn125"><text:note-citation>126</text:note-citation><text:note-body><text:p text:style-name="P1321"><text:s/>P. Bevilacqua,<text:s/><text:span text:style-name="T1322">Le Campagne del Mezzogiorno tra fascismo e dopoguerra</text:span>, cit, p. 441. In merito ai risultati elettorali della sinistra nella Regione va rilevato che il Fronte Democratico Popolare con 275. 943 preferenze, pari al 24,9% dei voti validi, registra un deciso incremento rispetto ai 186.160 voti <text:s/>ottenuti da comunisti e<text:s/>socialisti nelle elezioni del 2 giugno 1946. Cfr., p. Cinannni,<text:s/><text:span text:style-name="T1323">op, cit</text:span>., p. 71.</text:p></text:note-body></text:note></text:span><text:span text:style-name="T1324">.</text:span></text:p>
      <text:p text:style-name="P1325"><text:span text:style-name="T1326">Nel complesso, però, all’indomani del voto del 18 aprile il clima politico cambia bruscamente e si moltiplicavano i segni di una pericolosa involuzione. Aumentano <text:s/>le<text:s/></text:span><text:span text:style-name="T1327">minacce e le repressioni delle forze di polizia rinfrancate dalla vittoria della Democrazia cristiana. Il Prefetto di Reggio nel riferire che la vittoria della Dc era stata accolta con giubilo da buona parte delle popolazione per lo “scampato pericolo di u</text:span><text:span text:style-name="T1328">na dittatura rossa”</text:span><text:span text:style-name="T1329"><text:note text:note-class="footnote" text:id="_ftn126"><text:note-citation>127</text:note-citation><text:note-body><text:p text:style-name="P1330"><text:s/>E. Ciconte,<text:s/><text:span text:style-name="T1331">op, cit.</text:span>, p. 196.</text:p></text:note-body></text:note></text:span><text:span text:style-name="T1332">, non nascondeva la propria simpatia nei confronti dei partiti moderati e, al tempo stesso, ostentava una spiccata ostilità nei confronti delle sinistre.</text:span></text:p>
      <text:p text:style-name="P1333">Non v’è da stupirsi, pertanto, se nel corso di tutto il ’48 gli episodi di protesta contadina sono estremamente limitati, ad eccezion fatta per alcuni moti nei dintorni di Crotone e per le occupazioni di terra che interessano la fascia silana del cosentino.</text:p>
      <text:p text:style-name="P1334">Proprio nei comuni del cosentino aveva inizio una forma di agitazione popolare che, sino a quel momento, non aveva precedenti nella regione: lo sciopero a rovescio.</text:p>
      <text:p text:style-name="P1335"><text:span text:style-name="T1336">Si trattava infatti di una nuova forma di protesta condotta non solo dai braccianti, ma anche, e soprattutto, dai disoccupati. La caratteri</text:span><text:span text:style-name="T1337">stica dello sciopero a rovescio era quella &lt;&lt;di realizzare non un’astensione dal lavoro ma, al contrario, quella di fare il lavoro, di dimostrare, con i fatti, che esiste concretamente la possibilità di effettuare il lavoro per migliaia di disoccupati&gt;&gt;</text:span><text:span text:style-name="T1338"><text:note text:note-class="footnote" text:id="_ftn127"><text:note-citation>128</text:note-citation><text:note-body><text:p text:style-name="P1339"><text:s/><text:span text:style-name="T1340">Ivi,</text:span><text:s/>pp. 225-226. Sullo stesso argomento anche M. Alcaro, A. Paparazzo,<text:s/><text:span text:style-name="T1341">op, cit</text:span>., p. 93 ss, M. G. Chiodo,<text:s/><text:span text:style-name="T1342">op, cit</text:span>., p. 167 ss.</text:p></text:note-body></text:note></text:span><text:span text:style-name="T1343">.</text:span></text:p>
      <text:p text:style-name="P1344">Questo tipo di lotta coinvolgeva, nell’immediato, migliaia di persone e decine di comuni che organizzavano simultaneamente le<text:s/>azioni di protesta e si dotavano di un organo di stampa, ‘Il giornale dello sciopero a rovescio’, che illustrava gli attestati di solidarietà ai lavoratori in lotta e i risultati ottenuti nel corso degli scioperi.</text:p>
      <text:p text:style-name="P1345"/>
      <text:p text:style-name="P1346">6. La Costituzione presa sul serio: nuove rivendicazioni e ripresa delle occupazioni. I fatti di Melissa.</text:p>
      <text:p text:style-name="P1347"><text:span text:style-name="T1348"><text:s/>Nel 1949 il movimento contadino, nonostante il mutato clima politico ora ‘ostile’ alle agitazioni nelle campagne, muoveva di nuovo all’offensiva.</text:span></text:p>
      <text:p text:style-name="P1349">La molla per il rilancio della stagione di<text:s/><text:s/>lotte fu l’approvazione della carta dei valori fondamentali della repubblica, la Costituzione <text:s/>del 1948.</text:p>
      <text:p text:style-name="P1350">Sebbene nata in un contesto culturale e politico come quello della lotta antifascista e partigiana della gente e degli operai del Nord, lontano dalla<text:s/>realtà e dalla storia calabrese, <text:s/>la Costituzione era penetrata anche tra gli strati popolari calabresi che subito affidarono ai principi di uguaglianza e di democrazia del testo costituzionale le loro speranze di riscatto sociale.</text:p>
      <text:p text:style-name="P1351">Le cronache dell’epoca raccontano che colonne dei contadini che <text:s/>marciavano sui latifondi calabresi avevano spesso attaccata all’asta delle loro bandiere una copia della Costituzione Repubblicana.</text:p>
      <text:p text:style-name="P1352"><text:span text:style-name="T1353">L’articolo 42, in particolare, “la Proprietà privata è riconosciuta e garantita dal</text:span><text:span text:style-name="T1354">la legge, che ne determina […] i limiti allo scopo di assicurare la funzione sociale e di renderla accessibile a tutti”, &lt;&lt;era stato imparato a memoria&gt;&gt;</text:span><text:span text:style-name="T1355"><text:s/></text:span><text:span text:style-name="T1356"><text:note text:note-class="footnote" text:id="_ftn128"><text:note-citation>129</text:note-citation><text:note-body><text:p text:style-name="P1357"><text:s/>P. Ginsborg,<text:s/><text:span text:style-name="T1358">op, cit</text:span>., p. 162.</text:p></text:note-body></text:note></text:span><text:span text:style-name="T1359">.</text:span></text:p>
      <text:p text:style-name="P1360">Quel popolo di braccianti, contadini, nullatenenti semianalfabeti,<text:s/>vissuto da decenni in condizioni di miseria e sfruttamento, che non aveva partecipato alla resistenza antifascista, privo di cultura politica <text:s/>comprese quasi istintivamente la portata rivoluzionaria delle più significative norme costituzionali che imponevano ai pubblici poteri di perseguire l’uguaglianza sostanziale tra i cittadini e di limitare la forza dei potenti sottoponendo la proprietà privata ad una funzione sociale. <text:s/></text:p>
      <text:p text:style-name="P1361">La nuova fase di lotta trovò dunque vigore e nutrimento nei valori costituzionali, ma non ebbe nei fatti sorte migliore.</text:p>
      <text:p text:style-name="P1362">Ancora una volta in testa alle agitazioni si trovavano i dirigenti del Partito comunista calabrese. Ma, a differenza di qualche anno addietro, la situazione politica, anche all’interno del Partito, era decisamente mutata.</text:p>
      <text:p text:style-name="P1363"><text:span text:style-name="T1364">I dirigenti nazionali, primo fra tutti Togliatti, non volevano che le agitazioni del Meridione potessero costituire un pretesto per spingere la Dc e gli altri partiti di Governo ad emanare nuovi provvedimenti anticomunisti su scala nazionale. Questo<text:s/></text:span><text:span text:style-name="T1365">stato di cose finiva per incrinare, anche sensibilmente, i rapporti tra i militanti meridionali, spesso impotenti nel controllare le agitazioni di massa nel Sud, e la dirigenza del partito</text:span><text:span text:style-name="T1366"><text:note text:note-class="footnote" text:id="_ftn129"><text:note-citation>130</text:note-citation><text:note-body><text:p text:style-name="P1367"><text:s/>G. Maione,<text:s/><text:span text:style-name="T1368">Mezzogiorno, 1946-1950. Partito comunista e movimento</text:span><text:span text:style-name="T1369"><text:s/>contadino</text:span>, in &lt;&lt;Italia contemporanea&gt;&gt;, XXXVIII (1980), n. 163, pp. 31-64.</text:p></text:note-body></text:note></text:span><text:span text:style-name="T1370">.</text:span></text:p>
      <text:p text:style-name="P1371">Nell’ottobre del ’49 circa 14.000 braccianti delle province di Catanzaro e Cosenza raggiungevano i latifondi, picchettavano la terra e iniziavano i lavori necessari per la semina.</text:p>
      <text:p text:style-name="P1372">Sdegnato da questa nuova offensiva bracciantile, un gruppo di parlamentari calabresi della Democrazia Cristiana partiva per Roma e chiedeva pubblicamente un massiccio intervento della forza pubblica per sedare energicamente le sommosse.</text:p>
      <text:p text:style-name="P1373">I reparti della celere di Scelba, sollecitati dalle componenti delle destra governativa, scendevano in Calabria e intervenivano pesantemente nel corso delle occupazioni.</text:p>
      <text:p text:style-name="P1374">L’episodio certamente più clamoroso che caratterizza l’ondata de repressione nelle campagne si verificava a Melissa sul fondo Fragalà, proprietà dei latifondisti Berlingeri, dove il 29 di ottobre si consumava l’eccidio di tre contadini e il ferimento di quindici braccianti.</text:p>
      <text:p text:style-name="P1375"><text:span text:style-name="T1376">Sui fatti di Melissa esiste una letteratura sterminata alla quale è sufficiente rima</text:span><text:span text:style-name="T1377">ndare per un approfondimento</text:span><text:span text:style-name="T1378"><text:note text:note-class="footnote" text:id="_ftn130"><text:note-citation>131</text:note-citation><text:note-body><text:p text:style-name="P1379"><text:s/>Sull’eccidio di Melissa esiste un imponente corredo bibliografico. Tra gli scritti più rilevanti cfr. P. Crupi,<text:s/><text:span text:style-name="T1380">I fatti di Melissa, il Sud tra svolta e tramonto</text:span>, Reggio Calabria, 1999, G. Mottura, U. Ursetta,<text:s/><text:span text:style-name="T1381">Il diritto alla</text:span><text:span text:style-name="T1382"><text:s/>terra</text:span>, Milano, 1981, p. 58 ss, P. Cinanni,<text:s/><text:span text:style-name="T1383">op, cit</text:span>., p. 77 ss, R. Grieco,<text:s/><text:span text:style-name="T1384">Scritti scelti</text:span>, Roma, 1966, p. 192 ss, V. Barresi,<text:s/><text:span text:style-name="T1385">op, cit</text:span>., pp. 130-145, <text:s text:c="2"/>P. Bevilacqua,<text:s/><text:span text:style-name="T1386">op, cit</text:span>., p. 447 ss, A. Placanica,<text:s/><text:span text:style-name="T1387">op, cit</text:span>., pp. 368-69, E. Ciconte,<text:s/><text:span text:style-name="T1388">op, cit</text:span>., pp. 246- 253, M. Alcaro, A. Paparazzo,<text:s/><text:span text:style-name="T1389">op, cit</text:span>., p. 88 ss, G. Cingari,<text:s/><text:span text:style-name="T1390">op, cit</text:span>., p. 338, U. Ursetta,<text:s/><text:span text:style-name="T1391">op, cit</text:span>., p. 131 ss, F. Ferlaino,<text:s/><text:span text:style-name="T1392">Da Melissa a Nocera</text:span>, Soveria Mannelli, 1996, <text:s/>L. Repaci,<text:s/><text:span text:style-name="T1393">Marcia dei braccianti di Melissa</text:span>, in &lt;&lt;Il Ponte&gt;&gt; (numero speciale sulla Calabria), settembre- ottobre, Firenze, 1950, pp. 1258-1269, A. Paparazzo,<text:s/><text:span text:style-name="T1394">le lotte contadine nel catanzarese</text:span>, in M. Cimino (a cura di),<text:s/><text:span text:style-name="T1395">Politica e cultura in Calabria, Ora Locale</text:span><text:s/><text:span text:style-name="T1396">(1996-2005</text:span>), Vol. I, Cosenza, 2006, pp. 287-289, C. Caruso,<text:s/><text:span text:style-name="T1397">Storia di Hetel. D</text:span><text:span text:style-name="T1398">onne e lotta al latifondo nel Marchesato di Crotone</text:span>, in M. Cimino (a cura di),<text:s/><text:span text:style-name="T1399">Politica e Cultura in Calabria, cit</text:span>, pp. 294-297, F. Samà,<text:s/><text:span text:style-name="T1400">Per non dimenticare: 29 ottobre 1949</text:span>, in <text:s/>M. Cimino (a cura di),<text:s/><text:span text:style-name="T1401">Politica e cultura in Calabria, cit</text:span>, pp. 298-303, A.<text:s/>Russano,<text:s/><text:span text:style-name="T1402">La storia vera dei fatti di Melissa</text:span>, in M. Cimino (a cura di),<text:s/><text:span text:style-name="T1403">Politica e cultura in Calabria, cit</text:span>, pp. 303-306, M. T. Ligotti, P. Alosa,<text:s/><text:span text:style-name="T1404">Melissa sta per arrivare!</text:span>, in M. Cimino, (a cura di),<text:s/><text:span text:style-name="T1405">Politica e cultura in Calabria, cit</text:span>, pp. 306-310, V. Gorresio,<text:s/><text:span text:style-name="T1406">Il dramma della Calabria sul latifondo conteso</text:span>, in &lt;&lt;La Stampa Nuova&gt;&gt;, 12 novembre 1949, F. Gullo,<text:s/><text:span text:style-name="T1407">Melissa</text:span>, in &lt;&lt;L’Unità&gt;&gt;, dicembre 1949, P. Ingrao,<text:s/><text:span text:style-name="T1408">Andiamo a vedere</text:span>, in &lt;&lt;L’Unità&gt;&gt;, 2 novembre 1949, M. Alicata,<text:s/><text:span text:style-name="T1409">La conquista dei contadini nelle c</text:span><text:span text:style-name="T1410">ampagne calabresi</text:span>, in &lt;&lt;Rinascita&gt;&gt;, maggio 1954, p. 351, L. Pavolini,<text:s/><text:span text:style-name="T1411">Altri nove contadini feriti. Il movimento di occupazione si intensifica</text:span>, in &lt;&lt;L’Unità&gt;&gt;, 2 novembre 1949, F. Ambrogio,<text:s/><text:span text:style-name="T1412">I giorni di Melissa</text:span>, in &lt;&lt;L’Unità&gt;&gt;, 17 novembre 1974,<text:s/><text:span text:style-name="T1413">Da Melissa<text:s/></text:span><text:span text:style-name="T1414">a Modena</text:span><text:s/>(a cura della CGIL), supplemento al n. 3 del &lt;&lt;Lavoro&gt;&gt;, 5 gennaio 1950,<text:s/><text:span text:style-name="T1415">Il Mezzogiorno da Melissa agli anni ‘70</text:span>, (a cura dell’assemblea dei dirigenti comunisti meridionali), Roma, 1970,<text:s/><text:span text:style-name="T1416">Melissa 1949-1979: trent’anni di rilevazione fotografica sul</text:span><text:span text:style-name="T1417">la condizione e sulla cultura <text:s/>delle classi subalterne</text:span>/ immagini di F. Faeta, testi di L. M. Lombardi Satriani, F. Faeta, Vibo Valentia, 1980.</text:p></text:note-body></text:note></text:span><text:span text:style-name="T1418">.</text:span></text:p>
      <text:p text:style-name="P1419">Ai fini di questa ricerca è opportuno ricordare che l’eco per i caduti di Melissa si diffuse velocemente e immediata fu la reazione in tutta la nazione e la CGIL proclamò uno sciopero nazionale di protesta contro il massacro di Melissa.</text:p>
      <text:p text:style-name="P1420">Questa strage, al pari di quella di Portella Della Ginestra di due anni prima, <text:s/>non solo riportava, ancora una volta, all’attenzione di tutto il paese le misere condizioni dei braccianti meridionali, ma si elevava a simbolo <text:s/>della drammaticità dei nuovi termini della questione meridionale.</text:p>
      <text:p text:style-name="P1421"><text:span text:style-name="T1422">Un tale evento &lt;&lt;scosse l’opinione pubblica italiana di tendenze progressiste, intellettuali,<text:s/></text:span><text:span text:style-name="T1423">artisti, registi: ad essi, ancora una volta, la Calabria forniva gli elementi per un’epica nuova. E Melissa - la marcia dei suoi contadini, le donne in prima fila al fianco dei loro uomini armati della zappa dei padri, gli scontri crudeli con i simboli di<text:s/></text:span><text:span text:style-name="T1424">un’iniquità da cancellare - rimase referente eroico nei decenni a venire&gt;&gt;</text:span><text:span text:style-name="T1425"><text:note text:note-class="footnote" text:id="_ftn131"><text:note-citation>132</text:note-citation><text:note-body><text:p text:style-name="P1426"><text:s/>A. Placanica,<text:s/><text:span text:style-name="T1427">op, cit</text:span>., p. 368.</text:p></text:note-body></text:note></text:span><text:span text:style-name="T1428">.</text:span></text:p>
      <text:p text:style-name="P1429"><text:span text:style-name="T1430">Toccante la testimonianza di Fausto Gullo che così scriveva: &lt;&lt;Mi recai a Melissa il giorno dopo l’eccidio. […] Nato in Calabria, vissuto una gra</text:span><text:span text:style-name="T1431">n parte della mia vita in Calabria, <text:s/>mi son noti a decine i paesi in cui non c’è nulla che indichi un ambiente che non sia in visibile contrasto con le più elementari esigenze di una vita civile: non strade, non acquedotti, non fognature, non scuole. Nulla</text:span><text:span text:style-name="T1432">. Eppure Melissa destò nel mio animo un’impressione ancora più triste di quella suscitata da altre zone e da altri paesi, quasi una sensazione dolorosa di sconsolato ed irrimediabile abbandono. […] Mi vennero incontro e si strinsero intorno qualche centina</text:span><text:span text:style-name="T1433">io di contadini, che avevano accompagnato al camposanto i due poveri uccisi. Parlai con essi, […] <text:s/>notai <text:s/>che dai loro pur commossi accenti di commiserazione, di esecrazione, non traspariva alcun senso di paura o di abbattimento; vi era al fondo, ben prese</text:span><text:span text:style-name="T1434">nte, la diffusa e temprante coscienza di un diritto, che poteva essere stato ferocemente manomesso, ma che non cessava per questo di essere diritto. E il contrasto tra la primitività e la miseria delle cose, da una parte, e il sentimento nuovo che visibilm</text:span><text:span text:style-name="T1435">ente animava gli uomini, dall’altra parte, mi si manifestò immediato con impressionante evidenza&gt;&gt;</text:span><text:span text:style-name="T1436"><text:note text:note-class="footnote" text:id="_ftn132"><text:note-citation>133</text:note-citation><text:note-body><text:p text:style-name="P1437"><text:s/>F. Gullo, Melissa, in &lt;&lt;L’Unità&gt;&gt;, dicembre, 1949.</text:p></text:note-body></text:note></text:span><text:span text:style-name="T1438">.</text:span></text:p>
      <text:p text:style-name="P1439"><text:span text:style-name="T1440">Ciò che provocava maggiore sdegno nell’opinione pubblica calabrese e nazionale era &lt;&lt;la versione che i</text:span><text:span text:style-name="T1441"><text:s/>carabinieri e alcuni giornali filogovernativi davano dei fatti&gt;&gt;</text:span><text:span text:style-name="T1442"><text:note text:note-class="footnote" text:id="_ftn133"><text:note-citation>134</text:note-citation><text:note-body><text:p text:style-name="P1443"><text:s/>E. Ciconte,<text:s/><text:span text:style-name="T1444">op, cit</text:span>., p.249.</text:p></text:note-body></text:note></text:span><text:span text:style-name="T1445">, ipotizzando che i braccianti giunti a Melissa fossero in realtà armati di fucili. <text:s/></text:span></text:p>
      <text:p text:style-name="P1446">Si scopriva, inoltre, che lo stesso maresciallo dei carabinieri di Cirò e<text:s/>un graduato del reparto celere cercavano di ‘procurare’ prove false per avvalorare, agli occhi dell’opinione pubblica, la tesi della legittima difesa.</text:p>
      <text:p text:style-name="P1447"><text:span text:style-name="T1448">Le faziosità espresse da alcune testate giornalistiche nazionali spinsero Pietro Ingrao, all’epoca diret</text:span><text:span text:style-name="T1449">tore de</text:span><text:span text:style-name="T1450"><text:s/>L’Unità</text:span><text:span text:style-name="T1451">, a proporre al consigliere delegato della Federazione nazionale della stampa un’iniziativa che portasse i giornalisti dei diversi giornali in Calabria, per tentare di ricostruire i ‘fatti di Melissa’</text:span><text:span text:style-name="T1452"><text:note text:note-class="footnote" text:id="_ftn134"><text:note-citation>135</text:note-citation><text:note-body><text:p text:style-name="P1453"><text:s/>P. Ingrao,<text:s/><text:span text:style-name="T1454">Andiamo a vedere</text:span>, in &lt;&lt;L’Unità&gt;&gt;, 2 novembre, 1949.</text:p></text:note-body></text:note></text:span><text:span text:style-name="T1455">.</text:span></text:p>
      <text:p text:style-name="P1456">L’iniziativa suggerita dal dirigente comunista avrà un buon seguito.</text:p>
      <text:p text:style-name="P1457">Molti giornalisti scesi in Calabria ebbero modo di constatare direttamente la miseria che attanagliava la regione e il Meridione più in generale. Inoltre, nel<text:s/>parlare personalmente con i partecipanti all’occupazione di Melissa, si resero conto che la realtà di ciò che era accaduto quel 29 ottobre era ben differente dalle tesi fornite dalla polizia.</text:p>
      <text:p text:style-name="P1458"><text:span text:style-name="T1459">L’urto provocato dalla diffusione delle ‘verità’ sull’eccidio e<text:s/></text:span><text:span text:style-name="T1460">sull’uso della forza pubblica, costrinse lo stesso ministro Scelba a &lt;&lt;un netto ripensamento&gt;&gt;</text:span><text:span text:style-name="T1461"><text:note text:note-class="footnote" text:id="_ftn135"><text:note-citation>136</text:note-citation><text:note-body><text:p text:style-name="P1462"><text:s/>P. Bevilacqua,<text:s/><text:span text:style-name="T1463">op, cit</text:span>., p. 448.</text:p></text:note-body></text:note></text:span><text:span text:style-name="T1464">.</text:span></text:p>
      <text:p text:style-name="P1465">Su quest’onda emotiva le agitazioni riprendevano con vigore in Calabria e nel resto del Meridione ma, nonostante quanto avvenuto, la repressione continuava ad essere violenta. Nei mesi successivi infatti ci furono altri tre vittime tra i contadini e in migliaia furono arrestati.</text:p>
      <text:p text:style-name="P1466"><text:span text:style-name="T1467">Ciononostante, &lt;&lt;nel corso di queste lotte l’equilibrio tra le diverse componenti della coscienza co</text:span><text:span text:style-name="T1468">ntadina si spostò radicalmente. La sfiducia atavica, il fatalismo e l’individualismo tipici del Sud furono soppiantati da una nuova solidarietà&gt;&gt;</text:span><text:span text:style-name="T1469"><text:note text:note-class="footnote" text:id="_ftn136"><text:note-citation>137</text:note-citation><text:note-body><text:p text:style-name="P1470"><text:s/>P. Ginsborg,<text:s/><text:span text:style-name="T1471">op, cit.</text:span>, p. 166.</text:p></text:note-body></text:note></text:span><text:span text:style-name="T1472"><text:s/>che fondava una nuova coscienza collettiva.</text:span></text:p>
      <text:p text:style-name="P1473"/>
      <text:p text:style-name="P1474">7. Epilogo di una stagione: la<text:s/>Calabria dopo le lotte per la terra e la libertà.</text:p>
      <text:p text:style-name="P1475">Melissa chiude un lungo periodo di lotte contadine <text:s/>che non sempre ha prodotto risultati tangibili. Molta terra, infatti, conquistata attraverso la mobilitazione di quegli anni è stata successivamente perduta.</text:p>
      <text:p text:style-name="P1476">E tuttavia quel periodo di utopie, di attese, di speranze infrante dall’eccidio di Melissa, rappresentazione drammatica del martirio calabrese, ha lasciato tracce indelebili nella storia calabrese.</text:p>
      <text:p text:style-name="P1477">Melissa è stato infatti l’epilogo simbolico di un<text:s/>popolo che attraverso le occupazioni si era dotato di un’identità in lotta.</text:p>
      <text:p text:style-name="P1478">Quel variegato universo contadino, da sempre sottomesso ed emarginato, era stato capace di aggredire i reali fattori di arretratezza economica del Mezzogiorno, in una regione ancora segnata dall’economia del latifondo e da una opprimente stratificazione sociale.</text:p>
      <text:p text:style-name="P1479"><text:span text:style-name="T1480">Per i contadini calabresi infatti, per decenni, era impensabile anche solo avvicinare i grandi latifondisti. Il colloquio avveniva sempre attraverso intermediari: &lt;&lt; è più f</text:span><text:span text:style-name="T1481">acile parlare con Dio che col barone Barracco&gt;&gt;, <text:s/>diceva, con una immagine che non ha bisogno di commenti, un contadino a Giovanni Russo in un libro viaggio del 1949</text:span><text:span text:style-name="T1482"><text:note text:note-class="footnote" text:id="_ftn137"><text:note-citation>138</text:note-citation><text:note-body><text:p text:style-name="P1483"><text:s/>G. Russo,<text:s/><text:span text:style-name="T1484">Baroni e contadini</text:span>, Bari, 1949, p. 59.</text:p></text:note-body></text:note></text:span><text:span text:style-name="T1485">.</text:span></text:p>
      <text:p text:style-name="P1486"><text:span text:style-name="T1487">Eppure, quel mondo dei contadini del<text:s/></text:span><text:span text:style-name="T1488">Sud “serrato nel dolore e negli usi, negato alla storia e allo Stato, eternamente paziente”, immerso “nella sua immobile civiltà”, come lo rappresenta Carlo Levi nel suo<text:s/></text:span><text:span text:style-name="T1489">Cristo si è fermato ad Eboli</text:span><text:span text:style-name="T1490">, s’era destato e a suo modo proponeva un nuovo modello so</text:span><text:span text:style-name="T1491">ciale.</text:span></text:p>
      <text:p text:style-name="P1492"><text:span text:style-name="T1493">Alla caduta del fascismo &lt;&lt;i contadini calabresi si accorgono che lo Stato non c’è più e sentono aprirsi davanti a loro uno spazio di libertà sociale, oltre che politica; e ne approfittano per muovere verso l’unico fronte di sopravvivenza che avevan</text:span><text:span text:style-name="T1494">o davanti: la terra del latifondo&gt;&gt;</text:span><text:span text:style-name="T1495"><text:note text:note-class="footnote" text:id="_ftn138"><text:note-citation>139</text:note-citation><text:note-body><text:p text:style-name="P1496"><text:s/>P. Bevilacqua,<text:s/><text:span text:style-name="T1497">Quelle lotte di terre e libertà</text:span>, Intervista a Michelangelo Cimino, in M. Cimino (cura di)<text:s/><text:span text:style-name="T1498">Politica e cultura in Calabria. OraLocale (1996-2005)</text:span>, Cosenza, 2006, vol. I, p. 292.</text:p></text:note-body></text:note></text:span><text:span text:style-name="T1499">.</text:span></text:p>
      <text:p text:style-name="P1500">Da qui è nata quell’esperienza irripetibile di ‘lotte di terra e libertà’ che ha attraversato quasi tutti gli anni ‘40.</text:p>
      <text:p text:style-name="P1501"><text:span text:style-name="T1502">La partecipazione popolare alle occupazioni di terre e le modalità di gestione dei fondi delle famiglie contadine dimostravano che in quegli anni in Calabria<text:s/></text:span><text:span text:style-name="T1503">forse si tentava di realizzare una ingenua e inedita forma di comunismo, frutto di elementi utopici, religiosi e mistici tipici delle culture tradizionali meridionali. Ma dimostravano anche una nuova e specifica forma di egualitarismo, in cui ‘famiglia’ e<text:s/></text:span><text:span text:style-name="T1504">‘collettività’ si presentavano come elementi della società civile convergenti<text:s/></text:span><text:span text:style-name="T1505"><text:note text:note-class="footnote" text:id="_ftn139"><text:note-citation>140</text:note-citation><text:note-body><text:p text:style-name="P1506"><text:s/>Coglie questa caratteristica delle lotte contadine calabresi <text:s/>G. Gribaudi,<text:s/><text:span text:style-name="T1507">Mito dell’uguaglianza <text:s/>e individualismo: un comune del Mezzogiorno</text:span>, in G. Chianese e altri,<text:s/><text:span text:style-name="T1508">Italia<text:s/></text:span><text:span text:style-name="T1509">1945-1950</text:span>, Milano, 1985, p. 461 ss. <text:s/></text:p></text:note-body></text:note></text:span><text:span text:style-name="T1510">.</text:span></text:p>
      <text:p text:style-name="P1511">Una politica accorta avrebbe dovuto cogliere e valorizzare questo dato che, pur nel suo ingenuo spontaneismo, <text:s/>proponeva un modello di società in cui le esigenze di democratizzazione e di riscatto sociale si coniugavano con le tradizioni e i valori delle famiglie contadine calabresi: un modello diverso sia dalla tradizionale e arcaica società servile del latifondo che <text:s/>da <text:s/>forme di modernizzazione poco compatibili con la realtà e le tradizioni calabresi. <text:s text:c="4"/></text:p>
      <text:p text:style-name="P1512">Ma la classe politica e dirigente ha scelto la via della rimozione della memoria di quegli avvenimenti, che potevano intendersi come ‘atti fondativi’ delle comunità calabresi.</text:p>
      <text:p text:style-name="P1513">Se le crisi politiche del 1947 e del ’48 portano, infatti, a soluzioni governative antidemocratiche e di ostracismo nei confronti del Mezzogiorno, anche lo stesso Partito comunista, che fino a quel momento aveva giocato un ruolo chiave nella funzione di rottura dei tradizionali equilibri nelle campagne, si presenta, proprio sulla linea da adottare sul Mezzogiorno, come partito di governo che opera per la ‘pacificazione’.</text:p>
      <text:p text:style-name="P1514"><text:span text:style-name="T1515">Appare chiaro, come giustamente hanno osservato Mario Alcaro e Amelia Paparazzo che &lt;&lt;le lotte del movimento contadino […] nel momento in cui attaccano violentemente gli intere</text:span><text:span text:style-name="T1516">ssi di una delle componenti del tessuto sociale nazionale (la proprietà terriera parassitaria), rappresentano una seria minaccia per l’intero assetto del Paese. Esse, tendono, cioè, a mettere in crisi e sconvolgere l’equilibrio e le alleanze su cui si fond</text:span><text:span text:style-name="T1517">a il dominio borghese. Ma questa tendenza e le potenzialità conflittuali più inconciliabili ed eversive del movimento contadino non vengono raccolte e valorizzate dal PCI. Anzi, tutta l’azione del partito comunista è volta ad utilizzare le richieste del mo</text:span><text:span text:style-name="T1518">vimento come stimolo e pressione per una razionalizzazione dei sistemi economici e produttivi nazionali, all’interno di una tendenza di sviluppo capitalistico più moderna e funzionale. Le lotte contadine, intese come mobilitazione per il rinnovamento e lo<text:s/></text:span><text:span text:style-name="T1519">sviluppo democratico, perdono i loro contenuti di classe, il loro significato eversivo di attacco a una particolare forma di organizzazione capitalistica del lavoro e della produzione&gt;&gt;</text:span><text:span text:style-name="T1520"><text:note text:note-class="footnote" text:id="_ftn140"><text:note-citation>141</text:note-citation><text:note-body><text:p text:style-name="P1521"><text:s/>M. Alcaro, A. Paparazzo,<text:s/><text:span text:style-name="T1522">op, cit</text:span>., pp. 109-110. Sul ruolo del Pci nel Mezzogiorno d’Italia cfr. S. Tarrow,<text:s/><text:span text:style-name="T1523">Partito comunista e contadini nel Mezzogiorno</text:span>, Torino, 1972, pp. 221 ss.</text:p></text:note-body></text:note></text:span><text:span text:style-name="T1524">.</text:span></text:p>
      <text:p text:style-name="P1525">Il cambio di strategia del maggiore partito della sinistra non poteva non determinare il ristagno completo delle agitazioni nelle campagne.</text:p>
      <text:p text:style-name="P1526">Le<text:s/>ripercussioni di questo indirizzo politico, teso a smussare i reali contrasti di classe del Sud del Paese, si manifesteranno, in tutta la loro portata e in tutta la loro gravità, sin dai primi anni cinquanta.</text:p>
      <text:p text:style-name="P1527">Quello che accadrà dopo è tutto scritto nel passaggio di mano che si mette in pratica a favore degli strumenti di intervento istituzionale. La repressione delle agitazioni bracciantili e la promulgazione della legge di riforma agraria provocheranno una caduta verticale di tensione nell’ambito del movimento.</text:p>
      <text:p text:style-name="P1528"><text:span text:style-name="T1529">In modo particolare i provvedimenti istituzionali, attuati attraverso la riforma fondiaria e un programma di lavori pubblici nel Meridione, avrebbero generato, in un periodo relativamente breve, un profondo mutamento della stratificazione sociale ne</text:span><text:span text:style-name="T1530">lle campagne e una alterazione nei rapporti di forza all’interno del sistema politico meridionale</text:span><text:span text:style-name="T1531"><text:note text:note-class="footnote" text:id="_ftn141"><text:note-citation>142</text:note-citation><text:note-body><text:p text:style-name="P1532"><text:s/>V. Barresi,<text:s/><text:span text:style-name="T1533">op, cit</text:span>., p. 138.</text:p></text:note-body></text:note></text:span><text:span text:style-name="T1534">.</text:span></text:p>
      <text:p text:style-name="P1535">Una legislazione che avesse voluto affrontare validamente il problema delle campagne del Mezzogiorno, e della Calabria in particolare, avrebbe dovuto tener ben presente lo stato di cose prodottosi in dipendenza delle occupazioni e le specifiche situazioni delle diverse realtà meridionali, fino ad allora, ed in verità anche in seguito, considerate come una grande e indifferenziata patologia.</text:p>
      <text:p text:style-name="P1536">La manovra governativa che di lì a poco avrebbe inciso in modo sostanziale sul futuro della Calabria, anche se <text:s/>apprestava strumenti legislativi che in qualche misura rompevano l’economia del latifondo e introducevano innegabili miglioramenti<text:s/>sul piano delle infrastrutture e dell’assistenza, creava elementi di frattura e disorientamento nel tessuto sociale e soprattutto non coglieva le potenzialità del patrimonio di risorse naturali, storiche e culturali della regione.</text:p>
      <text:p text:style-name="P1537"><text:span text:style-name="T1538">L’esigenza di eliminare<text:s/></text:span><text:span text:style-name="T1539">la “diversità” della Calabria era, nell’ottica del governo, una pagina di &lt;&lt; quell’ideologia emulativa [....] un frammento di quello sforzo generale di fare assomigliare le aree ad economie tradizionali a quelle trasformate dalle innovazioni tecniche e pro</text:span><text:span text:style-name="T1540">duttive e dai mutamenti sociali indotti dal capitalismo trionfante&gt;&gt;<text:s/></text:span><text:span text:style-name="T1541"><text:note text:note-class="footnote" text:id="_ftn142"><text:note-citation>143</text:note-citation><text:note-body><text:p text:style-name="P1542"><text:s/>P. Bevilacqua,<text:span text:style-name="T1543"><text:s/>Riformare il Sud</text:span>, in &lt;&lt;Meridiana&gt;&gt; , n. 31, 1998, p. 21.</text:p></text:note-body></text:note></text:span></text:p>
      <text:p text:style-name="P1544">Si è scelta quindi la via della ‘crescita’ e dello ‘sviluppo’, attraverso un costosissimo quanto inadeguato piano di finanziamento e di intervento speciale, <text:s/>all’interno di un <text:s/>processo economico imitativo destinato a condannare la Calabria a un ruolo periferico nella vita del Paese.</text:p>
      <text:p text:style-name="P1545"/>
      <text:p text:style-name="P1546"/>
      <text:p text:style-name="P1547"/>
      <text:p text:style-name="P1548"/>
      <text:p text:style-name="P1549"/>
      <text:p text:style-name="P1550"/>
      <text:p text:style-name="P1551">CAP. III</text:p>
      <text:p text:style-name="P1552">riforma agraria intervento straordinario industrializzazione</text:p>
      <text:p text:style-name="P1553">la<text:s/>stagione dello spreco di risorse e identità locali</text:p>
      <text:p text:style-name="P1554"/>
      <text:p text:style-name="P1555">1. La strategia per lo sviluppo nelle scelte degli anni Cinquanta: il miraggio dell’industrializzazione e l’ideologia emulativa.</text:p>
      <text:p text:style-name="P1556">Agli inizi degli anni ’50 la struttura economica del Mezzogiorno <text:s/>presentava ancora <text:s/>le caratteristiche tipiche delle zone economicamente povere.</text:p>
      <text:p text:style-name="P1557">La penetrazione industriale non era superiore al 23,7% contro una media nazionale che oscillava intorno al 36,7%, con punte più elevate in alcune regioni del Settentrione ad economia capitalista maggiormente sviluppata.</text:p>
      <text:p text:style-name="P1558"><text:span text:style-name="T1559">Alla cronica mancanza di attività industriali e produttive si aggiungeva una elevata densità di popolazione che innescava una vasta disoccupazione e sottoccupazione, specie nelle aree rurali, <text:s/>il conseguente bass</text:span><text:span text:style-name="T1560">o amento dei salari degli addetti alla agricoltura</text:span><text:span text:style-name="T1561"><text:s/></text:span><text:span text:style-name="T1562"><text:note text:note-class="footnote" text:id="_ftn143"><text:note-citation>144</text:note-citation><text:note-body><text:p text:style-name="P1563"><text:s/>Cfr., A. Del Monte, A. Giannola,<text:s/><text:span text:style-name="T1564">op, cit</text:span>., p. 112.</text:p></text:note-body></text:note></text:span><text:span text:style-name="T1565">.</text:span></text:p>
      <text:p text:style-name="P1566">Lo stesso lavoro agricolo era privo di incentivi volti ad introdurre miglioramenti produttivi e si reggeva attraverso molteplici forme di patti agrari per lo più precari e sottopagati. Questo fenomeno, particolarmente diffuso in Calabria, <text:s/>trovava fondamento nel fatto che <text:s/>gran parte della terra fosse di proprietà di categorie non coltivatrici che non avvertivano alcuna urgenza ad apportare migliorie nelle colture o a regolarizzare il lavoro dei braccianti.</text:p>
      <text:p text:style-name="P1567"><text:span text:style-name="T1568">Era pertanto chiaro che in queste situazioni fosse impensabile attuare processi di accumulazione in campo agricolo. Ma la quasi totale mancanza di alternative lavorative <text:s/>costringeva di fatto la popo</text:span><text:span text:style-name="T1569">lazione a vivere sulla terra anche se con rendite e salari poco significativi</text:span><text:span text:style-name="T1570"><text:note text:note-class="footnote" text:id="_ftn144"><text:note-citation>145</text:note-citation><text:note-body><text:p text:style-name="P1571"><text:s/>E. Sereni,<text:s/><text:span text:style-name="T1572">Vecchio e nuovo nelle campagne italiane</text:span>, Roma, 1956, p. 293 ss.</text:p></text:note-body></text:note></text:span><text:span text:style-name="T1573">.</text:span></text:p>
      <text:p text:style-name="P1574">Suddette condizioni drammatiche imponevano chiaramente un approccio nuovo ai problemi che da decenni attanagliavano il Sud.</text:p>
      <text:p text:style-name="P1575">Per gran parte degli anni quaranta <text:s/>il dibattito politico nazionale non assumeva il malessere economico e sociale delle campagne meridionali come problema nazionale. I problemi della ricostruzione dell’apparato dello Stato e <text:s/>delle<text:s/>sue istituzioni dopo il ventennio fascista attiravano le attenzioni delle diverse componenti politiche nazionali che non consideravano la ‘questione meridionale’ una priorità nella propria agenda politica.</text:p>
      <text:p text:style-name="P1576"><text:span text:style-name="T1577">Sarà la vasta e imponente protesta contadina sca</text:span><text:span text:style-name="T1578">tenatasi soprattutto nella seconda metà degli anni quaranta a porre il Mezzogiorno all’ordine del giorno delle discussioni degli intellettuali e nell’agenda dei partiti politici</text:span><text:span text:style-name="T1579"><text:note text:note-class="footnote" text:id="_ftn145"><text:note-citation>146</text:note-citation><text:note-body><text:p text:style-name="P1580"><text:s/>Sul ruolo del Meridione nelle politiche della ricostruzione vedi C. Daneo,<text:s/><text:span text:style-name="T1581">La politica economica della ricostruzione. 1945-1949</text:span>, Torino, 1975, p. 196 ss, S. G. Tarrow,<text:s/><text:span text:style-name="T1582">op, cit</text:span>., p. 245 nonché l’ampia introduzione di Piero Barucci in P. Saraceno,<text:s/><text:span text:style-name="T1583">Il meridionalismo dopo la ricostruzione. 1948-1957</text:span>, Milano, 1974.</text:p></text:note-body></text:note></text:span><text:span text:style-name="T1584">.</text:span></text:p>
      <text:p text:style-name="P1585"><text:span text:style-name="T1586">Agli inizi degli<text:s/></text:span><text:span text:style-name="T1587">anni Cinquanta, pertanto, &lt;&lt;accanto al vecchio meridionalismo di stampo liberale che vedeva nella politica dello Stato unitario una delle cause dell’arretratezza meridionale, si afferma un ‘nuovo meridionalismo’, che ritiene che non sia possibile superare<text:s/></text:span><text:span text:style-name="T1588">la questione meridionale lasciando agire liberamente le forze di mercato, ma che occorre un intervento sistematico da parte dello Stato, che punti all’industrializzazione del Mezzogiorno.[…] Vi è la convinzione che un’area depressa, se non opportunamente a</text:span><text:span text:style-name="T1589">iutata con un’azione organica da parte dello Stato, non ha la possibilità di uscire dalla condizione di povertà in cui si trova&gt;&gt;</text:span><text:span text:style-name="T1590"><text:note text:note-class="footnote" text:id="_ftn146"><text:note-citation>147</text:note-citation><text:note-body><text:p text:style-name="P1591"><text:s/>A. Del <text:s/>Monte, A. Giannola,<text:s/><text:span text:style-name="T1592">op, cit</text:span>., pp. 120-121.</text:p></text:note-body></text:note></text:span><text:span text:style-name="T1593">.</text:span></text:p>
      <text:p text:style-name="P1594">Si sviluppa così l’idea, negli economisti di matrice liberale e in alcuni settori della partitocrazia moderata e cattolica, che lo Stato dovesse intervenire con forza nelle economie meridionali al fine di incentivare un percorso di industrializzazione e modificare di netto le convenienze e i privilegi di alcuni ceti sociali meridionali, in particolare nelle campagne e nel mondo agricolo.</text:p>
      <text:p text:style-name="P1595"><text:span text:style-name="T1596">L’obiettivo non era quello di sostituire l’iniziativa privata nel Sud, quanto piuttosto di aiutarla per elevarsi da uno stato di partenza deficitario rispetto ad altre zone del paese.</text:span><text:span text:style-name="T1597"><text:note text:note-class="footnote" text:id="_ftn147"><text:note-citation>148</text:note-citation><text:note-body><text:p text:style-name="P1598"><text:s/>A tal<text:s/>riguardo cfr. R. Morandi,<text:s/><text:span text:style-name="T1599">Democrazia diretta e ricostruzione capitalistica</text:span>, Torino, 1960, p. 124 ss.</text:p></text:note-body></text:note></text:span></text:p>
      <text:p text:style-name="P1600"><text:span text:style-name="T1601">Nel dibattito che coinvolgeva forze politiche ed economisti spiccava la posizione dei dirigenti nazionali del Partito Comunista che, richiamandosi per<text:s/></text:span><text:span text:style-name="T1602">tutto alle analisi di Antonio Gramsci, ritenevano errato e soprattutto improduttivo che la soluzione della questione meridionale potesse avvenire come opera di assistenzialismo governativo alle regioni del Sud economicamente depresse. L’annosa questione de</text:span><text:span text:style-name="T1603">l Sud del Paese, più che da provvedimenti tecnici ispirati a una stretta logica economicistica, si doveva risolvere sul piano politico aggredendo i reali motivi del mancato sviluppo del Meridione, ovvero il regime fondiario e gli umilianti contratti agrari</text:span><text:span text:style-name="T1604"><text:s/>che ancora persistevano e che, negli anni precedenti, erano stati la causa principale delle imponenti agitazioni bracciantili</text:span><text:span text:style-name="T1605"><text:note text:note-class="footnote" text:id="_ftn148"><text:note-citation>149</text:note-citation><text:note-body><text:p text:style-name="P1606"><text:s/>Si comprende, pertanto, l’ostilità del Partito alla istituzione della Cassa per il Mezzogiorno. Secondo i dirigenti comunisti,<text:s/>infatti, non si poteva pensare di risolvere le ‘difficoltà’ economiche e strutturali del Meridione attraverso un’appropriata politica di opere pubbliche se prima non si provvedeva a un radicale mutamento dei rapporti di classe. A tal riguardo cfr. G. Amendola,<text:s/><text:span text:style-name="T1607">Contro la istituzione di una Cassa per il Mezzogiorno</text:span><text:s/>(Giugno 1950) ora in<text:s/><text:span text:style-name="T1608">La Democrazia del Mezzogiorno</text:span>, Roma, 1957, p. 281.</text:p></text:note-body></text:note></text:span><text:span text:style-name="T1609">.</text:span></text:p>
      <text:p text:style-name="P1610">L’intervento politico nel Mezzogiorno sarà, quindi, la risultante delle oramai mutate condizioni politiche del secondo dopoguerra e del nuovo clima culturale nazionale.</text:p>
      <text:p text:style-name="P1611"><text:span text:style-name="T1612">Ciò vale <text:s/>in primo luogo per la Calabria per la quale la strategia prescelta rispecchiava grosso modo le due fasi che hanno caratterizzato l’intervento dello Stato nel Mezzogiorno nel dopoguerra, ben individuat</text:span><text:span text:style-name="T1613">e da Augusto Graziani</text:span><text:span text:style-name="T1614"><text:note text:note-class="footnote" text:id="_ftn149"><text:note-citation>150</text:note-citation><text:note-body><text:p text:style-name="P1615"><text:s/>A. Graziani,<text:s/><text:span text:style-name="T1616">Introduzione</text:span><text:s/>a G. Gribaudi,<text:s/><text:span text:style-name="T1617">Mediatori. Antropologia del potere democristiano nel Mezzogiorno</text:span>, Torino, 1980, p. 8 ss.</text:p></text:note-body></text:note></text:span><text:span text:style-name="T1618">.</text:span></text:p>
      <text:p text:style-name="P1619">In un <text:s/>primo momento la strategia prescelta fu più semplice e mirava a conservare alcune strutture tradizionali sfruttando i meccanismi stratificatisi nella storia e vitalizzandoli nel nuovo contesto che si andava definendo.</text:p>
      <text:p text:style-name="P1620">Dopo un periodo in cui si era tentato di contenere, svuotare e reprimere le agitazioni dei contadini calabresi, non si poteva più trascurare il dato evidente che il <text:s text:c="2"/>movimento contadino aveva di fatto scardinato il blocco sociale che reggeva la struttura fondiaria basata sul latifondo.</text:p>
      <text:p text:style-name="P1621"><text:span text:style-name="T1622">Dopo la sconfitta delle sinistre del 1948 la classe moderata vincente s’impose allora <text:s/>il compito d</text:span><text:span text:style-name="T1623">i creare un nuovo blocco sociale che, abbandonata la logica della difesa del latifondo e dei latifondisti, <text:s/>fosse in grado di contrastare il rinvigorito movimento bracciantile e, al tempo stesso, essere funzionale ad un diverso lo sviluppo economico e prod</text:span><text:span text:style-name="T1624">uttivo delle campagne calabresi</text:span><text:span text:style-name="T1625"><text:note text:note-class="footnote" text:id="_ftn150"><text:note-citation>151</text:note-citation><text:note-body><text:p text:style-name="P1626"><text:s/>E’ questa l’opinione espressa in G. Mottura, E. Pugliese,<text:s/><text:span text:style-name="T1627">Agricoltura, Mezzogiorno e mercato del lavoro</text:span>, Bologna, 1975, p. 27.</text:p></text:note-body></text:note></text:span><text:span text:style-name="T1628">.</text:span></text:p>
      <text:p text:style-name="P1629">La più importante risposta della borghesia moderata dei primi anni Cinquanta di fronte ai rischi politici e alla carica eversiva del proletariato agricolo saranno i provvedimenti governativi del 1950 noti come ‘Riforma agraria’.</text:p>
      <text:p text:style-name="P1630"><text:span text:style-name="T1631">Essa nasceva con due obiettivi, che rispecchiavano l’impronta moderata della classe dirigente. &lt;&lt;Il primo, di tipo<text:s/></text:span><text:span text:style-name="T1632">economico, era quello di essere uno strumento efficiente di trasformazione dell’agricoltura nelle zone più arretrate. Il secondo obiettivo era quello di formare una classe di piccoli proprietari, in funzione anticomunista&gt;&gt;</text:span><text:span text:style-name="T1633"><text:note text:note-class="footnote" text:id="_ftn151"><text:note-citation>152</text:note-citation><text:note-body><text:p text:style-name="P1634"><text:s/>A. Del Monte, A. Giannola,<text:s/><text:span text:style-name="T1635">op</text:span><text:span text:style-name="T1636">. cit</text:span>., p. 125.</text:p></text:note-body></text:note></text:span><text:span text:style-name="T1637">.</text:span></text:p>
      <text:p text:style-name="P1638">Entrambi i propositi della riforma agraria furono sostanzialmente raggiunti. A ben vedere, infatti, dopo l’applicazione della riforma si assiste a un crollo delle proteste e delle sollevazioni contadine nel Meridione, e nello stesso tempo<text:s/>la struttura della proprietà agricola calabrese <text:s/>ne esce profondamente trasformata.</text:p>
      <text:p text:style-name="P1639"><text:span text:style-name="T1640">Ma se, da un lato, i nuovi provvedimenti legislativi &lt;&lt;gettano lo scompiglio nell’agraria meridionale e calabrese colpendola sul terreno politico prima ancora che su quell</text:span><text:span text:style-name="T1641">o sociale ed economico; spezzano il latifondo frantumandone l’antica consistenza; distruggono forme arcaiche e feudali di conduzione della terra dando un colpo formidabile a un particolare sistema di conduzione agraria; determinano uno spostamento di propr</text:span><text:span text:style-name="T1642">ietà a vantaggio dei braccianti e dei contadini poveri&gt;&gt;</text:span><text:span text:style-name="T1643"><text:note text:note-class="footnote" text:id="_ftn152"><text:note-citation>153</text:note-citation><text:note-body><text:p text:style-name="P1644"><text:s/>E. Ciconte,<text:s/><text:span text:style-name="T1645">op, cit</text:span>., p. 262.</text:p></text:note-body></text:note></text:span><text:span text:style-name="T1646">, dall’altro la stessa ratio che li ispira - creare imprese familiari di proprietà attraverso la colonizzazione per appoderamento – in alcune zone del Meridione povere</text:span><text:span text:style-name="T1647"><text:s/>e sovrappopolate <text:s/>risulta costosa e soprattutto priva di concrete prospettive di crescita.</text:span></text:p>
      <text:p text:style-name="P1648"><text:span text:style-name="T1649"><text:s/>In queste zone persistono gli assurdi contratti agrari e rapporti fondiari dei decenni precedenti che non consentono l’emancipazione economica dei contadini e lo s</text:span><text:span text:style-name="T1650">viluppo di un’agricoltura specializzata.</text:span></text:p>
      <text:p text:style-name="P1651"><text:span text:style-name="T1652">Di conseguenza, nonostante la riforma fondiaria, le condizioni di vita delle popolazioni contadine <text:s/>di larghe aree del Mezzogiorno non vengono modificate; ciò accentuerà il senso di ‘sconfitta’ nell’immaginario <text:s/>di<text:s/></text:span><text:span text:style-name="T1653">quei braccianti che, nonostante l’impegno profuso nelle agitazioni degli anni Quaranta, non vedranno elevare la loro condizione dallo stato di miseria e subalternità</text:span><text:span text:style-name="T1654"><text:note text:note-class="footnote" text:id="_ftn153"><text:note-citation>154</text:note-citation><text:note-body><text:p text:style-name="P1655"><text:s/>E’ questa l’opinione di M. Rossi-Doria,<text:s/><text:span text:style-name="T1656">Dieci anni di politica agraria nel Mezzogiorno</text:span>,<text:s/>Bari, 1958, pp. 47-60.</text:p></text:note-body></text:note></text:span><text:span text:style-name="T1657">.</text:span></text:p>
      <text:p text:style-name="P1658"><text:span text:style-name="T1659">Secondo alcuni l’effetto più evidente della riforma agraria <text:s/>e della legge Sila era stato quello di favorire l’estromissione dei contadini dalle terre occupate, per ricacciarli in uno stato di più avvilente miseria</text:span><text:span text:style-name="T1660"><text:note text:note-class="footnote" text:id="_ftn154"><text:note-citation>155</text:note-citation><text:note-body><text:p text:style-name="P1661"><text:s/>F. Gullo,<text:s/><text:span text:style-name="T1662">Il</text:span><text:span text:style-name="T1663"><text:s/>problema fondamentale della Calabria</text:span>, in &lt;&lt;Il Ponte&gt;&gt;, numero monografico sulla Calabria, anno VI, n. 9-10, p. 1224.</text:p></text:note-body></text:note></text:span><text:span text:style-name="T1664">.</text:span></text:p>
      <text:p text:style-name="P1665"><text:span text:style-name="T1666">Non solo. La nuova forma di proprietà coltivatrice si è <text:s/>progressivamente formata in modo caotico e conflittuale. Quei contadini che in c</text:span><text:span text:style-name="T1667">omunità e che avevano partecipato alle lotte comuni per l’emancipazione <text:s/>contro gli agrari sono stati avviati dalla riforma ad una sorta di individualismo agrario che ne ha esaltato la reciproca, distruttiva competizione personale o familiare</text:span><text:span text:style-name="T1668"><text:note text:note-class="footnote" text:id="_ftn155"><text:note-citation>156</text:note-citation><text:note-body><text:p text:style-name="P1669"><text:s/>P. Bevilacqua,<text:s/><text:span text:style-name="T1670">La storia e il Mezzogiorno nell’opera di Rossi-Doria</text:span>, in Meridiana, 1998, n. 32</text:p></text:note-body></text:note></text:span><text:span text:style-name="T1671">.</text:span></text:p>
      <text:p text:style-name="P1672">E’ stato quindi facile per la nuova classe dirigente svuotare e annullare la carica eversiva e intrinsecamente rivoluzionaria che le occupazioni di terre e le lotte degli<text:s/>anni ’40 esprimevano.</text:p>
      <text:p text:style-name="P1673">La seconda fase della strategia di sviluppo per il Mezzogiorno e la Calabria vede l’ingresso della ‘industrializzazione’ nelle scelte di politica economica.</text:p>
      <text:p text:style-name="P1674">E’ la fase ‘dell’intervento straordinario’ <text:s/>a favore del Meridione, da<text:s/>mettere in atto attraverso una serie di organi, strutture, mezzi eccezionali <text:s/>e finanziamenti in grado di eseguire un piano di imponenti opere pubbliche e favorire il radicamento di una struttura industriale, considerata l’unico strumento idoneo ad arginare la disoccupazione e il fenomeno migratorio.</text:p>
      <text:p text:style-name="P1675"><text:span text:style-name="T1676">L’ottica, insomma, era quella delle politiche speciali &lt;&lt;in quanto diverse da quelle che si attuano nelle altre regioni del paese […] con la tentazione ricorrente di costituire istituzioni speciali, con procedu</text:span><text:span text:style-name="T1677">re speciali per politiche speciali&gt;&gt;</text:span><text:span text:style-name="T1678"><text:note text:note-class="footnote" text:id="_ftn156"><text:note-citation>157</text:note-citation><text:note-body><text:p text:style-name="P1679"><text:s/>G. Viesti,<text:s/><text:span text:style-name="T1680">Abolire il Mezzogiorno,</text:span><text:s/>Roma-Bari, 2003, XI</text:p></text:note-body></text:note></text:span><text:span text:style-name="T1681">.</text:span></text:p>
      <text:p text:style-name="P1682">Lo strumento principe di questa strategia fu senza dubbio la Cassa per il Mezzogiorno introdotta nel 1950 con il preciso compito di realizzare una politica di opere pubbliche per far fronte alle cronica arretratezza di infrastrutture di gran parte del Sud del Paese, in modo da incentivare lo sviluppo della imprenditoria locale.</text:p>
      <text:p text:style-name="P1683"><text:span text:style-name="T1684">L’ambizioso obiettivo complessivo avrebbe richiesto una maggiore precisione nell’indiv</text:span><text:span text:style-name="T1685">iduazione dei singoli progetti d’intervento e soprattutto delle risorse necessarie per una concreta attuazione</text:span><text:span text:style-name="T1686"><text:note text:note-class="footnote" text:id="_ftn157"><text:note-citation>158</text:note-citation><text:note-body><text:p text:style-name="P1687"><text:s/>G. Di Nardi,<text:s/><text:span text:style-name="T1688">I provvedimenti per il Mezzogiorno</text:span>, in &lt;&lt;Economia e Storia&gt;&gt;, 1960, pp. 494-520.</text:p></text:note-body></text:note></text:span><text:span text:style-name="T1689">.</text:span></text:p>
      <text:p text:style-name="P1690">Il piano di opere straordinarie per il Mezzogiorno si realizzò, quindi, <text:s/>in maniera assai generica e approssimativa nonostante, nelle intenzioni del legislatore, <text:s/>fosse chiara la volontà di incentivare lo sviluppo industriale del Meridione.</text:p>
      <text:p text:style-name="P1691"><text:span text:style-name="T1692">L’intervento della Cassa per il Mezzogiorno doveva <text:s/>raggiunge</text:span><text:span text:style-name="T1693">re tre risultati &lt;&lt;a) creare un ambiente favorevole al sorgere successivo dell’industria; b) integrare sollecitamente il reddito allora disponibile; c) creare uno sbocco a nuove produzioni locali di beni di consumo&gt;&gt;</text:span><text:span text:style-name="T1694"><text:note text:note-class="footnote" text:id="_ftn158"><text:note-citation>159</text:note-citation><text:note-body><text:p text:style-name="P1695"><text:s/>A. Del Monte, A. Giannola,<text:s/><text:span text:style-name="T1696">op, cit.</text:span>,<text:s/>p. 129.</text:p></text:note-body></text:note></text:span><text:span text:style-name="T1697">.</text:span></text:p>
      <text:p text:style-name="P1698">La gran parte degli stanziamenti, nel periodo compreso tra il 1950 e il 1957, furono utilizzate a favore di infrastrutture, specie lavori di bonifica, volti a ottimizzare la produzione agricola e successivamente per alcune, anche significative, opere pubbliche.</text:p>
      <text:p text:style-name="P1699">Per cui la generica indicazione degli obiettivi da raggiungere consentì che gran parte dei fondi giunti nel Mezzogiorno allo scopo principale di incentivare lo sviluppo industriale furono sistematicamente sfruttati per altre ragioni.</text:p>
      <text:p text:style-name="P1700"><text:span text:style-name="T1701">Ma al</text:span><text:span text:style-name="T1702"><text:s/>di là di queste considerazioni che saranno riprese in seguito, la Cassa per il Mezzogiorno e tutto l’intervento straordinario hanno risentito dei limiti di un meccanismo che intendeva introdurre nel Sud un processo economico ‘imitativo’ delle realtà del N</text:span><text:span text:style-name="T1703">ord trascurando &lt;&lt;le risorse cognitive tradizionali e le identità locali, consumate anche da una politica di industrializzazione dissennata, che non ha coltivato le tradizioni produttive e le risorse locali, e ha lasciato dietro di sé cimiteri industriali&gt;</text:span><text:span text:style-name="T1704">&gt;</text:span><text:span text:style-name="T1705"><text:note text:note-class="footnote" text:id="_ftn159"><text:note-citation>160</text:note-citation><text:note-body><text:p text:style-name="P1706"><text:s/>C. Trigilia,<text:s/><text:span text:style-name="T1707">Il Sud in mezzo al guado</text:span>, in &lt;&lt;Meridiana&gt;&gt;, n. 31, 1998, p. 91-92.</text:p></text:note-body></text:note></text:span><text:span text:style-name="T1708">.</text:span></text:p>
      <text:p text:style-name="P1709">Questo ‘spreco di risorse e di identità locali’ ha avuto in Calabria conseguenze devastanti.</text:p>
      <text:p text:style-name="P1710"><text:span text:style-name="T1711">La stagione &lt;&lt;dei tanti piccoli rivoli attraverso i quali la spesa pubblica<text:s/></text:span><text:span text:style-name="T1712">ha bagnato senza nutrire l’intero Mezzogiorno&gt;&gt;</text:span><text:span text:style-name="T1713"><text:note text:note-class="footnote" text:id="_ftn160"><text:note-citation>161</text:note-citation><text:note-body><text:p text:style-name="P1714"><text:s/>N. Rossi, <text:s/><text:span text:style-name="T1715">Mediterraneo del Nord. Un’altra idea del Mezzogiorno</text:span>, Roma-Bari 2005, p. X.</text:p></text:note-body></text:note></text:span><text:span text:style-name="T1716"><text:s/>in Calabria ha finito per travolgere quel tessuto di produzioni artigianali e commerciali dotato di un’etica del lavor</text:span><text:span text:style-name="T1717">o di tipo tradizionale fondato sulle comunità locali e <text:s/>sulle famiglie, fra l’altro senza riuscire ad incentivare l’auspicato sistema produttivo ‘moderno’; ha prodotto notevoli trasformazioni nella cultura e nella coscienza identitaria delle popolazioni ca</text:span><text:span text:style-name="T1718">labresi; ha favorito la nascita di una nuova élite politica e una nuova classe dirigente locale che ha colto nel flusso di risorse economiche dell’intervento straordinario un’occasione irripetibile di gestione di potere economico e clientelare; ha inciso n</text:span><text:span text:style-name="T1719">on poco nel peso crescente assunto dalle organizzazioni mafiose attratte e coinvolte nella gestione dei rivoli di denaro pubblico diretti verso la regione. <text:s/></text:span></text:p>
      <text:p text:style-name="P1720"/>
      <text:p text:style-name="P1721">2. La Riforma agraria in Calabria.</text:p>
      <text:p text:style-name="P1722">Nei diciotto mesi intercorsi tra la vittoria delle elezioni dell’aprile del ’48 e l’eccidio di Melissa, il governo democristiano presieduto da De Gasperi non aveva ancora attuato alcun tipo di riforma fondiaria nelle campagne calabresi. Nonostante i periodici annunci del Ministro dell’Agricoltura Segni, che assicurava che nel periodo compreso tra il maggio e l’ottobre <text:s/>del 1948 si sarebbe presto giunti alla abolizione del latifondo e a un’altra perequazione del sistema fondiario nel Meridione, le riforme tardavano ad arrivare.</text:p>
      <text:p text:style-name="P1723"><text:span text:style-name="T1724"><text:s/>In realtà ad ostacolare qualsiasi tipo d</text:span><text:span text:style-name="T1725">i provvedimento di risoluzione del problema dei braccianti stava l’opposizione dei grandi proprietari terrieri nelle fila del partito. Infatti &lt;&lt;i magnati meridionali erano ben rappresentati nel gruppo parlamentare democristiano, e non avevano alcuna inten</text:span><text:span text:style-name="T1726">zione che venissero violati i loro diritti di proprietà&gt;&gt;</text:span><text:span text:style-name="T1727"><text:note text:note-class="footnote" text:id="_ftn161"><text:note-citation>162</text:note-citation><text:note-body><text:p text:style-name="P1728"><text:s/>P. Ginsborg,<text:s/><text:span text:style-name="T1729">op, cit.</text:span>, p. 172.</text:p></text:note-body></text:note></text:span><text:span text:style-name="T1730">.</text:span></text:p>
      <text:p text:style-name="P1731">I moti bracciantili e, in modo particolare i ‘fatti di Melissa’, mutano sensibilmente l’attendismo politico della Dc e scuotono profondamente l’opinione pubblica nazionale.</text:p>
      <text:p text:style-name="P1732"><text:span text:style-name="T1733"><text:s/>Il conseguente arrivo in Calabria del sottosegretario Emilio Colombo all’indomani dell’eccidio preannunciava un intervento governativo sulle condizioni dei braccianti calabresi che non fosse solo di stampo repressivo.</text:span></text:p>
      <text:p text:style-name="P1734">A seguito della vasta eco<text:s/>che i fatti di Melissa avevano destato, il governo De Gasperi e la Democrazia Cristiana si rendono conto dell’impossibilità di dare un’incondizionata adesione alle posizioni padronali e della necessità di intervenire attraverso una legislazione mirata per<text:s/>risolvere i secolari problemi della proprietà terriera in Calabria e nel Meridione.</text:p>
      <text:p text:style-name="P1735"><text:span text:style-name="T1736">A seguito di Melissa &lt;&lt;il venir meno dell’incondizionato appoggio delle autorità governative e quindi locali alle posizioni padronali rende, in quel momento, il fronte deg</text:span><text:span text:style-name="T1737">li agrari particolarmente scoperto e cedevole. […] Nell’immediato si registra un incremento salariale dei braccianti con l’aumento del tetto massimo da 300 a 500 lire. Si tratta di una vera e propria vittoria del movimento contadino&gt;&gt;</text:span><text:span text:style-name="T1738"><text:note text:note-class="footnote" text:id="_ftn162"><text:note-citation>163</text:note-citation><text:note-body><text:p text:style-name="P1739"><text:s/>P. Bevilacqua,<text:s/><text:span text:style-name="T1740">Le<text:s/></text:span><text:span text:style-name="T1741">campagne</text:span>…<text:span text:style-name="T1742">op, cit</text:span>., p. 448.</text:p></text:note-body></text:note></text:span><text:span text:style-name="T1743">.</text:span></text:p>
      <text:p text:style-name="P1744"><text:span text:style-name="T1745">Da quei morti di Melissa aveva origine &lt;&lt;l’iniziativa del governo di passare dalla repressione alla riforma&gt;&gt;</text:span><text:span text:style-name="T1746"><text:note text:note-class="footnote" text:id="_ftn163"><text:note-citation>164</text:note-citation><text:note-body><text:p text:style-name="P1747"><text:s/>G. Cingari,<text:s/><text:span text:style-name="T1748">op, cit.</text:span>, p. 338.</text:p></text:note-body></text:note></text:span><text:span text:style-name="T1749">.</text:span></text:p>
      <text:p text:style-name="P1750"><text:span text:style-name="T1751">Inevitabilmente si riaccende con rinnovato vigore il dibattito sul Meridione e il<text:s/></text:span><text:span text:style-name="T1752">Consiglio dei Ministri riunito il 15 novembre del 1949, a soli diciotto giorni dall’eccidio, stabilisce che &lt;&lt;considerata […] la particolare distribuzione della proprietà terriera in alcune zone della Calabria, regione ove l’accentramento della proprietà è</text:span><text:span text:style-name="T1753"><text:s/>tale che 262 proprietari posseggono assieme circa un quarto della superficie agrario-forestale, considerati altresì i modi di conduzione delle terre e l’insufficienza del reddito delle famiglie contadine, il Consiglio dei Ministri delibera di autorizzare<text:s/></text:span><text:span text:style-name="T1754">il Ministro dell’Agricoltura di concerto con i Ministri <text:s text:c="2"/>interessati a presentare immediatamente al Parlamento un disegno di legge concernente la distribuzione della proprietà della Sila e zone contermini&gt;&gt;</text:span><text:span text:style-name="T1755"><text:note text:note-class="footnote" text:id="_ftn164"><text:note-citation>165</text:note-citation><text:note-body><text:p text:style-name="P1756"><text:s/>La delibera del Consiglio dei Ministri del 15<text:s/>Novembre 1949 è tratta da P. Cinanni,<text:s/><text:span text:style-name="T1757">op cit.</text:span>, p. 87.</text:p></text:note-body></text:note></text:span><text:span text:style-name="T1758">.</text:span></text:p>
      <text:p text:style-name="P1759">Il clima politico e sociale della Calabria di questo periodo impone dunque al governo la discussione del disegno di legge sulla riforma agraria in Calabria.</text:p>
      <text:p text:style-name="P1760"><text:span text:style-name="T1761">Nella Regione era già stata avviata, con la</text:span><text:span text:style-name="T1762"><text:s/>legge del 31 dicembre del 1947 n. 1629, la creazione dell’Opera Valorizzazione Sila, con la quale si affidava al nuovo ente la trasformazione fondiario-agraria dell’altopiano silano tenendo presenti le caratteristiche silvo-pastorali della zona e con il c</text:span><text:span text:style-name="T1763">ompito di &lt;&lt;redigere il piano generale della trasformazione fondiario-agraria e conseguentemente proporre gli obblighi minimi di bonifica per i proprietari&gt;&gt;</text:span><text:span text:style-name="T1764"><text:note text:note-class="footnote" text:id="_ftn165"><text:note-citation>166</text:note-citation><text:note-body><text:p text:style-name="P1765"><text:s/>M. Casaburi,<text:s/><text:span text:style-name="T1766">Per una storia della Calabria contemporanea. Da Melissa a Locri</text:span>, Soveria Mannelli,<text:s/>2006, p. 30.</text:p></text:note-body></text:note></text:span><text:span text:style-name="T1767">.</text:span></text:p>
      <text:p text:style-name="P1768">In realtà, in questa prima fase, l’OVS (Opera Valorizzazione Sila) è uno strumento poco efficace in quanto, nonostante gli si fosse riconosciuta un larga sfera di influenza, non gli si offrirono i mezzi necessari per portare a fine i compiti<text:s/>affidatigli. Soltanto dopo il 1950 e con l’entrata in vigore delle disposizioni della Riforma, l’OVS riuscì ad ottemperare le sue funzioni.</text:p>
      <text:p text:style-name="P1769">Ciononostante, l’istituzione dell’Opera rappresenta simbolicamente il ‘colpo di rottura’ <text:s/>delle istituzioni nazionali a una condizione sociale e politica calabrese divenuta nel corso degli anni quaranta ingestibile. Gli avvenimenti del 1949 inducono a un progetto di riforma teso a impedire il diffondersi della protesta e, al tempo stesso, un programma di pacificazione<text:s/>sociale.</text:p>
      <text:p text:style-name="P1770"><text:span text:style-name="T1771">Non a caso &lt;&lt;il disegno di legge sulla Riforma agraria in Calabria è presentato prima di quello generale proprio per la particolare intensità che le occupazioni di terra avevano nella Regione, per sottolineare, quindi, l’urgenza che si intendeva d</text:span><text:span text:style-name="T1772">are all’avvio della riforma in essa&gt;&gt;</text:span><text:span text:style-name="T1773"><text:note text:note-class="footnote" text:id="_ftn166"><text:note-citation>167</text:note-citation><text:note-body><text:p text:style-name="P1774"><text:s/>P. Pezzino,<text:s/><text:span text:style-name="T1775">La riforma agraria in Calabria. Intervento pubblico e dinamica sociale in un’area del Mezzogiorno 1950/1970</text:span>, Milano, 1977, p. 64.</text:p></text:note-body></text:note></text:span><text:span text:style-name="T1776">.</text:span></text:p>
      <text:p text:style-name="P1777">Su questi presupposti si arriva nel maggio del 1950 al varo della cosiddetta Legge Sila che prevede l’esproprio e la ripartizione del latifondo.</text:p>
      <text:p text:style-name="P1778">La gestione degli espropri e la conseguente distribuzione è affidata all’ OVS al fine di formare una proprietà contadina a gestione familiare ed escludendo altre forme di gestione di<text:s/>terreni.</text:p>
      <text:p text:style-name="P1779"><text:span text:style-name="T1780">Quattro sono principalmente le aree su cui applicare i dispositivi della riforma: l’altopiano silano, <text:s/>il marchesato di Crotone, la piana di Sibari e la valle del Neto e la vastissima area che va dall’altopiano di Squillace alla Sila greca</text:span><text:span text:style-name="T1781"><text:note text:note-class="footnote" text:id="_ftn167"><text:note-citation>168</text:note-citation><text:note-body><text:p text:style-name="P1782"><text:s/>M. Rossi-Doria,<text:s/><text:span text:style-name="T1783">Dieci anni di politica agraria nel Mezzogiorno</text:span>, Bari, 1958, pp. 195-196.</text:p></text:note-body></text:note></text:span><text:span text:style-name="T1784">.</text:span></text:p>
      <text:p text:style-name="P1785"><text:span text:style-name="T1786">L’intervento statale nell’economia agricola calabrese stabiliva che i piani di esproprio dovevano essere presentati entro sei mesi e alla scadenza sarebbero stati present</text:span><text:span text:style-name="T1787">ati piani per 77.000 ettari relativi a 156 proprietari. &lt;&lt; Nel 1957 risultavano espropriati 75.000 ettari, che <text:s/>salivano a 85.000 per altri terreni acquistati dall’OVS, concessi a 25.000 capifamiglia sui 38.000 che avevano avanzato domanda di diventare ass</text:span><text:span text:style-name="T1788">egnatari&gt;&gt;</text:span><text:span text:style-name="T1789"><text:note text:note-class="footnote" text:id="_ftn168"><text:note-citation>169</text:note-citation><text:note-body><text:p text:style-name="P1790"><text:s/>A. Placanica,<text:s/><text:span text:style-name="T1791">op, cit.,</text:span><text:s/>p. 369.</text:p></text:note-body></text:note></text:span><text:span text:style-name="T1792">.</text:span></text:p>
      <text:p text:style-name="P1793">Ai proprietari espropriati, come prevedeva la legge che istituiva la riforma, veniva pagata “un’indennità di espropriazione in base ai valori imponibili accertati ai fini dell’applicazione dell’imposta straordinaria progressiva sul patrimonio”.</text:p>
      <text:p text:style-name="P1794">Come detto in precedenza, il compito di ridistribuire i terreni espropriati spettava all’Opera per la Valorizzazione della Sila che doveva favorire la formazione di una proprietà contadina, scartando altre forme di gestione di terreni come ad esempio le assegnazioni a cooperative, ed indirizzandosi verso la creazione della ‘piccola proprietà familiare’, particolarmente cara ai democristiani.</text:p>
      <text:p text:style-name="P1795"><text:span text:style-name="T1796">Era evidente il connotato politico di questa operazione atta a scardinare il vincolo cooperativo della gestione della</text:span><text:span text:style-name="T1797"><text:s/>terra. Infatti il governo, e la Dc in particolare, nel favorire la nascita di piccole aziende agricole a conduzione familiare, da un lato cercavano di soddisfare le richieste dei contadini desiderosi di un lembo di terra da coltivare e dall’altro impediva</text:span><text:span text:style-name="T1798">no che assegnatari delle terre potessero essere le cooperative che, negli anni precedenti, si erano spontaneamente schierate politicamente ‘a sinistra’ ed erano <text:s/>quindi forti dell’appoggio del Partito comunista</text:span><text:span text:style-name="T1799"><text:note text:note-class="footnote" text:id="_ftn169"><text:note-citation>170</text:note-citation><text:note-body><text:p text:style-name="P1800"><text:s/>Su questi argomenti cfr. P. Ginsborg,<text:s/><text:span text:style-name="T1801">op.<text:s/></text:span><text:span text:style-name="T1802">cit</text:span>., pp. 171-172, G. Mottura,<text:s/><text:span text:style-name="T1803">La Dc e lo sviluppo del moderatismo nelle campagne</text:span>, in <text:s/>AA.VV.,<text:s/><text:span text:style-name="T1804">Tutto il potere della D.C</text:span>., Roma, 1975, p. 180 ss, R. Piazza,<text:s/><text:span text:style-name="T1805">Dibattito teorico e indirizzi di governo nella politica agraria <text:s/>della Democrazia Cristiana (1944-1</text:span><text:span text:style-name="T1806">951</text:span>), in &lt;&lt;Italia Contemporanea&gt;&gt;, XXVI, 1974, n. 117, pp. 49-92.</text:p></text:note-body></text:note></text:span><text:span text:style-name="T1807">.</text:span></text:p>
      <text:p text:style-name="P1808">In tal modo il leader democristiano De Gasperi, di concerto con il Ministro dell’Agricoltura Segni, favoriva la nascita di uno strato di contadini proprietari che potesse servire come ultimo baluardo contro la diffusione del comunismo nelle campagne.</text:p>
      <text:p text:style-name="P1809"><text:span text:style-name="T1810">Ai rischi di una eccessiva lottizzazione dei fondi espropriati si cercava di ovviare &lt;&lt;imponendo all’assegnatario l’obbligo di far parte, per venti anni dalla stipulazione del contratto di<text:s/></text:span><text:span text:style-name="T1811">vendita, delle cooperative che l’Opera Sila avrebbe dovuto costituire in tutto il comprensorio. I terreni furono dati in piena proprietà individuale all’assegnatario, ma sino all’integrale pagamento della somma dovuta all’ente per il prezzo della terra e d</text:span><text:span text:style-name="T1812">ei lavori di miglioria apportativi, […] fu riservato il dominio a favore dell’Opera&gt;&gt;</text:span><text:span text:style-name="T1813"><text:note text:note-class="footnote" text:id="_ftn170"><text:note-citation>171</text:note-citation><text:note-body><text:p text:style-name="P1814"><text:s/>P. Pezzino,<text:s/><text:span text:style-name="T1815">op, cit.</text:span>, p. 66.</text:p></text:note-body></text:note></text:span><text:span text:style-name="T1816">.</text:span></text:p>
      <text:p text:style-name="P1817">Pertanto l’OVS aveva la facoltà di estromettere in ogni momento l’assegnatario inadempiente.</text:p>
      <text:p text:style-name="P1818"><text:span text:style-name="T1819">La concentrazione di simili poteri nelle man</text:span><text:span text:style-name="T1820">i dell’Opera Sila a lungo andare si rivelerà dannosa. I dirigenti di questo ente, infatti, saranno strettamente sottoposti a un ‘controllo dall’alto’ che porterà a fortissime ingerenze politiche sull’operato dell’ente stesso che ben presto si configurerà c</text:span><text:span text:style-name="T1821">ome un “carrozzone burocratico” e come centro di potere direttamente gestito dai democristiani</text:span><text:span text:style-name="T1822"><text:note text:note-class="footnote" text:id="_ftn171"><text:note-citation>172</text:note-citation><text:note-body><text:p text:style-name="P1823"><text:s/>Ivi, pp. 67-68.</text:p></text:note-body></text:note></text:span><text:span text:style-name="T1824">.</text:span></text:p>
      <text:p text:style-name="P1825">Nel concreto la già citata Legge Sila si applicava esclusivamente ai fondi con una estensione superiore a trecento ettari e dichiarava passibili di confisca tutti i terreni su cui non si fossero <text:s/>apportati lavori ‘di miglioria’.</text:p>
      <text:p text:style-name="P1826">In realtà la formulazione di questa legge era ambigua e sostanzialmente inadeguata. I grandi latifondisti, infatti, cercarono di evitare l’esproprio dividendo la proprietà tra tutti i membri della famiglia, ma soprattutto si avvalsero dell’ambiguità della locuzione <text:s/>‘senza migliorie’ <text:s/>della legge.</text:p>
      <text:p text:style-name="P1827"><text:span text:style-name="T1828">Era sufficiente &lt;&lt; che il proprietario avesse costruito su un pezzo di terra un qualsiasi fabbricato rurale, anche di ridotte</text:span><text:span text:style-name="T1829"><text:s/>dimensioni, per invocare l’esclusione del fondo dall’esproprio, in quanto terreno già trasformato&gt;&gt;</text:span><text:span text:style-name="T1830"><text:note text:note-class="footnote" text:id="_ftn172"><text:note-citation>173</text:note-citation><text:note-body><text:p text:style-name="P1831"><text:s/>Ivi, p. 90.</text:p></text:note-body></text:note></text:span><text:span text:style-name="T1832">.</text:span></text:p>
      <text:p text:style-name="P1833">Nel complesso nel territorio silano e jonico gli espropri interessarono circa 83.500 ettari di terra, ovvero il 14% della intera <text:s/>superficie, mentre <text:s/>nella Provincia di Reggio Calabria e più precisamente nella zona di Caulonia, per cui era stata disposta dalla legge una ‘sezione speciale’, gli espropri riguardavano circa 2.400 ettari pari all’8% della superficie.</text:p>
      <text:p text:style-name="P1834">Sull’altopiano silano e sulla<text:s/>Sila greca e nelle colline circostanti si espropriò solo per il 9,9% dell’intero territorio anche perché buona parte dei terreni di queste zone erano di proprietà del demanio e dei comuni.</text:p>
      <text:p text:style-name="P1835">Inoltre, da un punto di vista morfologico si trattava di aree argillose, quindi difficilmente adatte alle colture e facilmente soggette a forme di dissesto idrogeologico.</text:p>
      <text:p text:style-name="P1836"><text:span text:style-name="T1837">Gran parte di queste aree erano fra l’altro di origine boscosa e non rispondevano pertanto ai requisiti minimi richiesti dalle legge per l’applicazione</text:span><text:span text:style-name="T1838"><text:s/>della riforma</text:span><text:span text:style-name="T1839"><text:note text:note-class="footnote" text:id="_ftn173"><text:note-citation>174</text:note-citation><text:note-body><text:p text:style-name="P1840"><text:s/>Sugli espropri sull’altopiano silano e sulle zone collinari della Sila oltre al più volte citato testo di Paolo Pezzino <text:s/>cfr., <text:s/>L. Gambi,<text:s/><text:span text:style-name="T1841">La Calabria,<text:s/></text:span>Torino, 1965, pp. 351-352, A. M. Seronde<text:span text:style-name="T1842">, La Riforma Agraria</text:span>, <text:s/>in<text:s/><text:span text:style-name="T1843">La Calabria</text:span>, op. cit., <text:s text:c="2"/>p. 177 ss, <text:s/>G. Galasso,<text:s/><text:span text:style-name="T1844">La riforma agraria…op, cit.</text:span>, pp. 34-35, P. Vicinelli,<text:s/><text:span text:style-name="T1845">Nuove istanze dell’agricoltura calabrese</text:span>, in &lt;&lt;Almanacco Calabrese&gt;&gt;, 1960, pp. 169-176.</text:p></text:note-body></text:note></text:span><text:span text:style-name="T1846">.</text:span></text:p>
      <text:p text:style-name="P1847"><text:span text:style-name="T1848">Ma, in assoluto, era il marchesato di Crotone a subire maggiormente l’azione di Rifo</text:span><text:span text:style-name="T1849">rma</text:span><text:span text:style-name="T1850"><text:note text:note-class="footnote" text:id="_ftn174"><text:note-citation>175</text:note-citation><text:note-body><text:p text:style-name="P1851"><text:s/>A tal riguardo cfr. M. Rossi-Doria<text:span text:style-name="T1852">, Dieci anni di…op, cit</text:span>., pp. 218-219.</text:p></text:note-body></text:note></text:span><text:span text:style-name="T1853">.</text:span></text:p>
      <text:p text:style-name="P1854"><text:span text:style-name="T1855">&lt;&lt;Qui si trovavano le grandi proprietà latifondistiche dei Berlingeri, espropriati anche in Puglia di circa 20.000 ettari, dei Barracco, della Gallucci, degli Zurlo, ecc.; qui</text:span><text:span text:style-name="T1856"><text:s/>le condizioni del suolo, non trasformato ma suscettibile di trasformazione […], e motivi di ordine pubblico […], spinsero verso espropri cospicui&gt;&gt;</text:span><text:span text:style-name="T1857"><text:note text:note-class="footnote" text:id="_ftn175"><text:note-citation>176</text:note-citation><text:note-body><text:p text:style-name="P1858"><text:s/>P. Pezzino,<text:s/><text:span text:style-name="T1859">op, cit</text:span>., <text:s/>p. 93.</text:p></text:note-body></text:note></text:span><text:span text:style-name="T1860">.</text:span></text:p>
      <text:p text:style-name="P1861"><text:span text:style-name="T1862">Il marchesato era una delle tipiche contrade latifondistiche della Calabr</text:span><text:span text:style-name="T1863">ia. La situazione di paesi come Isola Capo Rizzuto e Cutro erano gli esempi del potere del padronato agricolo. Oltre l’80% dei territori di questa zona era in mano al <text:s/>2% della popolazione. Praticamente inesistente la media proprietà e molto scarse le prop</text:span><text:span text:style-name="T1864">rietà demaniali. Alla mancanza di terra da coltivare si aggiungeva anche la cronica carenza d’acqua necessaria per l’irrigazione e per il fabbisogno di una popolazione che nel periodo compreso tra il 1934 e il 1949 era cresciuta <text:s/>del 37% e viveva in assolu</text:span><text:span text:style-name="T1865">ta miseria</text:span><text:span text:style-name="T1866"><text:note text:note-class="footnote" text:id="_ftn176"><text:note-citation>177</text:note-citation><text:note-body><text:p text:style-name="P1867"><text:s/>Cfr. P. Ginsborg,<text:s/><text:span text:style-name="T1868">op. cit.,</text:span><text:s/>p. 178, il quale richiama al testo di R. King,<text:s/><text:span text:style-name="T1869">Land Reform: the italian Experience</text:span>, London, 1973, p. 84 ss.</text:p></text:note-body></text:note></text:span><text:span text:style-name="T1870">.</text:span></text:p>
      <text:p text:style-name="P1871"><text:span text:style-name="T1872">La riforma colpì comunque duramente il grande latifondo ridistribuendo i terreni. Furono per lo più asseg</text:span><text:span text:style-name="T1873">nati poderi a gestione di tipo familiare, ma nonostante l’ampiezza degli espropri, &lt;&lt;erano diffusi i fenomeni di frazionamento e polverizzazione nella piccola proprietà, a causa delle continue suddivisioni ereditarie; la tendenza alla formazione di aziende</text:span><text:span text:style-name="T1874"><text:s/>autosufficienti non trovava inoltre sbocco, sia per la mancanza di capitali dei piccoli proprietari, sia perché il mercato fondiario era fondamentalmente statico, per i prezzi elevatissimi della terra&gt;&gt;</text:span><text:span text:style-name="T1875"><text:note text:note-class="footnote" text:id="_ftn177"><text:note-citation>178</text:note-citation><text:note-body><text:p text:style-name="P1876"><text:s/>P. Pezzino,<text:s/><text:span text:style-name="T1877">op, cit</text:span>., p. 153.</text:p></text:note-body></text:note></text:span><text:span text:style-name="T1878">.</text:span></text:p>
      <text:p text:style-name="P1879">Gli espropri e le<text:s/>successive assegnazioni di terreni erano di competenza dell’OVS che non si limitò solo a questo compito e, in virtù della forte tensione sociale che le popolazioni del ‘crotonese’ avevano espresso negli anni ’40, cercò di smuovere lo stagnante ambiente sociale stimolando una serie di attività anche al di fuori del settore agricolo.</text:p>
      <text:p text:style-name="P1880">In particolare l’Opera interveniva nella valorizzazione dei prodotti agricoli attraverso la creazione di cantine sociali o di oleifici. Ma questi impianti ben presto non rendevano per quanto si ci aspettava in quanto <text:s/>vecchi o non <text:s/>adeguatamente rammodernati.</text:p>
      <text:p text:style-name="P1881">Non si può negare che la Riforma nelle aree del marchesato sia stato un fenomeno importante e in qualche modo rivoluzionario avendo profondamente inciso sulla struttura economica e sociale, spezzando i privilegi del latifondo e creando una numerosa classe di piccoli coltivatori diretti.</text:p>
      <text:p text:style-name="P1882"><text:span text:style-name="T1883">L’opera di Riforma infatti si era estesa anche nella costruzione di case, acquedotti, strade e linee elettriche; in pratica la nascita di quel</text:span><text:span text:style-name="T1884">le infrastrutture necessarie per un autonomo sviluppo locale</text:span><text:span text:style-name="T1885"><text:note text:note-class="footnote" text:id="_ftn178"><text:note-citation>179</text:note-citation><text:note-body><text:p text:style-name="P1886"><text:s/>A Tal riguardo cfr. L. Gambi,<text:s/><text:span text:style-name="T1887">op, cit.</text:span>, p. 461.</text:p></text:note-body></text:note></text:span><text:span text:style-name="T1888">.</text:span></text:p>
      <text:p text:style-name="P1889"><text:span text:style-name="T1890">Tuttavia, come ci ricorda il minuzioso testo di Paolo Pezzino, &lt;&lt;nel 1965 seicento delle duemila case costruite […] erano state abbandonate sia</text:span><text:span text:style-name="T1891"><text:s/>per l’imperizia dimostrata nel costruirle, sia perché, in molti casi, la coltura prevalente è rimasta il grano, per cui molte case erano abitate solo nel periodo della semina o del raccolto&gt;&gt;.</text:span><text:span text:style-name="T1892"><text:note text:note-class="footnote" text:id="_ftn179"><text:note-citation>180</text:note-citation><text:note-body><text:p text:style-name="P1893"><text:s/>P. Pezzino,<text:s/><text:span text:style-name="T1894">op, cit.</text:span>, p. 156.</text:p></text:note-body></text:note></text:span></text:p>
      <text:p text:style-name="P1895">Probabilmente uno dei maggiori limiti della riforma fu quello di non incentivare colture ‘nuove’ o comunque fortemente specializzate che avrebbero certamente consentito, in una regione a chiara vocazione agricola, uno sviluppo economico indipendente e attraente per il mercato nazionale.</text:p>
      <text:p text:style-name="P1896"><text:span text:style-name="T1897">A ciò si deve aggiungere che già nel 1951 alcuni studiosi avevano indicato che il fabbisogno minimo di terreno per una famiglia, idoneo a modificare i sistemi colturali, non dovesse essere inferiore ai 30 ettari, mentre le lottizzazioni dei fondi previ</text:span><text:span text:style-name="T1898">sti dalla riforma assegnavano mediamente cinque ettari di terreno agricolo a famiglia</text:span><text:span text:style-name="T1899"><text:note text:note-class="footnote" text:id="_ftn180"><text:note-citation>181</text:note-citation><text:note-body><text:p text:style-name="P1900"><text:s/>G. Busacchio,<text:s/><text:span text:style-name="T1901">Nuovi orizzonti dell’agricoltura crotonese</text:span>, Catanzaro, 1950, p. 22 ss.</text:p></text:note-body></text:note></text:span><text:span text:style-name="T1902">. L’aumento demografico di questa zona, con il dato più alto della regione</text:span><text:span text:style-name="T1903"><text:note text:note-class="footnote" text:id="_ftn181"><text:note-citation>182</text:note-citation><text:note-body><text:p text:style-name="P1904"><text:s/>Sui dati demografici della Calabria nel secondo dopoguerra cfr. O. Baldacci,<text:s/><text:span text:style-name="T1905">Il movimento demografico</text:span>, in &lt;&lt;Almanacco Calabrese&gt;&gt;, 1963, p. 132.</text:p></text:note-body></text:note></text:span><text:span text:style-name="T1906">, sfavoriva possibilità di impiego e, al contempo, si registravano persistenti fenomeni di inoccupazione e sottoccupa</text:span><text:span text:style-name="T1907">zione. Questi motivi sono alla base di una sostanziale delusione sugli esiti della riforma che sin dai primi anni Cinquanta serpeggia non solo tra i braccianti che non vedono la loro condizione economica migliorare significativamente, ma anche di alcuni se</text:span><text:span text:style-name="T1908">ttori delle istituzioni che sul valore riformatrice dell’intervento straordinario dello Stato avevano dato ampio credito.</text:span></text:p>
      <text:p text:style-name="P1909">L’ultima delle aree calabresi investite dalla riforma era quella delle pianure costiere dello Jonio, come la piana di Sibari, la valle<text:s/>del Neto e i territori dei comuni di Corigliano e Rossano.</text:p>
      <text:p text:style-name="P1910"><text:span text:style-name="T1911">Si trattava in assoluto delle zone più fertili della Regione e, al tempo stesso, con minor incidenza del latifondo e dove esisteva un considerevole numero di piccoli proprietari terrieri che deten</text:span><text:span text:style-name="T1912">evano circa 2.700 ettari di terra ovvero il 19% della superficie totale. Le proprietà con più di cento ettari si estendevano per il 52% della superficie, mentre quelle fino a 25 ettari erano estese sul 35%</text:span><text:span text:style-name="T1913"><text:note text:note-class="footnote" text:id="_ftn182"><text:note-citation>183</text:note-citation><text:note-body><text:p text:style-name="P1914"><text:s/>P. Pezzino,<text:s/><text:span text:style-name="T1915">op, cit.</text:span>, p. 158.</text:p></text:note-body></text:note></text:span><text:span text:style-name="T1916">.</text:span></text:p>
      <text:p text:style-name="P1917"><text:span text:style-name="T1918">Nel complesso er</text:span><text:span text:style-name="T1919">ano abbastanza consistenti la piccola e media proprietà e un discreto numero di aziende. In questo caso, di fronte ad una produzione agricola più redditizia e a una minore presenza di grandi latifondi, la riforma si limitò ad attuare dei ‘ritocchi’ nella d</text:span><text:span text:style-name="T1920">istribuzione della proprietà fondiaria. La riforma, quindi, non sovvertì la struttura della proprietà fondiaria, ma &lt;&lt;si limitò a creare un ridotto numero di piccole proprietà a danno della parte più retriva della grossa e media proprietà; dopo l’operazion</text:span><text:span text:style-name="T1921">e di esproprio ed assegnazione, infatti, la media e la grande proprietà, […] continuava ad occupare un posto di rilievo&gt;&gt;</text:span><text:span text:style-name="T1922"><text:note text:note-class="footnote" text:id="_ftn183"><text:note-citation>184</text:note-citation><text:note-body><text:p text:style-name="P1923"><text:s/>Ivi, p. 159.</text:p></text:note-body></text:note></text:span><text:span text:style-name="T1924">.</text:span></text:p>
      <text:p text:style-name="P1925">Pertanto dei 573 mila ettari dell’area destinati ad essere ‘riformati’ solo 85.917 ettari, ovvero il 15%, venivano espropriati ai grandi possedimenti terrieri, lasciando sostanzialmente immutata la struttura economica e sociale di quelle aree.</text:p>
      <text:p text:style-name="P1926">Facendo un’analisi complessiva si può notare che della terra espropriata a seguito delle leggi di riforma il 19,7% si trovava in<text:s/>Sila, il 39, 7% era collinare, il 30% nel marchesato di Crotone e solo il 10,6 nelle fertili pianure costiere.</text:p>
      <text:p text:style-name="P1927"><text:span text:style-name="T1928">Risultava evidente sin dall’inizio che agli aiuti statali per le nuove proprietà contadine si operò un processo di selezione. L’ente di riforma c</text:span><text:span text:style-name="T1929">oncentrò ‘maggiori attenzioni’ e creò valide infrastrutture sulle fertili pianure costiere considerate come potenziali produttori di profitto. I poderi distribuiti nelle zone interne e in modo particolare in Sila con appena cinque ettari di terra per propr</text:span><text:span text:style-name="T1930">ietà familiare erano abbandonati al proprio destino senza alcuna possibilità di autosufficienza</text:span><text:span text:style-name="T1931"><text:note text:note-class="footnote" text:id="_ftn184"><text:note-citation>185</text:note-citation><text:note-body><text:p text:style-name="P1932"><text:s/>A tal riguardo cfr. P. Ginsborg,<text:s/><text:span text:style-name="T1933">op, cit.</text:span>, p. 179, nonché L. Gambi,<text:s/><text:span text:style-name="T1934">op, cit</text:span>., p. 458 ss.</text:p></text:note-body></text:note></text:span><text:span text:style-name="T1935">.</text:span></text:p>
      <text:p text:style-name="P1936">Ad esempio l’Opera Sila indirizzò gran parte delle risorse economiche destinate alle politiche di irrigazione nelle zone maggiormente fertili o con un’economia agricola già sufficientemente avviata.</text:p>
      <text:p text:style-name="P1937">La quasi totale assenza di lavori irrigui nelle zone dell’altopiano silano e, soprattutto, nelle aride terre del marchesato,<text:s/>risultò paralizzante per il sostentamento delle piccole ‘imprese’ agricole a conduzione familiare.</text:p>
      <text:p text:style-name="P1938">Nel voler fornire un giudizio complessivo sulle attività svolte dalla riforma si può constatare che, nonostante il sistema latifondistico fosse stato definitivamente piegato, le infrastrutture essenziali per assicurare alla regione uno sviluppo autonomo non erano state assicurate.</text:p>
      <text:p text:style-name="P1939">Se da un lato è innegabile che la riforma rappresentò il primo tentativo nella storia dello Stato unitario di modificare i rapporti di egemonia nelle campagne del Sud, dall’altro non si può non illustrare quanto fosse stata limitata e incompleta.</text:p>
      <text:p text:style-name="P1940"><text:span text:style-name="T1941">In pratica <text:s/>&lt;&lt;ai contadini era stato dato un podere, ma non i capitali per farlo funzionare&gt;&gt;</text:span><text:span text:style-name="T1942"><text:note text:note-class="footnote" text:id="_ftn185"><text:note-citation>186</text:note-citation><text:note-body><text:p text:style-name="P1943"><text:s/>M. Rossi-Doria,<text:span text:style-name="T1944"><text:s/>Dieci anni…op, cit.,</text:span><text:s/>p. 370.</text:p></text:note-body></text:note></text:span><text:span text:style-name="T1945">.</text:span></text:p>
      <text:p text:style-name="P1946"><text:span text:style-name="T1947">Ciò nondimeno, se sul piano aziendale &lt;&lt;la riforma ebbe limiti presto visibili, […] fu per la regione momento epocale sotto l’aspetto sociale e latamente politico, in quanto vecchi rapporti e vecchie sudditanze vennero infranti per sempre. La riforma,<text:s/></text:span><text:span text:style-name="T1948">dunque, […] è senz’altro da ascriversi come punto simbolico e periodizzante nella storia della regione, quale<text:s/></text:span><text:span text:style-name="T1949">terminus a quo</text:span><text:span text:style-name="T1950"><text:s/>di un sovvertimento […] che ha reso strutturalmente diversi i rapporti sociali e politici&gt;&gt;</text:span><text:span text:style-name="T1951"><text:note text:note-class="footnote" text:id="_ftn186"><text:note-citation>187</text:note-citation><text:note-body><text:p text:style-name="P1952"><text:s/>A. Placanica,<text:s/><text:span text:style-name="T1953">op, cit</text:span>., p. 370.</text:p></text:note-body></text:note></text:span><text:span text:style-name="T1954">.</text:span></text:p>
      <text:p text:style-name="P1955">Tuttavia dal punto di vista delle aspirazioni dei braccianti la riforma rappresentò un’amara delusione.</text:p>
      <text:p text:style-name="P1956">La terra espropriata non fu infatti sufficiente a soddisfare il fabbisogno minimo dei braccianti e i pochi assegnatari di un piccolo fazzoletto di terra si resero presto conto che era impossibile renderla autosufficiente e produttiva.</text:p>
      <text:p text:style-name="P1957"><text:span text:style-name="T1958">Il più grave limite della riforma infatti è stato quello di non aver affrontato problemi cruciali come la riforma dei patti agrari, una efficiente opera di bonifica su larg</text:span><text:span text:style-name="T1959">a scala e, in special modo, le migliori condizioni salariali per <text:s/>braccianti e coloni</text:span><text:span text:style-name="T1960"><text:note text:note-class="footnote" text:id="_ftn187"><text:note-citation>188</text:note-citation><text:note-body><text:p text:style-name="P1961"><text:s/>R. Villari,<text:s/><text:span text:style-name="T1962">La crisi del blocco…op, cit.,</text:span><text:s/>p. 30 ss, nonché R. Zangheri,<text:s/><text:span text:style-name="T1963">A trent’anni dalla legge di riforma agraria, in Campagne e movimento…op, cit.</text:span>, vol.<text:s/><text:span text:style-name="T1964">II, p. 651s</text:span><text:span text:style-name="T1965">s.</text:span></text:p></text:note-body></text:note></text:span><text:span text:style-name="T1966">.</text:span></text:p>
      <text:p text:style-name="P1967"><text:span text:style-name="T1968">Come ha giustamente osservato Paul Ginsborg &lt;&lt;la riforma agraria non potrebbe in alcun modo essere considerata una riforma di “struttura”, nel senso di costituire un gradino nella transizione verso il socialismo&gt;&gt;</text:span><text:span text:style-name="T1969"><text:note text:note-class="footnote" text:id="_ftn188"><text:note-citation>189</text:note-citation><text:note-body><text:p text:style-name="P1970"><text:span text:style-name="T1971"><text:s/>P. Ginsborg,<text:s/></text:span><text:span text:style-name="T1972">op, cit.</text:span><text:span text:style-name="T1973">, p. 185.</text:span></text:p></text:note-body></text:note></text:span><text:span text:style-name="T1974">.</text:span></text:p>
      <text:p text:style-name="P1975">A seguito delle vibranti proteste contadine, la confisca di una parte di terra scadente e poco fertile ai baroni meridionali e la redistribuzione su <text:s/>basi familiari a <text:s/>una fascia selezionata di coltivatori diretti, si ristabilirono nel Sud le tradizionali forme di egemonia e di rapporti di proprietà.</text:p>
      <text:p text:style-name="P1976">Da un punto di vista prettamente politico la riforma recise i tentativi di cooperazione contadina che erano stati nodo fondamentale delle agitazioni nelle campagne meridionali dal 1943 al 1949. Le cooperative che<text:s/>si erano moltiplicate dopo i decreti Gullo cessarono di esistere causando la frammentazione del mondo contadino in modo irreparabile.</text:p>
      <text:p text:style-name="P1977">Iniziò da quel momento una sorta di dipendenza economica da migliaia di famiglie calabresi verso gli enti di riforma. Lo stesso partito comunista, che aveva ricoperto un ruolo fondamentale in precedenza, perse il ruolo <text:s/>di <text:s/>guida della classe bracciantile e non poche furono le defezioni di militanti dalle fila del partito.</text:p>
      <text:p text:style-name="P1978"><text:span text:style-name="T1979">Ma soprattutto la riforma determinò l’emarginazione<text:s/></text:span><text:span text:style-name="T1980">di quei valori di solidarietà, di sacrificio, di egualitarismo e di emancipazione sociale che il movimento contadino calabrese, seppur con grandi difficoltà, aveva portato avanti</text:span><text:span text:style-name="T1981"><text:note text:note-class="footnote" text:id="_ftn189"><text:note-citation>190</text:note-citation><text:note-body><text:p text:style-name="P1982"><text:span text:style-name="T1983"><text:s/>Cfr. G. Gribaudi</text:span><text:span text:style-name="T1984">, op, cit.</text:span><text:span text:style-name="T1985">, p. 507 ss.</text:span></text:p></text:note-body></text:note></text:span><text:span text:style-name="T1986">.</text:span></text:p>
      <text:p text:style-name="P1987">Nella futura storia del Meridione<text:s/>non si incontrerà più un tentativo analogo di costruire un agire politico così alternativo.</text:p>
      <text:p text:style-name="P1988"><text:span text:style-name="T1989">E se da un lato la riforma consentì alla Democrazia cristiana di consolidare il suo potere nel mondo agricolo attraverso un ‘rinnovato’ sistema di alleanze sociali</text:span><text:span text:style-name="T1990"><text:s/>basato non più sul controllo della terra quanto su quello delle risorse economiche dello Stato, dall’altro per il variegato mondo dei ‘cafoni’ si trattò di &lt;&lt;una sconfitta di dimensioni storiche, che determinò i valori della vita meridionale contemporanea</text:span><text:span text:style-name="T1991">&gt;&gt;</text:span><text:span text:style-name="T1992"><text:note text:note-class="footnote" text:id="_ftn190"><text:note-citation>191</text:note-citation><text:note-body><text:p text:style-name="P1993"><text:s/>P. Ginsborg,<text:s/><text:span text:style-name="T1994">op, cit.</text:span>, p. 185.</text:p></text:note-body></text:note></text:span><text:span text:style-name="T1995">.</text:span></text:p>
      <text:p text:style-name="P1996"/>
      <text:p text:style-name="P1997"/>
      <text:p text:style-name="P1998">3. La Cassa per il Mezzogiorno, la legge speciale del 1955 e l’intervento pubblico del 1957.</text:p>
      <text:p text:style-name="P1999">L’altro provvedimento destinato ad incidere sulla struttura economica e sociale calabrese era la legge 646 del 10 agosto 1950 che istituiva la “Cassa per opere straordinarie di pubblico interesse per il Mezzogiorno”.</text:p>
      <text:p text:style-name="P2000">La Cassa, come si è già detto, <text:s/>doveva essere lo strumento principe di attuazione della politica di intervento straordinario con il compito di eseguire un piano di opere pubbliche per il Meridione.</text:p>
      <text:p text:style-name="P2001"><text:span text:style-name="T2002">L’auspicio era che la <text:s/>realizzazione di una politica di opere pubbliche avrebbe creato i presupposti per l’espansione dell’attività privata <text:s/>e le condizioni ambientali e strutturali propizie per una politica di sviluppo</text:span><text:span text:style-name="T2003"><text:note text:note-class="footnote" text:id="_ftn191"><text:note-citation>192</text:note-citation><text:note-body><text:p text:style-name="P2004"><text:s/>G. Di Nardi,<text:s/><text:span text:style-name="T2005">I provvedimenti per il Mezzogiorno</text:span>, in &lt;&lt;Economia e storia&gt;&gt;, 1960, p. 494 ss, sulla nascita e lo sviluppo della Cassa cfr. S. Cafiero,<text:s/><text:span text:style-name="T2006">La nascita della Cassa</text:span>, in AAVV.,<text:s/><text:span text:style-name="T2007">Studi in onore di P. Saraceno</text:span>, Milano, 1975, p. 25 ss, L. D’Antone,<text:s/><text:span text:style-name="T2008">L’</text:span><text:span text:style-name="T2009">&lt;&lt;interesse straordinario&gt;&gt; per il Mezzogiorno (1943-1960)</text:span><text:s/>in &lt;&lt;Meridiana&gt;&gt;, Roma, n. 24, 1995, pp. 17-55.</text:p></text:note-body></text:note></text:span><text:span text:style-name="T2010">.</text:span></text:p>
      <text:p text:style-name="P2011"><text:span text:style-name="T2012">L’operato della Cassa era, quindi, inizialmente indirizzato a una fase di pre-industrializzazione delle regioni meridionali. Infatti venne attuato &lt;</text:span><text:span text:style-name="T2013">&lt;un programma di infrastrutturazione che, dal lato dell’offerta avrebbe dovuto creare delle economie esterne volte a favorire la localizzazione industriale e, dal lato della domanda, avrebbe dovuto determinare effetti moltiplicativi sul reddito locale, gra</text:span><text:span text:style-name="T2014">zie alle immissioni di spesa generate dal programma stesso&gt;&gt;</text:span><text:span text:style-name="T2015"><text:note text:note-class="footnote" text:id="_ftn192"><text:note-citation>193</text:note-citation><text:note-body><text:p text:style-name="P2016"><text:s/>V. Daniele,<text:s/><text:span text:style-name="T2017">Ritardo e crescita in Calabria. Un’analisi economica</text:span>, Soveria Mannelli, 2005, p. 90.</text:p></text:note-body></text:note></text:span><text:span text:style-name="T2018">.</text:span></text:p>
      <text:p text:style-name="P2019">In realtà le politiche di stanziamento attuate dalla Cassa andarono a favore di infrastrutture<text:s/>nel settore agricolo, per migliorare la produttività di questo settore attraverso soprattutto le opera di bonifica, di sistemazione dei terreni, reti stradali e costruzione di acquedotti <text:s/>in quelle aree caratterizzate da una mancanza cronica di acqua.</text:p>
      <text:p text:style-name="P2020"><text:span text:style-name="T2021">Non</text:span><text:span text:style-name="T2022">ostante l’originario intento del legislatore di stanziare fondi per il Mezzogiorno utili a creare un ambiente propizio al sorgere successivo dell’industria, la politica dei lavori pubblici <text:s/>risultava assolutamente slegata da una logica intesa a creare le b</text:span><text:span text:style-name="T2023">asi per un futuro processo di industrializzazione</text:span><text:span text:style-name="T2024"><text:note text:note-class="footnote" text:id="_ftn193"><text:note-citation>194</text:note-citation><text:note-body><text:p text:style-name="P2025"><text:s/>Il mancato processo di industrializzazione trovava consensi anche nei potenti apparati industriali del Settentrione che temevano di perdere il ruolo guida dell’industria nazionale e di registrare una contrazione dei profitti. A tal riguardo cfr. S. Petriccione<text:span text:style-name="T2026">, Politica industriale e Mezzogiorno</text:span>, Bari, 1976, p. 7 ss.</text:p></text:note-body></text:note></text:span><text:span text:style-name="T2027">.</text:span></text:p>
      <text:p text:style-name="P2028"><text:span text:style-name="T2029">Complessivamente l’intervento è rivolto per il 30% verso opere di bonifica, per un altro il 30% verso le costruzioni stradali e ferroviarie</text:span><text:span text:style-name="T2030">, per il 26,6% verso le opere di edilizia pubblica e le abitazioni</text:span><text:span text:style-name="T2031"><text:note text:note-class="footnote" text:id="_ftn194"><text:note-citation>195</text:note-citation><text:note-body><text:p text:style-name="P2032"><text:s/>A. Pugliese,<text:s/><text:span text:style-name="T2033">Calabria: i caratteri di una economia dipendente</text:span>, Milano, 1985, p. 120.</text:p></text:note-body></text:note></text:span><text:span text:style-name="T2034">.</text:span></text:p>
      <text:p text:style-name="P2035"><text:span text:style-name="T2036">In sostanza , &lt;&lt;ben il 66% dello stanziamento di mille miliardi […], previsto per il primo decennio,</text:span><text:span text:style-name="T2037"><text:s/>andò per opere di bonifica, e il 20% per la costruzione di strade ed acquedotti. La politica dei lavori pubblici al di fuori dell’agricoltura era assolutamente slegata da una logica intesa a creare le basi per un futuro processo di industrializzazione. No</text:span><text:span text:style-name="T2038">nostante quindi si dica che tale periodo fu caratterizzato da una politica di preindustrializzazione, di fatto si fece molto poco anche per creare un ambiente adatto alla crescita dell’industria&gt;&gt;</text:span><text:span text:style-name="T2039"><text:note text:note-class="footnote" text:id="_ftn195"><text:note-citation>196</text:note-citation><text:note-body><text:p text:style-name="P2040"><text:s/>Del Monte, A. Giannola,<text:s/><text:span text:style-name="T2041">op. cit</text:span>., <text:s/>p. 130.</text:p></text:note-body></text:note></text:span><text:span text:style-name="T2042">.</text:span></text:p>
      <text:p text:style-name="P2043">In Calabria<text:s/>l’unico settore non agricolo a beneficiare dell’azione della Cassa era quello delle costruzioni e dell’industria edile che, alla fine del decennio, registrerà un corposo incremento degli addetti passando da un dato occupazionale del 18,7% del 1951 al 27% nel ’61, a fronte di una media di crescita nel Mezzogiorno più contenuta (dal 15% al 20,6%).</text:p>
      <text:p text:style-name="P2044"><text:span text:style-name="T2045">Il convogliarsi della spesa pubblica in agricoltura e nel settore delle opere pubbliche non favoriva lo sviluppo di settori maggiormente produttivi e accentuava le<text:s/></text:span><text:span text:style-name="T2046">caratteristiche tipiche di una economia debole e arretrata, quali il sovradimensionamento del settore agricolo e il sottodimensionamento di quello industriale</text:span><text:span text:style-name="T2047"><text:note text:note-class="footnote" text:id="_ftn196"><text:note-citation>197</text:note-citation><text:note-body><text:p text:style-name="P2048"><text:s/>A. Pugliese,<text:s/><text:span text:style-name="T2049">op, cit</text:span>., p. 121.</text:p></text:note-body></text:note></text:span><text:span text:style-name="T2050">.</text:span></text:p>
      <text:p text:style-name="P2051">Paradossalmente, nel periodo compreso tra i primi anni Cinquanta e la fine del decennio si registra in Calabria una contrazione dell’occupazione industriale e delle piccole industrie manifatturiere, che nella regione avevano avuto una discreta diffusione, mentre aumentano gli addetti al terziario e al commercio.</text:p>
      <text:p text:style-name="P2052">L’aumento di occupazione nel settore del commercio assumeva le caratteristiche di ‘settore spugna’ per quella forza lavoro che non trovando naturali sbocchi occupazionali in settori maggiormente produttivi, si rifugiava in forme di occupazione spesso sottoremunerate per le quali non era necessaria una elevata disponibilità di capitali.</text:p>
      <text:p text:style-name="P2053"><text:span text:style-name="T2054">Lo stesso incremento di occupazione nel terziario pubblico è in parte imputabile alle assunzioni negli stessi enti di riforma che, gestite in maniera <text:s/>diretta o indiretta dal m</text:span><text:span text:style-name="T2055">ondo politico, erano riconducibili a forme di diffuso clientelismo</text:span><text:span text:style-name="T2056"><text:note text:note-class="footnote" text:id="_ftn197"><text:note-citation>198</text:note-citation><text:note-body><text:p text:style-name="P2057"><text:s/>Ibidem.</text:p></text:note-body></text:note></text:span><text:span text:style-name="T2058">.</text:span></text:p>
      <text:p text:style-name="P2059"><text:span text:style-name="T2060">Un ulteriore stanziamento di fondi aggiuntivo era quello realizzato, a seguito della disastrosa alluvione nel ’53, dalla legge Speciale per la Calabria del 1955 che aveva <text:s/>come<text:s/></text:span><text:span text:style-name="T2061">obiettivo di prevenire i danni provocati dal dissesto idrogeologico e prevedeva, anch’esso, opere di bonifica montana e di riordino del regime idraulico. Con tale provvedimento si creano i cantieri di forestazione che risulteranno presto improduttivi ma fo</text:span><text:span text:style-name="T2062">rniranno un’occupazione di tipo assistenziale ad una vasta schiera di braccianti forestali</text:span><text:span text:style-name="T2063"><text:note text:note-class="footnote" text:id="_ftn198"><text:note-citation>199</text:note-citation><text:note-body><text:p text:style-name="P2064"><text:s/>Ivi, p. 120.</text:p></text:note-body></text:note></text:span><text:span text:style-name="T2065">.</text:span></text:p>
      <text:p text:style-name="P2066"><text:span text:style-name="T2067">Naturalmente, l’imponente flusso di denaro pubblico destinato alla regione nel complesso ha contribuito a tracciare un sentiero di crescita della qu</text:span><text:span text:style-name="T2068">alità della vita che, seppure con enormi dispendi di energia e di capitali provenienti dall’esterno, &lt;&lt;garantiva alla Calabria l’uscita dalla millenaria inferiorità del suo stesso territorio, […] <text:s/>quasi a saldo di un antico debito che la società italiana a</text:span><text:span text:style-name="T2069">veva contratto con questa meno fortunata regione del Sud&gt;&gt;</text:span><text:span text:style-name="T2070"><text:note text:note-class="footnote" text:id="_ftn199"><text:note-citation>200</text:note-citation><text:note-body><text:p text:style-name="P2071"><text:s/>A. Placanica,<text:s/><text:span text:style-name="T2072">op, cit</text:span>., p. 371.</text:p></text:note-body></text:note></text:span><text:span text:style-name="T2073">.</text:span></text:p>
      <text:p text:style-name="P2074">Da quanto <text:s/>detto finora emerge l’esistenza di un considerevole intervento pubblico nella regione che se, da un lato, migliora le condizioni generali della popolazione, dall’altro ha una scarsa incidenza sullo sviluppo produttivo.</text:p>
      <text:p text:style-name="P2075">Neppure a seguito dell’istituzione della Cassa per il Mezzogiorno <text:s/>si assiste quindi a un decollo economico autonomo della regione e si delinea un’evidente sperequazione tra i livelle di<text:s/>consumo e di produzione.</text:p>
      <text:p text:style-name="P2076">A differenza di altre regioni meridionali in Calabria si consuma più di quanto si riesca a produrre. In altri termini quella della regione è un’economia fortemente dipendente in cui non si riesce ad avviare un processo di accumulazione tale da consentire un autonomo sviluppo e <text:s/>allentare la dipendenza dai trasferimenti di fondi dal centro.</text:p>
      <text:p text:style-name="P2077">Tutti i limiti contenuti nelle finalità perseguite dalla Cassa e dalla legge del ’55 risultano evidenti nel 1957 quando si assiste a una<text:s/>“svolta” nella politica di intervento a favore del Mezzogiorno.</text:p>
      <text:p text:style-name="P2078"><text:span text:style-name="T2079">Infatti in coincidenza con la stipula del trattato di Roma tra le sei nazioni costituenti la CEE, l’emanazione della legge n. 634 introduce importanti novità. Si cercava in pratica di attuare<text:s/></text:span><text:span text:style-name="T2080">una promozione di aree di sviluppo industriale e nuclei industriali in modo di garantire &lt;&lt;alle imprese che si localizzano in tali centri la vicinanza di industrie complementari, la disponibilità di servizi e un mercato del lavoro maggiormente diversificat</text:span><text:span text:style-name="T2081">o&gt;&gt;</text:span><text:span text:style-name="T2082"><text:note text:note-class="footnote" text:id="_ftn200"><text:note-citation>201</text:note-citation><text:note-body><text:p text:style-name="P2083"><text:s/>G. Podbielski,<text:s/><text:span text:style-name="T2084">Venticinque anni di intervento straordinario nel Mezzogiorno</text:span>, Roma 1978, p. 4; sullo stesso tema cfr. A. La <text:s/>Spina,<text:s/><text:span text:style-name="T2085">La politica per il Mezzogiorno</text:span>, Bologna, 2003, pp. 207-208.</text:p></text:note-body></text:note></text:span><text:span text:style-name="T2086">.</text:span></text:p>
      <text:p text:style-name="P2087">La suddetta legge prevedeva inoltre l’obbligo di investire almeno il 60% dei fondi nel Mezzogiorno e agevolazioni fiscali e creditizie.</text:p>
      <text:p text:style-name="P2088">L’adesione dell’Italia al Mercato Comune Europeo impone al governo nazionale di adeguare la propria struttura produttiva ai livelli dei paesi europei con un’economia più dinamica. La suddetta legge del ’57 comporta, in questo contesto, una ‘svolta efficientista’ negli <text:s/>interventi pubblici e straordinari dello Stato nell’economia.</text:p>
      <text:p text:style-name="P2089"><text:span text:style-name="T2090">&lt;&lt;Nonostante la decisione governativa del 1957 di passare all’industrializzazione diretta del Sud pe</text:span><text:span text:style-name="T2091">r aree e nuclei industriali, l’esigenza di sempre maggiore competitività connessa alla rapida reintegrazione dei singoli sistemi economici nel libero mercato europeo e internazionale rafforza i vincoli produttivistici “nazionali” delle scelte riguardanti i</text:span><text:span text:style-name="T2092">l Mezzogiorno, le cui possibilità di sviluppo industriale perdettero oggettivamente terreno&gt;&gt;</text:span><text:span text:style-name="T2093"><text:note text:note-class="footnote" text:id="_ftn201"><text:note-citation>202</text:note-citation><text:note-body><text:p text:style-name="P2094"><text:s/>L. D’Antone,<text:s/><text:span text:style-name="T2095">op, cit.</text:span>, pp. 54-55.</text:p></text:note-body></text:note></text:span><text:span text:style-name="T2096">.</text:span></text:p>
      <text:p text:style-name="P2097">La logica di questa nuova strategia di intervento appare essere maggiormente selettiva e si pone come obiettivo quello di introdurre modelli di economie <text:s/>simili a quelle esistenti nelle regioni industriali.</text:p>
      <text:p text:style-name="P2098">Ma nella Calabria degli anni cinquanta e sessanta economie industriali “simili” a cui far pervenire ulteriori aiuti esterni praticamente non <text:s/>esistono.</text:p>
      <text:p text:style-name="P2099">L’economia della regione è, in quel periodo, caratterizzata da un basso livello pro-capite e gli indicatori sociali e politici indicano una realtà di sottosviluppo e di dipendenza economica.</text:p>
      <text:p text:style-name="P2100">Permane un basso livello produttivo dovuto alla carenza di delle infrastrutture necessarie per avviare un processo di modernizzazione dell’economia. Alto è il tasso di disoccupazione a cui che va aggiunta la totale inefficienza dei servizi sanitari e scolastici.</text:p>
      <text:p text:style-name="P2101">In conclusione anche l’intervento straordinario, la Cassa per il Mezzogiorno<text:s/>e la legge speciale del ’55 e l’ingresso dell’Italia nel Mercato Comune, <text:s/>pur avendo complessivamente favorito un miglioramento della qualità della vita nella regione, non avevano fornito quegli elementi essenziali per una produttività autosufficiente.</text:p>
      <text:p text:style-name="P2102">Vi<text:s/>è inoltre da considerare che contro l’industrializzazione del Mezzogiorno erano ampiamente schierati gli industriali settentrionali, che temevano la nascita di concorrenza nel Sud del Paese e alcuni economisti liberali, che ritenevano che la nascita di un<text:s/>settore industriale nel Mezzogiorno avrebbe coinciso con la creazione di un settore industriale ‘doppione’ a quello settentrionale.</text:p>
      <text:p text:style-name="P2103">Questi ostacoli <text:s/>si saldarono fra loro determinando di fatto una scarsa incisività dei provvedimenti governativi a favore<text:s/>delle industrie meridionali e parallelamente si decise di incentivare l’opera di ricostruzione delle aziende delle industrie del Nord considerate maggiormente in grado di affrontare la competitività e l’efficienza dei mercati e delle industrie estere.</text:p>
      <text:p text:style-name="P2104">Così<text:s/>facendo, dunque, la logica che aveva animato il legislatore nel disporre ampi stanziamenti a favore dell’industria meridionale risultò abbondantemente disillusa.</text:p>
      <text:p text:style-name="P2105">Si preferì di fatto andare incontro agli interessi degli industriali del Nord e nell’opera di<text:s/>ristrutturazione delle industrie settentrionali in grado <text:s/>di soddisfare indirettamente, attraverso la propria produzione, l’aumento della capacità di acquisto del Mezzogiorno. Al tempo stesso, si sancì una forte alleanza tra il governo e gruppi di interesse che rappresentavano le ‘ragioni’ dell’economia settentrionale.</text:p>
      <text:p text:style-name="P2106">In definitiva il risultato di questo cambio di strategia fece si che i lavori pubblici, ad eccezione di quelli eseguiti nel campo dell’agricoltura che portarono nel complesso a risultati significativi, furono per lo più rivolti a tamponare il problema della disoccupazione seguendo spesso pratiche di tipo clientelare che incideranno in seguito profondamente non solo nell’economia ma anche nei connotati culturali delle popolazioni meridionali.</text:p>
      <text:p text:style-name="P2107"><text:span text:style-name="T2108">Una certa responsabilità per il fallimento dei più ambiziosi progetti per il Mezzogiorno <text:s text:c="2"/>hanno avuto certamente i funzionari dei consorzi e degli enti locali cui era demandata la gestione degli incentivi. Infatti spesso &lt;&lt;costoro hanno gestito i mezzi fi</text:span><text:span text:style-name="T2109">nanziari previsti dalla legge trasformandoli in una vera e propria rendita per l’imprenditoria privata ed in uno strumento per rafforzare le clientele politiche locali&gt;&gt;</text:span><text:span text:style-name="T2110"><text:note text:note-class="footnote" text:id="_ftn202"><text:note-citation>203</text:note-citation><text:note-body><text:p text:style-name="P2111"><text:s/>A. Pugliese,<text:s/><text:span text:style-name="T2112">op, cit.</text:span>, p. 130, su queste tesi vedi C. Donolo,<text:s/><text:span text:style-name="T2113">Mutamenti nel blocco<text:s/></text:span><text:span text:style-name="T2114">sociale dominante nel Mezzogiorno</text:span>, in <text:s/>A. Becchi Collidà (a cura di)<text:s/><text:span text:style-name="T2115">L’economia italiana tra sviluppo e sussistenza</text:span><text:s/>, Milano, 1978, pp. 27-30 e 90-99.</text:p></text:note-body></text:note></text:span><text:span text:style-name="T2116">.</text:span></text:p>
      <text:p text:style-name="P2117">Ma è soprattutto nella classe politica dirigente, nella sua cronica inettitudine decisionale, nel suo ‘subire dall’alto’ <text:s/>la scelte di politica economica, nella gestione ‘privatistica’ e clientelare delle risorse, <text:s/>che si devono cercare le maggiori responsabilità.</text:p>
      <text:p text:style-name="P2118"><text:span text:style-name="T2119">Ciò ha delineato il netto <text:s/>divario tra società civile e rappresentanza politica e &lt;&lt;la sfasatu</text:span><text:span text:style-name="T2120">ra sempre crescente tra bisogni ed attese a cui si cominciava a corrispondere in termini di occupazione clientelare o di tipo assistenziale&gt;&gt;</text:span><text:span text:style-name="T2121"><text:note text:note-class="footnote" text:id="_ftn203"><text:note-citation>204</text:note-citation><text:note-body><text:p text:style-name="P2122"><text:s/>G. Cingari,<text:s/><text:span text:style-name="T2123">op, cit</text:span>., p. 364.</text:p></text:note-body></text:note></text:span><text:span text:style-name="T2124">.</text:span></text:p>
      <text:p text:style-name="P2125"/>
      <text:p text:style-name="P2126">4. Il consolidarsi di un’economia di dipendenza: trasformazione del territorio,<text:s/>effetti sociali e comportamenti culturali.</text:p>
      <text:p text:style-name="P2127">Lo ‘storico’ del Presidente del Consiglio Amintore Fanfani, che dal 13 al 18 aprile del 1961 giunge in Calabria per verificare gli effetti della riforma agraria e dell’intervento straordinario, genera notevole scalpore, sulla stampa nazionale e estera, anche a causa del celebre episodio delle medesime venti vacche trasportate <text:s/>ed esibite all’uomo politico democristiano in diverse zone dell’altopiano silano, a dimostrazione dei ‘brillanti’ risultati dell’azione dell’Opera Sila.</text:p>
      <text:p text:style-name="P2128">La visita di Fanfani e il grottesco episodio in realtà avvengono in <text:s/>una regione sempre ancorata ai suoi endemici mali e con una situazione sociale ed economica ‘refrattaria’ al mutamento.</text:p>
      <text:p text:style-name="P2129">Nonostante i cospicui aiuti l’economia calabrese non<text:s/>dava segni di ripresa e la sua sterile produzione industriale aveva iniziato nel corso degli anni ’50 un processo di <text:s/>regressione.</text:p>
      <text:p text:style-name="P2130"><text:span text:style-name="T2131">La fragilità dell’industria calabrese non si esprimeva soltanto nelle modeste dimensioni delle aziende e nella scarsa produtt</text:span><text:span text:style-name="T2132">ività: a questi elementi strutturali si univa una certa dispersione topografica e la deficienza di legami reciproci</text:span><text:span text:style-name="T2133"><text:note text:note-class="footnote" text:id="_ftn204"><text:note-citation>205</text:note-citation><text:note-body><text:p text:style-name="P2134"><text:s/>P. Tino,<text:s/><text:span text:style-name="T2135">L’industrializzazione sperata</text:span>, in<text:s/><text:span text:style-name="T2136">Storia d’Italia. Le regioni dall’Unita a oggi</text:span>.<text:s/><text:span text:style-name="T2137">La Calabria</text:span>, Torino, 1985, p. 833.</text:p></text:note-body></text:note></text:span><text:span text:style-name="T2138">.</text:span></text:p>
      <text:p text:style-name="P2139">Nel<text:s/>complesso tutti i comparti industriali registravano verso la fine degli anni ’50 preoccupanti flessioni di produzione e, cosa ancora più grave, di addetti e occupati. L’unico settore che a presentare un andamento positivo era quello tessile sia quello di modeste dimensioni sia quello con oltre 50 addetti.</text:p>
      <text:p text:style-name="P2140">Negli ultimi anni del decennio, pertanto, mentre nel Paese si avviava il ‘miracolo economico’, in Calabria le aziende manifatturiere, specie quelle della lavorazione del legno e quelle alimentari, che negli anni precedenti avevano conosciuto una discreta affermazione, subivano un autentico salasso.</text:p>
      <text:p text:style-name="P2141">Questa disastrosa condizione non poteva non avere pesanti ripercussioni sulla società civile.</text:p>
      <text:p text:style-name="P2142">La disgregazione delle piccole e molteplici attività manifatturiere era particolarmente avvertita nelle zone interne e aveva ripercussioni sul piano demografico.</text:p>
      <text:p text:style-name="P2143"><text:span text:style-name="T2144">Nel periodo compreso tra il 1951 e il 1961 la popolazione calabrese dei territori interni subì un forte incremento emigratorio. &lt;&lt;L’emigrazione, impedita fra le</text:span><text:span text:style-name="T2145"><text:s/>due guerre, assunse ritmi frenetici (203.000 unità nel decennio): una parte consistente, abbandonate le montagne si trasferì nelle aree costiere e nei capoluoghi di provincia, attratta dalle nuove possibilità di occupazione nei lavori pubblici e nell’edil</text:span><text:span text:style-name="T2146">izia privata&gt;&gt;</text:span><text:span text:style-name="T2147"><text:note text:note-class="footnote" text:id="_ftn205"><text:note-citation>206</text:note-citation><text:note-body><text:p text:style-name="P2148"><text:s/>Ivi, p. 836.</text:p></text:note-body></text:note></text:span><text:span text:style-name="T2149">.</text:span></text:p>
      <text:p text:style-name="P2150">Le trasformazioni del territorio in questo periodo sono nette e percepibili vistosamente nei maggiori centri urbani. Il progressivo svuotamento delle zone collinari e montane e l’esodo rurale ha determinato la crescita delle<text:s/>tre principali città (Cosenza, Reggio e Catanzaro) e la nascita nelle zone costiere di sistemi urbani complessi e di città di dimensioni e caratteristiche medie.</text:p>
      <text:p text:style-name="P2151"><text:span text:style-name="T2152">In questo contesto si andava a modificare profondamente anche sul piano sociale <text:s/>il rapporto<text:s/></text:span><text:span text:style-name="T2153">tra città e campagna. La città diventa &lt;&lt;il luogo dove si concentrano i meccanismi di potere; si ripropone cioè come la cerniera della nuova dipendenza della società calabrese. Muta, assieme alla struttura urbana, anche la composizione delle classi dirigen</text:span><text:span text:style-name="T2154">ti. La leadership - ormai persa da tempo dalla borghesia agraria - viene assunta dai ceti urbani che detengono le leve del potere statale&gt;&gt;</text:span><text:span text:style-name="T2155"><text:note text:note-class="footnote" text:id="_ftn206"><text:note-citation>207</text:note-citation><text:note-body><text:p text:style-name="P2156"><text:s/>G. Soriero,<text:s/><text:span text:style-name="T2157">Le trasformazioni recenti del territorio</text:span>, in<text:s/><text:span text:style-name="T2158">La Calabria…op, cit</text:span>., pp. 759-760.</text:p></text:note-body></text:note></text:span><text:span text:style-name="T2159">.</text:span></text:p>
      <text:p text:style-name="P2160">Dalla fine degli anni Cinquanta, pertanto, ha avuto inizio quel fenomeno di spopolamento delle campagne e dei piccoli centri dell’entroterra definito con un’efficace espressione di Francesco Campagna, la &lt;&lt;crisi dei presepi&gt;&gt;.</text:p>
      <text:p text:style-name="P2161">Nel corso dei decenni successivi tale ‘crisi’ si<text:s/>consoliderà ulteriormente fino a modificare profondamente le caratteristiche orografiche del territorio <text:s/>consolidate da secoli. Il repentino esodo dalle zone interne della regione e <text:s/>un’inarrestabile esplosione di nuove costruzioni edilizie nelle città e<text:s/>lungo le coste modificano radicalmente i tradizionali insedianti urbani.</text:p>
      <text:p text:style-name="P2162"><text:span text:style-name="T2163">Inoltre la spasmodica ricerca di lavoro nelle città e sulle coste ha prodotto la polverizzazione di intere comunità e dei piccoli centri incidendo profondamente sul tessuto<text:s/></text:span><text:span text:style-name="T2164">antropologico calabrese e sulle piccole, ma fino a quel momento vive, economie locali</text:span><text:span text:style-name="T2165"><text:note text:note-class="footnote" text:id="_ftn207"><text:note-citation>208</text:note-citation><text:note-body><text:p text:style-name="P2166"><text:s/>Sul tema dell’abbandono dei paesi in Calabria cfr. V. Teti,<text:s/><text:span text:style-name="T2167">Il senso dei luoghi. Memoria e storia dei paesi abbandonati</text:span>, Roma, 2004.</text:p></text:note-body></text:note></text:span><text:span text:style-name="T2168">.</text:span></text:p>
      <text:p text:style-name="P2169"><text:span text:style-name="T2170">Nei paesi abbandonati da questi<text:s/></text:span><text:span text:style-name="T2171">nuovi emigranti il senso di comunità si è gradualmente disgregato, unitamente alla scomparsa dei luoghi di socializzazione: &lt;&lt;sono scomparsi gli uffici postali, la condotta sanitaria, le scuole, le latterie, le cantine, i barbieri, la farmacia, l’ufficio d</text:span><text:span text:style-name="T2172">i collocamento&gt;&gt;</text:span><text:span text:style-name="T2173"><text:note text:note-class="footnote" text:id="_ftn208"><text:note-citation>209</text:note-citation><text:note-body><text:p text:style-name="P2174"><text:s/>D. Cersosimo, V. Teti,<text:s/><text:span text:style-name="T2175">Editoriale</text:span>, in &lt;&lt;Spola&gt;&gt;, 2007 n. 2, numero monografico dedicato ai paesi della Calabria, p. 2.</text:p></text:note-body></text:note></text:span><text:span text:style-name="T2176">.</text:span></text:p>
      <text:p text:style-name="P2177"><text:span text:style-name="T2178">Scompaiono antiche lavorazioni, si diradano le piccole attività artigianali che spesso costituivano il cuore del te</text:span><text:span text:style-name="T2179">ssuto economico e sociale dei piccoli centri, spariscono alcune caratteristiche colture. Muta a volte anche l’aspetto del territorio. Quel tratto della costa ionica che da Monasterace a Pellaro, fino agli anni ’60, era una incantevole e interminabile piant</text:span><text:span text:style-name="T2180">agione di gelsomini, con centinaia di donne, ‘le gelsominaie’, che vi lavoravano, perde il suo fascino e i suoi profumi. Al posto dei gelsomini in quelle stesse terre oggi prolifera l’assistenzialismo e la clientela che si intrecciano con le forme più viol</text:span><text:span text:style-name="T2181">ente <text:s/>del dominio mafioso</text:span><text:span text:style-name="T2182"><text:note text:note-class="footnote" text:id="_ftn209"><text:note-citation>210</text:note-citation><text:note-body><text:p text:style-name="P2183"><text:s/>Sulla storia e la fine delle ‘gelsominaie’ della riviera ionica reggina <text:s/>v. M. Villari,<text:s/><text:span text:style-name="T2184">Il riscatto</text:span>, Soveria Mannelli, 2007, p. 62-63.</text:p></text:note-body></text:note></text:span><text:span text:style-name="T2185">.</text:span></text:p>
      <text:p text:style-name="P2186">Anche in quei luoghi che negli anni quaranta erano stati teatri di vittoriose battaglie bracciantili si radica una economia fatta di clientela e assistenzialismo e condizionata da nuove forme di dominio sociale.</text:p>
      <text:p text:style-name="P2187">In sostanza la fase dell’intervento straordinario più che favorire una <text:s/>accettabile modernizzazione della regione <text:s/>ha determinato ‘l’abbandono’ di molti piccoli centri dell’entroterra <text:s/>e il deperimento dei fragili equilibri economico-sociali e identitari della regione.</text:p>
      <text:p text:style-name="P2188"><text:span text:style-name="T2189">Ne è derivato &lt;&lt;un depauperamento incalcolabile di abilità sedimentate, di saper fare secolare, di mestieri familiari,<text:s/></text:span><text:span text:style-name="T2190">di potenziale imprenditoriale. Che ha rafforzato emigrazione permanente, spopolamento, senilizzazione demografica. Una vera e propria catastrofe antropologica&gt;&gt;</text:span><text:span text:style-name="T2191"><text:note text:note-class="footnote" text:id="_ftn210"><text:note-citation>211</text:note-citation><text:note-body><text:p text:style-name="P2192"><text:s/>D. Cersosimo, V. Teti,<text:span text:style-name="T2193"><text:s/>Editoriale</text:span>, cit., p. 2.</text:p></text:note-body></text:note></text:span><text:span text:style-name="T2194">, che ha cancellato con un colpo di spugna sch</text:span><text:span text:style-name="T2195">egge di storia e di storie.</text:span></text:p>
      <text:p text:style-name="P2196">Il lento ma inesorabile declino delle zone interne ad economia agricola, autentico motore della regione nei decenni precedenti, non solo disperde <text:s/>peculiarità economiche molecolari e lavorative ma, soprattutto, comporta la dispersione <text:s/>di un legame collettivo fondato su una storia e su una memoria condivisa, lasciando spazio alla ricerca di soluzioni individuali che determinano forme di sradicamento e <text:s/>smarrimento sociale.</text:p>
      <text:p text:style-name="P2197">Le cause di tutto ciò sono state in vero molteplici.</text:p>
      <text:p text:style-name="P2198">Fra<text:s/>le tante hanno certamente influito anche la speranza di lavori nuovi e più proficui (portierato, guardiania nei cantieri edili, servizi domestici, ecc.) nelle città in espansione e la crescente scolarizzazione che ha spinto molte famiglie dell’entroterra<text:s/>a seguire i figli che continuavano gli studi in città.</text:p>
      <text:p text:style-name="P2199">Ma hanno inciso anche aspetti propriamente culturali.</text:p>
      <text:p text:style-name="P2200">Nell’Italia del miracolo economico, attratta dal mito della ricchezza e della produzione, i luoghi interni ad economia agricola sono considerati elementi di un mondo arcaico, arretrato e privo di prospettive, che deve essere superato.</text:p>
      <text:p text:style-name="P2201"><text:span text:style-name="T2202">L’Italia del “boom”, dei consumi elevati, del deciso aumento del reddito medio nazionale, del mito delle vacanze estive, delle canzonette spensierate e della settimana<text:s/></text:span><text:span text:style-name="T2203">corta è una nuova<text:s/></text:span><text:span text:style-name="T2204">belle époque<text:s/></text:span><text:span text:style-name="T2205">che crea nuove aspettative in quel ‘mondo dei vinti’ che popolava le campagne del Sud</text:span><text:span text:style-name="T2206"><text:note text:note-class="footnote" text:id="_ftn211"><text:note-citation>212</text:note-citation><text:note-body><text:p text:style-name="P2207"><text:s/>Sugli effetti economici e sociali del ‘boom economico’ in Italia cfr. G. Crainz,<text:s/><text:span text:style-name="T2208">Storia del miracolo italiano. Culture, identità, trasfo</text:span><text:span text:style-name="T2209">rmazioni fra anni cinquanta e sessanta</text:span>, Roma, 1996.</text:p></text:note-body></text:note></text:span><text:span text:style-name="T2210">.</text:span></text:p>
      <text:p text:style-name="P2211">La forte crescita industriale disegna scenari sociali inediti, soprattutto nelle <text:s text:c="2"/>regioni del Nord, in cui emerge la figura del nuovo soggetto protagonista del cambiamento, l’operaio delle grandi industrie.</text:p>
      <text:p text:style-name="P2212"><text:span text:style-name="T2213">La fabbrica fordista e la</text:span><text:span text:style-name="T2214"><text:s/>tuta blu<text:s/></text:span><text:span text:style-name="T2215">dell’operaio metalmeccanico</text:span><text:span text:style-name="T2216"><text:s/></text:span><text:span text:style-name="T2217">diventano così il nuovo universo simbolico anche per le classi povere meridionali. <text:s/>Nell’immaginario del contadino calabrese <text:s/>l’</text:span><text:span text:style-name="T2218">operaio massa</text:span><text:span text:style-name="T2219"><text:s/>della grande fabbrica rappresenta un obiettivo</text:span><text:span text:style-name="T2220">, un mito da raggiungere, la speranza di un riscatto e di un futuro costruito su un nuovo sapere e <text:s/>una nuova appartenenza di classe che gli consentirebbe di uscire dal ruolo di subalternità</text:span><text:span text:style-name="T2221"><text:note text:note-class="footnote" text:id="_ftn212"><text:note-citation>213</text:note-citation><text:note-body><text:p text:style-name="P2222"><text:s/>Sulla storia della classe operaia in Italia cfr. A. Sangiovanni,<text:s/><text:span text:style-name="T2223">Tute blu. La parabola operaia nell’Italia repubblicana</text:span>, Roma, 2006.</text:p></text:note-body></text:note></text:span><text:span text:style-name="T2224">.</text:span></text:p>
      <text:p text:style-name="P2225">Ma la condizione della regione dopo un ventennio di intervento straordinario, di finanziamenti di opere pubbliche e di assistenza non consentivano la realizzazione di quelle speranze.<text:s/>L’economia calabrese era ben lontana da un processo di industrializzazione comparabile a quanto avveniva nel Nord del Paese, mentre le tradizionali forme di produzione locale deperivano e con esse il tessuto sociale circostante.</text:p>
      <text:p text:style-name="P2226">Da qui un profondo malessere e disagio che non poteva più essere sopito con gli aiuti, l’assistenza caritatevole e gli interventi straordinari.</text:p>
      <text:p text:style-name="P2227">Quel popolo di contadini che negli anni ’40 era stato capace di <text:s/>grandi battaglie politiche e sociali <text:s/>si trovava ormai privo dei tradizionali riferimenti culturali e nello stesso tempo <text:s/>non <text:s/>era inserito nel flusso dei nuovi ‘valori’ imposti dalla modernità.</text:p>
      <text:p text:style-name="P2228">Una situazione di frustrazione e disagio <text:s/>che inevitabilmente sarebbe esplosa in una nuova stagione di rivolta popolare.</text:p>
      <text:p text:style-name="P2229"/>
      <text:p text:style-name="P2230"/>
      <text:p text:style-name="P2231">5. Dal mancato miracolo economico alle tensioni degli anni Sessanta e Settanta. La rivolta di Reggio Calabria.</text:p>
      <text:p text:style-name="P2232">Il vento della contestazione studentesca e operaia <text:s/>che ha scosso l’Italia e il mondo tra il ’68 e il 69 sfiora anche la Calabria, anche se qui non ha certamente il peso e la portata di altre regioni del paese.</text:p>
      <text:p text:style-name="P2233">La mancanza di Università che si pongano come centro di aggregazione studentesca e di dibattito <text:s/>politico incide inevitabilmente sul livello di contestazione che i giovani calabresi sono in grado di<text:s/>esplicare.</text:p>
      <text:p text:style-name="P2234"><text:span text:style-name="T2235">Tuttavia il ritorno di studenti universitari calabresi trasferitisi in diverse sedi e li politicizzati, consente che, seppure in misura inferiore, anche in Calabria si assiste alla nascita di un movimento studentesco a forti connotati politici,<text:s/></text:span><text:span text:style-name="T2236">che so colloca nello specifico contesto di profondo malessere della società civile calabrese</text:span><text:span text:style-name="T2237"><text:note text:note-class="footnote" text:id="_ftn213"><text:note-citation>214</text:note-citation><text:note-body><text:p text:style-name="P2238"><text:s/>Sulla nascita del movimento studentesco in Calabria e sulle sue capacità di azione cfr. A. Paparazzo,<text:s/><text:span text:style-name="T2239">Le lotte del 1968-1969 e l’attuale crisi del movimento in<text:s/></text:span><text:span text:style-name="T2240">Calabria</text:span>, in &lt;&lt;Classe&gt;&gt; n. 20, 1981, anno XII, pp. 157-176.</text:p></text:note-body></text:note></text:span><text:span text:style-name="T2241">.</text:span></text:p>
      <text:p text:style-name="P2242">Le agitazioni calabresi del ’68 e del ’69 sono contraddistinte dalla latitanza pressoché totale dei tradizionali partiti della sinistra.</text:p>
      <text:p text:style-name="P2243"><text:span text:style-name="T2244">&lt;&lt;Se per il Psi la latitanza è motivata dalla sua presenz</text:span><text:span text:style-name="T2245">a al governo e dalla gestione del potere, per il Pci risulta da un intreccio di fattori. Diretto da un quadro vecchio […], il partito nei centri agricoli continua a sopravvivere sull’onda delle “vittorie” del passato e nei centri urbani […] si limita a ges</text:span><text:span text:style-name="T2246">tire nel modo migliore le occasioni che le varie campagne elettorali gli offrono delegando al sindacato non solo le lotte nelle poche concentrazioni operaie esistenti, ma qualsiasi rapporto con la classe operaia&gt;&gt;</text:span><text:span text:style-name="T2247"><text:note text:note-class="footnote" text:id="_ftn214"><text:note-citation>215</text:note-citation><text:note-body><text:p text:style-name="P2248"><text:s/>Ivi, p. 160.</text:p></text:note-body></text:note></text:span><text:span text:style-name="T2249">.</text:span></text:p>
      <text:p text:style-name="P2250">Accanto alle tradizionali<text:s/>aree di conflitto presenti sul territorio nascono in quel periodo piccoli gruppi con connotazioni politiche estremiste nelle tre città capoluogo.</text:p>
      <text:p text:style-name="P2251">Saranno proprio questi nuovi gruppi di dissenso, in modo particolare quello di Catanzaro, a rendersi protagonisti dell’incontro fra operai, soprattutto gli edili delle città, e gli studenti.</text:p>
      <text:p text:style-name="P2252">Nonostante la scarsa presenza operaia nella regione è possibile notare una certa dinamicità nelle varie mobilitazioni specie per quelle per le gabbie salariali, per il diritto alla pensione e per la rivendicazione del premio di produzione.</text:p>
      <text:p text:style-name="P2253">Queste agitazioni calabresi del biennio ’68-’69 non davano segno di propensione a varcare i limiti normali del confronto democratico e non avevano dato luogo a episodi di contestazione violenta. Dimostravano però che la società civile calabrese, sebbene mortificata da decenni da scelte di politica sociale ed economica fallimentari era ancora capace di cogliere il ‘vento di rivolta’ che proveniva dal resto del paese.</text:p>
      <text:p text:style-name="P2254">La Calabria come il complesso del Sud di quel periodo era tutt’altro che ‘addormentata’.</text:p>
      <text:p text:style-name="P2255">Le contraddizioni generate da una condizione in bilico tra <text:s/>sviluppo e sottosviluppo e tra modernizzazione e elementi di cultura tradizionale, erano diffuse in tutto il Meridione e i moti, con tanto di ‘martiri’, dei braccianti di Avola del dicembre ’68 e di Battipaglia nella primavera dell’anno successivo dimostravano la natura frammentaria della società meridionale e della precarietà del suo processo di modernizzazione e nel contempo la voglia di ribellione delle genti del Sud.</text:p>
      <text:p text:style-name="P2256">In Calabria l’evento più significativo fu la rivolta del luglio del Settanta a Reggio Calabria.</text:p>
      <text:p text:style-name="P2257"><text:span text:style-name="T2258">Il pretesto fu la decisone di istituire Catanzaro come capoluogo di regione e sede del nuovo governo regionale a discapito</text:span><text:span text:style-name="T2259"><text:s/>di Reggio, ma nell’episodio &lt;&lt;si <text:s/>riversavano motivazioni più complesse che attenevano alla fisionomia storica della regione&gt;&gt;</text:span><text:span text:style-name="T2260"><text:note text:note-class="footnote" text:id="_ftn215"><text:note-citation>216</text:note-citation><text:note-body><text:p text:style-name="P2261"><text:s/>G. Cingari,<text:s/><text:span text:style-name="T2262">op, cit</text:span>., p. 377.</text:p></text:note-body></text:note></text:span><text:span text:style-name="T2263">.</text:span></text:p>
      <text:p text:style-name="P2264">A ben vedere dietro la protesta sussisteva un condizione socio economica di notevole gravità.<text:s/>In parte ancora scossa dallo spaventoso evento sismico che l’aveva travolta nel 1908, la popolazione reggina era in assoluto la più povera delle tre città capoluogo di regione e una delle più povere dell’intero continente. Nel 1970, agli albori della rivolta, oltre dodicimila persone vivevano da ‘sfollati’ in ‘ignobili’ casupole tirate su subito dopo il terremoto in perenne attesa di una nuova collocazione che tardava ad arrivare.</text:p>
      <text:p text:style-name="P2265"><text:span text:style-name="T2266">Pressoché nulla era l’occupazione stabile mentre proliferavano invece le att</text:span><text:span text:style-name="T2267">ività commerciali percepite come ultima risorsa lavorativa. Proprio &lt;&lt;il commercio al minuto assorbiva manodopera, ma con un negozio ogni trenta abitanti i fallimenti erano frequenti e veniva così a mancare una qualsiasi sicurezza di impiego&gt;&gt;</text:span><text:span text:style-name="T2268"><text:note text:note-class="footnote" text:id="_ftn216"><text:note-citation>217</text:note-citation><text:note-body><text:p text:style-name="P2269"><text:s/>P. Ginsborg,<text:s/><text:span text:style-name="T2270">op, cit</text:span>., p. 458.</text:p></text:note-body></text:note></text:span><text:span text:style-name="T2271">.</text:span></text:p>
      <text:p text:style-name="P2272"><text:span text:style-name="T2273">Era chiaro, pertanto, che in siffatta situazione la possibilità di avere il capoluogo di regione e la sede del nuovo governo regionale sulle sponde dello stretto costituiva una motivata attrazione per le occasioni di lavoro che il se</text:span><text:span text:style-name="T2274">ttore pubblico poteva offrire</text:span><text:span text:style-name="T2275"><text:note text:note-class="footnote" text:id="_ftn217"><text:note-citation>218</text:note-citation><text:note-body><text:p text:style-name="P2276"><text:s/>Cfr. P. Ferraris,<text:s/><text:span text:style-name="T2277">I cento giorni di Reggio: i presupposti della rivolta e la sua dinamica</text:span>, in &lt;&lt;Giovane Critica&gt;&gt;, 1971, pp. 2-42.</text:p></text:note-body></text:note></text:span><text:span text:style-name="T2278">.</text:span></text:p>
      <text:p text:style-name="P2279"><text:span text:style-name="T2280">La rivolta prende avvio a seguito di una serie di scioperi promossi dall’ex sindaco democr</text:span><text:span text:style-name="T2281">istiano reggino Pietro Battaglia. In una di queste manifestazioni la polizia, con un eccessivo fervore ai limiti della brutalità, caricava i manifestanti creando di fatto le condizioni necessarie affinché la situazione degenerasse</text:span><text:span text:style-name="T2282"><text:note text:note-class="footnote" text:id="_ftn218"><text:note-citation>219</text:note-citation><text:note-body><text:p text:style-name="P2283"><text:s/>Sui fatti di Reggio esiste un discreto corredo bibliografico tra cui vale la pena ricordare F. D’ Agostini,<text:s/><text:span text:style-name="T2284">Reggio Calabria. I moti del luglio del 1970-febbraio 1971</text:span>, Milano, 1972, L. M. Lombardi Satriani,<text:s/><text:span text:style-name="T2285">Rivolta e strumentalizzazione. Il caso Reggio Calabria</text:span>, Milano, 1979, <text:s/>F. Aloi,<text:s/><text:span text:style-name="T2286">Reggio ’70 rivolta di un popolo: analisi retro-prospettive di un moto meridionale</text:span>, Castrovillari, 2005, F. Scarpino,<text:s/><text:span text:style-name="T2287">Un popolo in rivolta: i moti di Reggio Calabria del 1970 e la politica</text:span>, Reggio Calabria, 2000, nonché il recente ed esaustivo testo<text:s/>di F. Cuzzolla,<text:s/><text:span text:style-name="T2288">Reggio 1970: storie e memorie della rivolta</text:span>, Roma, 2007.</text:p></text:note-body></text:note></text:span><text:span text:style-name="T2289">.</text:span></text:p>
      <text:p text:style-name="P2290">Nel periodo dei moti ci furono attacchi dinamitardi, blocchi stradali, occupazioni di stazioni e di uffici postali, assalti alla questura, ma soprattutto tre persone rimasero uccise<text:s/>e oltre duecento furono i feriti.</text:p>
      <text:p text:style-name="P2291"><text:span text:style-name="T2292">I cittadini di Reggio, dietro un’orchestrata strumentalizzazione della estrema destra <text:s/>&lt;&lt;erano stati convinti che in Calabria, per responsabilità del governo centrale egemonizzato dai politici catanzaresi e cosentini, si<text:s/></text:span><text:span text:style-name="T2293">stesse determinando una soluzione contraria agli interessi di Reggio, il cui punto più alto era rappresentato dalla preconfigurazione di Catanzaro quale capitale dell’amministrazione regionale, <text:s/>dopo che a Cosenza s’era da poco concessa l’università&gt;&gt;</text:span><text:span text:style-name="T2294"><text:note text:note-class="footnote" text:id="_ftn219"><text:note-citation>220</text:note-citation><text:note-body><text:p text:style-name="P2295"><text:s/>A. Placanica,<text:s/><text:span text:style-name="T2296">op, cit</text:span>., p. 377.</text:p></text:note-body></text:note></text:span><text:span text:style-name="T2297">.</text:span></text:p>
      <text:p text:style-name="P2298">In questo contesto il popolo dello stretto ribadiva che le maggiori responsabilità dell’estromissione di Reggio a un ruolo di rilievo nel nuovo panorama del neonato governo regionale fossero da attribuire ai due politici cosentini Nicola Misasi (Dc) e Giacomo Mancini (Psi) e al catanzarese democristiano Pucci.</text:p>
      <text:p text:style-name="P2299"><text:span text:style-name="T2300">Contro questi tre uomini politici durante la prima fase della protesta &lt;&lt;è stato riesumato l’antichissimo rito dell’impiccagione simbolica&gt;&gt;</text:span><text:span text:style-name="T2301"><text:note text:note-class="footnote" text:id="_ftn220"><text:note-citation>221</text:note-citation><text:note-body><text:p text:style-name="P2302"><text:s/>L. M. Lombardi Satriani,<text:s/><text:span text:style-name="T2303">op, cit</text:span>., p. 83.</text:p></text:note-body></text:note></text:span><text:span text:style-name="T2304">.</text:span></text:p>
      <text:p text:style-name="P2305">I fantocci penzolanti per le vie di Reggio che raffiguravano i tre politici <text:s/>sono la testimonianza di un antico e complesso rituale folklorico che dimostra come dietro la questione di Reggio capoluogo persistessero elementi tipici della<text:s/>cultura tradizionale.</text:p>
      <text:p text:style-name="P2306"><text:span text:style-name="T2307">La militanza politica di questi politici calabresi fece si che sia la Democrazia Cristiana che il Partito socialista apparissero come parti integranti di quella decisione voluta dal governo centrale di escludere Reggio, mentre a sin</text:span><text:span text:style-name="T2308">istra, ad eccezione del piccolo gruppo del Psiup, il Partito comunista e le altre formazioni assunsero da subito un atteggiamento critico nei confronti della sommossa</text:span><text:span text:style-name="T2309"><text:note text:note-class="footnote" text:id="_ftn221"><text:note-citation>222</text:note-citation><text:note-body><text:p text:style-name="P2310"><text:s/>P. Ginsborg,<text:s/><text:span text:style-name="T2311">op, cit</text:span>., p. 458, tuttavia giova ricordare che alcuni settori dell’estrema sinistra extraparlamentare assunsero nell’immediato un atteggiamento <text:s/>‘positivo’ rispetto a quanto accadeva a Reggio; non mancava chi, come ad esempio A. Sofri e il gruppo di Lotta Continua, nell’analizzare la composizione sociale di coloro che partecipavano ai moti, parlassero di Reggio come capitale della lotta proletaria, a tal riguardo cfr. G. Cingari,<text:s/><text:span text:style-name="T2312">op cit.</text:span>, p. 378, il quale richiama <text:s/>F. D’Agostini,<text:s/><text:span text:style-name="T2313">op, cit</text:span>.</text:p></text:note-body></text:note></text:span><text:span text:style-name="T2314">.</text:span></text:p>
      <text:p text:style-name="P2315">In questo contesto fu semplice per la destra, in primo luogo per il Msi, assumere la direzione della protesta come unica componente non compromessa con le decisioni del governo centrale.</text:p>
      <text:p text:style-name="P2316">L’ira della popolazione reggina si riversa anche contro il Presidente del Consiglio Emilio Colombo reo di aver abbandonato i reggini al loro destino e di non essersi interessato della vicenda se non come problema di ordine pubblico.</text:p>
      <text:p text:style-name="P2317"><text:span text:style-name="T2318">Si radica una forte sfiducia e la sensazione di non essere ascoltati. Nelle barricate che paralizzano la città era frequente vedere cartelli di protesta contro il primo ministro su d</text:span><text:span text:style-name="T2319">i uno era scritto &lt;&lt;</text:span><text:span text:style-name="T2320">1492 Colombo scopre l’America, 1970 Reggio scopre Colombo</text:span><text:span text:style-name="T2321">&gt;&gt;.</text:span></text:p>
      <text:p text:style-name="P2322">Un’analisi postuma sui fatti di Reggio ci consente di osservare come dietro la questione del ‘capoluogo’ si esprimessero frustrazioni più complesse dovute a un crescente senso di abbandono, di emarginazione, le difficoltà di un gracile sistema produttivo e le frustrazioni di un’identità in crisi a causa della caduta del ruolo della città.</text:p>
      <text:p text:style-name="P2323"><text:span text:style-name="T2324">La rivolta di Reggio pertanto costituisce &lt;&lt;l’esplosione delle contraddizioni tipiche di<text:s/></text:span><text:span text:style-name="T2325">una società tradizionalmente sottosviluppata, sulla quale si vanno attenuando precise trasformazioni in senso neocapitalistico. […] I valori “arcaici” di una società tradizionale, chiusa e, nel proprio ambito, relativamente omogenea, subiscono il bombardam</text:span><text:span text:style-name="T2326">ento di valori “moderni” di una società produttivistica e tendenzialmente inglobante, bombardamento che causa un magma in cui vecchio e nuovo coesistono, senza poter fornire, dopo che gli antichi criteri di sicurezza culturale sono saltati, nuove forme di<text:s/></text:span><text:span text:style-name="T2327">identità culturale e sociale&gt;&gt;</text:span><text:span text:style-name="T2328"><text:note text:note-class="footnote" text:id="_ftn222"><text:note-citation>223</text:note-citation><text:note-body><text:p text:style-name="P2329"><text:s/>L. M. Lombardi Satriani,<text:s/><text:span text:style-name="T2330">op, cit</text:span>., pp. 75-76.</text:p></text:note-body></text:note></text:span><text:span text:style-name="T2331">.</text:span></text:p>
      <text:p text:style-name="P2332">I moti, come già accennato, proseguirono per oltre un anno dal luglio del ’70 al febbraio del ’71 quando si votò l’articolo 2 dello Statuto regionale che attraverso una scelta ‘ibrida’ ridefiniva l’assetto istituzionale del governo regionale stabilendo Catanzaro come capoluogo e sede della Giunta regionale e Reggio come sede del Consiglio. <text:s/></text:p>
      <text:p text:style-name="P2333"><text:span text:style-name="T2334">I fatti di Reggio fanno emergere con prepotenza il discorso sullo sviluppo economico e</text:span><text:span text:style-name="T2335"><text:s/>sulla programmazione degli anni ’60 e svelano &lt;&lt;la difficile condizione di una regione dipendente e subordinata, in cui il nuovo prende corpo, ma in dosi omeopatiche, con scarsa o addirittura nessuna rispondenza ai vertici della comunità nazionale&gt;&gt;</text:span><text:span text:style-name="T2336"><text:note text:note-class="footnote" text:id="_ftn223"><text:note-citation>224</text:note-citation><text:note-body><text:p text:style-name="P2337"><text:s/>G.<text:s/>Cingari,<text:s/><text:span text:style-name="T2338">op, cit</text:span>., p. 382.</text:p></text:note-body></text:note></text:span><text:span text:style-name="T2339">.</text:span></text:p>
      <text:p text:style-name="P2340">La rivolta che ha infiammato Reggio pone in evidenza il fallimento di tutta la politica d’intervento pubblico sino ad allora attuata dal governo centrale e rimette al centro della discussione sulla Calabria e sul Mezzogiorno la<text:s/>questione del mancato sviluppo.</text:p>
      <text:p text:style-name="P2341"><text:span text:style-name="T2342">In questo contesto veniva impostato il più fallimentare tentativo di promuovere in Calabria un percorso di industrializzazione basato sul settore tessile, chimico e soprattutto siderurgico. Tale progetto prese il via a segu</text:span><text:span text:style-name="T2343">ito dell’approvazione del CIPE di un programma di investimenti, meglio conosciuto come “pacchetto Colombo”</text:span><text:span text:style-name="T2344"><text:note text:note-class="footnote" text:id="_ftn224"><text:note-citation>225</text:note-citation><text:note-body><text:p text:style-name="P2345"><text:s/>Sugli investimenti dei primi anni Settanta in Calabria cfr. S. Petriccione,<text:s/><text:span text:style-name="T2346">Politica industriale e Mezzogiorno</text:span>, Bari, 1976, p. 45 ss, nonché J. Gambino,<text:s/><text:span text:style-name="T2347">L’industrializzazione fantasma: il caso Calabria</text:span>, Roma, 1980.</text:p></text:note-body></text:note></text:span><text:span text:style-name="T2348">.</text:span></text:p>
      <text:p text:style-name="P2349"><text:span text:style-name="T2350">Il nodo principale del ‘pacchetto’ era costituito dalla nascita del centro siderurgico nel reggino &lt;&lt;per la sua valenza economica, per l’occupazione diretta e indotta, per la funzione so</text:span><text:span text:style-name="T2351">ciale che avrebbe potuto svolgere come formazione di una struttura operaia organizzata da contrapporre alla situazione di grave disgregazione che affliggeva l’aria prescelta&gt;&gt;</text:span><text:span text:style-name="T2352"><text:note text:note-class="footnote" text:id="_ftn225"><text:note-citation>226</text:note-citation><text:note-body><text:p text:style-name="P2353"><text:s/>G. Cingari,<text:s/><text:span text:style-name="T2354">op, cit</text:span>., p. 382.</text:p></text:note-body></text:note></text:span><text:span text:style-name="T2355">.</text:span></text:p>
      <text:p text:style-name="P2356"><text:span text:style-name="T2357">Esso prevedeva la costruzione del quinto Centr</text:span><text:span text:style-name="T2358">o siderurgico a Gioia Tauro, di uno stabilimento dell’Egam nella Piana di Sibari, della Sir nella Piana di Sant’Eufemia e di due impianti della Liquigas nel versante sud-orientale dell’Aspromonte</text:span><text:span text:style-name="T2359"><text:note text:note-class="footnote" text:id="_ftn226"><text:note-citation>227</text:note-citation><text:note-body><text:p text:style-name="P2360"><text:s/>P. Tino,<text:s/><text:span text:style-name="T2361">L’industrializzazione sperata</text:span>, in<text:s/><text:span text:style-name="T2362">La Calabria</text:span>…<text:span text:style-name="T2363">op</text:span><text:span text:style-name="T2364">, cit</text:span>, p. 857.</text:p></text:note-body></text:note></text:span><text:span text:style-name="T2365">. Inoltre di fianco a queste iniziative erano previsti <text:s/>investimenti per oltre cinquantadue miliardi di lire nel comparto tessile <text:s/>da parte del gruppo italo-svizzero “Andreae” e del gruppo finanziario Montedison nella zona di Castrovillari ch</text:span><text:span text:style-name="T2366">e dovevano produrre oltre duemila nuove unità lavorative e, al tempo stesso, rilevare una società tessile in difficoltà sul tirreno cosentino.</text:span></text:p>
      <text:p text:style-name="P2367">Nel complesso questi investimenti previsti dal ‘pacchetto’ avrebbero dovuto creare circa 25.000 posti di lavoro.</text:p>
      <text:p text:style-name="P2368">Ma, in realtà, il piano di investimenti previsti per la Calabria nel ’70 partiva con il ‘freno tirato’ per una serie di motivi.</text:p>
      <text:p text:style-name="P2369"><text:span text:style-name="T2370">Innanzitutto il tentativo di industrializzazione nella regione sembrava dovuto all’urgenza di dare una soluzione convincente ai<text:s/></text:span><text:span text:style-name="T2371">fatti di Reggio rispondendo, di fatto, ad un’esigenza di controllo sociale piuttosto che a una precisa volontà di dare concretezza a un piano di sviluppo industriale. Inoltre il nuovo flusso di denaro stanziato avrebbe comunque garantito una certa stabilit</text:span><text:span text:style-name="T2372">à sociale capace non solo di far rientrare le tensioni nel reggino ma anche di scongiurare una possibile dilatazione della protesta nelle altre aree della Calabria</text:span><text:span text:style-name="T2373"><text:note text:note-class="footnote" text:id="_ftn227"><text:note-citation>228</text:note-citation><text:note-body><text:p text:style-name="P2374"><text:s/>A. Pugliese,<text:s/><text:span text:style-name="T2375">op, cit</text:span>., p. 223.</text:p></text:note-body></text:note></text:span><text:span text:style-name="T2376">.</text:span></text:p>
      <text:p text:style-name="P2377">Di certo anche la congiuntura economica globale dei primi anni ’70 non favoriva la realizzazione del programma di sviluppo industriale della regione.</text:p>
      <text:p text:style-name="P2378">Dapprima la crisi siderurgica mondiale e del settore chimico, ovvero proprio i settori su cui doveva svilupparsi l’industrializzazione calabrese, e in seguito la<text:s/>crisi petrolifera del 1974 colpivano la Calabria in modo pesante e in un momento particolarmente delicato.</text:p>
      <text:p text:style-name="P2379"><text:span text:style-name="T2380">&lt;&lt;La crisi raggiunge la Calabria, diversamente da quanto è accaduto nel resto del Mezzogiorno, quando ancora una struttura industriale non si era con</text:span><text:span text:style-name="T2381">solidata: alcuni investimenti erano in fase di realizzazione […], altri erano ancora semplicemente programmati&gt;&gt;</text:span><text:span text:style-name="T2382"><text:note text:note-class="footnote" text:id="_ftn228"><text:note-citation>229</text:note-citation><text:note-body><text:p text:style-name="P2383"><text:s/>Ivi, p. 227.</text:p></text:note-body></text:note></text:span><text:span text:style-name="T2384">.</text:span></text:p>
      <text:p text:style-name="P2385"><text:span text:style-name="T2386">Dei venticinquemila posti preannunciati a metà degli anni Settanta <text:s/>risultavano effettivamente realizzati appena 3.500, mentre</text:span><text:span text:style-name="T2387"><text:s/>l’investimento industriale principale, il polo siderurgico di Gioia Tauro, &lt;&lt;visse i primi anni di speranze tra le maledizioni di coloro che vedevano distrutti - e sempre più senza una prospettiva - i propri oliveti secolari&gt;&gt;</text:span><text:span text:style-name="T2388"><text:note text:note-class="footnote" text:id="_ftn229"><text:note-citation>230</text:note-citation><text:note-body><text:p text:style-name="P2389"><text:s/>A. Placanica,<text:s/><text:span text:style-name="T2390">op, cit</text:span>.,<text:s/>p. 380.</text:p></text:note-body></text:note></text:span><text:span text:style-name="T2391">.</text:span></text:p>
      <text:p text:style-name="P2392">Sia la produzione e sia i livelli occupazionali restarono per anni in una condizione di assoluta insicurezza a testimonianza di quanto fragile fosse, sin dal principio la nuova struttura di investimenti per la Calabria.</text:p>
      <text:p text:style-name="P2393"><text:span text:style-name="T2394">Il ‘pacchetto Colombo’,<text:s/></text:span><text:span text:style-name="T2395">nato sotto l’emergenza della questione reggina, risultava presto privo di una appropriata analisi delle reali vocazioni produttive della regione e delle sue capacità di mercato e ben presto si manifestava come l’estrema appendice della politica meridionali</text:span><text:span text:style-name="T2396">sta seguita negli anni sessanta</text:span><text:span text:style-name="T2397"><text:note text:note-class="footnote" text:id="_ftn230"><text:note-citation>231</text:note-citation><text:note-body><text:p text:style-name="P2398"><text:s/>J. Gambino,<text:s/><text:span text:style-name="T2399">op, cit</text:span>., p. 34.</text:p></text:note-body></text:note></text:span><text:span text:style-name="T2400">.</text:span></text:p>
      <text:p text:style-name="P2401"><text:span text:style-name="T2402">&lt;&lt;Mai a una preistoria fallimentare era stata data una risposta ancora più fallimentare: e questo negli stessi anni in cui la terza Italia, dall’Abruzzo <text:s/>al Molise alle Marche, s’affacciava c</text:span><text:span text:style-name="T2403">on nuovi protagonismi produttivi sulla scena d’Italia&gt;&gt;</text:span><text:span text:style-name="T2404"><text:note text:note-class="footnote" text:id="_ftn231"><text:note-citation>232</text:note-citation><text:note-body><text:p text:style-name="P2405"><text:s/>A. Placanica,<text:s/><text:span text:style-name="T2406">op, cit</text:span>., p. 380.</text:p></text:note-body></text:note></text:span><text:span text:style-name="T2407">.</text:span></text:p>
      <text:p text:style-name="P2408">Uno degli effetti collaterali del mancato piano di sviluppo è dato dall’alto numero di operai in cassa integrazione che si determina a pochi anni dall’emanazione del ‘pacchetto’ a dimostrazione di come in Calabria persista una logica di tipo assistenziale.</text:p>
      <text:p text:style-name="P2409"><text:span text:style-name="T2410">Alla mancata risposta occupazionale nelle industrie si risponde con le assunzioni effettuate grazie alla legge 285 del 1977 sull’assunzione giovanile attraverso cu</text:span><text:span text:style-name="T2411">i vengono assunti oltre 7.000 giovani. &lt;&lt;Il modo assolutamente improduttivo con il quale vengono impiegati questi giovani, così come l’elevato numero di braccianti forestali (oltre 27.000) mettono in luce non solo la logica assistenziale e di controllo soc</text:span><text:span text:style-name="T2412">iale dell’intervento pubblico, ma anche la necessità di mantenere un certo livello di domanda a sostegno della produzione nazionale&gt;&gt;</text:span><text:span text:style-name="T2413"><text:note text:note-class="footnote" text:id="_ftn232"><text:note-citation>233</text:note-citation><text:note-body><text:p text:style-name="P2414"><text:s/>A. Pugliese,<text:s/><text:span text:style-name="T2415">op, cit</text:span>., p. 228.</text:p></text:note-body></text:note></text:span><text:span text:style-name="T2416">.</text:span></text:p>
      <text:p text:style-name="P2417">Il fallimento di un processo di industrializzazione determina anche lo sgretolamento di<text:s/>quel piccolo ma tenace nucleo di classe operaia che nel biennio ’68-’69 si era battuto per l’abolizione delle gabbie salariali, per il diritto alla pensione e contro il lavoro sommerso che aveva innestato un percorso di rinnovamento politico e di classe nei sindacati.</text:p>
      <text:p text:style-name="P2418">Il ricorso alla cassa integrazione, a sistemi clientelari e ad altre forme di assistenza sono, infatti, <text:s/>elementi che perpetuano meccanismi di sottosviluppo rafforzando ed intensificando nel contempo fenomeni di disgregazione sociale.</text:p>
      <text:p text:style-name="P2419"><text:span text:style-name="T2420">Quel c</text:span><text:span text:style-name="T2421">he resta del ‘pacchetto Colombo’ e del suo piano di investimenti è efficacemente riassunto da Augusto Placanica <text:s/>quando afferma che: &lt;&lt;il viaggiatore che scenda in Calabria ha davanti a se l’immagine spettrale di allucinanti cattedrali nel deserto: le stru</text:span><text:span text:style-name="T2422">tture sventrate […], infiniti capannoni quasi crollati e dai vetri tutti rotti […]: fantasmi, anzi veri monumenti all’approssimazione, essi rammentano anche la sfortuna d’una regione che è sola contro tutti, e soprattutto sola contro il proprio tempo&gt;&gt;</text:span><text:span text:style-name="T2423"><text:note text:note-class="footnote" text:id="_ftn233"><text:note-citation>234</text:note-citation><text:note-body><text:p text:style-name="P2424"><text:s/>A. Placanica,<text:s/><text:span text:style-name="T2425">op, cit</text:span>., p. 380.</text:p></text:note-body></text:note></text:span><text:span text:style-name="T2426">.</text:span></text:p>
      <text:p text:style-name="P2427"><text:span text:style-name="T2428">Il fallimento del progetto Colombo è l’ultimo episodio di un insipiente ceto politico che per decenni ha associato nei consueti rituali declamatori il Mezzogiorno allo ‘sviluppo’, ma non è stato capace di liberarsi di quell</text:span><text:span text:style-name="T2429">a ‘ideologia imitativa’ che gli ha impedito di scorgere le opportunità <text:s/>che il territorio e la storia dei luoghi offrivano in un nuovo rapporto tra cultura, istituzioni e sviluppo economico e civile</text:span><text:span text:style-name="T2430"><text:note text:note-class="footnote" text:id="_ftn234"><text:note-citation>235</text:note-citation><text:note-body><text:p text:style-name="P2431"><text:s/>Sulla ideologia imitativa e sul modello di sviluppo <text:s/>con riferimento al Meridione in genere, v. P. Bevilacqua,<text:span text:style-name="T2432"><text:s/>Riformare <text:s/>il Sud</text:span>, in &lt;&lt;Meridiana&gt;&gt;, 1998, n. 31, p. 19 ss. e C. Trigilia,<text:s/><text:span text:style-name="T2433">Il Sud in mezzo al guado</text:span>, in &lt;&lt;Meridiana&gt;&gt;, <text:s/><text:span text:style-name="T2434">op. cit</text:span>. p. 89 ss.</text:p></text:note-body></text:note></text:span><text:span text:style-name="T2435">.</text:span></text:p>
      <text:p text:style-name="P2436"/>
      <text:p text:style-name="P2437">6. Gestori e beneficiari della politica straordinaria di spesa pubblica e di assistenza. Nuova élite politica e ruolo delle associazioni mafiose.</text:p>
      <text:p text:style-name="P2438">Quattro decenni di intervento straordinario, di assistenza e di progetti di ammodernamento della Calabria, culturalmente ‘imposti’ dall’esterno e dall’alto, non hanno soltanto travolto la trama sociale e produttiva legata al territorio e alla cultura della regione su cui avrebbe potuto immaginarsi un diverso modello di rilancio.</text:p>
      <text:p text:style-name="P2439">Hanno determinato <text:s/>il profondo mutamento della classe dirigente calabrese che nel giro di pochi anni è cambiata per origini, formazione professionale, struttura politica e comportamenti.</text:p>
      <text:p text:style-name="P2440">La vecchia classe padronale legata alla grande e media proprietà fondiaria che ha governato la Calabria per oltre un secolo con metodi feudali o paternalistici ha<text:s/>ceduto il passo alla nuova élite politica di formazione democratica, chiamata a gestire e dirigere norme, fondi e strutture connesse all’intervento straordinario nel Mezzogiorno e a fare da mediatrice tra le istituzioni di governo nazionale e le comunità<text:s/>locali.</text:p>
      <text:p text:style-name="P2441"><text:span text:style-name="T2442">I nuovi ‘mediatori’, come li definisce <text:s/>Gabriella Gribaudi</text:span><text:span text:style-name="T2443"><text:note text:note-class="footnote" text:id="_ftn235"><text:note-citation>236</text:note-citation><text:note-body><text:p text:style-name="P2444"><text:s/>G. Gribaudi<text:span text:style-name="T2445">, I mediatori. Antropologia del potere democristiano nel Mezzogiorno</text:span>, Torino, 1980.</text:p></text:note-body></text:note></text:span><text:span text:style-name="T2446">, non hanno quasi più nulla in comune con la tradizionale <text:s/>cultura contadina. Sono per lo p</text:span><text:span text:style-name="T2447">iù esponenti dei nuovi ceti cittadini, avvocati, professionisti, funzionari che rappresentano al meglio il passaggio dal sistema dei notabili a quello dei professionisti della politica</text:span><text:span text:style-name="T2448"><text:note text:note-class="footnote" text:id="_ftn236"><text:note-citation>237</text:note-citation><text:note-body><text:p text:style-name="P2449"><text:s/>Sulle modalità di affermazione del ceto dei professionisti della politica nel Meridione v. M. Calise,<text:s/><text:span text:style-name="T2450">Il sistema DC. Mediazione e conflitto nelle campagne democristiane</text:span>, Bari, 1978.</text:p></text:note-body></text:note></text:span><text:span text:style-name="T2451">. Sono <text:s/>espressione di &lt;&lt;una imprenditorialità intermediatrice economica e politica, legata al partito di governo&gt;&gt;</text:span><text:span text:style-name="T2452"><text:note text:note-class="footnote" text:id="_ftn237"><text:note-citation>238</text:note-citation><text:note-body><text:p text:style-name="P2453"><text:s/>G. Gribaudi,<text:s/><text:span text:style-name="T2454">op. cit</text:span>.,<text:s/>p. <text:s/>161.</text:p></text:note-body></text:note></text:span><text:span text:style-name="T2455"><text:s/>che fa della vita politica una professione, uno strumento di affermazione e di emersione sociale.</text:span></text:p>
      <text:p text:style-name="P2456">L’attività di questo nuovo ceto <text:s/>dirigente, che ha preso in mano le redini dei partiti, delle amministrazioni, degli enti locali, non è volta a rappresentare bisogni e necessità delle popolazioni povere calabresi. Consiste <text:s/>essenzialmente <text:s/>nella gestione dei flussi di finanziamento che dallo Stato giungono in Calabria, utilizzati per acquisire consenso, per gestire potere e, sempre più spesso, per mero<text:s/>interesse personale.</text:p>
      <text:p text:style-name="P2457"><text:span text:style-name="T2458">Da qui una gestione della cosa pubblica in chiave clientelare</text:span><text:span text:style-name="T2459"><text:note text:note-class="footnote" text:id="_ftn238"><text:note-citation>239</text:note-citation><text:note-body><text:p text:style-name="P2460"><text:s/>Sui fondamenti strutturali del clientelismo <text:s/>nell’Italia meridionale v. L. Graziano,<text:s/><text:span text:style-name="T2461"><text:s/>Clientelismo e sistema politico. Il caso dell’Italia</text:span>, Milano, 1980, p. 113 ss. Considera la clientela non tanto un impedimento allo sviluppo, ma il modo con cui lo sviluppo si è dispiegato e, quindi, una forma di regolazione sociale, P. Fantozzi,<text:s/><text:span text:style-name="T2462">Politica clientela e regolazione sociale</text:span>, Soveria Mannelli, 1993, <text:s/>p. 79 ss.</text:p></text:note-body></text:note></text:span><text:span text:style-name="T2463"><text:s/>o, peggio, con</text:span><text:span text:style-name="T2464"><text:s/>modalità illecite e comportamenti collusivi con organismi criminali egualmente interessati a far parte del sistema di gestione degli appalti, delle assistenze, delle provvidenze.</text:span></text:p>
      <text:p text:style-name="P2465">Nel corso degli stessi anni la Calabria (e il mondo) ha assistito alla straordinaria trasformazione di quel fenomeno mafioso costituito dalle associazioni di ‘ndrangheta, che nella vulgata dei nostri giorni è ancora collegato alle radici <text:s/>storiche e alle tradizioni culturali calabresi.</text:p>
      <text:p text:style-name="P2466">Di quelle vecchie famiglie mafiose che, in<text:s/>alcune limitate aree della regione, <text:s/>imponevano ‘rispetto’ e ‘consenso’ con prevaricazioni, minacce <text:s/>e delitti, ammantandoli da pretestuosi valori tradizionali, si è persa gradualmente traccia contestualmente al diffondersi, anche nell’opinione pubblica calabrese, della convinzione che l’accumulazione e la ricchezza acquisita tramite la propria iniziativa costituiva un elemento di stima. <text:s/></text:p>
      <text:p text:style-name="P2467"><text:span text:style-name="T2468">Per cui &lt;&lt;il possesso della ricchezza che per la mafia tradizionale era <text:s text:c="2"/>considerato come<text:s/></text:span><text:span text:style-name="T2469">una</text:span><text:span text:style-name="T2470"><text:s/>delle prove e come<text:s/></text:span><text:span text:style-name="T2471">una</text:span><text:span text:style-name="T2472"><text:s/>d</text:span><text:span text:style-name="T2473">elle conseguenze della capacità di farsi rispettare […] diventa essa stessa onorevole <text:s/>e conferisce onore a chi la possiede&gt;&gt;</text:span><text:span text:style-name="T2474"><text:note text:note-class="footnote" text:id="_ftn239"><text:note-citation>240</text:note-citation><text:note-body><text:p text:style-name="P2475"><text:s/>P. Arlacchi,<text:s/><text:span text:style-name="T2476">La mafia imprenditrice. Dalla Calabria al centro dell’inferno</text:span>, Milano 2007, p. 75.</text:p></text:note-body></text:note></text:span><text:span text:style-name="T2477">.</text:span></text:p>
      <text:p text:style-name="P2478"><text:span text:style-name="T2479">Nelle famiglie mafiose calabr</text:span><text:span text:style-name="T2480">esi si instaura pertanto un fenomeno <text:s/>di ‘identificazione tra onore e ricchezza’. La ricchezza diventa la base della reputazione e il suo possesso diventa obbligatorio per l’acquisizione di una qualunque posizione di ‘rispetto’. Ciò porta le famiglie di ‘n</text:span><text:span text:style-name="T2481">drangheta ad abbandonare le vecchie forme estorsive e di minaccia e ad esercitare le capacità di sopraffazione sul territorio delle risorse pubbliche, dei fondi per gli appalti, sul <text:s/>flusso di denaro che giunge in Calabria attraverso l’intervento straordin</text:span><text:span text:style-name="T2482">ario, sulle integrazioni comunitarie per le produzioni agricole</text:span><text:span text:style-name="T2483"><text:note text:note-class="footnote" text:id="_ftn240"><text:note-citation>241</text:note-citation><text:note-body><text:p text:style-name="P2484"><text:s/>Sulla “grande trasformazione in punti nodali della struttura e della strategia della ‘ndrangheta” a partire dagli anni ’70, cfr. E. Ciconte,<text:s/><text:span text:style-name="T2485">‘Ndrangheta</text:span>, Soveria Mannelli, 2008, p. 87 ss.</text:p></text:note-body></text:note></text:span><text:span text:style-name="T2486">.</text:span></text:p>
      <text:p text:style-name="P2487"><text:span text:style-name="T2488">La trasformazione culturale e del campo degli <text:s/>interessi della mafia è efficacemente descritta da una intervista ad un vecchio mafioso raccolta da Pino Arlacchi:<text:s/></text:span><text:span text:style-name="T2489">&lt;&lt;Fino al termine della guerra bastava poco, in questo paese, per diventare un uomo di rispet</text:span><text:span text:style-name="T2490">to. Un volta che la gente cominciava a temere il coraggio e la sanguinarietà di un giovane mafioso, questi cominciava a mettere in piedi un gruppo di seguaci che si dedicava ai taglieggiamenti dei proprietari.. Difficilmente però un mafioso diventava ricco</text:span><text:span text:style-name="T2491"><text:s/>al punto tale da sopravanzare, per patrimonio, i proprietari più importanti, il barone […] Perdevano un sacco di tempo i mafiosi in questioni di lotta per stabilire chi era il più potente, erano ignoranti e tenevano più al nome, forse, che ai soldi. Nel d</text:span><text:span text:style-name="T2492">opoguerra tutto è cambiato. Sono arrivati i politici, è arrivata la Cassa (per il Mezzogiorno), sono arrivati i televisori e le automobili. Per esser rispettati cominciavano a essere necessari i soldi. Più soldi, più rispetto&gt;&gt;</text:span><text:span text:style-name="T2493"><text:note text:note-class="footnote" text:id="_ftn241"><text:note-citation>242</text:note-citation><text:note-body><text:p text:style-name="P2494"><text:s/>P. Arlacchi,<text:s/><text:span text:style-name="T2495">op, cit</text:span>., p.<text:s/>75.</text:p></text:note-body></text:note></text:span><text:span text:style-name="T2496">.</text:span></text:p>
      <text:p text:style-name="P2497"><text:span text:style-name="T2498">Il tipo di sviluppo impresso alla Calabria, assistito e legato all’intervento pubblico ed ai suoi strumenti economici e operativi, ha rafforzato e favorito il mutamento del modo di essere e di operare dell’associazione mafiosa che ha colto nella poss</text:span><text:span text:style-name="T2499">ibilità di gestione dei tanti rivoli di spesa pubblica giunti nella regione un’occasione propizia per un ‘salto di qualità’ definitivo</text:span><text:span text:style-name="T2500"><text:note text:note-class="footnote" text:id="_ftn242"><text:note-citation>243</text:note-citation><text:note-body><text:p text:style-name="P2501"><text:s/>Sulle modalità di inserimento della ‘ndrangheta nelle pieghe della nuova economia meridionale cfr. E. Ciconte,<text:s/><text:span text:style-name="T2502">op, cit</text:span>., p. 118 ss.</text:p></text:note-body></text:note></text:span><text:span text:style-name="T2503">, condizionando o, più spesso, colludendo con la politica, in una sorta di <text:s/>&lt;&lt;simbiosi tra malavita e istituzioni, tra protezioni clientelari e raccolta del consenso elettorale &gt;&gt;</text:span><text:span text:style-name="T2504"><text:note text:note-class="footnote" text:id="_ftn243"><text:note-citation>244</text:note-citation><text:note-body><text:p text:style-name="P2505"><text:s/>G. Cingari, <text:s/><text:span text:style-name="T2506">op. cit</text:span>., 365.</text:p></text:note-body></text:note></text:span><text:span text:style-name="T2507">.</text:span></text:p>
      <text:p text:style-name="P2508"><text:span text:style-name="T2509">Da allora la ‘ndrangheta ha man</text:span><text:span text:style-name="T2510">ifestato la sua straordinaria capacità pervasiva <text:s/>collocandosi nel contesto del mercato globale del crimine, soprattutto nel mercato mondiale della droga e delle armi. Ciò è avvenuto con modalità che ormai trascendono l’antica appartenenza culturale, anche</text:span><text:span text:style-name="T2511"><text:s/>se, in una sorta di &lt;&lt;sintesi tra locale e globale, con un abile uso esterno della tradizione&gt;&gt;</text:span><text:span text:style-name="T2512"><text:note text:note-class="footnote" text:id="_ftn244"><text:note-citation>245</text:note-citation><text:note-body><text:p text:style-name="P2513"><text:s/>M. Petullà,<text:s/><text:span text:style-name="T2514">L’enorme equivoco sul fenomeno mafia. La sintesi tra locale e globale</text:span>, in &lt;&lt;<text:span text:style-name="T2515"><text:s/></text:span>Il Quotidiano della Calabria&gt;&gt;<text:span text:style-name="T2516">,</text:span><text:s/>1. 9. 2007.</text:p></text:note-body></text:note></text:span><text:span text:style-name="T2517">, la mafia calabrese con</text:span><text:span text:style-name="T2518">tinua a ‘spendere’ nella scena internazionale <text:s/>l’antico potere simbolico delle sue origini geo-culturali.</text:span></text:p>
      <text:p text:style-name="P2519"/>
      <text:p text:style-name="P2520"/>
      <text:p text:style-name="P2521">CAP IV</text:p>
      <text:p text:style-name="P2522">ripensare il sud</text:p>
      <text:p text:style-name="P2523"/>
      <text:p text:style-name="P2524"><text:span text:style-name="T2525">1. Q</text:span><text:span text:style-name="T2526">uando il <text:s/>Meridione divenne una “questione”.</text:span></text:p>
      <text:p text:style-name="P2527"><text:span text:style-name="T2528">In un saggio sulla storia del meridionalismo, Salvatore Lupo <text:s/>rileva che<text:s/></text:span><text:span text:style-name="T2529">&lt;&lt;l’equivalenza tra storia del Mezzogiorno e questione meridionale è profondamente radicata nella nostra cultura, fa parte integrante dell’identità del Mezzogiorno e della stessa identità italiana&gt;&gt;</text:span><text:span text:style-name="T2530"><text:note text:note-class="footnote" text:id="_ftn245"><text:note-citation>246</text:note-citation><text:note-body><text:p text:style-name="P2531"><text:s/>S. Lupo,<text:s/><text:span text:style-name="T2532">Storia del Mezzogiorno, questione meridionale</text:span><text:span text:style-name="T2533">, meridionalismo</text:span>, in &lt;&lt;Meridiana&gt;&gt;, 1998, n. 32, p. 17 ss.</text:p></text:note-body></text:note></text:span><text:span text:style-name="T2534">. Le ragioni di tale equivalenza sono molteplici. Hanno radici culturali, economiche, sociali e, soprattutto, storiche, in quanto la questione meridionale viene datata a partire dall’Unità d’Italia<text:s/></text:span><text:span text:style-name="T2535">e da allora è sempre stata intesa, esplicitamente o implicitamente, come una questione italiana.</text:span></text:p>
      <text:p text:style-name="P2536"><text:span text:style-name="T2537">Prima del 1860, rileva Augusto Placanica, il Meridione d’Italia altro non era che uno Stato, uno dei tanti della penisola. &lt;&lt;Il Meridione - quale oggi noi ce l</text:span><text:span text:style-name="T2538">o raffiguriamo – nacque quando esso, connotato solo dall’essere la parte meridionale di una realtà statale che si era appena unificata e determinata come tale, diventò,<text:s/></text:span><text:span text:style-name="T2539">ex abrupto</text:span><text:span text:style-name="T2540">, il Meridione di questo inedito tutto unificato&gt;&gt;</text:span><text:span text:style-name="T2541"><text:note text:note-class="footnote" text:id="_ftn246"><text:note-citation>247</text:note-citation><text:note-body><text:p text:style-name="P2542"><text:s/>A. Placanica,<text:span text:style-name="T2543"><text:s/>L’identit</text:span><text:span text:style-name="T2544">à del meridionale</text:span>, in &lt;&lt;Meridiana&gt;&gt;, 1998, n. 32, p. 158.</text:p></text:note-body></text:note></text:span><text:span text:style-name="T2545">.</text:span></text:p>
      <text:p text:style-name="P2546"><text:span text:style-name="T2547">Se fino alla metà del 1800 nei giudizi storiografici il Mezzogiorno, governato dai Borboni, veniva considerato un &lt;&lt;paese fondamentalmente sano e forte, oppresso dalla tirannia&gt;&gt;</text:span><text:span text:style-name="T2548"><text:note text:note-class="footnote" text:id="_ftn247"><text:note-citation>248</text:note-citation><text:note-body><text:p text:style-name="P2549"><text:s/>M. Petrusewicz,<text:span text:style-name="T2550"><text:s/>Come il Meridione divenne una questione. Rappresentazione del Sud prima e dopo il <text:s/>Quarantotto</text:span>, Soveria Mannelli, 1998, p. 143.</text:p></text:note-body></text:note></text:span><text:span text:style-name="T2551"><text:s/>ed un luogo incantato e da sogno, il ‘paese dove fioriscono i limoni’, meta <text:s/>dei grandi viaggiatori dell’Ottocento (Goethe, Ste</text:span><text:span text:style-name="T2552">ndhal ), da quel momento &lt;&lt;il Meridione finiva di essere un regno e diveniva un problema&gt;&gt;</text:span><text:span text:style-name="T2553"><text:note text:note-class="footnote" text:id="_ftn248"><text:note-citation>249</text:note-citation><text:note-body><text:p text:style-name="P2554"><text:s/>A. Placanica,<text:span text:style-name="T2555"><text:s/>op. cit</text:span>., p. 160.</text:p></text:note-body></text:note></text:span><text:span text:style-name="T2556">.</text:span></text:p>
      <text:p text:style-name="P2557"><text:span text:style-name="T2558">La storia del Mezzogiorno comincia ad essere rappresentata in rapporto alla diversità del Nord, in una contrapposizione tra luogh</text:span><text:span text:style-name="T2559">i ideal-tipizzati che ha schiacciato &lt;&lt;lo specifico della storia del Mezzogiorno sotto una massa eccessiva di elementi metaforici che rischiano di occultare parti della realtà almeno nella stessa misura in cui ne illuminano altre&gt;&gt;</text:span><text:span text:style-name="T2560"><text:note text:note-class="footnote" text:id="_ftn249"><text:note-citation>250</text:note-citation><text:note-body><text:p text:style-name="P2561"><text:s/>S. Lupo,<text:s/><text:span text:style-name="T2562">op. cit.</text:span>, p.<text:s/>18.</text:p></text:note-body></text:note></text:span><text:span text:style-name="T2563">.</text:span></text:p>
      <text:p text:style-name="P2564"><text:span text:style-name="T2565">In questa rappresentazione costruita della questione meridionale il Sud è sempre l’</text:span><text:span text:style-name="T2566">alter</text:span><text:span text:style-name="T2567"><text:s/>del Nord. &lt;&lt;Quando il Sud storicamente si riferisce al Regno delle due Sicilie, il Nord significa il Regno sabaudo. Quando Sud è sinonimo della civiltà contadina, il Nord è urbanizzato e industriale, se il Sud rappresenta il produttore di derrate agricole</text:span><text:span text:style-name="T2568">, il Nord rappresenta il produttore di macchine, manufatti, servizi specializzati,<text:s/></text:span><text:span text:style-name="T2569">know-how</text:span><text:span text:style-name="T2570"><text:s/>e classe operaia sindacalizzata. Quando il Sud significa la civiltà mediterranea della tradizione greca e araba, esso è contrapposto al Nord, centro-ovest europeo e</text:span><text:span text:style-name="T2571"><text:s/>longobardo&gt;&gt;</text:span><text:span text:style-name="T2572"><text:note text:note-class="footnote" text:id="_ftn250"><text:note-citation>251</text:note-citation><text:note-body><text:p text:style-name="P2573"><text:span text:style-name="T2574"><text:s/>M. Petrusewicz,<text:s/></text:span><text:span text:style-name="T2575">op. cit</text:span><text:span text:style-name="T2576">., p. 10.</text:span></text:p></text:note-body></text:note></text:span><text:span text:style-name="T2577">.</text:span></text:p>
      <text:p text:style-name="P2578"><text:span text:style-name="T2579">In questa eterna contrapposizione il Meridione è via via diventato la metafora dell’arretratezza economica e politica, della miseria sociale e culturale, di una identità fragile che necessita di assistenza</text:span><text:span text:style-name="T2580"><text:s/>perché organicamente debole e mantenuta in stato di minorità. Grazie all’immaginazione letteraria, ai<text:s/></text:span><text:span text:style-name="T2581">reportage</text:span><text:span text:style-name="T2582"><text:s/>giornalistici e fotografici sui briganti e le brigantesse <text:s/>e ai tanti stereotipi, ai quali hanno contribuito gli stessi meridionali, il Mezzogiorno è diventato il<text:s/></text:span><text:span text:style-name="T2583">topos</text:span><text:span text:style-name="T2584"><text:s/>del ‘paradiso abitato da diavoli’ che ha accompagnato la storia del Sud dall’Unità ad<text:s/></text:span><text:span text:style-name="T2585">oggi e che, con le dovute differenze, condiziona ancora oggi la vicenda del Meridione.</text:span></text:p>
      <text:p text:style-name="P2586">Con l’Unità il Sud porta in ambito nazionale i suoi atavici problemi rendendo ancora più evidente il divario esistente con le condizioni economiche, sociali e culturali<text:s/>del Nord. Ciò ha determinato una rappresentazione dell’universo meridionale all’interno di uno schema dualistico, non immune da stereotipi e pregiudizi, che ha attraversato l’immaginario politico e culturale dall’Unità d’Italia ai nostri giorni, ancorchè con profili e punti di vista diversificati.</text:p>
      <text:p text:style-name="P2587"><text:span text:style-name="T2588">L’esempio più clamoroso di questo schema di pensiero è rappresentato dalla cosiddetta scuola positivista e dagli esponenti dell’indirizzo antropologico che giungevano a interpretare lo schema dualistico come diver</text:span><text:span text:style-name="T2589">sità razziale tra gli abitanti del Nord e del Sud del Paese. Ne è testimonianza l’analisi del giovane Alfredo Niceforo che, all’indomani della sconfitta di Adua, attribuiva la disfatta all’indebolimento dello Stato italiano conseguente alla diversità razzi</text:span><text:span text:style-name="T2590">ale tra gli abitanti della nazione e proponeva &lt;&lt;un’Italia federale con assetti governativi adatti alle caratteristiche delle etnie: uno stato fondato a Nord su principi liberali e al Sud sulla necessità di esercitare un controllo autoritario su un popolo<text:s/></text:span><text:span text:style-name="T2591">arretrato e indisciplinato&gt;&gt;</text:span><text:span text:style-name="T2592"><text:note text:note-class="footnote" text:id="_ftn251"><text:note-citation>252</text:note-citation><text:note-body><text:p text:style-name="P2593"><text:s/>A. Niceforo,<text:s/><text:span text:style-name="T2594">L’Italia barbara contemporanea (studi ed appunti)</text:span>, Milano-Palermo, 1898, citato da J. Dickie,<text:s/><text:span text:style-name="T2595">La “sicilianità” di Francesco Crispi</text:span>, in &lt;&lt;Meridiana&gt;&gt;, n. 24, 1995, p. 130. Sugli aspetti antropologici degli studi<text:s/>della dottrina positivista che sosteneva l’inferiorità razziale, fisica, psicologica e sociale degli italiani del Mezzogiorno (Niceforo, Lombroso, Nigra ecc.) vedi V. Teti,<text:s/><text:span text:style-name="T2596">La razza maledetta. Origini del pregiudizio antimeridionale</text:span>, Roma, 1993.</text:p></text:note-body></text:note></text:span><text:span text:style-name="T2597">.</text:span></text:p>
      <text:p text:style-name="P2598"><text:span text:style-name="T2599">Anche i m</text:span><text:span text:style-name="T2600">eridionalisti liberali e i rappresentanti della fase illuministica del meridionalismo dell’Ottocento non sfuggivano allo schema dualistico nella rappresentazione della realtà meridionale. Alcuni si sono soffermati sulle condizioni economiche e politiche de</text:span><text:span text:style-name="T2601">lle province meridionali abbrutite dal latifondo, dalla malaria, dallo sfruttamento dei ceti dominanti prepotenti e arroganti (v. L. Franchetti e S. Sonnino in<text:s/></text:span><text:span text:style-name="T2602">Inchiesta in Sicilia<text:s/></text:span><text:span text:style-name="T2603">nonché P. Villari,<text:s/></text:span><text:span text:style-name="T2604">Le lettere meridionali</text:span><text:span text:style-name="T2605">). Altri si sono soffermati preval</text:span><text:span text:style-name="T2606">entemente sulle condizioni economiche del Sud (v. N. Colajanni,<text:s/></text:span><text:span text:style-name="T2607">Settentrionali e meridionali. Agli italiani del Mezzogiorno</text:span><text:span text:style-name="T2608"><text:s/>e F. S. Nitti,<text:s/></text:span><text:span text:style-name="T2609">Nord e Sud.</text:span><text:span text:style-name="T2610">). Altri ancora hanno posto l’accento sulle responsabilità del governo centrale che approfittava dei mali<text:s/></text:span><text:span text:style-name="T2611">del Sud per opprimerlo e per corromperlo di più, come affermava Salvemini nella sua nota polemica contro Giolitti (v. G. Salvemini,<text:s/></text:span><text:span text:style-name="T2612">Elezioni meridionali;<text:s/></text:span><text:span text:style-name="T2613">Id.,</text:span><text:span text:style-name="T2614"><text:s/>Il Ministro della malavita</text:span><text:span text:style-name="T2615">). Non è mancato chi ha fatto della diversità economica del sistema agr</text:span><text:span text:style-name="T2616">ario meridionale, fondato sul latifondo, il punto di forza delle proprie riflessioni, difendendo la razionalità di questo tipo di organizzazione economico-agraria, giudicando inutili e costosi i progetti di Nitti per favorire irrigazione <text:s/>e bonifica e impu</text:span><text:span text:style-name="T2617">tando la povertà e l’inferiorità dell’agricoltura del Sud ai fattori naturali e alla conformazione del territorio ( v. G. Fortunato,<text:s/></text:span><text:span text:style-name="T2618">Il Mezzogiorno e</text:span><text:span text:style-name="T2619"><text:s/></text:span><text:span text:style-name="T2620">lo Stato italiano. Discorsi politici</text:span><text:span text:style-name="T2621">; Id.,<text:s/></text:span><text:span text:style-name="T2622">La questione demaniale nell’Italia meridionale</text:span><text:span text:style-name="T2623">).</text:span></text:p>
      <text:p text:style-name="P2624"><text:span text:style-name="T2625">La contrappos</text:span><text:span text:style-name="T2626">izione tra il Nord e il Sud era presente anche nel pensiero del meridionalismo di opposizione di A. Gramsci e G. Dorso (v. A. Gramsci,<text:s/></text:span><text:span text:style-name="T2627">Alcuni temi sulla questione meridionale</text:span><text:span text:style-name="T2628">, G. Dorso,<text:s/></text:span><text:span text:style-name="T2629">La rivoluzione meridionale</text:span><text:span text:style-name="T2630">) che vedevano nel Mezzogiorno una promessa<text:s/></text:span><text:span text:style-name="T2631">di liberazione rivoluzionaria per l’Italia intera, nonché, su altro versante, negli osservatori cattolici come Luigi Sturzo, che vedeva il Meridione come il depositario dei valori fondamentali della religione, della famiglia, del rispetto e della gerarchia</text:span><text:span text:style-name="T2632">, contro il socialismo, l’internazionalismo e l’ateismo (v. L. Sturzo,<text:s/></text:span><text:span text:style-name="T2633">Pro e contro il Meridione</text:span><text:span text:style-name="T2634">).</text:span></text:p>
      <text:p text:style-name="P2635"><text:span text:style-name="T2636">Tutti questi studi possono considerarsi come &lt;&lt;la preistoria di una vicenda destinata a svolgersi in una fase più recente, cioè in età repubblicana, quando i</text:span><text:span text:style-name="T2637">l termine meridionalismo si radica entrando a far parte della storia d’Italia e di ogni raffigurazione della storia d’Italia&gt;&gt;</text:span><text:span text:style-name="T2638"><text:note text:note-class="footnote" text:id="_ftn252"><text:note-citation>253</text:note-citation><text:note-body><text:p text:style-name="P2639"><text:s/>S. Lupo,<text:s/><text:span text:style-name="T2640">op. cit</text:span>., p. 20.</text:p></text:note-body></text:note></text:span><text:span text:style-name="T2641">.</text:span></text:p>
      <text:p text:style-name="P2642">Nel secondo dopoguerra, infatti, la questione meridionale si incarna nelle mobilitazioni del movimento contadino e nelle risposte politiche <text:s text:c="2"/>dell’intervento straordinario e della riforma agraria e travalica i propri confini invadendo il Nord con l’emigrazione di massa. Nel nuovo contesto il meridionalismo assume un proprio ruolo e un proprio nome con Carlo Levi ed Ernesto De Martino, con Manlio Rossi-Doria, Emilio Sereni, Francesco Compagna e Pasquale Saraceno e con le esperienze delle riviste &lt;&lt;Cronache meridionali&gt;&gt; e &lt;&lt;Nord e Sud&gt;&gt;.</text:p>
      <text:p text:style-name="P2643">Nell’Italia repubblicana la questione meridionale perde quegli elementi di asprezza che l’avevano caratterizzata subito dopo l’Unità, allorché i problemi del Meridione erano stati visti con l’ottica di un Nord colonizzatore alle prese con un territorio selvaggio e arretrato.</text:p>
      <text:p text:style-name="P2644">Troppe cose erano mutate nel corso di un secolo.</text:p>
      <text:p text:style-name="P2645">La crescente mobilità sociale, le nuove vie di comunicazione e, soprattutto, la nuova fase migratoria avevano intensificato i rapporti e le conoscenze tra la gente del Sud e le popolazioni del Nord, che non erano più quelle entità distinte e reciprocamente sconosciute che il processo di costruzione dell’Unità d’Italia aveva avvicinato sulla carta, senza alcuna integrazione.</text:p>
      <text:p text:style-name="P2646">Anche i rapporti economici e commerciali tra le due realtà si erano via via intensificati a causa dei primi insediamenti industriali nel Meridione ad opera di imprese settentrionali. Un secolo di unificazione del Paese, infine, aveva stemperato le differenze che apparivano notevoli e quasi insormontabili nella seconda metà dell’Ottocento.</text:p>
      <text:p text:style-name="P2647">Era inevitabile, pertanto, che le tematiche<text:s/>della questione meridionale perdessero quei connotati antropologici-razzisti di un tempo e l’asprezza delle descrizioni della alterità tra i due territori tipica delle prime rappresentazioni delle condizioni economiche e sociali del Mezzogiorno.</text:p>
      <text:p text:style-name="P2648">E tuttavia<text:s/>anche nel nuovo contesto culturale e politico i meridionalisti del dopoguerra non sono riusciti a sottrarsi alla logica del dualismo che ha sempre caratterizzato la questione meridionale.</text:p>
      <text:p text:style-name="P2649">I problemi del Mezzogiorno continuavano ad essere valutati ed affrontati in relazione alle regioni moderne e industrializzate del Nord Italia. Di conseguenza l’evoluzione e il benessere delle regioni meridionali era per lo più affidato alla capacità di favorire un modello di sviluppo identico o comparabile a quello delle<text:s/>regioni industriali. A tale obiettivo si sono rifatte tutte le politiche di intervento e di sostegno nel Meridione, nella diffusa e generalizzata convinzione che modernità, benessere e progresso anche in questa parte d’Italia passavano necessariamente per<text:s/>l’industrializzazione e l’ammodernamento produttivo.</text:p>
      <text:p text:style-name="P2650">In quest’ottica sono stati valutati gli effetti dei provvedimenti a favore del Mezzogiorno, dell’intervento straordinario, i rapporti politici, <text:s/>l’evoluzione dei rapporti sociali e anche le tradizioni <text:s/>culturali dei popoli del Sud.</text:p>
      <text:p text:style-name="P2651">E, di conseguenza, la ricerca delle cause del mancato decollo dell’economia e della società meridionale, malgrado la rinnovata attenzione ai problemi del Sud e il flusso di sovvenzioni e investimenti, è stata spesso affidata ad analisi generalizzanti, luoghi comuni e stereotipi sui comportamenti sociali e familiari, sul carattere <text:s/>primitivo dei meridionali, sulla loro incompatibilità con la modernità, in termini che ricordano le analisi dell’indirizzo antropologico dell’Ottocento.</text:p>
      <text:p text:style-name="P2652"><text:span text:style-name="T2653">L’esempio più noto di questo metodo di analisi fondato su stereotipi è il noto libro di Edward Banfield</text:span><text:span text:style-name="T2654"><text:note text:note-class="footnote" text:id="_ftn253"><text:note-citation>254</text:note-citation><text:note-body><text:p text:style-name="P2655"><text:s/>E. C. Banfield,<text:s/><text:span text:style-name="T2656">Le basi morali di una società arretrata</text:span>, Bologna, 1976.</text:p></text:note-body></text:note></text:span><text:span text:style-name="T2657">, frutto di una ricerca condotta in un paese in provincia di Potenza e as</text:span><text:span text:style-name="T2658">sunto come rappresentativo dell’intera realtà del Mezzogiorno Italiano. Secondo l’autore nelle comunità meridionali vige un modello di convivenza civile in cui ogni cittadino si comporta seguendo la regola di massimizzare i vantaggi materiali e immediati d</text:span><text:span text:style-name="T2659">ella famiglia nucleare, nel presupposto che tutti gli altri si comportino nello stesso modo. E’ la sindrome del ‘familismo amorale’, chiave di volta dell’impianto concettuale della ricerca, in virtù della quale &lt;&lt;la estrema povertà e arretratezza dell’Ital</text:span><text:span text:style-name="T2660">ia meridionale si possono spiegare in gran parte con l’incapacità degli abitanti di agire insieme per il bene comune o, addirittura, per qualsivoglia fine che trascenda l’interesse materiale immediato della famiglia nucleare&gt;&gt;</text:span><text:span text:style-name="T2661"><text:note text:note-class="footnote" text:id="_ftn254"><text:note-citation>255</text:note-citation><text:note-body><text:p text:style-name="P2662"><text:s/>Ivi, p. 37-38.</text:p></text:note-body></text:note></text:span><text:span text:style-name="T2663">.</text:span></text:p>
      <text:p text:style-name="P2664"><text:span text:style-name="T2665">L’</text:span><text:span text:style-name="T2666">ethos</text:span><text:span text:style-name="T2667"><text:s/>del familismo amorale è, secondo Banfield, alla base del deficit strutturale della società meridionale e pesa fortemente sulle possibilità di cambiamento perché solo la speranza di vantaggi materiali a breve scadenza è motivo di interresse per la cosa pub</text:span><text:span text:style-name="T2668">blica. Determina inoltre il mancato coinvolgimento dei cittadini nella sfera pubblica e &lt;&lt;contribuisce anche in via primaria all’arretratezza economica della zona&gt;&gt;</text:span><text:span text:style-name="T2669"><text:note text:note-class="footnote" text:id="_ftn255"><text:note-citation>256</text:note-citation><text:note-body><text:p text:style-name="P2670"><text:s/>Ivi, p. 109.</text:p></text:note-body></text:note></text:span><text:span text:style-name="T2671">.</text:span></text:p>
      <text:p text:style-name="P2672"><text:span text:style-name="T2673">La chiave interpretativa di Banfield è stata ampiamente discussa e critica</text:span><text:span text:style-name="T2674">ta</text:span><text:span text:style-name="T2675"><text:note text:note-class="footnote" text:id="_ftn256"><text:note-citation>257</text:note-citation><text:note-body><text:p text:style-name="P2676"><text:s/>Per i vari riferimenti cfr. A. Bagnasco<text:span text:style-name="T2677">, Ritorno a Montegrano</text:span>, introduzione all’edizione del 2006 del saggio di Banfield, Bologna, 2006, pp. 7-31.</text:p></text:note-body></text:note></text:span><text:span text:style-name="T2678">, ma si è rilevata un’arma di irriducibile efficacia per quanti insistono nel far dipendere le condizion</text:span><text:span text:style-name="T2679">i di ritardo economico del Meridione non da specifiche condizioni storiche, economiche e istituzionali, ma dalle tradizioni culturali delle genti del Sud e dalla loro cronica carenza di senso civico.</text:span></text:p>
      <text:p text:style-name="P2680"><text:span text:style-name="T2681">Dello stesso tenore è uno studio successivo di Robert Pu</text:span><text:span text:style-name="T2682">tnam</text:span><text:span text:style-name="T2683"><text:note text:note-class="footnote" text:id="_ftn257"><text:note-citation>258</text:note-citation><text:note-body><text:p text:style-name="P2684"><text:s/>R. D. Putnam,<text:s/><text:span text:style-name="T2685">La tradizione civica nelle regioni italiane</text:span>, Milano, 1993.</text:p></text:note-body></text:note></text:span><text:span text:style-name="T2686"><text:s/>sull’esperienza del regionalismo italiano e sulla descrizione della sfera pubblica delle regioni meridionali. Il filo conduttore dello studio è il deficit di ‘comunità civica’ e di azione collettiva che affligge le regioni del Mezzogiorno e che spiega in<text:s/></text:span><text:span text:style-name="T2687">larga misura il loro basso rendimento istituzionale. <text:s/>Secondo Putnam nelle regioni meridionali &lt;&lt;la comunità è meno civica, un fenomeno definito in modo pertinente dal termine francese<text:s/></text:span><text:span text:style-name="T2688">incivisme.<text:s/></text:span><text:span text:style-name="T2689">La vita pubblica è qui organizzata in modo gerarchico. Il co</text:span><text:span text:style-name="T2690">ncetto stesso di cittadino è storpiato. L’individuo pensa che l’amministrazione pubblica sia interesse di altri - i notabili, i capi, i politici - ma non suo. Sono pochissimi coloro che partecipano alle decisioni riguardanti il bene pubblico. L’interesse p</text:span><text:span text:style-name="T2691">er la politica non è dettato dall’impegno civico ma scatta per obbedienza verso altri o per affarismo. Raro è il coinvolgimento in associazioni sociali e culturali. La pietà privata sostituisce la solidarietà. La corruzione viene considerata una regola dai</text:span><text:span text:style-name="T2692"><text:s/>politici stessi&gt;&gt;</text:span><text:span text:style-name="T2693"><text:note text:note-class="footnote" text:id="_ftn258"><text:note-citation>259</text:note-citation><text:note-body><text:p text:style-name="P2694"><text:s/>Ivi, p. 135.</text:p></text:note-body></text:note></text:span><text:span text:style-name="T2695">.</text:span></text:p>
      <text:p text:style-name="P2696"><text:span text:style-name="T2697">Anche in questo caso non sono mancate le osservazioni critiche ad uno studio che, seppure interessante per diversi profili, pecca per un’accentuata generalizzazione, soprattutto con riferimento ai rapporti sociali e cult</text:span><text:span text:style-name="T2698">urali delle popolazioni meridionali come dimostra la ricerca dell’IMES curata da Francesco Ramella</text:span><text:span text:style-name="T2699"><text:note text:note-class="footnote" text:id="_ftn259"><text:note-citation>260</text:note-citation><text:note-body><text:p text:style-name="P2700"><text:s/>F. Ramella,<text:s/><text:span text:style-name="T2701">Mobilitazione pubblica e società civile meridionale</text:span>, in &lt;&lt;Meridiana&gt;&gt; n. 22-23, Roma, 1995, p. 121 ss.</text:p></text:note-body></text:note></text:span><text:span text:style-name="T2702">.</text:span></text:p>
      <text:p text:style-name="P2703"><text:span text:style-name="T2704">Punto centrale della ricerca di Putnam</text:span><text:span text:style-name="T2705"><text:s/>è la considerazione che in Italia &lt;&lt;la riforma regionale ha esasperato invece che attenuarle le differenze storiche tra il Nord e il Sud del paese. Ha liberato le regioni più progredite dall’abbraccio soffocante di Roma, consentendo nel contempo che le pi</text:span><text:span text:style-name="T2706">aghe storiche del Sud divenissero purulente&gt;&gt;</text:span><text:span text:style-name="T2707"><text:note text:note-class="footnote" text:id="_ftn260"><text:note-citation>261</text:note-citation><text:note-body><text:p text:style-name="P2708"><text:span text:style-name="T2709"><text:s/>R. D. Putnam,<text:s/></text:span><text:span text:style-name="T2710">op, cit</text:span><text:span text:style-name="T2711">., p. 71.</text:span></text:p></text:note-body></text:note></text:span><text:span text:style-name="T2712">.</text:span></text:p>
      <text:p text:style-name="P2713">Il giudizio sull’accresciuto divario tra Nord e Sud merita adeguata considerazione. Tuttavia non può non rilevarsi che ancora una volta le condizioni di arretratezza delle regioni meridionali vengono fatte risalire a comportamenti culturali e per certi versi all’identità dei meridionali piuttosto che alle ataviche cause storiche, economiche e strutturali.</text:p>
      <text:p text:style-name="P2714"><text:span text:style-name="T2715">Lo stereotipo del meridionale ingovernabile per il suo modo di essere e<text:s/></text:span><text:span text:style-name="T2716">per le sue tradizioni culturali, perché<text:s/></text:span><text:span text:style-name="T2717">familista amorale</text:span><text:span text:style-name="T2718">,<text:s/></text:span><text:span text:style-name="T2719">uncivic</text:span><text:span text:style-name="T2720"><text:s text:c="3"/>o <text:s/></text:span><text:span text:style-name="T2721">primitive rebel</text:span><text:span text:style-name="T2722"><text:note text:note-class="footnote" text:id="_ftn261"><text:note-citation>262</text:note-citation><text:note-body><text:p text:style-name="P2723"><text:s/>L’espressione è riferibile a E. J. Hobsbawm,<text:s/><text:span text:style-name="T2724">I ribelli</text:span>, Torino, 1966.</text:p></text:note-body></text:note></text:span><text:span text:style-name="T2725">,<text:s/></text:span><text:span text:style-name="T2726"><text:s/>è</text:span><text:span text:style-name="T2727"><text:s/></text:span><text:span text:style-name="T2728">duro a morire.</text:span></text:p>
      <text:p text:style-name="P2729"/>
      <text:p text:style-name="P2730"/>
      <text:p text:style-name="P2731">2. Sviluppo e benessere sociale: una diversa rappresentazione dei<text:s/>problemi del Sud.</text:p>
      <text:p text:style-name="P2732">La riflessione sui temi della questione meridionale non è sempre proseguita con gli schemi immutabili della contrapposizione Nord–Sud e sulla base di stereotipi che rappresentavano le diverse realtà territoriali secondo pregiudizi e luoghi comuni immutabili nel tempo.</text:p>
      <text:p text:style-name="P2733">Gli studi su un secolo di storia del meridionalismo hanno avuto momenti di distacco dall’impostazione tradizionale.</text:p>
      <text:p text:style-name="P2734"><text:span text:style-name="T2735">In questa direzione si colloca un approfondito saggio di Massimo Salvadori che esamina la storia del Mezzo</text:span><text:span text:style-name="T2736">giorno in polemica con l’interpretazione crociana della vicenda nazionale, enunciando le colpe del liberalismo e l’idea che il fascismo rappresenta il logico sviluppo del periodo post-risorgimentale. Per Salvadori il dominio incontrastato della borghesia è</text:span><text:span text:style-name="T2737"><text:s/>alla base della questione meridionale che si è mantenuta in termini immutati dal 1862, condannando il Sud &lt;&lt;all’immobilità delle sue pietre o tutt’al più a muoversi verso una maggiore disgregazione&gt;&gt;</text:span><text:span text:style-name="T2738"><text:note text:note-class="footnote" text:id="_ftn262"><text:note-citation>263</text:note-citation><text:note-body><text:p text:style-name="P2739"><text:s/>M. L. Salvadori,<text:s/><text:span text:style-name="T2740">Il mito del buon governo. La questi</text:span><text:span text:style-name="T2741">one meridionale da Cavour a Gramsci</text:span>, Torino, 1963, p. 524.</text:p></text:note-body></text:note></text:span><text:span text:style-name="T2742">.</text:span></text:p>
      <text:p text:style-name="P2743"><text:span text:style-name="T2744">Quasi contemporaneamente Rosario Villari pubblica un’antologia <text:s/>sulla storia del Sud in cui la questione meridionale, definita insolubile nell’ambito della costruzione liberale dello Stato, può es</text:span><text:span text:style-name="T2745">sere avviata a soluzione nel quadro democratico repubblicano. Al di là dell’ottimismo che lo connota, questo studio si segnala per l’individuazione tra le cause dei problemi del Meridione della &lt;&lt;radicale rinuncia ad utilizzare nel processo di ammodernamen</text:span><text:span text:style-name="T2746">to del paese le potenziali risorse umane, economiche, politiche e intellettuali del Mezzogiorno. E’ in questa forma che l’esistenza della questione meridionale ha fatto sentire il suo peso negativo lungo tutta la storia nazionale&gt;&gt;</text:span><text:span text:style-name="T2747"><text:note text:note-class="footnote" text:id="_ftn263"><text:note-citation>264</text:note-citation><text:note-body><text:p text:style-name="P2748"><text:s/>R. Villari,<text:s/><text:span text:style-name="T2749">Il Sud ne</text:span><text:span text:style-name="T2750">lla storia d’Italia. Antologia della questione meridionale</text:span>, Bari, 1963, p. VI.</text:p></text:note-body></text:note></text:span><text:span text:style-name="T2751">.</text:span></text:p>
      <text:p text:style-name="P2752">Le analisi sul Meridione dei due intellettuali gramsciani dell’età repubblicana assumono particolare rilievo perché colgono nella rinuncia all’utilizzo delle risorse umane del<text:s/>Mezzogiorno una questione politica e sociale, oltre che economica, funzionale ai programmi di modernizzazione e sviluppo industriale del Nord. Possono, a buon ragione, considerarsi l’antecedente di quel nuovo modo di pensare il Sud che da li a qualche anno gli studiosi raccolti attorno alla rivista &lt;&lt;Meridiana&gt;&gt; e all’Istituto Meridionale per le Scienze Sociali (IMES) avrebbero proposto nell’ambito di un radicale rinnovamento degli studi meridionali.</text:p>
      <text:p text:style-name="P2753">Punti di partenza di questo filone di studi storico-sociali, <text:s/>frutto del ‘nuovo pensiero meridiano’, sono l’atteggiamento critico verso alcuni luoghi comuni della tradizione meridionalistica e il rifiuto di considerare i problemi delle regioni meridionali in termini di pura e semplice contrapposizione con il resto del paese.</text:p>
      <text:p text:style-name="P2754"><text:span text:style-name="T2755">In questa ottica è stato denunciato il pregiudizio di quel pensiero politico meridionalistico in base al quale &lt;&lt;per molti aspetti, gli usi, le forme di vita, i sentimenti pubblici del Sud sono stati valutati, nel corso della storia naziona</text:span><text:span text:style-name="T2756">le, alla stregua di relitti premoderni di cui toccava sbarazzarsi in fretta&gt;&gt;</text:span><text:span text:style-name="T2757"><text:note text:note-class="footnote" text:id="_ftn264"><text:note-citation>265</text:note-citation><text:note-body><text:p text:style-name="P2758"><text:s/>F. Piperno,<text:s/><text:span text:style-name="T2759">Elogio dello spirito pubblico meridionale. Genius loci e individuo sociale</text:span>, Roma, 1997, p. 13.</text:p></text:note-body></text:note></text:span><text:span text:style-name="T2760">.</text:span></text:p>
      <text:p text:style-name="P2761"><text:span text:style-name="T2762">Il punto di attacco iniziale è rappresentato dalla critica allo sch</text:span><text:span text:style-name="T2763">ema dualistico nella rappresentazione dell’universo meridionale, al quale non si sottraevano neppure quegli intellettuali <text:s/>ed economisti riconosciuti come punti di riferimento quali Augusto Graziani e Luciano Cafagna</text:span><text:span text:style-name="T2764"><text:note text:note-class="footnote" text:id="_ftn265"><text:note-citation>266</text:note-citation><text:note-body><text:p text:style-name="P2765"><text:s/>A tal riguardo cfr. D. Cersosimo e C. Donzelli,<text:s/><text:span text:style-name="T2766">Mezzo Giorno. Realtà, rappresentazioni e tendenze del cambiamento meridionale</text:span>, Roma, 2000, p. IX ed ivi il riferimento a A. Graziani,<text:s/><text:span text:style-name="T2767">Lo sviluppo di un’economia aperta</text:span>, Napoli, 1969, nonché L. Cafagna,<text:s/><text:span text:style-name="T2768">Dualismo e sviluppo nella storia d’Italia</text:span>,<text:s/>Venezia, 1989.</text:p></text:note-body></text:note></text:span><text:span text:style-name="T2769">.</text:span></text:p>
      <text:p text:style-name="P2770"><text:span text:style-name="T2771">Il nuovo modo di pensare la storia del Sud parte dal presupposto che il dualismo, ormai connaturato alla stessa idea di Mezzogiorno, aveva contribuito alla descrizione del Meridione come un “tutto” indistinto e uniforme, irrigidito in uno</text:span><text:span text:style-name="T2772"><text:s/>schema sempre uguale: un approccio grazie al quale il Mezzogiorno &lt;&lt;restava sodo e immobile nella sua statica fissità&gt;&gt;</text:span><text:span text:style-name="T2773"><text:note text:note-class="footnote" text:id="_ftn266"><text:note-citation>267</text:note-citation><text:note-body><text:p text:style-name="P2774"><text:s/>Ibidem.</text:p></text:note-body></text:note></text:span><text:span text:style-name="T2775">.</text:span></text:p>
      <text:p text:style-name="P2776"><text:span text:style-name="T2777">Una maggiore attenzione ai diversi contesti, alle specificità locali, alle condizioni non economiche dello sviluppo metteva</text:span><text:span text:style-name="T2778"><text:s/>in evidenza, invece, che il Mezzogiorno si tingeva <text:s/>a macchia di leopardo, mostrando dinamiche profondamente diverse a seconda dei singoli segmenti territoriali considerati. Persino una regione tradizionalmente considerata “immobile” e “senza storia” come</text:span><text:span text:style-name="T2779"><text:s/>la Calabria, se guardata con questa lente, presentava diversità e dinamismi insospettati, <text:s/>pur se costretti entro l’insopprimibile condanna della &lt;&lt;infelicità degli spazi&gt;&gt;</text:span><text:span text:style-name="T2780"><text:note text:note-class="footnote" text:id="_ftn267"><text:note-citation>268</text:note-citation><text:note-body><text:p text:style-name="P2781"><text:s/>P. Bevilacqua,<text:s/><text:span text:style-name="T2782">Uomini, terre, economie,</text:span><text:s/>in <text:s/><text:span text:style-name="T2783">Storia d’Italia. Le regioni dall’Un</text:span><text:span text:style-name="T2784">ità ad oggi. La Calabria</text:span>, Torino, 1985, p. 177 ss.</text:p></text:note-body></text:note></text:span><text:span text:style-name="T2785">.</text:span></text:p>
      <text:p text:style-name="P2786"><text:span text:style-name="T2787">In effetti, nel corso degli anni, &lt;&lt;i cambiamenti del Sud sono stati davvero enormi. E’ finito l’intervento straordinario; sono mutate radicalmente le politiche pubbliche. Sono mutati i comportamenti<text:s/></text:span><text:span text:style-name="T2788">anagrafici, le abitudini di massa, i consumi, il costume, persino gli orientamenti politico-elettorali. Tutto è davvero cambiato nel Mezzogiorno: ma inesorabile lo schema dualistico resiste&gt;&gt;</text:span><text:span text:style-name="T2789"><text:note text:note-class="footnote" text:id="_ftn268"><text:note-citation>269</text:note-citation><text:note-body><text:p text:style-name="P2790"><text:s/>D. Cersosimo, C. Donzelli,<text:s/><text:span text:style-name="T2791">Introduzione</text:span><text:s/>a<text:s/><text:span text:style-name="T2792">Mezzo Giorno…</text:span>, <text:s/><text:span text:style-name="T2793">op.</text:span><text:span text:style-name="T2794"><text:s/>cit</text:span>., p. XII.</text:p></text:note-body></text:note></text:span><text:span text:style-name="T2795">.</text:span></text:p>
      <text:p text:style-name="P2796"><text:span text:style-name="T2797">La logica del raffronto costante con le altre realtà del Paese si frappone oggettivamente come un pesante ostacolo alla comprensione del cambiamento, favorisce l’immagine del Sud come un blocco chiuso e irrigidito e non consente di cogliere</text:span><text:span text:style-name="T2798"><text:s/>il grado di integrazione della società meridionale nell’ambito più generale dei processi che caratterizzano il mondo contemporaneo: in ultima analisi, &lt;&lt;nega la storia del Mezzogiorno&gt;&gt;</text:span><text:span text:style-name="T2799"><text:note text:note-class="footnote" text:id="_ftn269"><text:note-citation>270</text:note-citation><text:note-body><text:p text:style-name="P2800"><text:s/>Ivi, p. XIII.</text:p></text:note-body></text:note></text:span><text:span text:style-name="T2801">. <text:s/></text:span></text:p>
      <text:p text:style-name="P2802">La denuncia della inadeguatezza dello schema<text:s/>dualistico a comprendere storia, realtà e mutamenti del Meridione è servita a far saltare il tappo che impediva l’emersione di nuovi punti di vista sui problemi del Mezzogiorno, di un diverso approccio culturale che permetteva di rovesciare <text:s/>consolidati stereotipi su ciò che non andava e su ciò di cui il Sud avrebbe avuto bisogno, sul modello di sviluppo e sulla qualità della vita, sui valori e tradizioni da conservare o da abbandonare in una prospettiva di modernità.</text:p>
      <text:p text:style-name="P2803">Ne è derivata una stagione culturale innovativa segnata essenzialmente dalla propensione del Mezzogiorno a pensare se stesso e a non essere pensato da altri, secondo parametri e valori connaturati alle specifiche storie e realtà meridionali piuttosto che ai di modelli di vita di aree geografiche lontane per cultura, struttura economica e valori di riferimento.</text:p>
      <text:p text:style-name="P2804"><text:span text:style-name="T2805">Diventa attuale, pertanto, &lt;&lt;l’esigenza di procedere ad una ricognizione della realtà meridionale – complessa, densa di contraddizioni, passibile di letture molteplici e contrastanti – de</text:span><text:span text:style-name="T2806">lle sue modalità attuali, di quel magma di tradizione e innovazione che la caratterizza verificando e, contemporaneamente, falsificando i vari discorsi applicati, spesso dall’esterno, a essa&gt;&gt;</text:span><text:span text:style-name="T2807"><text:note text:note-class="footnote" text:id="_ftn270"><text:note-citation>271</text:note-citation><text:note-body><text:p text:style-name="P2808"><text:s/>L. M. Satriani,<text:s/><text:span text:style-name="T2809">Per l’identità meridionale</text:span>, in M. Cimino (a<text:s/>cura di)<text:s/><text:span text:style-name="T2810">Politica e cultura in Calabria, OraLocale (1996-2005)</text:span><text:s/>Vol. I, Cosenza, 2006, p. 83.</text:p></text:note-body></text:note></text:span><text:span text:style-name="T2811">. Tutto ciò non attraverso la generica denuncia e la non meno generica rivendicazione tipica del ‘meridionalismo lamentoso’ che resta irretito nella logica del vell</text:span><text:span text:style-name="T2812">eitarismo, ma mediante &lt;&lt;l’elaborazione di un meridionalismo critico che si avvalga, tra l’altro, di tutti gli strumenti concettuali e metodologici delle scienze sociali per una rappresentazione della realtà il più possibile aderente ad essa e per l’indivi</text:span><text:span text:style-name="T2813">duazione di alcune linee tendenziali secondo le quali avviare nel Sud un processo di crescita reale&gt;&gt;</text:span><text:span text:style-name="T2814"><text:note text:note-class="footnote" text:id="_ftn271"><text:note-citation>272</text:note-citation><text:note-body><text:p text:style-name="P2815"><text:s/>Ivi, p. 84.</text:p></text:note-body></text:note></text:span><text:span text:style-name="T2816">.</text:span></text:p>
      <text:p text:style-name="P2817">Un simile sguardo innovativo e critico della attuale realtà calabrese svela un processo di disgregazione che ha corroso il tessuto sociale e culturale della regione. Non solo per la debolezza del sistema economico, la perdita di credibilità delle istituzioni, la corruzione politica o l’arroganza criminale, ma anche <text:s/>per la fase di profonda deculturazione conseguente a processi di modernizzazione eterodiretti che hanno distrutto quel tessuto connettivo su cui si reggeva la cultura contadina e che hanno indotto una dipendenza ad una logica economica poco compatibile con la specifica realtà meridionale.</text:p>
      <text:p text:style-name="P2818"><text:span text:style-name="T2819">Il nuovo approccio culturale ai problemi</text:span><text:span text:style-name="T2820"><text:s/>del Sud ha consentito di affrontare con un’ottica ‘rivoluzionaria’ l’altro tema fondante della questione meridionale: lo<text:s/></text:span><text:span text:style-name="T2821">sviluppo</text:span><text:span text:style-name="T2822"><text:s/>del Mezzogiorno.</text:span></text:p>
      <text:p text:style-name="P2823">Da sempre, ma soprattutto nel secondo dopoguerra, nella vulgata nazionale la parola Mezzogiorno è stata associata a quella di sviluppo, nel senso che ogni ipotesi di rilancio del Meridione era legata <text:s/>indissolubilmente alle prospettive di crescita economica.</text:p>
      <text:p text:style-name="P2824"><text:span text:style-name="T2825">La debolezza economica del Sud e la sua mancata industrializzazione sono stati <text:s/>sempre considerati l’aspe</text:span><text:span text:style-name="T2826">tto più eclatante della questione meridionale e, quanto meno fino agli anni Ottanta, il meridionalismo ufficiale insisteva sulla tesi che per far decollare il Sud c’era bisogno della grande fabbrica fordista</text:span><text:span text:style-name="T2827"><text:note text:note-class="footnote" text:id="_ftn272"><text:note-citation>273</text:note-citation><text:note-body><text:p text:style-name="P2828"><text:s/>D. Cersosimo, C.Donzelli,<text:s/><text:span text:style-name="T2829">Mezzo Giorno..</text:span>,<text:s/><text:span text:style-name="T2830">op.</text:span><text:span text:style-name="T2831"><text:s/>cit</text:span><text:s text:c="2"/>XIX.</text:p></text:note-body></text:note></text:span><text:span text:style-name="T2832">, la cui assenza nello scenario meridionale era considerata la causa principale della mancata modernizzazione. Questo orientamento ha continuato a dominare anche quando il modo di produzione fordista entrava in crisi nella sua stessa roccaforte s</text:span><text:span text:style-name="T2833">ettentrionale, investito da meccanismi di decentramento, di esternalizzazione di fasi produttive, di nuovi e più flessibili strumenti di produzione.</text:span></text:p>
      <text:p text:style-name="P2834"><text:span text:style-name="T2835">Il tema dello<text:s/></text:span><text:span text:style-name="T2836">sviluppo<text:s/></text:span><text:span text:style-name="T2837">del Mezzogiorno è stato discusso in un seminario organizzato dall’IMES il 12.3.1998</text:span><text:span text:style-name="T2838"><text:note text:note-class="footnote" text:id="_ftn273"><text:note-citation>274</text:note-citation><text:note-body><text:p text:style-name="P2839"><text:s/>Relazioni e interventi sono stati pubblicati in &lt;&lt;Meridiana&gt;&gt;, 1998, n. 31.</text:p></text:note-body></text:note></text:span><text:span text:style-name="T2840"><text:s/>nel quale la annosa questione è stata affrontata al di fuori dei consueti rituali.</text:span></text:p>
      <text:p text:style-name="P2841"><text:span text:style-name="T2842">Se alcuni hanno sostenuto che il Sud aveva comunque bisogno di sviluppo, ma non di uno svilupp</text:span><text:span text:style-name="T2843">o inteso come mercato selvaggio, come crescita economica fine a se stessa, bensì di uno sviluppo misurato sulle specifiche realtà dei distretti meridionali</text:span><text:span text:style-name="T2844"><text:note text:note-class="footnote" text:id="_ftn274"><text:note-citation>275</text:note-citation><text:note-body><text:p text:style-name="P2845"><text:s/>D. Cersosimo,<text:s/><text:span text:style-name="T2846">Sulle tracce dei distretti</text:span>, in<text:s/><text:span text:style-name="T2847">Mezzo Giorno</text:span>,<text:s/><text:span text:style-name="T2848">op. cit</text:span>. p. 187 ss.</text:p></text:note-body></text:note></text:span><text:span text:style-name="T2849">, in molti hanno pr</text:span><text:span text:style-name="T2850">oposto un vero e proprio rovesciamento di prospettiva, <text:s/>che non si limitava più a muovere critiche alle modalità con le quali si era tentato di favorire lo sviluppo del Meridione, attraverso l’intervento straordinario, le sovvenzioni, l’assistenza, ecc., m</text:span><text:span text:style-name="T2851">a poneva in discussione l’idea stessa di sviluppo che il ‘meridonalismo della crescita’ portava avanti.</text:span></text:p>
      <text:p text:style-name="P2852"><text:span text:style-name="T2853">Nella relazione introduttiva al seminario Piero Bevilacqua</text:span><text:span text:style-name="T2854"><text:note text:note-class="footnote" text:id="_ftn275"><text:note-citation>276</text:note-citation><text:note-body><text:p text:style-name="P2855"><text:s/>P. Bevilacqua,<text:span text:style-name="T2856"><text:s/>Riformare il Sud</text:span>, in &lt;&lt;Meridiana<text:span text:style-name="T2857">&gt;&gt;</text:span>,<text:s/><text:span text:style-name="T2858">op. cit</text:span>., p. 19 ss.</text:p></text:note-body></text:note></text:span><text:span text:style-name="T2859">, in virtù della rif</text:span><text:span text:style-name="T2860">lessione di uno storico capace di interpretare il significato generale dello sviluppo capitalistico occidentale degli ultimi due o tre secoli, ha posto al centro del discorso il rapporto tra crescita economica e benessere sociale, tra sviluppo e qualità de</text:span><text:span text:style-name="T2861">lla vita, chiedendosi se è sempre necessariamente la crescita economica la condizione di ogni miglioramento sociale, la sua premessa e il suo strumento.</text:span></text:p>
      <text:p text:style-name="P2862"><text:span text:style-name="T2863">Al Mezzogiorno, osserva Bevilacqua, si attaglia perfettamente una considerazione di Serge Latouche che<text:s/></text:span><text:span text:style-name="T2864">ha rilevato che &lt;&lt;non appena l’Occidente ha posto il</text:span><text:span text:style-name="T2865"><text:s/>Progresso</text:span><text:span text:style-name="T2866"><text:s/>come pietra angolare della modernità, tutti i paesi<text:s/></text:span><text:span text:style-name="T2867">vittime<text:s/></text:span><text:span text:style-name="T2868">della sua presenza e per cominciare quelli della sua<text:s/></text:span><text:span text:style-name="T2869">prossima vicinanza</text:span><text:span text:style-name="T2870"><text:s/>si sono ritrovati colpiti dal male incurabile del<text:s/></text:span><text:span text:style-name="T2871">ritardo</text:span><text:span text:style-name="T2872">&gt;&gt;</text:span><text:span text:style-name="T2873"><text:note text:note-class="footnote" text:id="_ftn276"><text:note-citation>277</text:note-citation><text:note-body><text:p text:style-name="P2874"><text:s/>S. Latouche,<text:s/><text:span text:style-name="T2875">L’occidentalizzazione del mondo. Saggio sul significato, la portata e i limiti dell’uniformazione planetaria</text:span>, Torino, 1989, p. 84.</text:p></text:note-body></text:note></text:span><text:span text:style-name="T2876">.</text:span></text:p>
      <text:p text:style-name="P2877"><text:span text:style-name="T2878">Quando, dopo l’Unità d’Italia, il Nord o almeno parte di esso è stato individuato come <text:s/>la realtà più avanza</text:span><text:span text:style-name="T2879">ta e moderna del Paese, il Meridione è diventato il luogo simbolico di ogni arretratezza, economica, culturale e sociale. Anche per il Sud dell’Italia vi era un<text:s/></text:span><text:span text:style-name="T2880">ritardo<text:s/></text:span><text:span text:style-name="T2881">da colmare attraverso una politica economica idonea a ridurre la<text:s/></text:span><text:span text:style-name="T2882">diversità meridionale<text:s/></text:span><text:span text:style-name="T2883">e a portare il Mezzogiorno a livelli di crescita e di produzione comparabili a quelli delle aree più progredite del Paese.</text:span></text:p>
      <text:p text:style-name="P2884"><text:span text:style-name="T2885">Da qui è nato un infernale meccanismo imitativo in base al quale il &lt;&lt;Sud doveva inseguire il Nord, il Nord d’Italia doveva inseguire</text:span><text:span text:style-name="T2886"><text:s/>a sua volta il Nord Europa, che a sua volta, nel corso del XX secolo, troverà un altro Nord da inseguire e da imitare negli Stati Uniti d’America&gt;&gt;</text:span><text:span text:style-name="T2887"><text:note text:note-class="footnote" text:id="_ftn277"><text:note-citation>278</text:note-citation><text:note-body><text:p text:style-name="P2888"><text:s/>P. Bevilacqua,<text:s/><text:span text:style-name="T2889">Riformare …</text:span>,<text:s/><text:span text:style-name="T2890">op. cit</text:span>., p. 21.</text:p></text:note-body></text:note></text:span><text:span text:style-name="T2891">. Un meccanismo destinato a bollare come arretrate tutte le<text:s/></text:span><text:span text:style-name="T2892">realtà sociali, tutte le culture che non somigliavano a quelle delle realtà modernizzate.</text:span></text:p>
      <text:p text:style-name="P2893"><text:span text:style-name="T2894">Fra l’altro, questo meccanismo imitativo non è in grado di valorizzare &lt;&lt;quel saper fare diffuso, legato a tradizioni artigianali e commerciali di lunga durata non er</text:span><text:span text:style-name="T2895">ose dalla prima industrializzazione, quell’etica del lavoro di tipo tradizionale, quella bassa differenziazione sul piano strutturale di imprese, famiglie e comunità locali, che rendono flessibile l’economia e il lavoro e quindi sostengono la crescita&gt;&gt;</text:span><text:span text:style-name="T2896"><text:note text:note-class="footnote" text:id="_ftn278"><text:note-citation>279</text:note-citation><text:note-body><text:p text:style-name="P2897"><text:s/>C. Trigilia<text:span text:style-name="T2898">, Il Sud…op, cit</text:span>., p. 91.</text:p></text:note-body></text:note></text:span><text:span text:style-name="T2899">. Un percorso, pertanto, che ha comportato <text:s/>uno spreco di risorse e identità locali e , nel contempo, non ha considerato che &lt;&lt;la crescita non è sufficiente per migliorare le condizioni di vita […] <text:s/>poiché il legame tra</text:span><text:span text:style-name="T2900"><text:s/>reddito e benessere è assai debole&gt;&gt;</text:span><text:span text:style-name="T2901"><text:note text:note-class="footnote" text:id="_ftn279"><text:note-citation>280</text:note-citation><text:note-body><text:p text:style-name="P2902"><text:s/>M. Franzini,<text:s/><text:span text:style-name="T2903">Lo sviluppo economico e il benessere social</text:span>e, in &lt;&lt;Meridiana&gt;&gt;, n. 31, 1998, p. 78 ss.</text:p></text:note-body></text:note></text:span><text:span text:style-name="T2904">.</text:span></text:p>
      <text:p text:style-name="P2905">Queste considerazioni sono forse l’aspetto più innovativo della riflessione sul Mezzogiorno in quanto rompono lo<text:s/>schema tradizionale che vede il miglioramento della condizione di vita dei meridionali legato all’aumento delle disponibilità economiche. La crescita economica, infatti, tende a separarsi sempre più dal benessere sociale e a diventare un fine in sé; ha meno riguardo per ciò che succede alla distribuzione della ricchezza fra le classi sociali, alle <text:s/>forme del lavoro, alla qualità della vita e ai rapporti umani nelle città, alle condizioni dell’ambiente e al deperimento delle risorse.</text:p>
      <text:p text:style-name="P2906"><text:span text:style-name="T2907">La complessità dei prob</text:span><text:span text:style-name="T2908">lemi del Mezzogiorno, infatti, impone di mettere in discussione qualsiasi via banalmente imitativa dei modelli prodotti altrove ponendo l’accento &lt;&lt;sulle condizioni sociali e culturali dello sviluppo […] prestando una grande attenzione alla dimensione non<text:s/></text:span><text:span text:style-name="T2909">economica della vita, ma anche recuperando e valorizzando la capacità di intraprendere&gt;&gt;</text:span><text:span text:style-name="T2910"><text:note text:note-class="footnote" text:id="_ftn280"><text:note-citation>281</text:note-citation><text:note-body><text:p text:style-name="P2911"><text:s/>F. Cassano,<text:s/><text:span text:style-name="T2912">Il Mezzogiorno dei destini incrociati</text:span>, in &lt;&lt;Meridiana&gt;&gt; n. 31, 1998, p. 63.</text:p></text:note-body></text:note></text:span><text:span text:style-name="T2913">.</text:span></text:p>
      <text:p text:style-name="P2914"><text:span text:style-name="T2915">A quanti hanno sostenuto di non credere alla possibilità di uno sviluppo ch</text:span><text:span text:style-name="T2916">e faccia leva sulla valorizzazione delle risorse e delle potenzialità locali del Sud, perché una simile strategia non sarebbe proficua per quelle regioni che soffrono di un acuto divario strutturale</text:span><text:span text:style-name="T2917"><text:note text:note-class="footnote" text:id="_ftn281"><text:note-citation>282</text:note-citation><text:note-body><text:p text:style-name="P2918"><text:s/>A. Becchi,<text:s/><text:span text:style-name="T2919">Le politiche per il Mezzogiorno</text:span>, in &lt;&lt;Meridiana&gt;&gt;, n. 31, 1998, p. 45 ss.</text:p></text:note-body></text:note></text:span><text:span text:style-name="T2920">, si può obiettare che &lt;&lt;la riscoperta e la rielaborazione creativa delle proprie radici e delle risorse locali, con un orgoglio non sciovinista e non parrocchiale per la propria storia, può diventare la strada più sicura non<text:s/></text:span><text:span text:style-name="T2921">solo per la maturazione civile ma anche per quella economica&gt;&gt;</text:span><text:span text:style-name="T2922"><text:note text:note-class="footnote" text:id="_ftn282"><text:note-citation>283</text:note-citation><text:note-body><text:p text:style-name="P2923"><text:s/>C. Trigilia,<text:s/><text:span text:style-name="T2924">op, cit</text:span>., p. 96.</text:p></text:note-body></text:note></text:span><text:span text:style-name="T2925">.</text:span></text:p>
      <text:p text:style-name="P2926">Gli economisti della crescita, infatti, che studiano l’evoluzione del reddito e ne auspicano l’aumento incondizionato, raramente si pongono il problema del benessere e tanto meno quello degli effetti sociali che un liberismo economico e incontrollato può avere su realtà come quelle meridionali. Questo modello di sviluppo tende naturalmente a creare squilibri, ad accentuare concentrazione di attività produttive e<text:s/>a deprivare corrispondentemente altre aree. Nel Meridione tutto ciò può risolversi in una accentuazione della disgregazione sociale in un territorio in cui viene frantumato il tessuto economico-sociale delle piccole produzioni e delle tradizioni artigianali locali nell’auspicio di un meccanismo produttivo che è ormai in evidente affanno anche in quelle aree del mondo in cui un tempo aveva manifestato la sua forza.</text:p>
      <text:p text:style-name="P2927">Le nuove riflessioni sullo sviluppo del Mezzogiorno hanno contribuito a far vacillare convinzioni radicate e stereotipi mai posti in discussione.</text:p>
      <text:p text:style-name="P2928">Il merito di una rinnovata lettura della questione meridionale consiste nel fatto di aver posto al centro dell’attenzione la società e la qualità della vita della gente del Sud, anticipando una riflessione che ormai si fa strada sul piano globale: dove trionfa l’economia <text:s/>muore la società.</text:p>
      <text:p text:style-name="P2929"><text:span text:style-name="T2930">E’ un passaggio storico di incalcolabile portata che di recente Piero Bevilacqua ha posto in risalto con riferimento ai meccanismi di sviluppo occidentale. &lt;&lt;L’economi</text:span><text:span text:style-name="T2931">a secolare fondata sulla trama invisibile delle relazioni umane va in frantumi. All’interno della società, non dimentichiamolo, è attiva e produce ricchezza l’economia non calcolata - e gratuita come la luce del sole – dell’organizzazione domestica, della<text:s/></text:span><text:span text:style-name="T2932">cooperazione, della fiducia, della reciprocità, delle mutue informazioni, degli scambi e degli aiuti informali, che operano sotto e al di fuori delle logiche mercantili. Ma nella società pulsa anche il cuore della nostra felicità terrena: vale a dire la fi</text:span><text:span text:style-name="T2933">tta rete di rapporti interpersonali, l’amicizia, la solidarietà, la convivialità, l’amore, il senso stesso della vita e dello stare al mondo. La società, dunque, è un bene inestimabile, un patrimonio storico che ereditiamo quale risultato di una gigantesca</text:span><text:span text:style-name="T2934"><text:s/>opera collettiva. Ed è un bene tecnicamente irriproducibile, che non si compra in alcun mercato&gt;&gt;</text:span><text:span text:style-name="T2935"><text:note text:note-class="footnote" text:id="_ftn283"><text:note-citation>284</text:note-citation><text:note-body><text:p text:style-name="P2936"><text:s/>P. Bevilacqua,<text:s/><text:span text:style-name="T2937">Miseria dello sviluppo</text:span>, Roma-Bari, 2008, p. 7.</text:p></text:note-body></text:note></text:span><text:span text:style-name="T2938">.</text:span></text:p>
      <text:p text:style-name="P2939"><text:span text:style-name="T2940">Affrontare oggi la questione meridionale alla luce di queste considerazioni comporta il sup</text:span><text:span text:style-name="T2941">eramento della posizione culturale più deleteria, che ha condizionato la storia del Meridione per diversi decenni, in base alla quale lo sviluppo del Sud non può che venire “da fuori”, ad imitazione di modelli socio-culturali “superiori”. Vanno quindi abba</text:span><text:span text:style-name="T2942">ndonate quelle tesi generiche e approssimative &lt;&lt;che pongono al centro della questione meridionale le tradizioni culturali del Sud (e che pertanto sostengono che le vere cause del clientelismo, della criminalità mafiosa e del ritardo economico risiedono ne</text:span><text:span text:style-name="T2943">l modo di pensare e negli stili di vita dei meridionali) e che rivelano la loro incapacità di fornire un corretto inquadramento temporale-spaziale, vale a dire storico e geografico, dei fenomeni indagati&gt;&gt;</text:span><text:span text:style-name="T2944"><text:note text:note-class="footnote" text:id="_ftn284"><text:note-citation>285</text:note-citation><text:note-body><text:p text:style-name="P2945"><text:s/>M. Alcaro,<text:s/><text:span text:style-name="T2946">Il Sud come risorsa</text:span>, in <text:s/>M. Cimino<text:s/>(a cura di),<text:span text:style-name="T2947"><text:s/>Politica e cultura in Calabria. OraLocale (1996-2005)</text:span>, Vol. I, Cosenza, 2006, <text:s/>p. 151.</text:p></text:note-body></text:note></text:span><text:span text:style-name="T2948">.</text:span></text:p>
      <text:p text:style-name="P2949"><text:span text:style-name="T2950">Abolire il Mezzogiorno</text:span><text:span text:style-name="T2951"><text:s/>è il provocatorio titolo di un saggio Gianfranco Viesti</text:span><text:span text:style-name="T2952"><text:note text:note-class="footnote" text:id="_ftn285"><text:note-citation>286</text:note-citation><text:note-body><text:p text:style-name="P2953"><text:s/>G. Viesti,<text:s/><text:span text:style-name="T2954">Abolire il Mezzogiorno,</text:span><text:s/>Roma-Bari, 2003.</text:p></text:note-body></text:note></text:span><text:span text:style-name="T2955"><text:s/>sui problemi del Sud</text:span><text:span text:style-name="T2956">. Una provocazione da accogliere se è intesa come l’eliminazione dello stereotipo che consente di non guardare mai che cosa sta succedendo nelle regioni del Sud e nei tanti e diversi territori che le compongono, nel bene e nel male, &lt;&lt;e di spiegare sempre<text:s/></text:span><text:span text:style-name="T2957">tutto, semplicemente adducendo il motivo che il Mezzogiorno è il “Mezzogiorno”, cioè altro rispetto all’Italia&gt;&gt;</text:span><text:span text:style-name="T2958"><text:note text:note-class="footnote" text:id="_ftn286"><text:note-citation>287</text:note-citation><text:note-body><text:p text:style-name="P2959"><text:s/>Ivi, p. X.</text:p></text:note-body></text:note></text:span><text:span text:style-name="T2960">.</text:span></text:p>
      <text:p text:style-name="P2961">Una provocazione da accogliere se con essa si intende respingere la prassi corrente di costituire istituzioni speciali con procedure speciali per politiche speciali e affrontare i problemi del Meridione all’interno di una rinnovata politica nazionale; se significa riportare al centro della responsabilità politica le classi dirigenti locali, interrompendo una lunga storia di poteri<text:s/>sostitutivi nazionali e di irresponsabilità locali.</text:p>
      <text:p text:style-name="P2962"><text:span text:style-name="T2963">Abolire il Mezzogiorno, in sostanza, dovrebbe significare <text:s/>&lt;&lt;privare la politica nazionale così come le comunità locali del Sud di un grande alibi: quello dell’eternità del problema meridionale; e quindi<text:s/></text:span><text:span text:style-name="T2964">(che si può fare altrimenti?) della ragionevolezza degli interventi di sempre, di un po’ di incentivi, di un po’ di assistenza&gt;&gt;</text:span><text:span text:style-name="T2965"><text:note text:note-class="footnote" text:id="_ftn287"><text:note-citation>288</text:note-citation><text:note-body><text:p text:style-name="P2966"><text:s/>Ivi, p. XVI.</text:p></text:note-body></text:note></text:span><text:span text:style-name="T2967">.</text:span></text:p>
      <text:p text:style-name="P2968">Il rilancio del Mezzogiorno passa per altre vie. Soprattutto non può più prescindere dalla rete delle risorse<text:s/>ambientali, storiche, culturali e identitarie che costituiscono il capitale sociale del Sud, grazie al quale la crescita economica può significare anche benessere e migliore qualità della vita.</text:p>
      <text:p text:style-name="P2969"/>
      <text:p text:style-name="P2970"/>
      <text:p text:style-name="P2971">3. L’identità come risorsa.</text:p>
      <text:p text:style-name="P2972">Dalla metà degli anni Ottanta qualcosa è mutato con radicale nettezza nella valutazione della storia <text:s/>e della realtà del Meridione.</text:p>
      <text:p text:style-name="P2973">Grazie alla nascita della rivista Meridiana, organo dell’IMES, a tanti ‘fogli’, riviste e opuscoli che circolano nella province meridionali, più o meno conosciuti ma vitali e creativi, ed ad alcuni studi che hanno segnato un momento di rottura e trasformazione nella cultura meridionale, è cambiato l’atteggiamento della ricerca storica <text:s/>e delle scienze sociali nel modo di analizzare e valutare il ruolo del Sud oggi.</text:p>
      <text:p text:style-name="P2974"><text:span text:style-name="T2975">Anche se ancora circoscritto all’ambito degli ambienti intellettuali e non ancora diffuso a livello di opinione pubblica, nel senso comune nazionale e neppure meridionale, è nato un nuovo stile nel fare storia, sociologia, economia, scienza del ter</text:span><text:span text:style-name="T2976">ritorio che ha consentito di &lt;&lt;mettere in luce la parzialità di tutta una tradizione di studi precedenti e al tempo stesso l’insostenibilità intellettuale e scientifica di una posizione deprecatoria che faceva del Mezzogiorno d’Italia una specie di terra d</text:span><text:span text:style-name="T2977">el pianto&gt;&gt;</text:span><text:span text:style-name="T2978"><text:note text:note-class="footnote" text:id="_ftn288"><text:note-citation>289</text:note-citation><text:note-body><text:p text:style-name="P2979"><text:s/>P. Bevilacqua,<text:s/><text:span text:style-name="T2980">Presentazione</text:span><text:s/>a M. Alcaro,<text:span text:style-name="T2981"><text:s/>Sull’identità meridionale. Forme di una cultura mediterranea</text:span>, Torino 1999, p. VII</text:p></text:note-body></text:note></text:span></text:p>
      <text:p text:style-name="P2982"><text:span text:style-name="T2983">Questo nuovo sentiero culturale percorre il versante tematico inaugurato da<text:s/></text:span><text:span text:style-name="T2984">Il pensiero meridiano</text:span><text:span text:style-name="T2985"><text:s/>di Franco Cassano</text:span><text:span text:style-name="T2986"><text:note text:note-class="footnote" text:id="_ftn289"><text:note-citation>290</text:note-citation><text:note-body><text:p text:style-name="P2987"><text:s/>F. Cassano,<text:s/><text:span text:style-name="T2988">Il pensiero meridiano</text:span>, Roma-Bari, 1996.</text:p></text:note-body></text:note></text:span><text:span text:style-name="T2989">, un’opera coraggiosa e affascinante che rafforza il processo di legittimazione del Sud ridando dignità alla sua storia e riaffermando l’orgoglio della sua specificità negli scenari del mondo attuale.</text:span></text:p>
      <text:p text:style-name="P2990"><text:span text:style-name="T2991">Pensiero meridiano secondo Cassano significa fondamentalmente che &lt;&lt;il Sud è soggetto del pensiero: esso non deve essere studiato, analizzato e giudicato da un pensiero esterno, ma deve riacquistare la forza per pensarsi da sé, per riconquistare con decisi</text:span><text:span text:style-name="T2992">one la propria autonomia&gt;&gt;</text:span><text:span text:style-name="T2993"><text:note text:note-class="footnote" text:id="_ftn290"><text:note-citation>291</text:note-citation><text:note-body><text:p text:style-name="P2994"><text:s/>Ivi, p. 3.</text:p></text:note-body></text:note></text:span><text:span text:style-name="T2995">.</text:span></text:p>
      <text:p text:style-name="P2996">Con questo nuovo sguardo Cassano analizza gli effetti dell’assalto volgare della modernità al territorio, alla cultura e all’identità meridionale.</text:p>
      <text:p text:style-name="P2997"><text:span text:style-name="T2998">L’ indirizzo di politica economica, <text:s/>sociale e culturale, che ha c</text:span><text:span text:style-name="T2999">onsiderato il Sud &lt;&lt;come periferia sperduta e anonima dell’impero […] luogo dove ancora non è successo niente e dove si replica tardi e male ciò che celebra le sue prime altrove […] luogo concepito come un non-ancora dello sviluppo, qualcosa da riempire, t</text:span><text:span text:style-name="T3000">uristizzare e normalizzare&gt;&gt;</text:span><text:span text:style-name="T3001"><text:note text:note-class="footnote" text:id="_ftn291"><text:note-citation>292</text:note-citation><text:note-body><text:p text:style-name="P3002"><text:s/>Ivi, p. 5.</text:p></text:note-body></text:note></text:span><text:span text:style-name="T3003">, è alla base delle due facce oggi dominanti del Meridione: paradiso turistico e incubo mafioso.</text:span></text:p>
      <text:p text:style-name="P3004">Secondo il destino comune a tutti i Sud del mondo, quando entrano in contatto con gli aspetti più fragili e sporchi della ricchezza, della modernità <text:s/>e della logica di mercato, anche il Meridione d’Italia è stato ‘costretto’ ad occultare o a vergognarsi delle proprie radici culturali e del modo diverso di vivere le relazioni sociali ed affettive. E’ stato indotto a rinnegare lo stile <text:s/>di vita di una società non ancora attraversata dalla legge dell’accelerazione <text:s/>universale e che si muove con lentezza, con i tempi e negli spazi che fanno resistenza <text:s/>alla forza di gravità del conformismo moderno.</text:p>
      <text:p text:style-name="P3005"><text:span text:style-name="T3006">Questo Meridione in bilico</text:span><text:span text:style-name="T3007"><text:s/>tra il<text:s/></text:span><text:span text:style-name="T3008">non più e il non ancora<text:s/></text:span><text:span text:style-name="T3009"><text:s/>ha perso da tempo l’immagine idilliaca di giardino d’Europa, di luogo in cui era ancora possibile avvertire i segni della cultura classica e mediterranea, ma non è riuscito ad entrare appieno nella modernità. Ha accentuato<text:s/></text:span><text:span text:style-name="T3010">i suoi atavici problemi ed ha subito gli effetti perversi di un sistema che ha reso &lt;&lt;tutto vendibile, rendendo sistematico l’osceno, prostituendo il territorio e l’ambiente, i luoghi pubblici e le istituzioni&gt;&gt;</text:span><text:span text:style-name="T3011"><text:note text:note-class="footnote" text:id="_ftn292"><text:note-citation>293</text:note-citation><text:note-body><text:p text:style-name="P3012"><text:s/>F. Cassano,<text:s/><text:span text:style-name="T3013">Il pensiero</text:span><text:s/>…,<text:span text:style-name="T3014">op, cit</text:span>., p. 4.</text:p></text:note-body></text:note></text:span><text:span text:style-name="T3015">.</text:span></text:p>
      <text:p text:style-name="P3016"><text:span text:style-name="T3017">Quel Mezzogiorno che la società borghese dell’Europa dell’Ottocento ravvisava come &lt;&lt;la sede di un passato da sognare e rivivere, un universo in cui rituffarsi per riacquistare quella dimensione caldamente umana e intensamente vitale e appassionata&gt;&gt;</text:span><text:span text:style-name="T3018"><text:note text:note-class="footnote" text:id="_ftn293"><text:note-citation>294</text:note-citation><text:note-body><text:p text:style-name="P3019"><text:s/>A. Placanica,<text:s/><text:span text:style-name="T3020">L’identità del meridionale</text:span>, in &lt;&lt;Meridiana&gt;&gt;, n. 32, 1998, p. 162.</text:p></text:note-body></text:note></text:span><text:span text:style-name="T3021">, oggi è diventato il &lt;&lt;</text:span><text:span text:style-name="T3022">fuori</text:span><text:span text:style-name="T3023"><text:s/>rispetto allo sviluppo, l’ideale</text:span><text:span text:style-name="T3024"><text:s/>vacuum</text:span><text:span text:style-name="T3025"><text:s/>della vacanza, [….] il Mediterraneo dei<text:s/></text:span><text:span text:style-name="T3026">Club mediterranèe,<text:s/></text:span><text:span text:style-name="T3027">il paradiso esotico in offerta speciale alle tr</text:span><text:span text:style-name="T3028">uppe del turismo di massa, un Sud come fondale del mese d’aria delle ricche plebi della civiltà industriale&gt;&gt;</text:span><text:span text:style-name="T3029"><text:note text:note-class="footnote" text:id="_ftn294"><text:note-citation>295</text:note-citation><text:note-body><text:p text:style-name="P3030"><text:s/>F. Cassano,<text:s/><text:span text:style-name="T3031">op. <text:s/>cit</text:span>., p. 4.</text:p></text:note-body></text:note></text:span><text:span text:style-name="T3032">.</text:span></text:p>
      <text:p text:style-name="P3033">Nell’ottica rovesciata del pensiero meridiano le patologie meridionali - rappresentate dalla crescita delle attività criminose che si sono affermate laddove la ricchezza non riusciva ad arrivare nelle sue forme legali nonché dalla vendita trasformistica delle classi dirigenti locali, che agiscono con furbizia estorsiva e <text:s/>corruzione sistematica - <text:s/>non nascono dalla mancanza di modernità, ma sono le spie di una infezione che si propaga con l’ottusità di un meccanismo produttivo mercantile che travolge luoghi, culture, tradizioni e relazioni umane che operano su un’altra scala di valori.</text:p>
      <text:p text:style-name="P3034">L’opera di Cassano è un contributo fondamentale per il superamento dello schema interpretativo che vede nelle radici culturali del Sud le cause dei principali fattori degenerativi presenti nel Mezzogiorno.</text:p>
      <text:p text:style-name="P3035">Il cambio di prospettiva <text:s/>consente di mettere a fuoco <text:s/>le ragioni politiche e istituzionali dei problemi meridionali e la loro ricaduta sul piano sociale, di riconsiderare gli eventi storici e i conseguenti “comportamenti identitari” dei meridionali in un’ottica che si rifiuta di considerare “le virtù private” delle popolazioni del Sud<text:s/>come cause dei “vizi pubblici”.</text:p>
      <text:p text:style-name="P3036"><text:span text:style-name="T3037">Costituisce un esempio significativo di questo nuovo approccio interpretativo l’analisi di Mario Alcaro sulle cause istituzionali e <text:s/>politiche, remote e prossime, dei mali del Sud, così individuate: &lt;&lt;la continua e persiste</text:span><text:span text:style-name="T3038">nte crisi di legittimità delle istituzioni statuali; la mancanza di un sistema credibile ed efficace dell’amministrazione della cosa pubblica con le conseguenti carenze sul piano dell’etica pubblica; il rapporto di estraneità, di lontananza e spesso di con</text:span><text:span text:style-name="T3039">flittualità con le istituzioni verso cui si intrattengono quasi unicamente atteggiamenti strumentali (clientelismo); il senso di dipendenza sia sul piano politico sia su quello economico, dovuto al fatto che il potere politico si è tradizionalmente imposto</text:span><text:span text:style-name="T3040"><text:s/>dall’esterno e lo sviluppo economico è stato quasi sempre “sviluppo dall’alto”; la carenza di autonomia e di protagonismo pubblico che può essere superata soltanto con l’avvio di un processo di avvicinamento fra istituzioni e cultura&gt;&gt;</text:span><text:span text:style-name="T3041"><text:note text:note-class="footnote" text:id="_ftn295"><text:note-citation>296</text:note-citation><text:note-body><text:p text:style-name="P3042"><text:s/>M. Alcaro,<text:s/><text:span text:style-name="T3043">Sull’</text:span><text:span text:style-name="T3044">identità meridionale. Forme di una cultura mediterranea</text:span>., Torino, 1999, p. 11.</text:p></text:note-body></text:note></text:span><text:span text:style-name="T3045">.</text:span></text:p>
      <text:p text:style-name="P3046">L’analisi dello studioso calabrese, che presta particolare attenzione ai processi storici del Meridione, riesce a dimostrare la superficialità dei tanti luoghi comuni con cui è<text:s/>tradizionalmente rappresentata la complessa realtà sociale del Mezzogiorno e della Calabria in particolare.</text:p>
      <text:p text:style-name="P3047"><text:span text:style-name="T3048">Ma vuole andare oltre: &lt;&lt;vuole addirittura mostrare, con l’analisi circostanziata, che tutti quei comportamenti, valori, attitudini denunciati com</text:span><text:span text:style-name="T3049">e le<text:s/></text:span><text:span text:style-name="T3050">piaghe</text:span><text:span text:style-name="T3051"><text:s/>del Mezzogiorno sono in realtà le sue virtù, le ragioni del suo orgoglio, i punti di forza di una ritrovata identità, i segnavia di un possibile nuovo sentiero per il futuro&gt;&gt;</text:span><text:span text:style-name="T3052"><text:note text:note-class="footnote" text:id="_ftn296"><text:note-citation>297</text:note-citation><text:note-body><text:p text:style-name="P3053"><text:s/>P. Bevilacqua,<text:s/><text:span text:style-name="T3054">Presentazione</text:span>, a M. Alcaro,<text:s/><text:span text:style-name="T3055">Sull’identità…op. cit</text:span>., p. IX.</text:p></text:note-body></text:note></text:span><text:span text:style-name="T3056">.</text:span></text:p>
      <text:p text:style-name="P3057"><text:span text:style-name="T3058">Questo nuovo sentiero culturale - che Alcaro ha continuato a percorrere in altri studi e soprattutto nelle pagine di<text:s/></text:span><text:span text:style-name="T3059">OraLocale</text:span><text:span text:style-name="T3060">, un periodico di politica e cultura in Calabria che ha avuto l’indubbio merito di divulgare questo nuovo punto di vista</text:span><text:span text:style-name="T3061"><text:s/>sui problemi del Mezzogiorno – fa giustizia del luogo comune, difficile da sradicare, secondo cui le condizioni di disagio, di arretratezza e di illegalità di alcune aree del Sud sono il frutto di una tradizione nella quale i temi <text:s/>della famiglia, dell’am</text:span><text:span text:style-name="T3062">icizia, della comunità sarebbero la causa del deficit di modernità e della formazione di un più elevato<text:s/></text:span><text:span text:style-name="T3063">ethos</text:span><text:span text:style-name="T3064"><text:s/>civile.</text:span></text:p>
      <text:p text:style-name="P3065">Uno sguardo non convenzionale al difficile connubio nel Mezzogiorno tra tradizione e modernità, tra territorio e sviluppo, dimostra che i<text:s/>mali del Sud derivano dalle modalità in cui si è attuata la politica <text:s/>economica <text:s/>e sociale nel Mezzogiorno. Una politica non attenta alle diverse realtà del territorio, alle caratteristiche delle comunità agricole e a quelle peculiari delle aree montane e<text:s/>interne, alle dinamiche dello sviluppo urbano. Una politica <text:s/>condizionata dal disastroso e perverso <text:s/>rapporto tra flussi finanziari, istituzioni e classi dirigenti locali.</text:p>
      <text:p text:style-name="P3066"><text:span text:style-name="T3067">In questo contesto le tradizioni familiari, i rapporti di vicinato, la cultura del<text:s/></text:span><text:span text:style-name="T3068">dono e degli scambi affettivi, i legami sociali legati ad uno specifico territorio, l’amore per i luoghi non <text:s/>hanno avuto significativa incidenza, ma hanno, al contrario, svolto un ruolo <text:s/>decisivo per la salvaguardia della qualità della vita <text:s/>in un territo</text:span><text:span text:style-name="T3069">rio e in una comunità che rischiano di essere devastati dalla &lt;&lt;perversa pervasività del mondo dell’economia&gt;&gt;</text:span><text:span text:style-name="T3070"><text:note text:note-class="footnote" text:id="_ftn297"><text:note-citation>298</text:note-citation><text:note-body><text:p text:style-name="P3071"><text:s/>E’ la tesi di fondo di M. Alcaro,<text:s/><text:span text:style-name="T3072">Economia totale e mondo della vita. Il liberismo nell’era della biopolitica</text:span>, Roma, 2003.</text:p></text:note-body></text:note></text:span><text:span text:style-name="T3073">. <text:s/></text:span></text:p>
      <text:p text:style-name="P3074"><text:span text:style-name="T3075">I rapporti con l</text:span><text:span text:style-name="T3076">’ambiente e il territorio, i legami sociali e affettivi, le tradizioni culturali sono, infatti, i “marcatori di identità” delle comunità meridionali che hanno bisogno di riconoscere se stesse, così come hanno bisogno dei simboli, delle tradizioni e dei</text:span><text:span text:style-name="T3077"><text:s/>luo</text:span><text:span text:style-name="T3078">ghi</text:span><text:span text:style-name="T3079"><text:s/>attraverso cui <text:s/>l’identità comune diventa <text:s/>più precisa, più forte, più sicura e può costituire una risorsa</text:span><text:span text:style-name="T3080"><text:note text:note-class="footnote" text:id="_ftn298"><text:note-citation>299</text:note-citation><text:note-body><text:p text:style-name="P3081"><text:s/>D. Cersosimo e C. Donzelli,<text:s/><text:span text:style-name="T3082">L’identità come risorsa,</text:span><text:s/>in <text:s/>id.<text:s/><text:span text:style-name="T3083">Mezzo Giorno…</text:span>,<text:s/><text:span text:style-name="T3084">op, cit</text:span>., p. 251 ss.</text:p></text:note-body></text:note></text:span><text:span text:style-name="T3085">.</text:span></text:p>
      <text:p text:style-name="P3086">Il tema dell’ identità, oggetto di una disputa intellettuale che ha attraversato la stagione culturale del Novecento, è sempre scabroso e scivoloso perché il concetto <text:s/>si presta ad usi sociali, culturali e politici assai diversi.</text:p>
      <text:p text:style-name="P3087"><text:span text:style-name="T3088">E’ nota la concezione di identità di un gruppo come insieme di caratteri che servono a definire una comunità e i suoi valori in contrapposizione con le altre comunità e gli altri valori che li attorniano e da cui ritengono che debbano d</text:span><text:span text:style-name="T3089">ifferenziarsi</text:span><text:span text:style-name="T3090"><text:note text:note-class="footnote" text:id="_ftn299"><text:note-citation>300</text:note-citation><text:note-body><text:p text:style-name="P3091"><text:s/><text:span text:style-name="T3092">Ivi</text:span>, p. 262</text:p></text:note-body></text:note></text:span><text:span text:style-name="T3093">. In questo caso,</text:span><text:span text:style-name="T3094"><text:s/>identità</text:span><text:span text:style-name="T3095"><text:s/>è un concetto chiuso e autoreferenziale che serve a marcare le differenze e accentuare le distanze, il cui fine ultimo è conflittuale, quasi sempre in un’ottica di superiorità e di supremazia culturale, o peggio razziale, da difendere o da diffon</text:span><text:span text:style-name="T3096">dere, a volte con conseguenze nefaste, come la storia del Novecento ci ricorda.</text:span></text:p>
      <text:p text:style-name="P3097"><text:span text:style-name="T3098">Sotto altro profilo l’</text:span><text:span text:style-name="T3099">ossessione identitaria</text:span><text:span text:style-name="T3100"><text:s/>nasconde una pulsione securitaria che incombe su una comunità, per quanto evoluta sotto il profilo economico, esposta ai rischi di<text:s/></text:span><text:span text:style-name="T3101">una società globale che può sconvolgerne le consuete abitudini di vita</text:span><text:span text:style-name="T3102"><text:note text:note-class="footnote" text:id="_ftn300"><text:note-citation>301</text:note-citation><text:note-body><text:p text:style-name="P3103"><text:s/>Tema ampiamente illustrato da U. Beck,<text:s/><text:span text:style-name="T3104">La società del rischio. Verso una seconda modernità,</text:span><text:s/>Roma, 2000.</text:p></text:note-body></text:note></text:span><text:span text:style-name="T3105">. Anche in questo caso il bisogno di comunità nella società globalizzata si ris</text:span><text:span text:style-name="T3106">olve nella spinta <text:s/>a &lt;&lt;rinchiudersi all’interno della propria cultura e a contrapporsi in modo risentito e ostile alle altre [….] e nella ricerca di un capro espiatorio, si tratti dello straniero o dell’altro in generale&gt;&gt;</text:span><text:span text:style-name="T3107"><text:note text:note-class="footnote" text:id="_ftn301"><text:note-citation>302</text:note-citation><text:note-body><text:p text:style-name="P3108"><text:s/>F. Fistetti,<text:s/><text:span text:style-name="T3109">Comunità</text:span>, Bologna, 2003, p. 251.</text:p></text:note-body></text:note></text:span><text:span text:style-name="T3110">.</text:span></text:p>
      <text:p text:style-name="P3111">Sul versante opposto sta la concezione dei valori identitari come perfettamente compatibili con una impostazione e uno spirito universalistico.</text:p>
      <text:p text:style-name="P3112"><text:span text:style-name="T3113">In questo caso l’identità di una comunità non si presenta come un fattore di contrapposizione<text:s/></text:span><text:span text:style-name="T3114">o di separazione, ma serve a definire l’angolatura e la specificità del modo in cui una comunità intende rapportarsi ad un sistema più generale. E’ un’</text:span><text:span text:style-name="T3115">identità aperta</text:span><text:span text:style-name="T3116"><text:s/>con la quale <text:s/>&lt;&lt;gli uomini e le donne appartenenti ad un determinato contesto si sono cos</text:span><text:span text:style-name="T3117">truiti le loro reciproche relazioni, sviluppando peculiari modi di socialità, di cultura, di scambio, che rendono facili le relazioni tra loro&gt;&gt;</text:span><text:span text:style-name="T3118"><text:note text:note-class="footnote" text:id="_ftn302"><text:note-citation>303</text:note-citation><text:note-body><text:p text:style-name="P3119"><text:s/>D, Cersosimo e C. Donzelli,<text:s/><text:span text:style-name="T3120">ult. op. cit</text:span>., p. 262.</text:p></text:note-body></text:note></text:span><text:span text:style-name="T3121">.</text:span></text:p>
      <text:p text:style-name="P3122">Così intesa, l’identità esprime il grado di coesione sociale di una comunità e la sua capacità di rapportarsi con gli altri e con le trasformazioni del mondo, facendo leva sulla forza dei legami interni e <text:s/>mantenendo immutata la fiducia nelle proprie tradizioni culturali e sociali.</text:p>
      <text:p text:style-name="P3123"><text:span text:style-name="T3124">In questa prospettiva Mario<text:s/></text:span><text:span text:style-name="T3125">Alcaro analizza alcuni dati relativi alla vita quotidiana, alle relazioni umane e alla socialità primaria del Meridione nella parte conclusiva di un saggio che <text:s/>si sofferma ampiamente sulla nozione di comunità e sul dibattito che attorno ad essa si è svilu</text:span><text:span text:style-name="T3126">ppato, soprattutto nella cultura anglo-americana</text:span><text:span text:style-name="T3127"><text:note text:note-class="footnote" text:id="_ftn303"><text:note-citation>304</text:note-citation><text:note-body><text:p text:style-name="P3128"><text:s/>M. Alcaro,<text:s/><text:span text:style-name="T3129">Economia totale e mondo della vita</text:span>, cit., p. 107 ss.</text:p></text:note-body></text:note></text:span><text:span text:style-name="T3130">.</text:span></text:p>
      <text:p text:style-name="P3131"><text:span text:style-name="T3132">Egli colloca la sua analisi sul filo delle riflessioni di John Dewey sul ruolo delle comunità nel rapporto tra Stato e società civile e sul</text:span><text:span text:style-name="T3133">la prospettiva della democrazia partecipativa, nella quale i costumi sociali vengono introiettati da ciascun individuo e sono il paradigma sul quale l’attività individuale si deve comporre, Alcaro rileva che &lt;&lt; questo sostrato comune tra individui e comuni</text:span><text:span text:style-name="T3134">tà territoriali, costituito da abitudini e modi collettivi di sentire, di pensare e di agire consente che nell’ambito di tali associazioni umane nasca facilmente un ‘pubblico’: un comune modo di atteggiarsi verso le conseguenze delle grandi trasformazioni<text:s/></text:span><text:span text:style-name="T3135">storiche <text:s/>e un comune interesse a regolarle secondo le esigenze della collettività&gt;&gt;</text:span><text:span text:style-name="T3136"><text:note text:note-class="footnote" text:id="_ftn304"><text:note-citation>305</text:note-citation><text:note-body><text:p text:style-name="P3137"><text:span text:style-name="T3138"><text:s/></text:span>Ivi, p. 103.</text:p></text:note-body></text:note></text:span><text:span text:style-name="T3139">.</text:span></text:p>
      <text:p text:style-name="P3140"><text:span text:style-name="T3141">In questa prospettiva lo studioso calabrese dimostra come alcuni tratti distintivi delle relazioni sociali e dello stile di vita <text:s/>della società calabrese,</text:span><text:span text:style-name="T3142"><text:s/>considerati da alcuni come sintomi di arretratezza, siano in realtà spie positive dell’</text:span><text:span text:style-name="T3143">ethos</text:span><text:span text:style-name="T3144"><text:s/>meridionale che permette alle comunità calabresi di assumere di fronte alle trasformazioni del territorio e delle relazioni economico-sociali <text:s/>un comune modo di a</text:span><text:span text:style-name="T3145">tteggiarsi sulla base di un comune sentire e di comuni tradizioni.</text:span></text:p>
      <text:p text:style-name="P3146">Fra l’altro i legami familiari, la pratica del dono, le condizioni di vita degli anziani nelle famiglie del Sud, la solidarietà e il reciproco aiuto, l’ospitalità, l’apertura verso popolazioni e gruppi etnici stranieri <text:s/>determinano, in una regione per definizione povera e con mali atavici, una qualità della vita migliore di quella riscontrabile in alcune aree del Paese ove l’industrializzazione e la modernità ha portato, insieme <text:s/>al benessere economico, <text:s/>la perdita dei legami sociali <text:s/>e modelli <text:s/>di vita distruttivi.</text:p>
      <text:p text:style-name="P3147">In tal modo l’identità della comunità meridionale può costituire una risorsa nella misura in cui si manifesta nell’autoriconoscimento simbolico delle proprie tradizioni e dei luoghi fisici e mentali, <text:s/>e di un modo di essere che fa tutt’uno col proprio territorio, perché consente di valorizzare in un mondo sempre più integrato e globalizzato tutte le possibilità che il territorio e la cultura di un popolo esprimono.</text:p>
      <text:p text:style-name="P3148"/>
      <text:p text:style-name="P3149">4. Locale e globale. Calabria, Mediterraneo, Europa.</text:p>
      <text:p text:style-name="P3150"><text:span text:style-name="T3151">Una rinnovata riflessione sugli eventi storici, sui comportamenti culturali e sulle forme identitarie della Calabria odierna è destinata a travalicare il tradizionale ambito di riferimento tracciato da oltre un secolo</text:span><text:span text:style-name="T3152"><text:s/>di<text:s/></text:span><text:span text:style-name="T3153">questione meridionale</text:span><text:span text:style-name="T3154">. Essa è ormai inevitabilmente intrecciata al meccanismo pervasivo dell’economia globale e al trionfo della tecnica che, in un processo mondiale sempre più deterritorializzato, <text:s/>investe individui, territori e comunità</text:span><text:span text:style-name="T3155"><text:note text:note-class="footnote" text:id="_ftn305"><text:note-citation>306</text:note-citation><text:note-body><text:p text:style-name="P3156"><text:s/>Sulle nuove forme di organizzazione dell’ economia mondiale e che si concretizzano in quattro fenomeni distinti interagenti e spesso in conflitto tra loro, quali la globalizzazione, l’universalizzazione, la mondializzazione, l’internazionalizzazione cfr. B. Amoroso,<text:s/>S. Gomez y Paloma,<text:s/><text:span text:style-name="T3157">Persone e comunità</text:span>, Bari, 2007, p. 23 ss.</text:p></text:note-body></text:note></text:span><text:span text:style-name="T3158">.</text:span></text:p>
      <text:p text:style-name="P3159">Ripensare il Sud oggi significa, quindi, prima di tutto ripensare il rapporto tra locale e globale.</text:p>
      <text:p text:style-name="P3160"><text:span text:style-name="T3161"><text:s/>&lt;&lt;Il potere economico non si limita più ad esercitare un controllo sulla fabbrica e sui luo</text:span><text:span text:style-name="T3162">ghi produttivi […] da tempo è debordato ed ha invaso la società. Il controllo deve essere totale. La società viene rimodellata nelle sue strutture, nella sua organizzazione, nelle sue abitudini di vita, nelle forme dei suoi consumi e persino nelle sue diet</text:span><text:span text:style-name="T3163">e alimentari. Il risultato è una artificializzazione del mondo e della vita, un loro snaturamento nel senso letterale del termine. &gt;&gt;</text:span><text:span text:style-name="T3164"><text:note text:note-class="footnote" text:id="_ftn306"><text:note-citation>307</text:note-citation><text:note-body><text:p text:style-name="P3165"><text:s/>M. Alcaro,<text:s/><text:span text:style-name="T3166">Locale e globale</text:span>, in M. Cimino (a cura di)<text:s/><text:span text:style-name="T3167">Politica…op, cit.,</text:span><text:s/>p. 229.</text:p></text:note-body></text:note></text:span><text:span text:style-name="T3168">.</text:span></text:p>
      <text:p text:style-name="P3169">Questo snaturamento riguarda l’ambiente e i territori che diventano spazi amorfi sui quali domina il mercato e investe anche la vita umana e quelle costruzioni sociali attorno a cui la stessa si costituisce e si raccoglie.</text:p>
      <text:p text:style-name="P3170"><text:span text:style-name="T3171">Nel mondo globale &lt;&lt;le comunità, questi centri che hanno prodotto una</text:span><text:span text:style-name="T3172"><text:s/>sintesi mirabile di natura e cultura, che hanno prodotto una grandiosa opera di plasmazione culturale dei dati naturali della vita, questi centri propulsivi della civilizzazione dell’umanità sono ormai divenuti superflui&gt;&gt;</text:span><text:span text:style-name="T3173"><text:note text:note-class="footnote" text:id="_ftn307"><text:note-citation>308</text:note-citation><text:note-body><text:p text:style-name="P3174"><text:s/>Ibidem.</text:p></text:note-body></text:note></text:span><text:span text:style-name="T3175">.</text:span></text:p>
      <text:p text:style-name="P3176">Nell’epoca della mondializzazione dell’economia e dei mercati, nella quale la razionalità calcolante s’impone travolgendo ogni dimensione sociale, le comunità non servono più. Sono anacronistiche sopravvivenze non funzionali al nuovo modo di interpretare l’esistenza e di concepire lo sviluppo.</text:p>
      <text:p text:style-name="P3177">Nello stesso tempo la rivoluzione telematica e il dominio della tecnica ci impongono di riconsiderare i concetti di spazialità e vicinanza.</text:p>
      <text:p text:style-name="P3178"><text:span text:style-name="T3179">Prima &lt;&lt;il prossimo era il vicino di casa, qualcuno che si incontrava e mobilitava risorse affe</text:span><text:span text:style-name="T3180">ttive, risorse persuasive, che ci costringeva a una comunicazione intensa, non ci consentiva un disimpegno. Nell’epoca attuale abbiamo, paradossalmente, la sensazione di essere vicini a quelli che sono più lontani, e con i quali dialoghiamo, magari attrave</text:span><text:span text:style-name="T3181">rso la rete&gt;&gt;</text:span><text:span text:style-name="T3182"><text:note text:note-class="footnote" text:id="_ftn308"><text:note-citation>309</text:note-citation><text:note-body><text:p text:style-name="P3183"><text:s/>P. Barcellona,<text:s/><text:span text:style-name="T3184">La parola perduta. Tra polis greca e cyberspazio</text:span>, Bari, 2007, p. 72.</text:p></text:note-body></text:note></text:span><text:span text:style-name="T3185">.</text:span></text:p>
      <text:p text:style-name="P3186">Viviamo in una dimensione in cui si perde il senso della spazialità e della temporalità, del prima e del dopo.</text:p>
      <text:p text:style-name="P3187"><text:span text:style-name="T3188">La percezione del tempo è stata sempre<text:s/></text:span><text:span text:style-name="T3189">decisiva per le varie epoche e per i tipi di cultura. &lt;&lt;La cultura contadina si è costruita nei millenni come una cultura del tempo ciclico, un tempo che ritorna, che segue il ritmo delle stagioni [….] Oggi viviamo nel tempo reale, che è il tempo della con</text:span><text:span text:style-name="T3190">testualità, per cui non c’è la possibilità dell’elaborazione, della trasformazione. Il tempo presente è apparentemente un tempo pieno, ma in realtà è un tempo vuoto, fatto da istanti non<text:s/></text:span><text:span text:style-name="T3191">legati</text:span><text:span text:style-name="T3192"><text:s/>l’uno all’altro</text:span><text:span text:style-name="T3193">&gt;&gt;</text:span><text:span text:style-name="T3194"><text:note text:note-class="footnote" text:id="_ftn309"><text:note-citation>310</text:note-citation><text:note-body><text:p text:style-name="P3195"><text:s/>Ivi<text:span text:style-name="T3196">,</text:span><text:s/>p. 72-73.</text:p></text:note-body></text:note></text:span><text:span text:style-name="T3197">.</text:span></text:p>
      <text:p text:style-name="P3198">Tutto ciò incide sulla identità di ciascuno di noi scolpita nel tempo e legata ai luoghi che hanno a che fare con la nostra memoria, con il nostro vissuto, con la nostra vita quotidiana, con la nostra rete di relazioni sociali ed affettive. <text:s/></text:p>
      <text:p text:style-name="P3199">Queste caratteristiche della modernità<text:s/>condizionano il cittadino meridionale, e quello calabrese in particolare, già coinvolto in un processo di disgregazione che lo ha indotto al rifiuto della cultura dei padri fino al disprezzo, spingendolo a interiorizzare i nuovi modelli culturali universali che si propagano con le sirene dell’utopia tecnologica e della globalizzazione.</text:p>
      <text:p text:style-name="P3200">Ne deriva un crescente processo di anomia delle comunità del Mezzogiorno sempre più sradicate dal territorio e sempre più incapaci di riconoscersi nelle tradizioni e nei luoghi attorno ai quali si erano <text:s/>costruite.</text:p>
      <text:p text:style-name="P3201"><text:span text:style-name="T3202">Occorre, quindi,<text:s/></text:span><text:span text:style-name="T3203">ripartire dai luoghi<text:s/></text:span><text:span text:style-name="T3204">per ripensare il Sud nella modernità.</text:span></text:p>
      <text:p text:style-name="P3205"><text:span text:style-name="T3206">Sono proprio i territori, le città, i borghi interni &lt;&lt;i luoghi in cui oggi può avvenire un processo di ricomposizione sociale [...] i luo</text:span><text:span text:style-name="T3207">ghi primari ed eccellenti della formazione di identità, le categorie centrali dell’esistenza umana […] L’unica opposizione ai processi in corso indotti dalla globalizzazione non può quindi che nascere dalla<text:s/></text:span><text:span text:style-name="T3208">piccola dimensione,<text:s/></text:span><text:span text:style-name="T3209">là dove persone in carne ed o</text:span><text:span text:style-name="T3210">ssa, e non astratti cittadini universali, aprono conflitti, sperimentano pratiche di vita, si oppongono, giorno dopo giorno, consapevolmente e non, con i propri corpi e con le proprie azioni, ai processi omologativi che neutralizzano le soggettività e ster</text:span><text:span text:style-name="T3211">ilizzano le passioni&gt;&gt;</text:span><text:span text:style-name="T3212"><text:note text:note-class="footnote" text:id="_ftn310"><text:note-citation>311</text:note-citation><text:note-body><text:p text:style-name="P3213"><text:s/>E. Scandurra,<text:s/><text:span text:style-name="T3214">Un paese ci vuole. Ripartire dai luoghi</text:span>, Troina, 2007, p. 33-34.</text:p></text:note-body></text:note></text:span><text:span text:style-name="T3215">.</text:span></text:p>
      <text:p text:style-name="P3216"><text:span text:style-name="T3217">Quando il mercato non locale, quello sulle grandi distanze, impone ovunque il suo regime, diventa elevato il rischio della<text:s/></text:span><text:span text:style-name="T3218">desacralizzazione<text:s/></text:span><text:span text:style-name="T3219">dei<text:s/></text:span><text:span text:style-name="T3220">luoghi, ridotti a mero <text:s/>spazio, e &lt;&lt;nello spazio moderno scompare il vivente&gt;&gt;</text:span><text:span text:style-name="T3221"><text:note text:note-class="footnote" text:id="_ftn311"><text:note-citation>312</text:note-citation><text:note-body><text:p text:style-name="P3222"><text:s/>Ivi<text:span text:style-name="T3223">,</text:span><text:s/>p. 50-51.</text:p></text:note-body></text:note></text:span><text:span text:style-name="T3224">.</text:span></text:p>
      <text:p text:style-name="P3225"><text:span text:style-name="T3226">E’ attraverso i luoghi, infatti, che si istituiscono le relazioni tra l’individuo e il gruppo, è attraverso le forme degli insediamenti umani che si istituisc</text:span><text:span text:style-name="T3227">ono le relazioni tra gli uomini e il territorio. &lt;&lt;Luoghi e persone, intrecciando le loro presenze, si raccontano storie, formano grovigli di relazione fino a quando gli stessi luoghi entrano a far parte del mondo affettivo degli uomini e ne costituiscono<text:s/></text:span><text:span text:style-name="T3228">una parte vitale&gt;&gt;</text:span><text:span text:style-name="T3229"><text:note text:note-class="footnote" text:id="_ftn312"><text:note-citation>313</text:note-citation><text:note-body><text:p text:style-name="P3230"><text:s/>Ibidem.</text:p></text:note-body></text:note></text:span><text:span text:style-name="T3231">.</text:span></text:p>
      <text:p text:style-name="P3232"><text:span text:style-name="T3233">Determinante sotto questo profilo è il ruolo storico della città, luogo simbolico per eccellenza giacchè istituisce lo spazio delle relazioni tra l’individuo e il gruppo e fra l’individuo e l’universo, lo spazio dove si costi</text:span><text:span text:style-name="T3234">tuisce la specificità umana e che ha sempre avuto, ci ricorda Enzo Scandurra, <text:s/>&lt;&lt; il ruolo di ricordare ciò che è stato attraverso le sue testimonianze fisiche, materiche, geometriche, essa è il passato che si fa presente&gt;&gt;</text:span><text:span text:style-name="T3235"><text:note text:note-class="footnote" text:id="_ftn313"><text:note-citation>314</text:note-citation><text:note-body><text:p text:style-name="P3236"><text:s/>Ivi, p. 104.</text:p></text:note-body></text:note></text:span><text:span text:style-name="T3237">.</text:span></text:p>
      <text:p text:style-name="P3238">La città contemporanea è, invece, la città che vive dell’innovazione continua, della tecnica, del molteplice tumultuoso senza storie condivise: non ha bisogno di luoghi che ricordano, ma di uno spazio indifferenziato privo di memoria sul quale disegnare una nuova struttura idonea ad adattarsi ai cambiamenti della modernità.</text:p>
      <text:p text:style-name="P3239"><text:span text:style-name="T3240">Tende a perdersi, quindi, la funzione della città come luogo specifico che conserva la memoria comune, che istituisce relazioni, che concorre a costituire identità individuali e collettive. La città m</text:span><text:span text:style-name="T3241">oderna non è più il luogo depositario dei caratteri di una comunità, dei simboli che parlano solo a coloro che sono in grado di decifrarli. Con conseguenze devastanti perchè &lt;&lt;la destrutturazione della città come luogo specifico rappresenta una rottura epo</text:span><text:span text:style-name="T3242">cale nella tradizione dell’uomo europeo e mette in crisi lo spazio mentale e simbolico in cui sono stati messi in scena i grandi conflitti affettivi, le emozioni e <text:s/>le passioni degli esseri umani&gt;&gt;</text:span><text:span text:style-name="T3243"><text:note text:note-class="footnote" text:id="_ftn314"><text:note-citation>315</text:note-citation><text:note-body><text:p text:style-name="P3244"><text:s/>P. Barcellona,<text:s/><text:span text:style-name="T3245">La parola perduta. Tra polis greca e <text:s/>cy</text:span><text:span text:style-name="T3246">ber spazio</text:span>, Bari, 2007, p. 18.</text:p></text:note-body></text:note></text:span><text:span text:style-name="T3247">.</text:span></text:p>
      <text:p text:style-name="P3248"><text:span text:style-name="T3249">Ciò è ancora più evidente se si pensa ai paesi e alle città meridionali le cui strade, i vicoli, le piazze sono state costruite e vissute in funzione della comunicazione sociale, delle relazioni tra individui, famiglie e com</text:span><text:span text:style-name="T3250">unità, come luoghi ove la comunità si incontra per le ricorrenze, le feste, i lutti. In tal senso la città meridionale diventa un riconoscimento, un’emozione, un’appartenenza, &lt;&lt;quel luogo speciale, topologicamente singolare, dove si manifesta la potenza d</text:span><text:span text:style-name="T3251">ell’intelletto comune nella produzione di parole, sentimenti, leggi che esteriorizzano, per così dire, le qualità specifiche del luogo, il<text:s/></text:span><text:span text:style-name="T3252">genius loci</text:span><text:span text:style-name="T3253">&gt;&gt;</text:span><text:span text:style-name="T3254"><text:note text:note-class="footnote" text:id="_ftn315"><text:note-citation>316</text:note-citation><text:note-body><text:p text:style-name="P3255"><text:s/>F. Piperno,<text:s/><text:span text:style-name="T3256">Elogio dello spirito pubblico meridionale…op. cit</text:span>., pp. 89-90.</text:p></text:note-body></text:note></text:span><text:span text:style-name="T3257">.</text:span></text:p>
      <text:p text:style-name="P3258"><text:span text:style-name="T3259">La perdita di centralità</text:span><text:span text:style-name="T3260"><text:s/>dei luoghi come fattori costituitivi di identità si accompagna ad un processo di<text:s/></text:span><text:span text:style-name="T3261">desacralizzazione della natura<text:s/></text:span><text:span text:style-name="T3262">che ha radici che affondano nel tempo, ma che è accentuato dai meccanismi moderni del mercato <text:s/>e dal dominio della tecnica.</text:span></text:p>
      <text:p text:style-name="P3263"><text:span text:style-name="T3264">Mario Alcaro ha tr</text:span><text:span text:style-name="T3265">atteggiato le radici storiche e culturali e gli &lt;&lt;ingredienti teorici che portano l’antropocentrismo alla distruttività nei confronti del contesto naturale […] in primis la separazione fra soggetto e oggetto: da una parte l’uomo come<text:s/></text:span><text:span text:style-name="T3266">res</text:span><text:span text:style-name="T3267"><text:s/>extra-naturale e d</text:span><text:span text:style-name="T3268">all’altra la natura come oggetto inerte e passivo&gt;&gt;</text:span><text:span text:style-name="T3269"><text:note text:note-class="footnote" text:id="_ftn316"><text:note-citation>317</text:note-citation><text:note-body><text:p text:style-name="P3270"><text:s/>M. Alcaro,<text:s/><text:span text:style-name="T3271">Filosofie della natura. Naturalismo mediterraneo e pensiero moderno</text:span>, Roma, 2006, p. 106.</text:p></text:note-body></text:note></text:span><text:span text:style-name="T3272">.</text:span></text:p>
      <text:p text:style-name="P3273"><text:span text:style-name="T3274">Nella modernità la natura non è più pensata, come nelle filosofie premoderne, come un organismo vive</text:span><text:span text:style-name="T3275">nte ricco di potenzialità e valori simbolici, ma viene privata di ogni autonomia e indipendenza: <text:s/>&lt;&lt;pensata in questi termini diventa una duttile cera […] a disposizione degli appetiti degli uomini&gt;&gt;</text:span><text:span text:style-name="T3276"><text:note text:note-class="footnote" text:id="_ftn317"><text:note-citation>318</text:note-citation><text:note-body><text:p text:style-name="P3277"><text:s/>Ibidem.</text:p></text:note-body></text:note></text:span><text:span text:style-name="T3278">.</text:span></text:p>
      <text:p text:style-name="P3279"><text:span text:style-name="T3280">La natura diviene così un oggetto dal quale<text:s/></text:span><text:span text:style-name="T3281">ricavare tutto quanto è possibile, una<text:s/></text:span><text:span text:style-name="T3282">risorsa</text:span><text:span text:style-name="T3283"><text:s/>da sfruttare piuttosto che l’organismo complesso in cui l’uomo è inserito e radica la propria identità.</text:span></text:p>
      <text:p text:style-name="P3284"><text:span text:style-name="T3285">Le leggi dell’economia, le tecniche e la logica inarrestabile dello<text:s/></text:span><text:span text:style-name="T3286">sviluppo<text:s/></text:span><text:span text:style-name="T3287">hanno accentuato sempre più<text:s/></text:span><text:span text:style-name="T3288">questa tendenza e anche nel Meridione, che pur non ha avuto i vantaggi dell’industrialismo ma ne ha di sicuro subito i danni, la natura è stata vissuta come disponibile a qualunque scempio e sopruso, a dispetto della secolare tradizione culturale mediterra</text:span><text:span text:style-name="T3289">nea, per la quale, come ha ricordato Alcaro richiamando Camus, &lt;&lt;la natura era misura, ossia elemento fondamentale che dimensionava l’esistenza umana <text:s/>e le conferiva uno specifico ruolo nel cosmo&gt;&gt;</text:span><text:span text:style-name="T3290"><text:note text:note-class="footnote" text:id="_ftn318"><text:note-citation>319</text:note-citation><text:note-body><text:p text:style-name="P3291"><text:s/>M. Alcaro,<text:s/><text:span text:style-name="T3292">Filosofie…op, cit</text:span>., <text:s/>p. 14.</text:p></text:note-body></text:note></text:span><text:span text:style-name="T3293">.</text:span></text:p>
      <text:p text:style-name="P3294"><text:span text:style-name="T3295">La dimensione<text:s/></text:span><text:span text:style-name="T3296">locale, quindi, è la sola che può proporre un nuovo rapporto tra comunità ed ambiente all’interno del quale, in una ritrovata armonia con la natura, gli uomini si individualizzano e fanno la storia, diventano individui sociali nel momento in cui intreccian</text:span><text:span text:style-name="T3297">o relazioni con quanti<text:s/></text:span><text:span text:style-name="T3298">vivono<text:s/></text:span><text:span text:style-name="T3299">le qualità specifiche dello stesso <text:s/>luogo.</text:span></text:p>
      <text:p text:style-name="P3300">Riaffermare l’importanza del locale nel mondo globalizzato non significa una chiusura campanilistica e provincialistica ovvero il rifiuto di meccanismi che fanno paura perché incontrollabili.</text:p>
      <text:p text:style-name="P3301"><text:span text:style-name="T3302">&lt;&lt;I luoghi non sono nicchie isolate abitate da comunità chiuse nel proprio<text:s/></text:span><text:span text:style-name="T3303">particulare,</text:span><text:span text:style-name="T3304"><text:s/>ma contesti sociali<text:s/></text:span><text:span text:style-name="T3305">plurali</text:span><text:span text:style-name="T3306"><text:s/>dove il concetto di democrazia chiede di essere di volta in volta definito e ri-definito come rapporto tra i singoli diversi e il</text:span><text:span text:style-name="T3307"><text:s/>bene comune condiviso&gt;&gt;</text:span><text:span text:style-name="T3308"><text:note text:note-class="footnote" text:id="_ftn319"><text:note-citation>320</text:note-citation><text:note-body><text:p text:style-name="P3309"><text:s/>E. Scandurra,<text:s/><text:span text:style-name="T3310">op, cit</text:span>., p. 41.</text:p></text:note-body></text:note></text:span><text:span text:style-name="T3311">.</text:span></text:p>
      <text:p text:style-name="P3312"><text:span text:style-name="T3313">In un mondo di relazioni sopranazionali o planetarie il<text:s/></text:span><text:span text:style-name="T3314">locale</text:span><text:span text:style-name="T3315"><text:s/>può essere il contesto dove si può praticare la sfida moderna della &lt;&lt;</text:span><text:span text:style-name="T3316">convivialità delle differenze</text:span><text:span text:style-name="T3317"><text:s/>contro gli universalismi astratti</text:span><text:span text:style-name="T3318"><text:s/>della retorica politica&gt;&gt;</text:span><text:span text:style-name="T3319"><text:note text:note-class="footnote" text:id="_ftn320"><text:note-citation>321</text:note-citation><text:note-body><text:p text:style-name="P3320"><text:s/>Ibidem.</text:p></text:note-body></text:note></text:span><text:span text:style-name="T3321">.</text:span></text:p>
      <text:p text:style-name="P3322">In tal modo la comunità può essere un fattore in grado di delineare le nuove compatibilità e i nuovi bisogni collettivi in uno scenario più ampio, può fornire nuovi strumenti di valutazione delle relazioni economico-sociali, può rafforzare il “capitale <text:s/>sociale” necessario per lo sviluppo. In una parola, la comunità può essere la molla per la ricostruzione di un sentimento di autostima e autofiducia anche in un contesto geopolitico più ampio.</text:p>
      <text:p text:style-name="P3323"><text:span text:style-name="T3324">Per questo il locale è l’a</text:span><text:span text:style-name="T3325">ltra faccia del globale</text:span><text:span text:style-name="T3326"><text:note text:note-class="footnote" text:id="_ftn321"><text:note-citation>322</text:note-citation><text:note-body><text:p text:style-name="P3327"><text:s/>Per un approfondimento sul tema del rapporto tra locale e globale, sotto il profilo economico, culturale e sociale cfr. A. Touraine,<text:s/><text:span text:style-name="T3328">La globalizzazione e la fine del sociale</text:span>, Milano, 2008, S. Sassen,<text:s/><text:span text:style-name="T3329">Una sociologia della globaliz</text:span><text:span text:style-name="T3330">zazione</text:span>, Torino, 2008, V. Shiva,<text:s/><text:span text:style-name="T3331">Il bene comune della terra</text:span>, Milano, 2006, Z. Bauman, Glocalizzazione e localizzazione, Roma, 2005, J. Stiglitz,<text:s/><text:span text:style-name="T3332">La Globalizzazione che funziona</text:span>, Torino, 2007, G. Seravalli,<text:s/><text:span text:style-name="T3333">Né facile né impossibile. Economia e politica nell</text:span><text:span text:style-name="T3334">o sviluppo locale</text:span>, Roma, 2006, M. Pianta,<text:s/><text:span text:style-name="T3335">Globalizzazione dal basso. Economia mondiale e movimenti sociali</text:span>, Roma, 2001, P. Sullo, (a cura di),<text:s/><text:span text:style-name="T3336">La democrazia possibile. Il Cantiere del Nuovo Municipio e le nuove forme di partecipazione da Porto Alegre al Ve</text:span><text:span text:style-name="T3337">cchio Continente</text:span>, Roma, 2002.</text:p></text:note-body></text:note></text:span><text:span text:style-name="T3338">. Perché la dimensione comunitaria, il radicamento sui luoghi e sulle <text:s/>relazioni che in essi si costituiscono sono strumenti indispensabili per far fronte alla logica di una globalizzazione che trascura la dimensione sociale de</text:span><text:span text:style-name="T3339">lla convivenza.</text:span></text:p>
      <text:p text:style-name="P3340">In questa prospettiva il locale può diventare uno spazio creativo e costruttivo in cui l’identità, la memoria e le tradizioni esercitano forze di liberazione da stili di vita insostenibili, imposti da logiche consumistiche e da un’economia<text:s/>liberista sfrenata. Il rischio di scenari di chiusura o di barricate contro “il diverso che ci insidia”, da tanti paventato, svanisce se l’identità delle comunità locali è alimentata dallo scambio e dal confronto tra diversità, nella consapevolezza che solo in funzione delle diversità essa si riconosce e si esprime.</text:p>
      <text:p text:style-name="P3341">Alla luce di queste considerazioni si può provare ad immaginare quale ruolo potrebbe svolgere il Meridione d’Italia in un contesto che lo attrae inesorabilmente nelle dinamiche economiche, sociali e politiche dell’Europa.</text:p>
      <text:p text:style-name="P3342"><text:span text:style-name="T3343">La storia economica e sociale del Mezzogiorno della seconda metà del Novecento ha messo in risalto la crescente dipendenza dalle risorse esterne e, nel contempo, un’apertura sempre maggiore del territorio meridionale al mercato</text:span><text:span text:style-name="T3344"><text:s/>mondiale. Ciò ha trasformato le regioni meridionali in vaste aree di consumo in cui società ed economia sono agganciate, in forme assolutamente dipendenti, al modello di sviluppo del Nord Italia e del centro Europa. In tal modo si è registrata &lt;&lt;la fuoriu</text:span><text:span text:style-name="T3345">scita del Mezzogiorno dal bacino del Mediterraneo&gt;&gt;</text:span><text:span text:style-name="T3346"><text:note text:note-class="footnote" text:id="_ftn322"><text:note-citation>323</text:note-citation><text:note-body><text:p text:style-name="P3347"><text:s/>T. Perna<text:span text:style-name="T3348">, Mezzogiorno e Mediterraneo: divergenze attuali e convergenze possibili</text:span>, in &lt;&lt;Paesi e popoli del Mediterraneo&gt;&gt;, n. 0, 2008, p. 233.</text:p></text:note-body></text:note></text:span><text:span text:style-name="T3349">.</text:span></text:p>
      <text:p text:style-name="P3350">Ovviamente il Mezzogiorno geograficamente appartiene tuttora al Mediterraneo, <text:s/>ma il meccanismo produttivo e, in gran misura, lo stile di vita non hanno più come punto di riferimento modelli e culture dell’area geopolitica mediterranea.</text:p>
      <text:p text:style-name="P3351"><text:span text:style-name="T3352">Tutto ciò, peraltro, è avvenuto contestualmente a un processo di trasformazio</text:span><text:span text:style-name="T3353">ne dell’Europa calato in quel percorso di<text:s/></text:span><text:span text:style-name="T3354">occidentalizzazione del mondo</text:span><text:span text:style-name="T3355"><text:s/>che di fatto produce una omologazione planetaria che si compie sotto il segno dell’<text:s/></text:span><text:span text:style-name="T3356">american way of life</text:span><text:span text:style-name="T3357"><text:note text:note-class="footnote" text:id="_ftn323"><text:note-citation>324</text:note-citation><text:note-body><text:p text:style-name="P3358"><text:s/>Cfr., S. Latouche,<text:s/><text:span text:style-name="T3359">La voce e le vie di un mare dilaniato</text:span>, in<text:s/><text:span text:style-name="T3360">.</text:span><text:s/>F. Cassano, D. Zolo (a cura di),<text:s/><text:span text:style-name="T3361">L’alternativa mediterranea</text:span>, Milano, 2007, p. 122.</text:p></text:note-body></text:note></text:span><text:span text:style-name="T3362"><text:s/></text:span><text:span text:style-name="T3363">.</text:span></text:p>
      <text:p text:style-name="P3364"><text:span text:style-name="T3365">Questo processo di &lt;&lt;artificializzazione del mondo e di snaturamento della vita nelle forme storiche che si è data&gt;&gt;</text:span><text:span text:style-name="T3366"><text:note text:note-class="footnote" text:id="_ftn324"><text:note-citation>325</text:note-citation><text:note-body><text:p text:style-name="P3367"><text:s/>M. Alcaro,<text:s/><text:span text:style-name="T3368">Economia totale e mondo…op, cit</text:span>., p. 62.</text:p></text:note-body></text:note></text:span><text:span text:style-name="T3369"><text:s/>ha, quindi, investito le modalità di costruzione della nuova Europa che tende a realizzarsi <text:s/>attorno ai miti dello sviluppo, del mercato e della tecno-scienza, destinati a definirne i caratteri identitari in una dimensione che non tiene conto delle storie</text:span><text:span text:style-name="T3370">, delle tradizioni e delle culture delle comunità che la compongono</text:span><text:span text:style-name="T3371"><text:note text:note-class="footnote" text:id="_ftn325"><text:note-citation>326</text:note-citation><text:note-body><text:p text:style-name="P3372"><text:s/>Particolarmente critico sul futuro dell’Europa in bilico tra tecno-scienze e nichilismo è P. Barcellona,<text:s/><text:span text:style-name="T3373">Il suicidio dell’Europa. Dalla coscienza infelice all’edonismo cognitivo</text:span>, Bari,<text:s/>2005.</text:p></text:note-body></text:note></text:span><text:span text:style-name="T3374">.</text:span></text:p>
      <text:p text:style-name="P3375"><text:span text:style-name="T3376">In tal modo il Mezzogiorno d’Italia si trova ad essere inserito in un’Europa che ha rescisso le sue radici storico-culturali con il Mediterraneo: &lt;&lt;un’Europa separata dalla “culla dell’Europa”. Come se una persona si potesse formare dopo essere stat</text:span><text:span text:style-name="T3377">a privata della sua infanzia, della sua adolescenza&gt;&gt;</text:span><text:span text:style-name="T3378"><text:note text:note-class="footnote" text:id="_ftn326"><text:note-citation>327</text:note-citation><text:note-body><text:p text:style-name="P3379"><text:s/>P. Matvejevic,<text:s/><text:span text:style-name="T3380">Quale Mediterraneo, quale Europa?</text:span>, in F. Cassano, D. Zolo (a cura di), <text:s/><text:span text:style-name="T3381">op. cit</text:span>., p. 435.</text:p></text:note-body></text:note></text:span><text:span text:style-name="T3382">.</text:span></text:p>
      <text:p text:style-name="P3383"><text:span text:style-name="T3384">Ne risulta seriamente minacciata l’identità delle comunità meridionali indissolubilmente lega</text:span><text:span text:style-name="T3385">ta alla storia del Mediterraneo e quindi &lt;&lt;l’unità di un popolo che ha in comune il mondo della natura, ma, innanzitutto, il mondo della cultura&gt;&gt;</text:span><text:span text:style-name="T3386"><text:note text:note-class="footnote" text:id="_ftn327"><text:note-citation>328</text:note-citation><text:note-body><text:p text:style-name="P3387"><text:s/>M. Signore,<text:s/><text:span text:style-name="T3388">Il Mediterraneo tra memoria e progetto</text:span>, in AA. VV.,<text:s/><text:span text:style-name="T3389">Mediterraneo e cultura europea</text:span>, Soveria Mannelli, 2003, p. 27, il quale richiama diversi scritti di E. Husserl, <text:s/>fra i quali<text:s/><text:span text:style-name="T3390">L’idea di Europa</text:span>, Milano, 1999.</text:p></text:note-body></text:note></text:span><text:span text:style-name="T3391">.</text:span></text:p>
      <text:p text:style-name="P3392"><text:span text:style-name="T3393">Gli effetti perversi della globalizzazione e del mercato mondiale ci impongono &lt;&lt;di pensare ai paesi del bacino del Mediterraneo come ad una</text:span><text:span text:style-name="T3394"><text:s/>Mesoregione, l’unica scala, istituzionale e socio-economica, capace di impedire l’ulteriore marginalizzazione di questa area&gt;&gt;</text:span><text:span text:style-name="T3395"><text:note text:note-class="footnote" text:id="_ftn328"><text:note-citation>329</text:note-citation><text:note-body><text:p text:style-name="P3396"><text:s/>T. Perna,<text:s/><text:span text:style-name="T3397">op, cit.,</text:span><text:s/>p. 238.</text:p></text:note-body></text:note></text:span><text:span text:style-name="T3398">. Lo sfondo può essere quella<text:s/></text:span><text:span text:style-name="T3399">Europa policentrica,</text:span><text:span text:style-name="T3400"><text:s/>descritta da <text:s/>Bruno Amoroso, raccordata alle qu</text:span><text:span text:style-name="T3401">attro più importanti meso-regioni che la circondano – il Baltico, l’Europa centrale, l’Europa occidentale e il Mediterraneo – raffigurabile con &lt;&lt;l’immagine dei cerchi olimpici autonomi in parte sovrapposti ed agganciati tra loro (i “quattro anelli della s</text:span><text:span text:style-name="T3402">olidarietà”)&gt;&gt;</text:span><text:span text:style-name="T3403"><text:note text:note-class="footnote" text:id="_ftn329"><text:note-citation>330</text:note-citation><text:note-body><text:p text:style-name="P3404"><text:s/>B. Amoroso,<text:s/><text:span text:style-name="T3405">Europa e Mediterraneo. Le sfide del futuro</text:span>, Bari, 2000, p. 17, il quale ritiene questo strumento più appropriato all’obiettivo della conservazione e della valorizzazione delle differenze rispetto a quello della integrazione che persegue la standardizzazione dell’economia, delle istituzioni e delle stesse culture, raffigurato <text:s/>dall’immagine dei<text:s/><text:span text:style-name="T3406">cerchi concentrici</text:span><text:s/>di J. Delors.</text:p></text:note-body></text:note></text:span><text:span text:style-name="T3407">.</text:span></text:p>
      <text:p text:style-name="P3408"><text:span text:style-name="T3409">L’alternativa alla catastrofe, ha scritto Pietro Barcellona, &lt;&lt;è la capacità di individuare uno spazi</text:span><text:span text:style-name="T3410">o europeo in cui ciascuno di noi possa riacquisire un’appartenenza culturale che sia compatibile con la sua appartenenza geografica&gt;&gt;</text:span><text:span text:style-name="T3411"><text:note text:note-class="footnote" text:id="_ftn330"><text:note-citation>331</text:note-citation><text:note-body><text:p text:style-name="P3412"><text:s/>P. Barcellona,<text:s/><text:span text:style-name="T3413">Saggio introduttivo</text:span><text:s/>a P. Barcellona, F. Ciaramelli,<text:s/><text:span text:style-name="T3414">La frontiera mediterranea. Tradizioni culturali e sviluppo locale</text:span>, Bari, 2006, p. 8.</text:p></text:note-body></text:note></text:span><text:span text:style-name="T3415">.</text:span></text:p>
      <text:p text:style-name="P3416"><text:span text:style-name="T3417">In questa prospettiva l’Europa non può che essere mediterranea. Una forza, cioè, che può resistere alla globalizzazione in nome di una tr</text:span><text:span text:style-name="T3418">adizione di civiltà che non è consegnata alle singole nazioni, ma è pensata &lt;&lt;come il contenitore simbolico di una molteplicità di risposte&gt;&gt;</text:span><text:span text:style-name="T3419"><text:note text:note-class="footnote" text:id="_ftn331"><text:note-citation>332</text:note-citation><text:note-body><text:p text:style-name="P3420"><text:s/>Ivi, p. 7.</text:p></text:note-body></text:note></text:span><text:span text:style-name="T3421">.</text:span></text:p>
      <text:p text:style-name="P3422"><text:span text:style-name="T3423">Il rischio è che questa idea di<text:s/></text:span><text:span text:style-name="T3424">Europa mediterranea</text:span><text:span text:style-name="T3425"><text:s text:c="2"/>diventi solo una citazione colta, un riferimen</text:span><text:span text:style-name="T3426">to ideale privo di scelte conseguenti e di strategie politiche se al suo interno non viene data visibilità al Sud, alla sua cultura, alla sua identità e alla sua capacità di diventare &lt;&lt;la testa di ponte di un’</text:span><text:span text:style-name="T3427">altra</text:span><text:span text:style-name="T3428"><text:s/>Europa […] l’Europa di una civiltà più c</text:span><text:span text:style-name="T3429">onviviale, più umana, più sociale, più tollerante, più culturale, fondata sui valori mediterranei oggi derisi o rimossi: la solidarietà, il senso della famiglia, un’arte del vivere, una concezione del tempo e della morte&gt;&gt;</text:span><text:span text:style-name="T3430"><text:note text:note-class="footnote" text:id="_ftn332"><text:note-citation>333</text:note-citation><text:note-body><text:p text:style-name="P3431"><text:s/>S. Latouche,<text:s/><text:span text:style-name="T3432">La voce e le vie<text:s/></text:span><text:span text:style-name="T3433">di un mare dilaniato, op, cit.,</text:span><text:s/>p. 119. <text:s/></text:p></text:note-body></text:note></text:span><text:span text:style-name="T3434">.</text:span></text:p>
      <text:p text:style-name="P3435"><text:span text:style-name="T3436">Un’Europa che superi la sua vocazione atlantica e nella quale le culture mediterranee riacquistino centralità, anche in vista della costruzione di un nuovo polo economico e sociale in una dimensione interculturale</text:span><text:span text:style-name="T3437"><text:note text:note-class="footnote" text:id="_ftn333"><text:note-citation>334</text:note-citation><text:note-body><text:p text:style-name="P3438"><text:s/>Questa prospettiva è ampiamente analizzata dal<text:s/><text:span text:style-name="T3439">‘VII rapporto sul Mediterraneo’</text:span><text:s/>curato dal centro Federico Caffè, diretto da Bruno Amoroso, in &lt;&lt;Paesi e popoli del Mediterraneo&gt;&gt;<text:s/><text:span text:style-name="T3440">op, cit</text:span>., p. 27 ss.</text:p><text:p text:style-name="P3441"><text:tab/>Per una critica alla nuova<text:s/><text:span text:style-name="T3442">‘politica europea di vici</text:span><text:span text:style-name="T3443">nato’</text:span><text:s/>avviata, a dieci anni dalle prospettive deluse del<text:s/><text:span text:style-name="T3444">‘parteneriato mediterraneo’</text:span><text:s/>della Conferenza di Barcellona del 1995, con la Conferenza straordinaria di Barcellona del novembre 2005, “con la quale l’Unione Europea abbandona la tendenza policentrica<text:s/>e impone un confine invalicabile tra i paesi associati all’Unione e tutti gli<text:s/><text:span text:style-name="T3445">altri”</text:span>, cfr. B. Amoroso,<text:s/><text:span text:style-name="T3446">Politica di vicinato o progetto comune?</text:span>, in F. Cassano, D.Zolo, (a cura di),<text:s/><text:span text:style-name="T3447">L’alternativa mediterranea</text:span>…<text:span text:style-name="T3448">op. cit</text:span>., p. 493 ss.</text:p></text:note-body></text:note></text:span><text:span text:style-name="T3449">. <text:s/></text:span></text:p>
      <text:p text:style-name="P3450"><text:span text:style-name="T3451">Nel cuore di questa Euro</text:span><text:span text:style-name="T3452">pa mediterranea la Calabria, con la sua specifica identità storico-culturale, può ritrovarsi in uno spazio contiguo con altri paesi, con i quali condivide un patrimonio di cultura, e un<text:s/></text:span><text:span text:style-name="T3453">ethos<text:s/></text:span><text:span text:style-name="T3454"><text:s/>alla cui base stia una concezione del mondo fondata sul senso d</text:span><text:span text:style-name="T3455">ella misura, sulla prudenza e sull’equilibrio.</text:span></text:p>
      <text:p text:style-name="P3456"><text:span text:style-name="T3457">Se il futuro dell’Europa mediterranea dipende dalla capacità di guardare ai popoli dell’altra sponda, respingendo la tentazione di rimanere rinchiusi nei propri argini, la Calabria, non solo per la sua colloc</text:span><text:span text:style-name="T3458">azione geografica, ma, forse, ancor più per il suo patrimonio culturale e identitario, può essere un<text:s/></text:span><text:span text:style-name="T3459">ponte</text:span><text:span text:style-name="T3460"><text:s/>tra due mondi che una certa concezione dell’Occidente vuole contrapposti, in conflitto insanabile e divisi da un nuovo<text:s/></text:span><text:span text:style-name="T3461">muro</text:span><text:span text:style-name="T3462"><text:s/>costituito questa volta p</text:span><text:span text:style-name="T3463">roprio dal Mediterraneo</text:span><text:span text:style-name="T3464"><text:note text:note-class="footnote" text:id="_ftn334"><text:note-citation>335</text:note-citation><text:note-body><text:p text:style-name="P3465"><text:s/>B. Amoroso,<text:s/><text:span text:style-name="T3466">Europa…op, cit</text:span>., p. 15, ha ricordato citando il sociologo marocchino Mhammed Guessous che, “con la caduta del muro di Berlino nel 1989, è stata posta la prima pietra per un nuovo muro attraverso il Mediterraneo”.</text:p></text:note-body></text:note></text:span><text:span text:style-name="T3467">.</text:span></text:p>
      <text:p text:style-name="P3468"><text:span text:style-name="T3469">U</text:span><text:span text:style-name="T3470">n ruolo simbolico di alto contenuto etico che richiama le appassionate parole che lo scrittore bosniaco Ivo Andric dedica ai ponti in uno dei suoi racconti: &lt;&lt;Di tutto ciò che l’uomo, spinto dal suo istinto vitale, costruisce ed erige, nulla, secondo me, è</text:span><text:span text:style-name="T3471"><text:s/>più bello e più prezioso dei ponti. I ponti sono più importanti delle case, più sacri, perché più utili, dei templi. Appartengono a tutti e sono uguali per tutti, sempre innalzati, sensatamente, nel punto in cui s’incrocia la maggior parte delle necessità</text:span><text:span text:style-name="T3472"><text:s/>umane, <text:s/>più duraturi di ogni altra costruzione, mai asserviti a trame oscure e poteri malvagi. […] Ovunque nel mondo, in qualsiasi posto il mio pensiero vada <text:s/>e si fermi, trova ponti fedeli e operosi, simbolo dell’eterno e mai soddisfatto desiderio dell’u</text:span><text:span text:style-name="T3473">omo di collegare, pacificare e unire tutto ciò che appare al nostro spirito, ai nostri occhi, ai nostri piedi, perché non ci siano divisioni contrasti, separazioni&gt;&gt;</text:span><text:span text:style-name="T3474"><text:note text:note-class="footnote" text:id="_ftn335"><text:note-citation>336</text:note-citation><text:note-body><text:p text:style-name="P3475"><text:s/>I. Andric,<text:s/><text:span text:style-name="T3476">I ponti</text:span>, in Id,<text:s/><text:span text:style-name="T3477">Romanzi e racconti</text:span>, Milano, 2001, pp. 1182-1184, citato da M. Signore,<text:s/><text:span text:style-name="T3478">op. cit</text:span>., p. 32.</text:p></text:note-body></text:note></text:span><text:span text:style-name="T3479">.</text:span></text:p>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Bibliografia</text:p>
      <text:p text:style-name="P3493"/>
      <text:p text:style-name="P3494"><text:span text:style-name="T3495">AA. VV</text:span><text:span text:style-name="T3496">., <text:s/>in &lt;&lt;La voce del Popolo&gt;&gt;, a. IV n. 23, 21 settembre 1946.</text:span></text:p>
      <text:p text:style-name="P3497"><text:span text:style-name="T3498">AA. VV</text:span><text:span text:style-name="T3499">.,<text:s/></text:span><text:span text:style-name="T3500">Da Melissa a Modena</text:span><text:span text:style-name="T3501"><text:s/>(a cura della CGIL), supplemento al n. 3. del &lt;&lt;Lavoro&gt;&gt;, 5 gennaio 1950.</text:span></text:p>
      <text:p text:style-name="P3502"><text:span text:style-name="T3503">AA. VV</text:span><text:span text:style-name="T3504">.,</text:span><text:span text:style-name="T3505"><text:s/>Il Mezzogiorno da Melissa agli anni ‘70</text:span><text:span text:style-name="T3506">, (a cura dell’assemblea dei dirigenti comunisti meridionali), Roma, 1970.</text:span></text:p>
      <text:p text:style-name="P3507"><text:span text:style-name="T3508">AA. VV</text:span><text:span text:style-name="T3509">.,<text:s/></text:span><text:span text:style-name="T3510">Il risultato delle urne</text:span><text:span text:style-name="T3511">, in &lt;&lt;L’agricoltura<text:s/></text:span><text:span text:style-name="T3512">calabrese&gt;&gt;, 9 giugno 1921.</text:span></text:p>
      <text:p text:style-name="P3513"><text:span text:style-name="T3514">AA. VV</text:span><text:span text:style-name="T3515">.,<text:s/></text:span><text:span text:style-name="T3516">La Calabria dei &lt;&lt;paesi&gt;&gt;. Per una antropologia della memoria del popolo migrante</text:span><text:span text:style-name="T3517">, Cosenza, 1990.</text:span></text:p>
      <text:p text:style-name="P3518"><text:span text:style-name="T3519">AA. VV</text:span><text:span text:style-name="T3520">.,<text:s/></text:span><text:span text:style-name="T3521">Lezioni sull’Italia repubblicana</text:span><text:span text:style-name="T3522">, Roma, 1994.</text:span></text:p>
      <text:p text:style-name="P3523"><text:span text:style-name="T3524">AA. VV.,</text:span><text:span text:style-name="T3525"><text:s/></text:span><text:span text:style-name="T3526">Mediterraneo e cultura europea</text:span><text:span text:style-name="T3527">, Soveria Mannelli, 2003.</text:span></text:p>
      <text:p text:style-name="P3528"><text:span text:style-name="T3529">AA. VV</text:span><text:span text:style-name="T3530">.,<text:s/></text:span><text:span text:style-name="T3531">Studi in onore di P. Saraceno</text:span><text:span text:style-name="T3532">, Milano, 1975.</text:span></text:p>
      <text:p text:style-name="P3533"><text:span text:style-name="T3534">AA. VV</text:span><text:span text:style-name="T3535">.,<text:s/></text:span><text:span text:style-name="T3536">Sud emergenti tra vecchia e nuova identità</text:span><text:span text:style-name="T3537">, Roma, 1986.</text:span></text:p>
      <text:p text:style-name="P3538"><text:span text:style-name="T3539">AA. VV</text:span><text:span text:style-name="T3540">.,<text:s/></text:span><text:span text:style-name="T3541">Tutto il potere alla D.C</text:span><text:span text:style-name="T3542">., Roma, 1975.</text:span></text:p>
      <text:p text:style-name="P3543"><text:span text:style-name="T3544">Alcaro M. - Paparazzo A</text:span><text:span text:style-name="T3545">.,<text:s/></text:span><text:span text:style-name="T3546">Lotte contadine in Calabria (1943-1950)</text:span><text:span text:style-name="T3547">, Cosenza, 1976.</text:span></text:p>
      <text:p text:style-name="P3548"><text:span text:style-name="T3549">Alcaro<text:s/></text:span><text:span text:style-name="T3550">M</text:span><text:span text:style-name="T3551">.,<text:s/></text:span><text:span text:style-name="T3552">Economia totale e mondo della vita. Il liberismo nell’era della biopolitica</text:span><text:span text:style-name="T3553">, Roma, 2003.</text:span></text:p>
      <text:p text:style-name="P3554"><text:span text:style-name="T3555">Alcaro M</text:span><text:span text:style-name="T3556">.,<text:s/></text:span><text:span text:style-name="T3557">Filosofie della natura. Naturalismo mediterraneo e pensiero moderno</text:span><text:span text:style-name="T3558">, Roma, 2006.</text:span></text:p>
      <text:p text:style-name="P3559"><text:span text:style-name="T3560">Alcaro M.</text:span><text:span text:style-name="T3561">,<text:s/></text:span><text:span text:style-name="T3562">Globale e locale</text:span><text:span text:style-name="T3563">, in M. Cimino (a cura di),<text:s/></text:span><text:span text:style-name="T3564">Politica e cultu</text:span><text:span text:style-name="T3565">ra in Calabria. OraLocale (1996-2005)</text:span><text:span text:style-name="T3566">, Vol. I, Cosenza, 2006.</text:span></text:p>
      <text:p text:style-name="P3567"><text:span text:style-name="T3568">Alcaro M.</text:span><text:span text:style-name="T3569">,<text:s/></text:span><text:span text:style-name="T3570">Il Sud come risorsa</text:span><text:span text:style-name="T3571">, in <text:s/>M. Cimino (a cura di),</text:span><text:span text:style-name="T3572"><text:s/>Politica e cultura in Calabria. OraLocale (1996-2005)</text:span><text:span text:style-name="T3573">, Vol. I, Cosenza, 2006.</text:span></text:p>
      <text:p text:style-name="P3574"><text:span text:style-name="T3575">Alcaro M</text:span><text:span text:style-name="T3576">.</text:span><text:span text:style-name="T3577">, Sull’identità meridionale. Forme di una cultu</text:span><text:span text:style-name="T3578">ra mediterranea</text:span><text:span text:style-name="T3579">, Torino, 1999.</text:span></text:p>
      <text:p text:style-name="P3580"><text:span text:style-name="T3581">Alicata M.</text:span><text:span text:style-name="T3582">,<text:s/></text:span><text:span text:style-name="T3583">La conquista dei contadini nelle campagne calabresi</text:span><text:span text:style-name="T3584">, in &lt;&lt;Rinascita&gt;&gt;, XI, n. 5, Roma, 1954.</text:span></text:p>
      <text:p text:style-name="P3585"><text:span text:style-name="T3586">Aloi F.</text:span><text:span text:style-name="T3587">,<text:s/></text:span><text:span text:style-name="T3588">Reggio ’70 rivolta di un popolo: analisi retro-prospettive di un moto meridionale</text:span><text:span text:style-name="T3589">, Castrovillari, 2005.</text:span></text:p>
      <text:p text:style-name="P3590"><text:span text:style-name="T3591">Amato P</text:span><text:span text:style-name="T3592">., (a cura di)</text:span><text:span text:style-name="T3593"><text:s/>Campagne e movimento contadino nel Mezzogiorno d’Italia dal dopoguerra ad oggi</text:span><text:span text:style-name="T3594">, vol. II, Bari, 1944.</text:span></text:p>
      <text:p text:style-name="P3595"><text:span text:style-name="T3596">Ambrogio F</text:span><text:span text:style-name="T3597">.,<text:s/></text:span><text:span text:style-name="T3598">I giorni di Melissa</text:span><text:span text:style-name="T3599">, in &lt;&lt;L’Unità&gt;&gt;, 17 novembre 1974.</text:span></text:p>
      <text:p text:style-name="P3600"><text:span text:style-name="T3601">Amendola G</text:span><text:span text:style-name="T3602">.,<text:s/></text:span><text:span text:style-name="T3603">Contro la istituzione di una Cassa per il Mezzogiorno</text:span><text:span text:style-name="T3604"><text:s/>(Giugno 1950) ora in<text:s/></text:span><text:span text:style-name="T3605">La Democrazia del Mezzogiorno</text:span><text:span text:style-name="T3606">, Roma, 1957.</text:span></text:p>
      <text:p text:style-name="P3607"><text:span text:style-name="T3608">Amendola G.</text:span><text:span text:style-name="T3609">,<text:s/></text:span><text:span text:style-name="T3610">Il balzo del Mezzogiorno (1943-1953)</text:span><text:span text:style-name="T3611">, in <text:s/>&lt;&lt;Critica <text:s/>Marxista&gt;&gt; n. 5, 1972.</text:span></text:p>
      <text:p text:style-name="P3612"><text:span text:style-name="T3613">Amendola G</text:span><text:span text:style-name="T3614">.,<text:s/></text:span><text:span text:style-name="T3615">Prime considerazioni sulle elezioni del Mezzogiorno</text:span><text:span text:style-name="T3616">, in &lt;&lt;Rinascita&gt;&gt;, III (1946), n.<text:s/></text:span><text:span text:style-name="T3617">5-6, maggio-giugno.</text:span></text:p>
      <text:p text:style-name="P3618"><text:span text:style-name="T3619">Amirante C. – Atripaldi V</text:span><text:span text:style-name="T3620">., (a cura di),<text:s/></text:span><text:span text:style-name="T3621">Fausto Gullo tra costituente e governo</text:span><text:span text:style-name="T3622">, Napoli, 1997.</text:span></text:p>
      <text:p text:style-name="P3623"><text:span text:style-name="T3624">Ammendolia I.- Frammartino N</text:span><text:span text:style-name="T3625">.</text:span><text:span text:style-name="T3626">, La repubblica rossa di Caulonia</text:span><text:span text:style-name="T3627">, Reggio Calabria, 1975.</text:span></text:p>
      <text:p text:style-name="P3628"><text:span text:style-name="T3629">Amoroso B. - Gomez y Paloma S.</text:span><text:span text:style-name="T3630">,<text:s/></text:span><text:span text:style-name="T3631">Persone e comunità. Gl</text:span><text:span text:style-name="T3632">i attori del cambiamento</text:span><text:span text:style-name="T3633">, Bari, 2007.</text:span></text:p>
      <text:p text:style-name="P3634"><text:span text:style-name="T3635">Amoroso B.,<text:s/></text:span><text:span text:style-name="T3636">Politica di vicinato o progetto comune?</text:span><text:span text:style-name="T3637">, in F. Cassano, D. Zolo (a cura di),<text:s/></text:span><text:span text:style-name="T3638">L’alternativa mediterranea,</text:span><text:span text:style-name="T3639"><text:s/>Milano, 2007</text:span></text:p>
      <text:p text:style-name="P3640"><text:span text:style-name="T3641">Amoroso B</text:span><text:span text:style-name="T3642">.,<text:s/></text:span><text:span text:style-name="T3643">Europa e Mediterraneo. Le sfide del futuro</text:span><text:span text:style-name="T3644">, Bari, 2000.</text:span></text:p>
      <text:p text:style-name="P3645"><text:span text:style-name="T3646">Amoroso B</text:span><text:span text:style-name="T3647">.,<text:s/></text:span><text:span text:style-name="T3648">Della Gl</text:span><text:span text:style-name="T3649">obalizzazione</text:span><text:span text:style-name="T3650">, Molfetta, 1996.</text:span></text:p>
      <text:p text:style-name="P3651"><text:span text:style-name="T3652">Andric I.,</text:span><text:span text:style-name="T3653"><text:s/></text:span><text:span text:style-name="T3654">Romanzi e racconti</text:span><text:span text:style-name="T3655">, Milano, 2001.</text:span></text:p>
      <text:p text:style-name="P3656"><text:span text:style-name="T3657">Arbizzani L</text:span><text:span text:style-name="T3658">.,<text:s/></text:span><text:span text:style-name="T3659">Gullo nelle attese dei contadini fra resistenza e dopoguerra, (1944-1948)</text:span><text:span text:style-name="T3660">, in G. Masi (a cura di),<text:s/></text:span><text:span text:style-name="T3661">Mezzogiorno e Stato nell’opera di Fausto Gullo</text:span><text:span text:style-name="T3662">, Montalto Uffugo (CS</text:span><text:span text:style-name="T3663">), 1998.</text:span></text:p>
      <text:p text:style-name="P3664"><text:span text:style-name="T3665">Arlacchi P</text:span><text:span text:style-name="T3666">.,<text:s/></text:span><text:span text:style-name="T3667">La mafia imprenditrice. Dalla Calabria al centro dell’inferno</text:span><text:span text:style-name="T3668">, Milano 2007.</text:span></text:p>
      <text:p text:style-name="P3669"><text:span text:style-name="T3670">Bagnasco A.</text:span><text:span text:style-name="T3671">, Ritorno a Montegrano</text:span><text:span text:style-name="T3672">, Introduzione all’edizione del 2006 del saggio di E. C. Banfield,<text:s/></text:span><text:span text:style-name="T3673">Le basi morali di una società arretrata</text:span><text:span text:style-name="T3674">, Bologna, 2006.</text:span></text:p>
      <text:p text:style-name="P3675"><text:span text:style-name="T3676">Ba</text:span><text:span text:style-name="T3677">ldacci O</text:span><text:span text:style-name="T3678">.,<text:s/></text:span><text:span text:style-name="T3679">Il movimento demografico</text:span><text:span text:style-name="T3680">, in &lt;&lt;Almanacco Calabrese&gt;&gt;, 1963.</text:span></text:p>
      <text:p text:style-name="P3681"><text:span text:style-name="T3682">Banfield E. C</text:span><text:span text:style-name="T3683">.,<text:s/></text:span><text:span text:style-name="T3684">Le basi morali di una società arretrata</text:span><text:span text:style-name="T3685">, Bologna, 1976.</text:span></text:p>
      <text:p text:style-name="P3686"><text:span text:style-name="T3687">Barcellona P. - Ciaramelli F.</text:span><text:span text:style-name="T3688">,<text:s/></text:span><text:span text:style-name="T3689">La frontiera mediterranea. Tradizioni culturali e sviluppo locale</text:span><text:span text:style-name="T3690">, Bari, 2006.</text:span></text:p>
      <text:p text:style-name="P3691"><text:span text:style-name="T3692">Bar</text:span><text:span text:style-name="T3693">cellona P</text:span><text:span text:style-name="T3694">.,<text:s/></text:span><text:span text:style-name="T3695">Il suicidio dell’Europa. Dalla coscienza infelice all’edonismo cognitivo</text:span><text:span text:style-name="T3696">, Bari, 2005.</text:span></text:p>
      <text:p text:style-name="P3697"><text:span text:style-name="T3698">Barcellona P</text:span><text:span text:style-name="T3699">.,<text:s/></text:span><text:span text:style-name="T3700">La parola perduta. Tra polis greca e cyberspazio</text:span><text:span text:style-name="T3701">, Bari, 2007.</text:span></text:p>
      <text:p text:style-name="P3702"><text:span text:style-name="T3703">Barcellona P</text:span><text:span text:style-name="T3704">.,<text:s/></text:span><text:span text:style-name="T3705">Saggio introduttivo</text:span><text:span text:style-name="T3706"><text:s/>a P. Barcellona, F. Ciaramelli,<text:s/></text:span><text:span text:style-name="T3707">La frontiera mediterranea. Tradizioni culturali e sviluppo locale</text:span><text:span text:style-name="T3708">, Bari, 2006.</text:span></text:p>
      <text:p text:style-name="P3709"><text:span text:style-name="T3710">Barresi V</text:span><text:span text:style-name="T3711">.,<text:s/></text:span><text:span text:style-name="T3712">Il ministro dei contadini. La vita di Fausto Gullo come storia del rapporto tra intellettuali e classi rurali</text:span><text:span text:style-name="T3713">, Milano, 1983.</text:span></text:p>
      <text:p text:style-name="P3714"><text:span text:style-name="T3715">Bauman<text:s/></text:span><text:span text:style-name="T3716">Z</text:span><text:span text:style-name="T3717">., Glocalizzazione e localizzazione, Roma, 2005.</text:span></text:p>
      <text:p text:style-name="P3718"><text:span text:style-name="T3719">Becchi A</text:span><text:span text:style-name="T3720">.,<text:s/></text:span><text:span text:style-name="T3721">Le politiche per il Mezzogiorno</text:span><text:span text:style-name="T3722">, in &lt;&lt;Meridiana&gt;&gt;, n. 31, 1998.</text:span></text:p>
      <text:p text:style-name="P3723"><text:span text:style-name="T3724">Becchi Collidà A.</text:span><text:span text:style-name="T3725">, (a cura di)<text:s/></text:span><text:span text:style-name="T3726">L’economia italiana tra sviluppo e sussistenza</text:span><text:span text:style-name="T3727">, Milano, 1978.</text:span></text:p>
      <text:p text:style-name="P3728"><text:span text:style-name="T3729">Beck U</text:span><text:span text:style-name="T3730">.,<text:s/></text:span><text:span text:style-name="T3731">La società del rischio. Verso</text:span><text:span text:style-name="T3732"><text:s/>una seconda modernità,</text:span><text:span text:style-name="T3733"><text:s/>Roma, 2000.</text:span></text:p>
      <text:p text:style-name="P3734"><text:span text:style-name="T3735">Besson J</text:span><text:span text:style-name="T3736">.,<text:s/></text:span><text:span text:style-name="T3737">L’era fascista e la sua eredità</text:span><text:span text:style-name="T3738">, in AA. VV.,<text:s/></text:span><text:span text:style-name="T3739">La Calabria</text:span><text:span text:style-name="T3740">, Milano, 1960.</text:span></text:p>
      <text:p text:style-name="P3741"><text:span text:style-name="T3742">Bevilacqua P. - Rossi Doria M</text:span><text:span text:style-name="T3743">. (a cura di),<text:s/></text:span><text:span text:style-name="T3744">Le bonifiche in Italia dal Settecento ad oggi</text:span><text:span text:style-name="T3745">, Roma-Bari, 1974.</text:span></text:p>
      <text:p text:style-name="P3746"><text:span text:style-name="T3747">Bevilacqua P</text:span><text:span text:style-name="T3748">.,<text:s/></text:span><text:span text:style-name="T3749">Le campagne d</text:span><text:span text:style-name="T3750">el Mezzogiorno tra fascismo e dopoguerra</text:span><text:span text:style-name="T3751">, Torino, 1980.</text:span></text:p>
      <text:p text:style-name="P3752"><text:span text:style-name="T3753">Bevilacqua P</text:span><text:span text:style-name="T3754">.,<text:s/></text:span><text:span text:style-name="T3755">Miseria dello sviluppo</text:span><text:span text:style-name="T3756">, Roma-Bari, 2008.</text:span></text:p>
      <text:p text:style-name="P3757"><text:span text:style-name="T3758">Bevilacqua P.</text:span><text:span text:style-name="T3759">,<text:s/></text:span><text:span text:style-name="T3760">Movimento contadino e storiografia politica</text:span><text:span text:style-name="T3761"><text:s/>in AA.VV.,<text:s/></text:span><text:span text:style-name="T3762">Mezzogiorno e contadini: trent’anni di studi</text:span><text:span text:style-name="T3763">, Roma, 1981.</text:span></text:p>
      <text:p text:style-name="P3764"><text:span text:style-name="T3765">Bevilacqua P.</text:span><text:span text:style-name="T3766">,<text:s/></text:span><text:span text:style-name="T3767">Presentazione</text:span><text:span text:style-name="T3768"><text:s/>a M. Alcaro,<text:s/></text:span><text:span text:style-name="T3769">Sull’identità meridionale. Forme di una cultura mediterranea</text:span><text:span text:style-name="T3770">, Torino, 1999.</text:span></text:p>
      <text:p text:style-name="P3771"><text:span text:style-name="T3772">Bevilacqua P</text:span><text:span text:style-name="T3773">.,<text:s/></text:span><text:span text:style-name="T3774">Quelle lotte di terre e libertà</text:span><text:span text:style-name="T3775">, Intervista a Michela</text:span><text:span text:style-name="T3776">ngelo Cimino, in M. Cimino (a cura di)<text:s/></text:span><text:span text:style-name="T3777">Politica e cultura in Calabria. OraLocale (1996-2005)</text:span><text:span text:style-name="T3778"><text:s/>Vol. I, Cosenza, 2006.</text:span></text:p>
      <text:p text:style-name="P3779"><text:span text:style-name="T3780">Bevilacqua P.</text:span><text:span text:style-name="T3781">,</text:span><text:span text:style-name="T3782"><text:s/>Riformare <text:s/>il Sud</text:span><text:span text:style-name="T3783">, in &lt;&lt;Meridiana&gt;&gt;, n. 31,1998.</text:span></text:p>
      <text:p text:style-name="P3784"><text:span text:style-name="T3785">Bevilacqua P</text:span><text:span text:style-name="T3786">.,<text:s/></text:span><text:span text:style-name="T3787">Uomini, terre, economie,</text:span><text:span text:style-name="T3788"><text:s/>in <text:s/></text:span><text:span text:style-name="T3789">Storia d’Italia. Le regioni dall</text:span><text:span text:style-name="T3790">’Unità ad oggi. La Calabria</text:span><text:span text:style-name="T3791">, Torino, 1985.</text:span></text:p>
      <text:p text:style-name="P3792"><text:span text:style-name="T3793">Bruni S</text:span><text:span text:style-name="T3794">.,<text:s/></text:span><text:span text:style-name="T3795">Verso Un modello di economia dipendente</text:span><text:span text:style-name="T3796">, in<text:s/></text:span><text:span text:style-name="T3797">Storia d’Italia. Le regioni. dall’Unità ad oggi. La Calabria,</text:span><text:span text:style-name="T3798"><text:s/>Torino, 1985.</text:span></text:p>
      <text:p text:style-name="P3799"><text:span text:style-name="T3800">Busacchio G</text:span><text:span text:style-name="T3801">.,<text:s/></text:span><text:span text:style-name="T3802">Nuovi orizzonti dell’agricoltura crotonese</text:span><text:span text:style-name="T3803">, Catanzaro, 1950.</text:span></text:p>
      <text:p text:style-name="P3804"><text:span text:style-name="T3805">Cafagna<text:s/></text:span><text:span text:style-name="T3806">L</text:span><text:span text:style-name="T3807">.,<text:s/></text:span><text:span text:style-name="T3808">Dualismo e sviluppo nella storia d’Italia</text:span><text:span text:style-name="T3809">, Venezia, 1989.</text:span></text:p>
      <text:p text:style-name="P3810"><text:span text:style-name="T3811">Cafiero S</text:span><text:span text:style-name="T3812">.,<text:s/></text:span><text:span text:style-name="T3813">La nascita della Cassa</text:span><text:span text:style-name="T3814">, in AA. VV.,<text:s/></text:span><text:span text:style-name="T3815">Studi in onore di P. Saraceno</text:span><text:span text:style-name="T3816">, Milano, 1975.</text:span></text:p>
      <text:p text:style-name="P3817"><text:span text:style-name="T3818">Caizzi B</text:span><text:span text:style-name="T3819">.,<text:s/></text:span><text:span text:style-name="T3820">Antologia della questione meridionale</text:span><text:span text:style-name="T3821">, Milano, 1950.</text:span></text:p>
      <text:p text:style-name="P3822"><text:span text:style-name="T3823">Calise M</text:span><text:span text:style-name="T3824">.,<text:s/></text:span><text:span text:style-name="T3825">Il sistema DC. Mediazione<text:s/></text:span><text:span text:style-name="T3826">e conflitto nelle campagne democristiane</text:span><text:span text:style-name="T3827">, Bari, 1978.</text:span></text:p>
      <text:p text:style-name="P3828"><text:span text:style-name="T3829">Campagna F</text:span><text:span text:style-name="T3830">.,<text:s/></text:span><text:span text:style-name="T3831">I terroni in città</text:span><text:span text:style-name="T3832">, Bari, 1959.</text:span></text:p>
      <text:p text:style-name="P3833"><text:span text:style-name="T3834">Cappelli V</text:span><text:span text:style-name="T3835">.,<text:s/></text:span><text:span text:style-name="T3836">Il fascismo in periferia. Il caso Calabria</text:span><text:span text:style-name="T3837">, Roma, 1992.</text:span></text:p>
      <text:p text:style-name="P3838"><text:span text:style-name="T3839">Cappelli V</text:span><text:span text:style-name="T3840">.,<text:s/></text:span><text:span text:style-name="T3841">Politica e politici</text:span><text:span text:style-name="T3842">, in<text:s/></text:span><text:span text:style-name="T3843">Storia d’Italia. Le regioni dall’Unità ad oggi. La<text:s/></text:span><text:span text:style-name="T3844">Calabria</text:span><text:span text:style-name="T3845">, Torino, 1985.</text:span></text:p>
      <text:p text:style-name="P3846"><text:span text:style-name="T3847">Carpinelli S. – Melis G</text:span><text:span text:style-name="T3848">.,<text:s/></text:span><text:span text:style-name="T3849">Lo Stato e le istituzioni</text:span><text:span text:style-name="T3850">, in C. Pavone (a cura di),<text:s/></text:span><text:span text:style-name="T3851">‘900. I tempi della storia</text:span><text:span text:style-name="T3852">, Roma 1997.</text:span></text:p>
      <text:p text:style-name="P3853"><text:span text:style-name="T3854">Caruso C</text:span><text:span text:style-name="T3855">.,<text:s/></text:span><text:span text:style-name="T3856">Storia di Hetel. Donne e lotta al latifondo nel Marchesato di Crotone</text:span><text:span text:style-name="T3857">, in M. Cimino (a cura di),<text:s/></text:span><text:span text:style-name="T3858">Politi</text:span><text:span text:style-name="T3859">ca e Cultura in Calabria, OraLocale (1996-2005),<text:s/></text:span><text:span text:style-name="T3860">Vol. I, Cosenza, 2006.</text:span></text:p>
      <text:p text:style-name="P3861"><text:span text:style-name="T3862">Casaburi M</text:span><text:span text:style-name="T3863">.,<text:s/></text:span><text:span text:style-name="T3864">Per una storia della Calabria contemporanea. Da Melissa a Locri</text:span><text:span text:style-name="T3865">, Soveria Mannelli, 2006.</text:span></text:p>
      <text:p text:style-name="P3866"><text:span text:style-name="T3867">Cassano F. - Zolo D</text:span><text:span text:style-name="T3868">., (a cura di),<text:s/></text:span><text:span text:style-name="T3869">L’alternativa mediterranea</text:span><text:span text:style-name="T3870">, Milano, 2007.</text:span></text:p>
      <text:p text:style-name="P3871"><text:span text:style-name="T3872">Cassa</text:span><text:span text:style-name="T3873">no F</text:span><text:span text:style-name="T3874">.,<text:s/></text:span><text:span text:style-name="T3875">Il Mezzogiorno dei destini incrociati</text:span><text:span text:style-name="T3876">, in &lt;&lt;Meridiana&gt;&gt; n. 31, 1998.</text:span></text:p>
      <text:p text:style-name="P3877"><text:span text:style-name="T3878">Cassano F.,</text:span><text:span text:style-name="T3879"><text:s/></text:span><text:span text:style-name="T3880">Il pensiero meridiano</text:span><text:span text:style-name="T3881">, Roma-Bari, 1996.</text:span></text:p>
      <text:p text:style-name="P3882"><text:span text:style-name="T3883">Cassin E.,</text:span><text:span text:style-name="T3884"><text:s/></text:span><text:span text:style-name="T3885">Fede e pratica religiosa</text:span><text:span text:style-name="T3886">, in AA. VV.,<text:s/></text:span><text:span text:style-name="T3887">La Calabria</text:span><text:span text:style-name="T3888">, Milano, 1960.</text:span></text:p>
      <text:p text:style-name="P3889"><text:span text:style-name="T3890">Cersosimo D. - Donzelli C.</text:span><text:span text:style-name="T3891">,<text:s/></text:span><text:span text:style-name="T3892">Introduzione,</text:span><text:span text:style-name="T3893"><text:s/>a<text:s/></text:span><text:span text:style-name="T3894">Mezzo G</text:span><text:span text:style-name="T3895">iorno. Realtà, rappresentazioni e tendenze del cambiamento meridionale</text:span><text:span text:style-name="T3896">, Roma, 2000.</text:span></text:p>
      <text:p text:style-name="P3897"><text:span text:style-name="T3898">Cersosimo D. - Teti V.</text:span><text:span text:style-name="T3899">,<text:s/></text:span><text:span text:style-name="T3900">Editoriale,</text:span><text:span text:style-name="T3901"><text:s/>in &lt;&lt;Spola&gt;&gt; , Tropea, 2007.</text:span></text:p>
      <text:p text:style-name="P3902"><text:span text:style-name="T3903">Cersosimo D</text:span><text:span text:style-name="T3904">.,<text:s/></text:span><text:span text:style-name="T3905">Sulle tracce dei distretti</text:span><text:span text:style-name="T3906">, in Cersosimo D., Donzelli C.,<text:s/></text:span><text:span text:style-name="T3907">Mezzo Giorno. Realtà, rappresentazioni e tendenze del cambiamento meridionale</text:span><text:span text:style-name="T3908">, Roma, 2000.</text:span></text:p>
      <text:p text:style-name="P3909"><text:span text:style-name="T3910">Chianese G.</text:span><text:span text:style-name="T3911">, (a cura di),<text:s/></text:span><text:span text:style-name="T3912">Italia 1945-1950</text:span><text:span text:style-name="T3913">, Milano, 1985.</text:span></text:p>
      <text:p text:style-name="P3914"><text:span text:style-name="T3915">Chiod</text:span><text:span text:style-name="T3916">o M. G</text:span><text:span text:style-name="T3917">.,<text:s/></text:span><text:span text:style-name="T3918">Lotte per la terra e movimento cooperativo in provincia di Cosenza (1943-1948)</text:span><text:span text:style-name="T3919">, Napoli, 1981.</text:span></text:p>
      <text:p text:style-name="P3920"><text:span text:style-name="T3921">Ciconte E</text:span><text:span text:style-name="T3922">.,<text:s/></text:span><text:span text:style-name="T3923">‘Ndrangheta</text:span><text:span text:style-name="T3924">, Soveria Mannelli, 2008.</text:span></text:p>
      <text:p text:style-name="P3925"><text:span text:style-name="T3926">Ciconte E</text:span><text:span text:style-name="T3927">.,<text:s/></text:span><text:span text:style-name="T3928">All’assalto delle terre del latifondo. Comunisti e movimento contadino in Calabria<text:s/></text:span><text:span text:style-name="T3929">(1943-1949)</text:span><text:span text:style-name="T3930">, Milano, 1981.</text:span></text:p>
      <text:p text:style-name="P3931"><text:span text:style-name="T3932">Cinanni P</text:span><text:span text:style-name="T3933">.,<text:s/></text:span><text:span text:style-name="T3934">Lotte per la terra e comunisti in Calabria. 1943/1953</text:span><text:span text:style-name="T3935">, Milano, 1977.</text:span></text:p>
      <text:p text:style-name="P3936"><text:span text:style-name="T3937">Cingari G.</text:span><text:span text:style-name="T3938">, <text:s/></text:span><text:span text:style-name="T3939">La Calabria e il fascismo</text:span><text:span text:style-name="T3940">, in &lt;&lt;Il Ponte&gt;&gt;, anno VI- <text:s/>N. 9-10, Firenze, 1950.</text:span></text:p>
      <text:p text:style-name="P3941"><text:span text:style-name="T3942">Cingari G.,</text:span><text:span text:style-name="T3943"><text:s/></text:span><text:span text:style-name="T3944">Giustino Fortunato e il Mezzogiorno d’Italia</text:span><text:span text:style-name="T3945">,</text:span><text:span text:style-name="T3946"><text:s/>Firenze, 1954.</text:span></text:p>
      <text:p text:style-name="P3947"><text:span text:style-name="T3948">Cingari G</text:span><text:span text:style-name="T3949">.,<text:s/></text:span><text:span text:style-name="T3950">Storia della Calabria dall’Unità ad oggi</text:span><text:span text:style-name="T3951">, Roma-Bari, 1982.</text:span></text:p>
      <text:p text:style-name="P3952"><text:span text:style-name="T3953">Colajanni N</text:span><text:span text:style-name="T3954">.,<text:s/></text:span><text:span text:style-name="T3955">Settentrionali e meridionali: agli italiani del Mezzogiorno</text:span><text:span text:style-name="T3956">, Roma, 1898.</text:span></text:p>
      <text:p text:style-name="P3957"><text:span text:style-name="T3958">Colasanti G</text:span><text:span text:style-name="T3959">., (a cura di)<text:s/></text:span><text:span text:style-name="T3960">I cosentini. Inchiesta sulla nuova società meridionale</text:span><text:span text:style-name="T3961">,<text:s/></text:span><text:span text:style-name="T3962">Milano, 1990.</text:span></text:p>
      <text:p text:style-name="P3963"><text:span text:style-name="T3964">Cordova F</text:span><text:span text:style-name="T3965">.,<text:s/></text:span><text:span text:style-name="T3966">Alle origini del Pci in Calabria. 1918-1926</text:span><text:span text:style-name="T3967">, Roma, 1977.</text:span></text:p>
      <text:p text:style-name="P3968"><text:span text:style-name="T3969">Cordova F.</text:span><text:span text:style-name="T3970">,<text:s/></text:span><text:span text:style-name="T3971">La formazione culturale e politica di Fausto Gullo. Dagli studi giovanili all’avvento del Fascismo,</text:span><text:span text:style-name="T3972"><text:s/>in G. Masi (a cura di),<text:s/></text:span><text:span text:style-name="T3973">Mezzogiorno e Stato nell’opera di Fau</text:span><text:span text:style-name="T3974">sto Gullo</text:span><text:span text:style-name="T3975">, Montalto Uffugo (CS), 1998.</text:span></text:p>
      <text:p text:style-name="P3976"><text:span text:style-name="T3977">Cornacchioli T</text:span><text:span text:style-name="T3978">.,<text:s/></text:span><text:span text:style-name="T3979">Storia e memoria in Fausto Gullo</text:span><text:span text:style-name="T3980">, in G. Masi (a cura di),<text:s/></text:span><text:span text:style-name="T3981">Mezzogiorno e Stato nell’opera di Fausto Gullo</text:span><text:span text:style-name="T3982">, Montalto Uffugo (CS), 1998.</text:span></text:p>
      <text:p text:style-name="P3983"><text:span text:style-name="T3984">Crainz G.,</text:span><text:span text:style-name="T3985"><text:s/></text:span><text:span text:style-name="T3986">Il paese mancato. Dal miracolo economico agli anni Otta</text:span><text:span text:style-name="T3987">nta</text:span><text:span text:style-name="T3988">, Roma, 2003.</text:span></text:p>
      <text:p text:style-name="P3989"><text:span text:style-name="T3990">Crainz G</text:span><text:span text:style-name="T3991">.,<text:s/></text:span><text:span text:style-name="T3992">Storia del miracolo italiano. Culture, identità, trasformazioni fra anni cinquanta e sessanta</text:span><text:span text:style-name="T3993">, Roma, 1996.</text:span></text:p>
      <text:p text:style-name="P3994"><text:span text:style-name="T3995">Crupi P.</text:span><text:span text:style-name="T3996">, (a cura di),<text:s/></text:span><text:span text:style-name="T3997">La Repubblica di Caulonia. Una rivoluzione tradita?</text:span><text:span text:style-name="T3998">, Reggio Calabria, 1977.</text:span></text:p>
      <text:p text:style-name="P3999"><text:span text:style-name="T4000">Crupi P</text:span><text:span text:style-name="T4001">.,<text:s/></text:span><text:span text:style-name="T4002">I fatti di<text:s/></text:span><text:span text:style-name="T4003">Melissa, il Sud tra svolta e tramonto</text:span><text:span text:style-name="T4004">, Reggio Calabria, 1999.</text:span></text:p>
      <text:p text:style-name="P4005"><text:span text:style-name="T4006">Cuzzolla F</text:span><text:span text:style-name="T4007">.,<text:s/></text:span><text:span text:style-name="T4008">Reggio 1970: storie e memorie della rivolta</text:span><text:span text:style-name="T4009">, Roma, 2007.</text:span></text:p>
      <text:p text:style-name="P4010"><text:span text:style-name="T4011">D’ Agostini F</text:span><text:span text:style-name="T4012">.,<text:s/></text:span><text:span text:style-name="T4013">Reggio Calabria. I moti del luglio del 1970-febbraio 1971</text:span><text:span text:style-name="T4014">, Milano, 1972.</text:span></text:p>
      <text:p text:style-name="P4015"><text:span text:style-name="T4016">D’Antone L</text:span><text:span text:style-name="T4017">.,<text:s/></text:span><text:span text:style-name="T4018">L’&lt;&lt;interesse straordi</text:span><text:span text:style-name="T4019">nario&gt;&gt; per il Mezzogiorno (1943-1960)</text:span><text:span text:style-name="T4020"><text:s/>in &lt;&lt;Meridiana&gt;&gt;, Roma, n. 24, 1995.</text:span></text:p>
      <text:p text:style-name="P4021"><text:span text:style-name="T4022">Daneo C</text:span><text:span text:style-name="T4023">.,<text:s/></text:span><text:span text:style-name="T4024">La politica economica della ricostruzione. 1945-1949</text:span><text:span text:style-name="T4025">, Torino, 1975.</text:span></text:p>
      <text:p text:style-name="P4026"><text:span text:style-name="T4027">Daniele V</text:span><text:span text:style-name="T4028">.,<text:s/></text:span><text:span text:style-name="T4029">Ritardo e crescita in Calabria. Un’analisi economica</text:span><text:span text:style-name="T4030">, Soveria Mannelli, 2005.</text:span></text:p>
      <text:p text:style-name="P4031"><text:span text:style-name="T4032">Daniele V</text:span><text:span text:style-name="T4033">.,<text:s/></text:span><text:span text:style-name="T4034">Una modernizzazione difficile. L’economia della Calabria oggi</text:span><text:span text:style-name="T4035">, Soveria Mannelli, 2002.</text:span></text:p>
      <text:p text:style-name="P4036"><text:span text:style-name="T4037">De Andreis N.</text:span><text:span text:style-name="T4038">,<text:s/></text:span><text:span text:style-name="T4039">La ribellione di Cosenza</text:span><text:span text:style-name="T4040">, Bergamo, 1977.</text:span></text:p>
      <text:p text:style-name="P4041"><text:span text:style-name="T4042">De Martino E</text:span><text:span text:style-name="T4043">.,<text:s/></text:span><text:span text:style-name="T4044">Sud e magia</text:span><text:span text:style-name="T4045">, Milano, 2000.</text:span></text:p>
      <text:p text:style-name="P4046"><text:span text:style-name="T4047">De Nicolò M</text:span><text:span text:style-name="T4048">.,<text:s/></text:span><text:span text:style-name="T4049">Il contributo di Gullo ai lavori della Costituente</text:span><text:span text:style-name="T4050">, in G.</text:span><text:span text:style-name="T4051"><text:s/>Masi (a cura di),<text:s/></text:span><text:span text:style-name="T4052">Mezzogiorno e Stato nell’opera di Fausto Gullo</text:span><text:span text:style-name="T4053">, Montalto Uffugo (CS), 1998.</text:span></text:p>
      <text:p text:style-name="P4054"><text:span text:style-name="T4055">De Nicolo M</text:span><text:span text:style-name="T4056">.,<text:s/></text:span><text:span text:style-name="T4057">Lo Stato nuovo: Fausto Gullo, il Pci e l’assemblea costituente</text:span><text:span text:style-name="T4058">, Cosenza, 1996.</text:span></text:p>
      <text:p text:style-name="P4059"><text:span text:style-name="T4060">De Spirito A</text:span><text:span text:style-name="T4061">.,<text:s/></text:span><text:span text:style-name="T4062">Sud e Famiglia</text:span><text:span text:style-name="T4063">, Soveria Mannelli, 2005.</text:span></text:p>
      <text:p text:style-name="P4064"><text:span text:style-name="T4065">De Stefano G</text:span><text:span text:style-name="T4066">.</text:span><text:span text:style-name="T4067">,<text:s/></text:span><text:span text:style-name="T4068">La Repubblica di Caulonia</text:span><text:span text:style-name="T4069">, in &lt;&lt;Il Ponte&gt;&gt;, anno VI- <text:s/>N. 9-10, Firenze, 1950.</text:span></text:p>
      <text:p text:style-name="P4070"><text:span text:style-name="T4071">Degli Espinosa A</text:span><text:span text:style-name="T4072">.,<text:s/></text:span><text:span text:style-name="T4073">Il Regno del Sud</text:span><text:span text:style-name="T4074">, Roma, 1973.</text:span></text:p>
      <text:p text:style-name="P4075"><text:span text:style-name="T4076">Del Monte A. - Giannola A</text:span><text:span text:style-name="T4077">.,<text:s/></text:span><text:span text:style-name="T4078">Il Mezzogiorno nell’economia italiana</text:span><text:span text:style-name="T4079">, Bologna, 1978.</text:span></text:p>
      <text:p text:style-name="P4080"><text:span text:style-name="T4081">Di Bella S.</text:span><text:span text:style-name="T4082">,<text:s/></text:span><text:span text:style-name="T4083">Strutture agrarie e lotte per la</text:span><text:span text:style-name="T4084"><text:s/>terra nel Mezzogiorno contemporaneo: la Calabria</text:span><text:span text:style-name="T4085">, Soveria Mannelli, 1979.</text:span></text:p>
      <text:p text:style-name="P4086"><text:span text:style-name="T4087">Dickie J.</text:span><text:span text:style-name="T4088">,<text:s/></text:span><text:span text:style-name="T4089">La “sicilianità” di Francesco Crispi</text:span><text:span text:style-name="T4090">, in &lt;&lt;Meridiana&gt;&gt;, n. 24, 1995.</text:span></text:p>
      <text:p text:style-name="P4091"><text:span text:style-name="T4092">Donolo C</text:span><text:span text:style-name="T4093">.,<text:s/></text:span><text:span text:style-name="T4094">Mutamenti nel blocco sociale dominante nel Mezzogiorno</text:span><text:span text:style-name="T4095">, in <text:s/>A. Becchi Collidà (a cura di)<text:s/></text:span><text:span text:style-name="T4096">L’economia italiana tra sviluppo e sussistenza</text:span><text:span text:style-name="T4097"><text:s/>, Milano, 1978.</text:span></text:p>
      <text:p text:style-name="P4098"><text:span text:style-name="T4099">Donzelli C.,<text:s/></text:span><text:span text:style-name="T4100">Un pezzo di mondo</text:span><text:span text:style-name="T4101">, in Cersosimo D., Donzelli C.,<text:s/></text:span><text:span text:style-name="T4102">Mezzo Giorno. Realtà, rappresentazioni e tendenze del cambiamento meridionale</text:span><text:span text:style-name="T4103">, Roma, 2000.</text:span></text:p>
      <text:p text:style-name="P4104"><text:span text:style-name="T4105">Dorso G</text:span><text:span text:style-name="T4106">.,<text:s/></text:span><text:span text:style-name="T4107">La rivoluzione meridionale</text:span><text:span text:style-name="T4108">, To</text:span><text:span text:style-name="T4109">rino, 1977.</text:span></text:p>
      <text:p text:style-name="P4110"><text:span text:style-name="T4111">Esposto A</text:span><text:span text:style-name="T4112">.,<text:s/></text:span><text:span text:style-name="T4113">Fausto Gullo e il partito comunista italiano</text:span><text:span text:style-name="T4114">, in G. Masi (a cura di),<text:s/></text:span><text:span text:style-name="T4115">Mezzogiorno e Stato nell’opera di Fausto Gullo</text:span><text:span text:style-name="T4116">, Montalto Uffugo (CS), 1998.</text:span></text:p>
      <text:p text:style-name="P4117"><text:span text:style-name="T4118">Falbo L.,</text:span><text:span text:style-name="T4119"><text:s/></text:span><text:span text:style-name="T4120">“Calabria Proletaria” e “L’Operaio” di Fausto Gullo</text:span><text:span text:style-name="T4121">, in G. Masi (a cura di),</text:span><text:span text:style-name="T4122"><text:s/></text:span><text:span text:style-name="T4123">Mezzogiorno e Stato nell’opera di Fausto Gullo</text:span><text:span text:style-name="T4124">, Montalto Uffugo (CS), 1998.</text:span></text:p>
      <text:p text:style-name="P4125"><text:span text:style-name="T4126">Falco G. C</text:span><text:span text:style-name="T4127">.,<text:s/></text:span><text:span text:style-name="T4128">Mutamenti e continuità nella storia del Novecento. L’economia,</text:span><text:span text:style-name="T4129"><text:s/>in C. Pavone (a cura di),<text:s/></text:span><text:span text:style-name="T4130">‘900. I tempi della storia</text:span><text:span text:style-name="T4131">, Roma, 1997.</text:span></text:p>
      <text:p text:style-name="P4132"><text:span text:style-name="T4133">Fantozzi P.</text:span><text:span text:style-name="T4134">,<text:s/></text:span><text:span text:style-name="T4135">Politica clientela e reg</text:span><text:span text:style-name="T4136">olazione sociale</text:span><text:span text:style-name="T4137">, Soveria Mannelli, 1993.</text:span></text:p>
      <text:p text:style-name="P4138"><text:span text:style-name="T4139">Ferlaino F</text:span><text:span text:style-name="T4140">.,<text:s/></text:span><text:span text:style-name="T4141">Da Melissa a Nocera</text:span><text:span text:style-name="T4142">, Soveria Mannelli, 1996.</text:span></text:p>
      <text:p text:style-name="P4143"><text:span text:style-name="T4144">Ferraris P</text:span><text:span text:style-name="T4145">.,<text:s/></text:span><text:span text:style-name="T4146">I cento giorni di Reggio: i presupposti della rivolta e la sua dinamica</text:span><text:span text:style-name="T4147">, in &lt;&lt;Giovane Critica&gt;&gt;, 1971.</text:span></text:p>
      <text:p text:style-name="P4148"><text:span text:style-name="T4149">Fiocco G.</text:span><text:span text:style-name="T4150">,<text:s/></text:span><text:span text:style-name="T4151">L’Italia prima del miracolo e</text:span><text:span text:style-name="T4152">conomico. L’inchiesta parlamentare sulla miseria, 1951-1954,</text:span><text:span text:style-name="T4153"><text:s/>Manduria-Bari-Roma, 2004.</text:span></text:p>
      <text:p text:style-name="P4154"><text:span text:style-name="T4155">Fistetti F.,</text:span><text:span text:style-name="T4156"><text:s/></text:span><text:span text:style-name="T4157">Comunità</text:span><text:span text:style-name="T4158">, Bologna, 2003.</text:span></text:p>
      <text:p text:style-name="P4159"><text:span text:style-name="T4160">Fortunato G</text:span><text:span text:style-name="T4161">.,<text:s/></text:span><text:span text:style-name="T4162">Il Mezzogiorno e lo stato Italiano</text:span><text:span text:style-name="T4163">, Firenze, 1973.</text:span></text:p>
      <text:p text:style-name="P4164"><text:span text:style-name="T4165">Franchetti L. – Sonnino S.</text:span><text:span text:style-name="T4166">,<text:s/></text:span><text:span text:style-name="T4167">Inchiesta in Sicilia</text:span><text:span text:style-name="T4168">, Firenze, 1974.</text:span></text:p>
      <text:p text:style-name="P4169"><text:span text:style-name="T4170">F</text:span><text:span text:style-name="T4171">ranchetti L</text:span><text:span text:style-name="T4172">.,<text:s/></text:span><text:span text:style-name="T4173">Mezzo secolo di Unità nell’Italia meridionale</text:span><text:span text:style-name="T4174">, in <text:s/>&lt;&lt;Nuova antologia&gt;&gt;, <text:s/>1911.</text:span></text:p>
      <text:p text:style-name="P4175"><text:span text:style-name="T4176">Frangipane A.,</text:span><text:span text:style-name="T4177"><text:s/></text:span><text:span text:style-name="T4178">Maestranze di Calabria</text:span><text:span text:style-name="T4179">, in &lt;&lt;Il Ponte&gt;&gt;, anno VI- <text:s/>N. 9-10, Firenze, 1950.</text:span></text:p>
      <text:p text:style-name="P4180"><text:span text:style-name="T4181">Franzini M</text:span><text:span text:style-name="T4182">.,<text:s/></text:span><text:span text:style-name="T4183">Lo sviluppo economico e il benessere social</text:span><text:span text:style-name="T4184">e, in &lt;&lt;Meridiana</text:span><text:span text:style-name="T4185">&gt;&gt;, n. 31, 1998.</text:span></text:p>
      <text:p text:style-name="P4186"><text:span text:style-name="T4187">Galasso G</text:span><text:span text:style-name="T4188">.,<text:s/></text:span><text:span text:style-name="T4189">Geografia delle migrazioni nell’Italia meridionale (1951-1957)</text:span><text:span text:style-name="T4190"><text:s/>in <text:s/>&lt;&lt;Nord e Sud&gt;&gt;, n. 1, 1959.</text:span></text:p>
      <text:p text:style-name="P4191"><text:span text:style-name="T4192">Galasso G</text:span><text:span text:style-name="T4193">.,<text:s/></text:span><text:span text:style-name="T4194">La riforma agraria in Sila e nei territori jonici contermini</text:span><text:span text:style-name="T4195">, in &lt;&lt;Nord e Sud&gt;&gt;, n. 31, 1957.</text:span></text:p>
      <text:p text:style-name="P4196"><text:span text:style-name="T4197">Galasso G</text:span><text:span text:style-name="T4198">.,<text:s/></text:span><text:span text:style-name="T4199">Migrazioni e<text:s/></text:span><text:span text:style-name="T4200">insediamenti nell’Italia meridionale</text:span><text:span text:style-name="T4201">, in AA. VV.,<text:s/></text:span><text:span text:style-name="T4202">Problemi demografici e questione meridionale</text:span><text:span text:style-name="T4203">, Napoli, 1959.</text:span></text:p>
      <text:p text:style-name="P4204"><text:span text:style-name="T4205">Gallerano N</text:span><text:span text:style-name="T4206">.,<text:s/></text:span><text:span text:style-name="T4207">La disgregazione delle basi di massa del fascismo nel Mezzogiorno e il ruolo delle masse contadine</text:span><text:span text:style-name="T4208">, in AA.VV.<text:s/></text:span><text:span text:style-name="T4209">Operai e contadini nel</text:span><text:span text:style-name="T4210">la crisi italiana del 1943-1944</text:span><text:span text:style-name="T4211">, Milano, 1974.</text:span></text:p>
      <text:p text:style-name="P4212"><text:span text:style-name="T4213">Gallerano N</text:span><text:span text:style-name="T4214">.,<text:s/></text:span><text:span text:style-name="T4215">La storiografia marxista sul movimento contadino e il Mezzogiorno negli anni Sessanta e Settanta</text:span><text:span text:style-name="T4216">, in AA.VV.,<text:s/></text:span><text:span text:style-name="T4217">Mezzogiorno e contadini: trent’anni di studi</text:span><text:span text:style-name="T4218">, Roma, 1981.</text:span></text:p>
      <text:p text:style-name="P4219"><text:span text:style-name="T4220">Galli G</text:span><text:span text:style-name="T4221">.,<text:s/></text:span><text:span text:style-name="T4222">I partiti politici</text:span><text:span text:style-name="T4223"><text:s/>italiani (1943-2004)</text:span><text:span text:style-name="T4224">, Milano, 2004.</text:span></text:p>
      <text:p text:style-name="P4225"><text:span text:style-name="T4226">Gambi L</text:span><text:span text:style-name="T4227">.,<text:s/></text:span><text:span text:style-name="T4228">Calabria</text:span><text:span text:style-name="T4229">, Torino, 1965.</text:span></text:p>
      <text:p text:style-name="P4230"><text:span text:style-name="T4231">Gambino A.</text:span><text:span text:style-name="T4232">,<text:s/></text:span><text:span text:style-name="T4233">Storia del dopoguerra</text:span><text:span text:style-name="T4234">, Bari, 1978.</text:span></text:p>
      <text:p text:style-name="P4235"><text:span text:style-name="T4236">Gambino J.</text:span><text:span text:style-name="T4237">,<text:s/></text:span><text:span text:style-name="T4238">L’industrializzazione fantasma: il caso Calabria</text:span><text:span text:style-name="T4239">, Roma, 1980.</text:span></text:p>
      <text:p text:style-name="P4240"><text:span text:style-name="T4241">Gigliotti A</text:span><text:span text:style-name="T4242">.</text:span><text:span text:style-name="T4243">, L’opera Sila e la riforma fondiaria in Calabria</text:span><text:span text:style-name="T4244">,<text:s/></text:span><text:span text:style-name="T4245">in &lt;&lt;Cronache meridionali&gt;&gt;, III, ottobre 1956.</text:span></text:p>
      <text:p text:style-name="P4246"><text:span text:style-name="T4247">Ginsborg P</text:span><text:span text:style-name="T4248">.,<text:s/></text:span><text:span text:style-name="T4249">Storia d’Italia dal dopoguerra a oggi. Società e politica 1943-1988</text:span><text:span text:style-name="T4250">, Torino, 1989.</text:span></text:p>
      <text:p text:style-name="P4251"><text:span text:style-name="T4252">Gorgoni M</text:span><text:span text:style-name="T4253">.,<text:s/></text:span><text:span text:style-name="T4254">Le Calabrie agricole contemporanee</text:span><text:span text:style-name="T4255">, in<text:s/></text:span><text:span text:style-name="T4256">Storia d’Italia. Le regioni. dall’Unità ad oggi. La Calabria</text:span><text:span text:style-name="T4257">,</text:span><text:span text:style-name="T4258"><text:s/>Torino, 1985.</text:span></text:p>
      <text:p text:style-name="P4259"><text:span text:style-name="T4260">Gorresio V</text:span><text:span text:style-name="T4261">.,<text:s/></text:span><text:span text:style-name="T4262">Il dramma della Calabria sul latifondo conteso</text:span><text:span text:style-name="T4263">, in &lt;&lt;La Stampa Nuova&gt;&gt;, 12 novembre 1949.</text:span></text:p>
      <text:p text:style-name="P4264"><text:span text:style-name="T4265">Gramsci A</text:span><text:span text:style-name="T4266">.,<text:s/></text:span><text:span text:style-name="T4267">Alcuni temi sulla questione meridionale</text:span><text:span text:style-name="T4268">, Roma, 1935.</text:span></text:p>
      <text:p text:style-name="P4269"><text:span text:style-name="T4270">Gramsci</text:span><text:span text:style-name="T4271"><text:s/></text:span><text:span text:style-name="T4272">A.</text:span><text:span text:style-name="T4273">,<text:s/></text:span><text:span text:style-name="T4274">La questione meridionale</text:span><text:span text:style-name="T4275">, Roma, 1974.</text:span></text:p>
      <text:p text:style-name="P4276"><text:span text:style-name="T4277">Graziani A</text:span><text:span text:style-name="T4278">.,<text:s/></text:span><text:span text:style-name="T4279">Lo svilu</text:span><text:span text:style-name="T4280">ppo di un’economia aperta</text:span><text:span text:style-name="T4281">, Napoli, 1969.</text:span></text:p>
      <text:p text:style-name="P4282"><text:span text:style-name="T4283">Graziano L</text:span><text:span text:style-name="T4284">.,<text:s/></text:span><text:span text:style-name="T4285"><text:s/>Clientelismo e sistema politico. Il caso dell’Italia</text:span><text:span text:style-name="T4286">, Milano, 1980.</text:span></text:p>
      <text:p text:style-name="P4287"><text:span text:style-name="T4288">Gribaudi G.</text:span><text:span text:style-name="T4289">, I mediatori. Antropologia del potere democristiano nel Mezzogiorno</text:span><text:span text:style-name="T4290">, Torino, 1980.</text:span></text:p>
      <text:p text:style-name="P4291"><text:span text:style-name="T4292">Gribaudi G</text:span><text:span text:style-name="T4293">.,<text:s/></text:span><text:span text:style-name="T4294">Mito dell’uguaglianza <text:s/>e<text:s/></text:span><text:span text:style-name="T4295">individualismo: un comune del Mezzogiorno</text:span><text:span text:style-name="T4296">, in G</text:span><text:span text:style-name="T4297">.<text:s/></text:span><text:span text:style-name="T4298">Chianese e altri,<text:s/></text:span><text:span text:style-name="T4299">Italia 1945-1950</text:span><text:span text:style-name="T4300">, Milano, 1985.</text:span></text:p>
      <text:p text:style-name="P4301"><text:span text:style-name="T4302">Grifone P</text:span><text:span text:style-name="T4303">.,<text:s/></text:span><text:span text:style-name="T4304">L’azione dei comunisti in difesa dei contadini</text:span><text:span text:style-name="T4305">, Roma, 1946.</text:span></text:p>
      <text:p text:style-name="P4306"><text:span text:style-name="T4307">Gullo F</text:span><text:span text:style-name="T4308">.,<text:s/></text:span><text:span text:style-name="T4309">Contadini, emigrazione e riforme</text:span><text:span text:style-name="T4310">, Cosenza, 1978.</text:span></text:p>
      <text:p text:style-name="P4311"><text:span text:style-name="T4312">Gullo F</text:span><text:span text:style-name="T4313">.,<text:s/></text:span><text:span text:style-name="T4314">Il problema fond</text:span><text:span text:style-name="T4315">amentale della Calabria</text:span><text:span text:style-name="T4316">, in &lt;&lt;Il Ponte&gt;&gt;, numero monografico sulla Calabria, anno VI, n. 9-10.</text:span></text:p>
      <text:p text:style-name="P4317"><text:span text:style-name="T4318">Gullo F</text:span><text:span text:style-name="T4319">.,<text:s/></text:span><text:span text:style-name="T4320">Melissa</text:span><text:span text:style-name="T4321">, in &lt;&lt;L’Unità&gt;&gt;, dicembre 1949.</text:span></text:p>
      <text:p text:style-name="P4322"><text:span text:style-name="T4323">Gullo F.</text:span><text:span text:style-name="T4324">,<text:s/></text:span><text:span text:style-name="T4325">Sulla riforma agraria</text:span><text:span text:style-name="T4326">, in &lt;&lt;PCI&gt;&gt;,<text:s/></text:span><text:span text:style-name="T4327">La questione agraria al V congresso</text:span><text:span text:style-name="T4328">, Roma, 1946.</text:span></text:p>
      <text:p text:style-name="P4329"><text:span text:style-name="T4330">Hobsbawm E. J</text:span><text:span text:style-name="T4331">.,<text:s/></text:span><text:span text:style-name="T4332">I</text:span><text:span text:style-name="T4333"><text:s/>ribelli</text:span><text:span text:style-name="T4334">, Torino, 1966.</text:span></text:p>
      <text:p text:style-name="P4335"><text:span text:style-name="T4336">Husserl E</text:span><text:span text:style-name="T4337">.,<text:s/></text:span><text:span text:style-name="T4338">L’idea di Europa, Milano</text:span><text:span text:style-name="T4339">, 1999.</text:span></text:p>
      <text:p text:style-name="P4340"><text:span text:style-name="T4341">Ingrao P</text:span><text:span text:style-name="T4342">.,<text:s/></text:span><text:span text:style-name="T4343">Andiamo a vedere</text:span><text:span text:style-name="T4344">, in &lt;&lt;L’Unità&gt;&gt;, 2 novembre 1949.</text:span></text:p>
      <text:p text:style-name="P4345"><text:span text:style-name="T4346">Intrieri L.,</text:span><text:span text:style-name="T4347"><text:s/></text:span><text:span text:style-name="T4348">Fausto Gullo e i cattolici</text:span><text:span text:style-name="T4349">, in G. Masi (a cura di),<text:s/></text:span><text:span text:style-name="T4350">Mezzogiorno e Stato nell’opera di Fausto Gullo</text:span><text:span text:style-name="T4351">, Montalto Uffu</text:span><text:span text:style-name="T4352">go (CS), 1998.</text:span></text:p>
      <text:p text:style-name="P4353"><text:span text:style-name="T4354">King R.</text:span><text:span text:style-name="T4355">,<text:s/></text:span><text:span text:style-name="T4356">Land Reform: the Italian Experience</text:span><text:span text:style-name="T4357">, London, 1973.</text:span></text:p>
      <text:p text:style-name="P4358"><text:span text:style-name="T4359">La <text:s/>Spina A</text:span><text:span text:style-name="T4360">.,<text:s/></text:span><text:span text:style-name="T4361">La politica per il Mezzogiorno</text:span><text:span text:style-name="T4362">, Bologna, 2003.</text:span></text:p>
      <text:p text:style-name="P4363"><text:span text:style-name="T4364">La Face F.,</text:span><text:span text:style-name="T4365"><text:s/></text:span><text:span text:style-name="T4366">L’industria delle essenze e degli agrumi</text:span><text:span text:style-name="T4367">, in &lt;&lt;Il Ponte&gt;&gt;, anno VI- <text:s/>N. 9-10, Firenze, 1950.</text:span></text:p>
      <text:p text:style-name="P4368"><text:span text:style-name="T4369">Latouche S</text:span><text:span text:style-name="T4370">.,<text:s/></text:span><text:span text:style-name="T4371">L’</text:span><text:span text:style-name="T4372">occidentalizzazione del mondo. Saggio sul significato, la portata e i limiti dell’uniformazione planetaria</text:span><text:span text:style-name="T4373">, Torino, 1989.</text:span></text:p>
      <text:p text:style-name="P4374"><text:span text:style-name="T4375">Latouche S</text:span><text:span text:style-name="T4376">.,<text:s/></text:span><text:span text:style-name="T4377">La voce e le vie di un mare dilaniato</text:span><text:span text:style-name="T4378">, in<text:s/></text:span><text:span text:style-name="T4379">.</text:span><text:span text:style-name="T4380"><text:s/>F. Cassano, D. Zolo (a cura di),<text:s/></text:span><text:span text:style-name="T4381">L’alternativa mediterranea</text:span><text:span text:style-name="T4382">, Milano, 2007.</text:span></text:p>
      <text:p text:style-name="P4383"><text:span text:style-name="T4384">Lengrand P. – Rovan J.,</text:span><text:span text:style-name="T4385"><text:s/></text:span><text:span text:style-name="T4386">Governo, Clientele, partiti</text:span><text:span text:style-name="T4387">, in <text:s/>AA.VV.,<text:s/></text:span><text:span text:style-name="T4388">La Calabria</text:span><text:span text:style-name="T4389">, Milano, 1960.</text:span></text:p>
      <text:p text:style-name="P4390"><text:span text:style-name="T4391">Ligotti M. T. - Alosa P</text:span><text:span text:style-name="T4392">.,<text:s/></text:span><text:span text:style-name="T4393">Melissa sta per arrivare!</text:span><text:span text:style-name="T4394">, in M. Cimino, (a cura di),<text:s/></text:span><text:span text:style-name="T4395">Politic</text:span><text:span text:style-name="T4396">a e cultura in Calabria, OraLocale (1996-2005),</text:span><text:span text:style-name="T4397"><text:s/>Vol. I, Cosenza, 2006.</text:span></text:p>
      <text:p text:style-name="P4398"><text:span text:style-name="T4399">Lombardi Satriani L. M. - Faeta</text:span><text:span text:style-name="T4400"><text:s/></text:span><text:span text:style-name="T4401">F</text:span><text:span text:style-name="T4402">.,<text:s/></text:span><text:span text:style-name="T4403">Melissa 1949-1979: trent’anni di rilevazione fotografica sulla condizione e sulla cultura <text:s/>delle classi subalterne</text:span><text:span text:style-name="T4404">/ immagini di F. Faeta, testi di L.</text:span><text:span text:style-name="T4405"><text:s/>M. Lombardi Satriani, Vibo Valentia, 1980.</text:span></text:p>
      <text:p text:style-name="P4406"><text:span text:style-name="T4407">Lombardi Satriani L. M</text:span><text:span text:style-name="T4408">.,<text:s/></text:span><text:span text:style-name="T4409">Rivolta e strumentalizzazione. Il caso Reggio Calabria</text:span><text:span text:style-name="T4410">, Milano, 1979.</text:span></text:p>
      <text:p text:style-name="P4411"><text:span text:style-name="T4412">Lopreato J</text:span><text:span text:style-name="T4413">.,<text:s/></text:span><text:span text:style-name="T4414">Mai più contadini. Classi sociali e cambiamento nel Mezzogiorno</text:span><text:span text:style-name="T4415">, Napoli, 1990.</text:span></text:p>
      <text:p text:style-name="P4416"><text:span text:style-name="T4417">Lupo S</text:span><text:span text:style-name="T4418">.,<text:s/></text:span><text:span text:style-name="T4419">Storia del Mezzo</text:span><text:span text:style-name="T4420">giorno, questione meridionale, meridionalismo</text:span><text:span text:style-name="T4421">, in &lt;&lt;Meridiana&gt;&gt;, 1998, n. 32</text:span></text:p>
      <text:p text:style-name="P4422"><text:span text:style-name="T4423">Maier C. S</text:span><text:span text:style-name="T4424">.,<text:s/></text:span><text:span text:style-name="T4425">Secolo corto o epoca lunga? L’Unità storica dell’età industriale e le trasformazioni della territorialità</text:span><text:span text:style-name="T4426">, in C. Pavone (a cura di),<text:s/></text:span><text:span text:style-name="T4427">‘900. I tempi della storia</text:span><text:span text:style-name="T4428">, Roma<text:s/></text:span><text:span text:style-name="T4429">1997.</text:span></text:p>
      <text:p text:style-name="P4430"><text:span text:style-name="T4431">Maione G</text:span><text:span text:style-name="T4432">.,<text:s/></text:span><text:span text:style-name="T4433">Mezzogiorno, 1946-1950. Partito comunista e movimento contadino</text:span><text:span text:style-name="T4434">, in &lt;&lt;Italia contemporanea&gt;&gt;, XXXVIII (1980), n. 16.</text:span></text:p>
      <text:p text:style-name="P4435"><text:span text:style-name="T4436">Mancini P</text:span><text:span text:style-name="T4437">.,<text:s/></text:span><text:span text:style-name="T4438">Il movimento socialista in Calabria</text:span><text:span text:style-name="T4439">, in &lt;&lt;Il Ponte&gt;&gt;, anno VI- <text:s/>N. 9-10, Firenze, 1950.</text:span></text:p>
      <text:p text:style-name="P4440"><text:span text:style-name="T4441">Martinelli F</text:span><text:span text:style-name="T4442">.,<text:s/></text:span><text:span text:style-name="T4443">Società</text:span><text:span text:style-name="T4444"><text:s/>rurale e strutture di classe</text:span><text:span text:style-name="T4445">, Milano, 1976.</text:span></text:p>
      <text:p text:style-name="P4446"><text:span text:style-name="T4447">Masi G.</text:span><text:span text:style-name="T4448">, (a cura di)<text:s/></text:span><text:span text:style-name="T4449">Mezzogiorno e Stato nell’opera di Fausto Gullo</text:span><text:span text:style-name="T4450">, Montalto Uffugo (CS), 1998.</text:span></text:p>
      <text:p text:style-name="P4451"><text:span text:style-name="T4452">Masi G.</text:span><text:span text:style-name="T4453">,<text:s/></text:span><text:span text:style-name="T4454">Momenti dell’itinerario politico di Pietro Mancini (1904-1944)</text:span><text:span text:style-name="T4455">, in T. Cornacchioli (a cura di)<text:s/></text:span><text:span text:style-name="T4456">Pietro Man</text:span><text:span text:style-name="T4457">cini e il Socialismo in Calabria</text:span><text:span text:style-name="T4458">, Cosenza, 1991.</text:span></text:p>
      <text:p text:style-name="P4459"><text:span text:style-name="T4460">Massara K</text:span><text:span text:style-name="T4461">.,<text:s/></text:span><text:span text:style-name="T4462">Dalla città fascista alla comunità democratica. Politica, economia e vita quotidiana a Cosenza dal 1943 al 1945</text:span><text:span text:style-name="T4463">, Cosenza, 2007.</text:span></text:p>
      <text:p text:style-name="P4464"><text:span text:style-name="T4465">Matvejevic P.</text:span><text:span text:style-name="T4466">,<text:s/></text:span><text:span text:style-name="T4467">Quale Mediterraneo, quale Europa?</text:span><text:span text:style-name="T4468">, in F. Cassano, D.</text:span><text:span text:style-name="T4469"><text:s/>Zolo (a cura di),<text:s/></text:span><text:span text:style-name="T4470">L’alternativa mediterranea</text:span><text:span text:style-name="T4471">, Milano, 2007.</text:span></text:p>
      <text:p text:style-name="P4472"><text:span text:style-name="T4473">Mazza F. - Tolone M</text:span><text:span text:style-name="T4474">.,<text:s/></text:span><text:span text:style-name="T4475">Fausto Gullo</text:span><text:span text:style-name="T4476">, Cosenza, 1982.</text:span></text:p>
      <text:p text:style-name="P4477"><text:span text:style-name="T4478">Mazza F.,</text:span><text:span text:style-name="T4479"><text:s text:c="2"/></text:span><text:span text:style-name="T4480">Nino Wodizka ed il Partito d’Azione a Cosenza</text:span><text:span text:style-name="T4481">, Cosenza, 1982.</text:span></text:p>
      <text:p text:style-name="P4482"><text:span text:style-name="T4483">Mazza F</text:span><text:span text:style-name="T4484">.,<text:s/></text:span><text:span text:style-name="T4485">Il congresso di Cosenza nella storia del Partito d’Azione: 1944</text:span><text:span text:style-name="T4486">, Soveria Mannelli, 1982.</text:span></text:p>
      <text:p text:style-name="P4487"><text:span text:style-name="T4488">Medici G.,</text:span><text:span text:style-name="T4489"><text:s/></text:span><text:span text:style-name="T4490">I tipi d’ impresa nell’agricoltura italiana</text:span><text:span text:style-name="T4491">, Roma, 1951.</text:span></text:p>
      <text:p text:style-name="P4492"><text:span text:style-name="T4493">Merlini G.</text:span><text:span text:style-name="T4494">,<text:s/></text:span><text:span text:style-name="T4495">Le regioni ag</text:span><text:span text:style-name="T4496">rarie d’Italia</text:span><text:span text:style-name="T4497">, Bologna, 1948.</text:span></text:p>
      <text:p text:style-name="P4498"><text:span text:style-name="T4499">Miceli G.</text:span><text:span text:style-name="T4500">, in &lt;&lt;La voce del popolo&gt;&gt;, a. II, n. 27, 14 agosto, 1944.</text:span></text:p>
      <text:p text:style-name="P4501"><text:span text:style-name="T4502">Misefari E</text:span><text:span text:style-name="T4503">.,<text:s/></text:span><text:span text:style-name="T4504">Delitti e sopraffazioni reazionarie</text:span><text:span text:style-name="T4505">, in &lt;&lt;L’Unità&gt;&gt;, n. 76, 30 marzo 1945.</text:span></text:p>
      <text:p text:style-name="P4506"><text:span text:style-name="T4507">Misefari E</text:span><text:span text:style-name="T4508">.,<text:s/></text:span><text:span text:style-name="T4509">Lotte contadine in Calabria nel periodo 1914-1922</text:span><text:span text:style-name="T4510">, Mila</text:span><text:span text:style-name="T4511">no, 1972.</text:span></text:p>
      <text:p text:style-name="P4512"><text:span text:style-name="T4513">Misiani S</text:span><text:span text:style-name="T4514">.,<text:s/></text:span><text:span text:style-name="T4515">I contadini al governo. Fausto Gullo e gli oleari del popolo</text:span><text:span text:style-name="T4516">, in G. Masi (a cura di),<text:s/></text:span><text:span text:style-name="T4517">Mezzogiorno e Stato nell’opera di Fausto Gullo</text:span><text:span text:style-name="T4518">, Montalto Uffugo (CS), 1998.</text:span></text:p>
      <text:p text:style-name="P4519"><text:span text:style-name="T4520">Misiani S.</text:span><text:span text:style-name="T4521">,<text:s/></text:span><text:span text:style-name="T4522">La Repubblica di Caulonia</text:span><text:span text:style-name="T4523">, Soveria Mannelli, 1999.</text:span></text:p>
      <text:p text:style-name="P4524"><text:span text:style-name="T4525">Modica G</text:span><text:span text:style-name="T4526">.</text:span><text:span text:style-name="T4527">,<text:s/></text:span><text:span text:style-name="T4528">Il ruolo delle donne nelle lotte contadine</text:span><text:span text:style-name="T4529">, in AA.VV.<text:s/></text:span><text:span text:style-name="T4530">Ricomposizione del blocco dominante, lotte contadine e la sinistra in Sicilia</text:span><text:span text:style-name="T4531"><text:s/>(1943-1947), Palermo, 1977.</text:span></text:p>
      <text:p text:style-name="P4532"><text:span text:style-name="T4533">Morandi R</text:span><text:span text:style-name="T4534">.,<text:s/></text:span><text:span text:style-name="T4535">Democrazia diretta e ricostruzione capitalistica</text:span><text:span text:style-name="T4536">, Torino, 1960.</text:span></text:p>
      <text:p text:style-name="P4537"><text:span text:style-name="T4538">Mottura G. -<text:s/></text:span><text:span text:style-name="T4539">Pugliese E</text:span><text:span text:style-name="T4540">.,<text:s/></text:span><text:span text:style-name="T4541">Agricoltura, Mezzogiorno e mercato del lavoro</text:span><text:span text:style-name="T4542">, Bologna, 1975.</text:span></text:p>
      <text:p text:style-name="P4543"><text:span text:style-name="T4544">Mottura G. - Ursetta U</text:span><text:span text:style-name="T4545">.,<text:s/></text:span><text:span text:style-name="T4546">Il diritto alla terra</text:span><text:span text:style-name="T4547">, Milano, 1981.</text:span></text:p>
      <text:p text:style-name="P4548"><text:span text:style-name="T4549">Mottura G.</text:span><text:span text:style-name="T4550">,<text:s/></text:span><text:span text:style-name="T4551">La Dc e lo sviluppo del moderatismo nelle campagne</text:span><text:span text:style-name="T4552">, in <text:s/>AA.VV.,<text:s/></text:span><text:span text:style-name="T4553">Tutto il potere della D.C</text:span><text:span text:style-name="T4554">., Roma, 1975.</text:span></text:p>
      <text:p text:style-name="P4555"><text:span text:style-name="T4556">Mot</text:span><text:span text:style-name="T4557">tura G</text:span><text:span text:style-name="T4558">.,<text:s/></text:span><text:span text:style-name="T4559">Risultati e condizioni della ricerca di sociologia e di economia agraria,</text:span><text:span text:style-name="T4560"><text:s/>in AA. VV.,<text:s/></text:span><text:span text:style-name="T4561">Mezzogiorno e contadini: trent’anni di studi</text:span><text:span text:style-name="T4562">, Roma, 1981.</text:span></text:p>
      <text:p text:style-name="P4563"><text:span text:style-name="T4564">Musolino E</text:span><text:span text:style-name="T4565">.,<text:s/></text:span><text:span text:style-name="T4566">Quarant’anni di lotte in Calabria</text:span><text:span text:style-name="T4567">, Milano, 1977.</text:span></text:p>
      <text:p text:style-name="P4568"><text:span text:style-name="T4569">Natta A.</text:span><text:span text:style-name="T4570">,<text:s/></text:span><text:span text:style-name="T4571">Il contributo di Fausto Gullo<text:s/></text:span><text:span text:style-name="T4572">alla lotta <text:s/>per la rinascita del Mezzogiorno e per il rinnovamento democratico dell’Italia</text:span><text:span text:style-name="T4573">, Cosenza, 1974.</text:span></text:p>
      <text:p text:style-name="P4574"><text:span text:style-name="T4575">Nenni P</text:span><text:span text:style-name="T4576">.,<text:s/></text:span><text:span text:style-name="T4577">Il vero problema</text:span><text:span text:style-name="T4578">, in &lt;&lt;L’Avanti!&gt;&gt;, 21 marzo 1945.</text:span></text:p>
      <text:p text:style-name="P4579"><text:span text:style-name="T4580">Niceforo A</text:span><text:span text:style-name="T4581">.,<text:s/></text:span><text:span text:style-name="T4582">L’Italia barbara contemporanea (studi ed appunti)</text:span><text:span text:style-name="T4583">, Milano-Palermo, 1898.</text:span></text:p>
      <text:p text:style-name="P4584"><text:span text:style-name="T4585">Ni</text:span><text:span text:style-name="T4586">tti F. S</text:span><text:span text:style-name="T4587">.,<text:s/></text:span><text:span text:style-name="T4588">Nord e Sud</text:span><text:span text:style-name="T4589">, Rionero in Vulture, 1993.</text:span></text:p>
      <text:p text:style-name="P4590"><text:span text:style-name="T4591">Nouat R</text:span><text:span text:style-name="T4592">.,<text:s/></text:span><text:span text:style-name="T4593">Profilo di una geografia sociale della Calabria</text:span><text:span text:style-name="T4594">, in <text:s/>AA. VV.,<text:s/></text:span><text:span text:style-name="T4595">La Calabria</text:span><text:span text:style-name="T4596">, Milano, 1960.</text:span></text:p>
      <text:p text:style-name="P4597"><text:span text:style-name="T4598">Novelli C</text:span><text:span text:style-name="T4599">.,<text:s/></text:span><text:span text:style-name="T4600">L’antifascismo “della ragione” di Fausto Gullo</text:span><text:span text:style-name="T4601">, in G. Masi (a cura di),<text:s/></text:span><text:span text:style-name="T4602">Mezzogiorno e Stato nel</text:span><text:span text:style-name="T4603">l’opera di Fausto Gullo</text:span><text:span text:style-name="T4604">, Montalto Uffugo (CS), 1998.</text:span></text:p>
      <text:p text:style-name="P4605"><text:span text:style-name="T4606">Padula V</text:span><text:span text:style-name="T4607">.,<text:s/></text:span><text:span text:style-name="T4608">Calabria prima e dopo l’Unità</text:span><text:span text:style-name="T4609">, Roma – Bari, 1977.</text:span></text:p>
      <text:p text:style-name="P4610"><text:span text:style-name="T4611">Pannunzio M.</text:span><text:span text:style-name="T4612">,<text:s/></text:span><text:span text:style-name="T4613">Domande ai comunisti</text:span><text:span text:style-name="T4614">, in &lt;&lt;Il Risorgimento Liberale&gt;&gt; del 13 marzo 1945.</text:span></text:p>
      <text:p text:style-name="P4615"><text:span text:style-name="T4616">Paparazzo A</text:span><text:span text:style-name="T4617">.,<text:s/></text:span><text:span text:style-name="T4618">“La nuova Calabria” (1943-1945). La vita<text:s/></text:span><text:span text:style-name="T4619">di una città e i problemi di una regione dopo la caduta del fascismo</text:span><text:span text:style-name="T4620">, Roma, 1996.</text:span></text:p>
      <text:p text:style-name="P4621"><text:span text:style-name="T4622">Paparazzo A</text:span><text:span text:style-name="T4623">.,<text:s/></text:span><text:span text:style-name="T4624">Le lotte contadine nel catanzarese</text:span><text:span text:style-name="T4625">, in M. Cimino (a cura di),<text:s/></text:span><text:span text:style-name="T4626">Politica e cultura in Calabria, OraLocale</text:span><text:span text:style-name="T4627"><text:s/></text:span><text:span text:style-name="T4628">(1996-2005</text:span><text:span text:style-name="T4629">), Vol. I, Cosenza, 2006.</text:span></text:p>
      <text:p text:style-name="P4630"><text:span text:style-name="T4631">Paparazzo A</text:span><text:span text:style-name="T4632">.,<text:s/></text:span><text:span text:style-name="T4633">Le lot</text:span><text:span text:style-name="T4634">te del 1968-1969 e l’attuale crisi del movimento in Calabria</text:span><text:span text:style-name="T4635">, in &lt;&lt;Classe&gt;&gt; n. 20, 1981 anno XII.</text:span></text:p>
      <text:p text:style-name="P4636"><text:span text:style-name="T4637">Pavolini L</text:span><text:span text:style-name="T4638">.,<text:s/></text:span><text:span text:style-name="T4639">Altri nove contadini feriti. Il movimento di occupazione si intensifica</text:span><text:span text:style-name="T4640">, in &lt;&lt;L’Unità&gt;&gt;, 2 novembre 1949.</text:span></text:p>
      <text:p text:style-name="P4641"><text:span text:style-name="T4642">Pavone C</text:span><text:span text:style-name="T4643">., (a cura di)<text:s/></text:span><text:span text:style-name="T4644">‘900. I tempi de</text:span><text:span text:style-name="T4645">lla storia</text:span><text:span text:style-name="T4646">, Roma, 1997.</text:span></text:p>
      <text:p text:style-name="P4647"><text:span text:style-name="T4648">Pavone C</text:span><text:span text:style-name="T4649">.,<text:s/></text:span><text:span text:style-name="T4650">Alle origini della Repubblica. Scritti su fascismo, antifascismo e continuità dello Stato</text:span><text:span text:style-name="T4651">, Torino, 1995.</text:span></text:p>
      <text:p text:style-name="P4652"><text:span text:style-name="T4653">Pepe A.</text:span><text:span text:style-name="T4654">,<text:s/></text:span><text:span text:style-name="T4655">L’azione di governo di Fausto Gullo</text:span><text:span text:style-name="T4656">, in G. Masi (a cura di),<text:s/></text:span><text:span text:style-name="T4657">Mezzogiorno e Stato nell’opera di Fausto Gull</text:span><text:span text:style-name="T4658">o</text:span><text:span text:style-name="T4659">, Montalto Uffugo (CS), 1998.</text:span></text:p>
      <text:p text:style-name="P4660"><text:span text:style-name="T4661">Perna T</text:span><text:span text:style-name="T4662">.</text:span><text:span text:style-name="T4663">, Mezzogiorno e Mediterraneo: divergenze attuali e convergenze possibili</text:span><text:span text:style-name="T4664">, in &lt;&lt;Paesi e popoli del Mediterraneo&gt;&gt;, n. 0, 2008.</text:span></text:p>
      <text:p text:style-name="P4665"><text:span text:style-name="T4666">Petriccione S</text:span><text:span text:style-name="T4667">.</text:span><text:span text:style-name="T4668">, Politica industriale e Mezzogiorno</text:span><text:span text:style-name="T4669">, Bari, 1976.</text:span></text:p>
      <text:p text:style-name="P4670"><text:span text:style-name="T4671">Petrone G</text:span><text:span text:style-name="T4672">.,<text:s/></text:span><text:span text:style-name="T4673">Meridionalismo<text:s/></text:span><text:span text:style-name="T4674">educativo in Fausto Gullo</text:span><text:span text:style-name="T4675"><text:s/>in G. Masi (a cura di)<text:s/></text:span><text:span text:style-name="T4676">Mezzogiorno e Stato nell’opera di Fausto Gullo,<text:s/></text:span><text:span text:style-name="T4677">Montalto Uffugo (CS), 1998.</text:span></text:p>
      <text:p text:style-name="P4678"><text:span text:style-name="T4679">Petrusewicz M</text:span><text:span text:style-name="T4680">.,</text:span><text:span text:style-name="T4681"><text:s/>Come il Meridione divenne una questione. Rappresentazione del Sud prima e dopo il <text:s/>Quarantotto</text:span><text:span text:style-name="T4682">, Soveria Mannelli, 1</text:span><text:span text:style-name="T4683">998.</text:span></text:p>
      <text:p text:style-name="P4684"><text:span text:style-name="T4685">Petullà M</text:span><text:span text:style-name="T4686">.,<text:s/></text:span><text:span text:style-name="T4687">L’enorme equivoco sul fenomeno mafia. La sintesi tra locale e globale</text:span><text:span text:style-name="T4688">, in &lt;&lt;</text:span><text:span text:style-name="T4689"><text:s/></text:span><text:span text:style-name="T4690">Il Quotidiano della Calabria&gt;&gt;</text:span><text:span text:style-name="T4691">,</text:span><text:span text:style-name="T4692"><text:s/>1 Settembre 2007.</text:span></text:p>
      <text:p text:style-name="P4693"><text:span text:style-name="T4694">Pezzi M.</text:span><text:span text:style-name="T4695">,<text:s/></text:span><text:span text:style-name="T4696">Gullo e la questione silana</text:span><text:span text:style-name="T4697">, <text:s/>in G. Masi (a cura di),<text:s/></text:span><text:span text:style-name="T4698">Mezzogiorno e Stato nell’opera di Fausto Gullo</text:span><text:span text:style-name="T4699">,<text:s/></text:span><text:span text:style-name="T4700">Montalto Uffugo (CS), 1998.</text:span></text:p>
      <text:p text:style-name="P4701"><text:span text:style-name="T4702">Pezzino P.</text:span><text:span text:style-name="T4703">,<text:s/></text:span><text:span text:style-name="T4704">La riforma agraria in Calabria. Intervento pubblico e dinamica sociale in un’area del Mezzogiorno 1950/1970</text:span><text:span text:style-name="T4705">, Milano, 1977.</text:span></text:p>
      <text:p text:style-name="P4706"><text:span text:style-name="T4707">Pianta M</text:span><text:span text:style-name="T4708">.,<text:s/></text:span><text:span text:style-name="T4709">Globalizzazione dal basso. Economia mondiale e movimenti sociali</text:span><text:span text:style-name="T4710">, Roma, 2001.</text:span></text:p>
      <text:p text:style-name="P4711"><text:span text:style-name="T4712">Piazza R</text:span><text:span text:style-name="T4713">.,<text:s/></text:span><text:span text:style-name="T4714">Dibattito teorico e indirizzi di governo nella politica agraria <text:s/>della Democrazia Cristiana (1944-1951</text:span><text:span text:style-name="T4715">), in &lt;&lt;Italia Contemporanea&gt;&gt;, XXVI, 1974, n. 117.</text:span></text:p>
      <text:p text:style-name="P4716"><text:span text:style-name="T4717">Piperno F</text:span><text:span text:style-name="T4718">.,<text:s/></text:span><text:span text:style-name="T4719">Elogio dello spirito pubblico meridionale. Genius locis e individuo sociale</text:span><text:span text:style-name="T4720">, Ro</text:span><text:span text:style-name="T4721">ma, 1997.</text:span></text:p>
      <text:p text:style-name="P4722"><text:span text:style-name="T4723">Piselli F. – Arrighi G</text:span><text:span text:style-name="T4724">.,<text:s/></text:span><text:span text:style-name="T4725">Parentela, clientela e comunità,</text:span><text:span text:style-name="T4726"><text:s/>in<text:s/></text:span><text:span text:style-name="T4727">Storia d’Italia. Le regioni. dall’Unità ad oggi. La Calabria</text:span><text:span text:style-name="T4728">, Torino, 1985.</text:span></text:p>
      <text:p text:style-name="P4729"><text:span text:style-name="T4730">Pitto C.</text:span><text:span text:style-name="T4731">,<text:s/></text:span><text:span text:style-name="T4732">Il paese che costruisce la memoria</text:span><text:span text:style-name="T4733">, in AA. VV.,<text:s/></text:span><text:span text:style-name="T4734">La Calabria dei &lt;&lt;paesi&gt;&gt;</text:span><text:span text:style-name="T4735">, Cosenza, 1990.</text:span></text:p>
      <text:p text:style-name="P4736"><text:span text:style-name="T4737">Placanica</text:span><text:span text:style-name="T4738"><text:s/>A.,</text:span><text:span text:style-name="T4739"><text:s/></text:span><text:span text:style-name="T4740">Calabria in idea</text:span><text:span text:style-name="T4741">, in<text:s/></text:span><text:span text:style-name="T4742">Storia d’Italia. Le regioni. dall’Unità ad oggi. La Calabria</text:span><text:span text:style-name="T4743">, Torino, 1985.</text:span></text:p>
      <text:p text:style-name="P4744"><text:span text:style-name="T4745">Placanica A.</text:span><text:span text:style-name="T4746">,</text:span><text:span text:style-name="T4747"><text:s/>L’identità del meridionale</text:span><text:span text:style-name="T4748">, in &lt;&lt;Meridiana&gt;&gt;, 1998, n. 32</text:span></text:p>
      <text:p text:style-name="P4749"><text:span text:style-name="T4750">Placanica A</text:span><text:span text:style-name="T4751">.,<text:s/></text:span><text:span text:style-name="T4752">Storia della Calabria. Dall’antichità ai giorni nostri</text:span><text:span text:style-name="T4753">, Roma, 1999.</text:span></text:p>
      <text:p text:style-name="P4754"><text:span text:style-name="T4755">Podbielski G</text:span><text:span text:style-name="T4756">.,<text:s/></text:span><text:span text:style-name="T4757">Venticinque anni di intervento straordinario nel Mezzogiorno</text:span><text:span text:style-name="T4758">, Roma 1978.</text:span></text:p>
      <text:p text:style-name="P4759"><text:span text:style-name="T4760">Pontelli E</text:span><text:span text:style-name="T4761">.,<text:s/></text:span><text:span text:style-name="T4762">Problemi agronomici del Mezzogiorno</text:span><text:span text:style-name="T4763">, Bologna, 1950.</text:span></text:p>
      <text:p text:style-name="P4764"><text:span text:style-name="T4765">Pugliese A</text:span><text:span text:style-name="T4766">.,<text:s/></text:span><text:span text:style-name="T4767">Calabria: i caratteri di una economia dipendente</text:span><text:span text:style-name="T4768">, Milano, 1985.</text:span></text:p>
      <text:p text:style-name="P4769"><text:span text:style-name="T4770">Putnam R. D</text:span><text:span text:style-name="T4771">.,<text:s/></text:span><text:span text:style-name="T4772">La<text:s/></text:span><text:span text:style-name="T4773">tradizione civica nelle regioni italiane</text:span><text:span text:style-name="T4774">, Milano, 1993.</text:span></text:p>
      <text:p text:style-name="P4775"><text:span text:style-name="T4776">Ramella F</text:span><text:span text:style-name="T4777">.,<text:s/></text:span><text:span text:style-name="T4778">Mobilitazione pubblica e società civile meridionale</text:span><text:span text:style-name="T4779">, in &lt;&lt;Meridiana&gt;&gt; n. 22-23, Roma, 1995.</text:span></text:p>
      <text:p text:style-name="P4780"><text:span text:style-name="T4781">Repaci L</text:span><text:span text:style-name="T4782">.,<text:s/></text:span><text:span text:style-name="T4783">Baroni controluce</text:span><text:span text:style-name="T4784">, in &lt;&lt;Il Ponte&gt;&gt;, anno VI- <text:s/>N. 9-10, Firenze, 1950.</text:span></text:p>
      <text:p text:style-name="P4785"><text:span text:style-name="T4786">Repaci L.</text:span><text:span text:style-name="T4787">,<text:s/></text:span><text:span text:style-name="T4788">Marc</text:span><text:span text:style-name="T4789">ia dei braccianti di Melissa</text:span><text:span text:style-name="T4790">, in &lt;&lt;Il Ponte&gt;&gt; (numero speciale sulla Calabria), settembre- ottobre, Firenze, 1950.</text:span></text:p>
      <text:p text:style-name="P4791"><text:span text:style-name="T4792">Rodano C</text:span><text:span text:style-name="T4793">.,<text:s/></text:span><text:span text:style-name="T4794">Mezzogiorno e sviluppo economico</text:span><text:span text:style-name="T4795">, Bari, 1954.</text:span></text:p>
      <text:p text:style-name="P4796"><text:span text:style-name="T4797">Rossi N</text:span><text:span text:style-name="T4798">.,<text:s/></text:span><text:span text:style-name="T4799">Mediterraneo del nord. Un’altra idea del Mezzogiorno</text:span><text:span text:style-name="T4800">, Roma-Bari, 2005.</text:span></text:p>
      <text:p text:style-name="P4801"><text:span text:style-name="T4802">Ros</text:span><text:span text:style-name="T4803">si-Doria A</text:span><text:span text:style-name="T4804">.,<text:s/></text:span><text:span text:style-name="T4805">Il Ministro e i contadini: Decreti Gullo e lotte nel Mezzogiorno. 1944-1949</text:span><text:span text:style-name="T4806">, Roma, 1983.</text:span></text:p>
      <text:p text:style-name="P4807"><text:span text:style-name="T4808">Rossi-Doria A</text:span><text:span text:style-name="T4809">.,<text:s/></text:span><text:span text:style-name="T4810">La storiografia marxista sul movimento contadino dal 1945 al 1956</text:span><text:span text:style-name="T4811">, in AA. VV.,<text:s/></text:span><text:span text:style-name="T4812">Mezzogiorno e contadini: trent’anni di studi</text:span><text:span text:style-name="T4813">, Roma, 1981.</text:span></text:p>
      <text:p text:style-name="P4814"><text:span text:style-name="T4815">R</text:span><text:span text:style-name="T4816">ossi-Doria M</text:span><text:span text:style-name="T4817">.,<text:s/></text:span><text:span text:style-name="T4818">Dieci anni di politica agraria nel Mezzogiorno</text:span><text:span text:style-name="T4819">, Bari, 1958.</text:span></text:p>
      <text:p text:style-name="P4820"><text:span text:style-name="T4821">Rossi-Doria M</text:span><text:span text:style-name="T4822">.,<text:s/></text:span><text:span text:style-name="T4823">Nord e Sud nella società e nell’economia italiana di oggi</text:span><text:span text:style-name="T4824">, Torino, 1968.</text:span></text:p>
      <text:p text:style-name="P4825"><text:span text:style-name="T4826">Rossi-Doria M</text:span><text:span text:style-name="T4827">.,<text:s/></text:span><text:span text:style-name="T4828">Riforma agraria e azione meridionalista</text:span><text:span text:style-name="T4829">, Bologna 1941.</text:span></text:p>
      <text:p text:style-name="P4830"><text:span text:style-name="T4831">Russano A</text:span><text:span text:style-name="T4832">.,<text:s/></text:span><text:span text:style-name="T4833">La storia</text:span><text:span text:style-name="T4834"><text:s/>vera dei fatti di Melissa</text:span><text:span text:style-name="T4835">, in M. Cimino (a cura di),<text:s/></text:span><text:span text:style-name="T4836">Politica e cultura in Calabria, OraLocale (1996-2005),</text:span><text:span text:style-name="T4837"><text:s/>Vol. I, Cosenza, 2006.</text:span></text:p>
      <text:p text:style-name="P4838"><text:span text:style-name="T4839">Russo G</text:span><text:span text:style-name="T4840">.,<text:s/></text:span><text:span text:style-name="T4841">Baroni e contadini</text:span><text:span text:style-name="T4842">, Bari, 1949.</text:span></text:p>
      <text:p text:style-name="P4843"><text:span text:style-name="T4844">Salvadori M. L</text:span><text:span text:style-name="T4845">.,<text:s/></text:span><text:span text:style-name="T4846">Il mito del buon governo. La questione meridionale da Cavour a Gr</text:span><text:span text:style-name="T4847">amsci</text:span><text:span text:style-name="T4848">, Torino, 1963</text:span></text:p>
      <text:p text:style-name="P4849"><text:span text:style-name="T4850">Salvadori M. L</text:span><text:span text:style-name="T4851">.,<text:s/></text:span><text:span text:style-name="T4852">Storia dell’età contemporanea dalla restaurazione all’eurocomunismo</text:span><text:span text:style-name="T4853">, Torino, 1976.</text:span></text:p>
      <text:p text:style-name="P4854"><text:span text:style-name="T4855">Salvati M.</text:span><text:span text:style-name="T4856">,<text:s/></text:span><text:span text:style-name="T4857">Il Novecento</text:span><text:span text:style-name="T4858">, in C. Pavone (a cura di),<text:s/></text:span><text:span text:style-name="T4859">‘900. I tempi della storia</text:span><text:span text:style-name="T4860">, Roma 1997.</text:span></text:p>
      <text:p text:style-name="P4861"><text:span text:style-name="T4862">Samà F</text:span><text:span text:style-name="T4863">.,<text:s/></text:span><text:span text:style-name="T4864">Per non dimenticare: 29 ottobre 1949</text:span><text:span text:style-name="T4865">, in <text:s/>M. Cimino (a cura di),<text:s/></text:span><text:span text:style-name="T4866">Politica e cultura in Calabria, OraLocale (1996-2005),</text:span><text:span text:style-name="T4867"><text:s/>Vol. I, Cosenza, 2006.</text:span></text:p>
      <text:p text:style-name="P4868"><text:span text:style-name="T4869">Sangiovanni A</text:span><text:span text:style-name="T4870">.,<text:s/></text:span><text:span text:style-name="T4871">Tute blu. La parabola operaia nell’Italia repubblicana</text:span><text:span text:style-name="T4872">, Roma, 2006.</text:span></text:p>
      <text:p text:style-name="P4873"><text:span text:style-name="T4874">Santarelli E</text:span><text:span text:style-name="T4875">.,<text:s/></text:span><text:span text:style-name="T4876">Storia critica della Repubblica. L’Italia dal 1945</text:span><text:span text:style-name="T4877"><text:s/>al 1994</text:span><text:span text:style-name="T4878">, Milano, 1996.</text:span></text:p>
      <text:p text:style-name="P4879"><text:span text:style-name="T4880">Saraceno P</text:span><text:span text:style-name="T4881">.,<text:s/></text:span><text:span text:style-name="T4882">Il meridionalismo dopo la ricostruzione. 1948-1957</text:span><text:span text:style-name="T4883">, Milano, 1974.</text:span></text:p>
      <text:p text:style-name="P4884"><text:span text:style-name="T4885">Sassen S</text:span><text:span text:style-name="T4886">.,<text:s/></text:span><text:span text:style-name="T4887">Una sociologia della globalizzazione</text:span><text:span text:style-name="T4888">, Torino, 2008.</text:span></text:p>
      <text:p text:style-name="P4889"><text:span text:style-name="T4890">Satriani L. M,</text:span><text:span text:style-name="T4891"><text:s/></text:span><text:span text:style-name="T4892">Per l’identità meridionale</text:span><text:span text:style-name="T4893">, in M. Cimino (a cura di)<text:s/></text:span><text:span text:style-name="T4894">Politica e cultura in<text:s/></text:span><text:span text:style-name="T4895">Calabria, OraLocale (1996-2005)</text:span><text:span text:style-name="T4896"><text:s/>Vol. I, Cosenza, 2006.</text:span></text:p>
      <text:p text:style-name="P4897"><text:span text:style-name="T4898">Satriani L. M</text:span><text:span text:style-name="T4899">.,<text:s/></text:span><text:span text:style-name="T4900">Rivolta e strumentalizzazione. Il caso Reggio Calabria,</text:span><text:span text:style-name="T4901"><text:s/>Milano, 1979.</text:span></text:p>
      <text:p text:style-name="P4902"><text:span text:style-name="T4903">Scandurra E.</text:span><text:span text:style-name="T4904">,<text:s/></text:span><text:span text:style-name="T4905">Un paese ci vuole. Ripartire dai luoghi</text:span><text:span text:style-name="T4906">, Troina, 2007.</text:span></text:p>
      <text:p text:style-name="P4907"><text:span text:style-name="T4908">Scarpino F</text:span><text:span text:style-name="T4909">.,<text:s/></text:span><text:span text:style-name="T4910">Un popolo in rivolta: i moti di R</text:span><text:span text:style-name="T4911">eggio Calabria del 1970 e la politica</text:span><text:span text:style-name="T4912">, Reggio Calabria, 2000.</text:span></text:p>
      <text:p text:style-name="P4913"><text:span text:style-name="T4914">Selvaggi E.</text:span><text:span text:style-name="T4915">,<text:s/></text:span><text:span text:style-name="T4916">Fatti e parole gravi</text:span><text:span text:style-name="T4917">, in &lt;&lt;Italia Nuova&gt;&gt; del 21 marzo 1945.</text:span></text:p>
      <text:p text:style-name="P4918"><text:span text:style-name="T4919">Seravalli G</text:span><text:span text:style-name="T4920">.,<text:s/></text:span><text:span text:style-name="T4921">Né facile né impossibile. Economia e politica nello sviluppo locale</text:span><text:span text:style-name="T4922">, Roma, 2006.</text:span></text:p>
      <text:p text:style-name="P4923"><text:span text:style-name="T4924">Sereni E.</text:span><text:span text:style-name="T4925">,<text:s/></text:span><text:span text:style-name="T4926">Il capitalismo</text:span><text:span text:style-name="T4927"><text:s/>nelle campagne</text:span><text:span text:style-name="T4928"><text:s/></text:span><text:span text:style-name="T4929">(1860-1890)</text:span><text:span text:style-name="T4930">, Torino, 1968.</text:span></text:p>
      <text:p text:style-name="P4931"><text:span text:style-name="T4932">Sereni E.</text:span><text:span text:style-name="T4933">,<text:s/></text:span><text:span text:style-name="T4934">Il Mezzogiorno all’opposizione</text:span><text:span text:style-name="T4935">, Milano, 1948.</text:span></text:p>
      <text:p text:style-name="P4936"><text:span text:style-name="T4937">Sereni E.</text:span><text:span text:style-name="T4938">,<text:s/></text:span><text:span text:style-name="T4939">Vecchio e nuovo nelle campagne italiane</text:span><text:span text:style-name="T4940">, Roma, 1956.</text:span></text:p>
      <text:p text:style-name="P4941"><text:span text:style-name="T4942">Seronde A. M</text:span><text:span text:style-name="T4943">.,<text:s/></text:span><text:span text:style-name="T4944">La popolazione</text:span><text:span text:style-name="T4945">, in AA. VV.,<text:s/></text:span><text:span text:style-name="T4946">La Calabria</text:span><text:span text:style-name="T4947">, Milano, 1960.</text:span></text:p>
      <text:p text:style-name="P4948"><text:span text:style-name="T4949">Shiva V</text:span><text:span text:style-name="T4950">.,<text:s/></text:span><text:span text:style-name="T4951">Il bene comu</text:span><text:span text:style-name="T4952">ne della terra</text:span><text:span text:style-name="T4953">, Milano, 2006.</text:span></text:p>
      <text:p text:style-name="P4954"><text:span text:style-name="T4955">Signore M</text:span><text:span text:style-name="T4956">.,<text:s/></text:span><text:span text:style-name="T4957">Il Mediterraneo tra memoria e progetto</text:span><text:span text:style-name="T4958">, in AA. VV.,<text:s/></text:span><text:span text:style-name="T4959">Mediterraneo e cultura europea</text:span><text:span text:style-name="T4960">, Soveria Mannelli, 2003.</text:span></text:p>
      <text:p text:style-name="P4961"><text:span text:style-name="T4962">Signorelli A</text:span><text:span text:style-name="T4963">.,<text:s/></text:span><text:span text:style-name="T4964">La ricerca demo-antropologica sulla società contadina del Mezzogiorno</text:span><text:span text:style-name="T4965">, in AA.VV.,<text:s/></text:span><text:span text:style-name="T4966">Mezzogiorno e contadini: trent’anni di studi</text:span><text:span text:style-name="T4967">, Roma, 1981.</text:span></text:p>
      <text:p text:style-name="P4968"><text:span text:style-name="T4969">Soriero G</text:span><text:span text:style-name="T4970">.,<text:s/></text:span><text:span text:style-name="T4971">Le trasformazioni recenti del territorio</text:span><text:span text:style-name="T4972">, in</text:span><text:span text:style-name="T4973"><text:s/>Storia d’Italia. Le regioni. dall’Unità ad oggi. La Calabria</text:span><text:span text:style-name="T4974">, Torino, 1985.</text:span></text:p>
      <text:p text:style-name="P4975"><text:span text:style-name="T4976">Spezzano F</text:span><text:span text:style-name="T4977">.,<text:s/></text:span><text:span text:style-name="T4978">Fascismo e antifascismo in Calabria</text:span><text:span text:style-name="T4979">, Manduria, 1975.</text:span></text:p>
      <text:p text:style-name="P4980"><text:span text:style-name="T4981">Spezzano F.</text:span><text:span text:style-name="T4982">,<text:s/></text:span><text:span text:style-name="T4983">Origine della proprietà terriera nella Sila</text:span><text:span text:style-name="T4984">, in &lt;&lt;Il Ponte&gt;&gt;, anno VI- <text:s/>N. 9-10, Firenze, 1950.</text:span></text:p>
      <text:p text:style-name="P4985"><text:span text:style-name="T4986">Stiglitz J</text:span><text:span text:style-name="T4987">.,<text:s/></text:span><text:span text:style-name="T4988">La Globalizzazione che funziona</text:span><text:span text:style-name="T4989">, Torino, 2007.</text:span></text:p>
      <text:p text:style-name="P4990"><text:span text:style-name="T4991">Sullo P</text:span><text:span text:style-name="T4992">., <text:s/>(a cura di),<text:s/></text:span><text:span text:style-name="T4993">La democrazia possibile. Il Cantiere del Nuovo Municipio e le<text:s/></text:span><text:span text:style-name="T4994">nuove forme di partecipazione da Porto Alegre al Vecchio Continente</text:span><text:span text:style-name="T4995">, Roma, 2002.</text:span></text:p>
      <text:p text:style-name="P4996"><text:span text:style-name="T4997">Tarrow S</text:span><text:span text:style-name="T4998">.,<text:s/></text:span><text:span text:style-name="T4999">Partito comunista e contadini nel Mezzogiorno</text:span><text:span text:style-name="T5000">, Torino, 1972.</text:span></text:p>
      <text:p text:style-name="P5001"><text:span text:style-name="T5002">Teti V</text:span><text:span text:style-name="T5003">.,<text:s/></text:span><text:span text:style-name="T5004">Il senso dei luoghi. Memoria e storia dei paesi abbandonati</text:span><text:span text:style-name="T5005">, Roma, 2004.</text:span></text:p>
      <text:p text:style-name="P5006"><text:span text:style-name="T5007">Teti V.</text:span><text:span text:style-name="T5008">,<text:s/></text:span><text:span text:style-name="T5009">La razza<text:s/></text:span><text:span text:style-name="T5010">maledetta. Origini del pregiudizio antimeridionale</text:span><text:span text:style-name="T5011">, Roma, 1993.</text:span></text:p>
      <text:p text:style-name="P5012"><text:span text:style-name="T5013">Timpano P.,</text:span><text:span text:style-name="T5014"><text:s/></text:span><text:span text:style-name="T5015">Le condizioni igienico-sanitarie della Calabria</text:span><text:span text:style-name="T5016">, in &lt;&lt;Il Ponte&gt;&gt;, anno VI- <text:s/>N. 9-10, Firenze, 1950.</text:span></text:p>
      <text:p text:style-name="P5017"><text:span text:style-name="T5018">Tino P</text:span><text:span text:style-name="T5019">.,<text:s/></text:span><text:span text:style-name="T5020">L’industrializzazione sperata</text:span><text:span text:style-name="T5021">, in<text:s/></text:span><text:span text:style-name="T5022">Storia d’Italia. Le regioni. dall’Uni</text:span><text:span text:style-name="T5023">tà ad oggi. La Calabria</text:span><text:span text:style-name="T5024">, Torino, 1985.</text:span></text:p>
      <text:p text:style-name="P5025"><text:span text:style-name="T5026">Touraine A</text:span><text:span text:style-name="T5027">.,<text:s/></text:span><text:span text:style-name="T5028">La globalizzazione e la fine del sociale</text:span><text:span text:style-name="T5029">, Milano, 2008.</text:span></text:p>
      <text:p text:style-name="P5030"><text:span text:style-name="T5031">Treves A</text:span><text:span text:style-name="T5032">.,<text:s/></text:span><text:span text:style-name="T5033">Le migrazioni interne nell’Italia fascista</text:span><text:span text:style-name="T5034">, Torino, 1976.</text:span></text:p>
      <text:p text:style-name="P5035"><text:span text:style-name="T5036">Trigilia C</text:span><text:span text:style-name="T5037">.,<text:s/></text:span><text:span text:style-name="T5038">Il Sud in mezzo al guado</text:span><text:span text:style-name="T5039">, in &lt;&lt;Meridiana&gt;&gt;, n. 31, 1998.</text:span></text:p>
      <text:p text:style-name="P5040"><text:span text:style-name="T5041">Ursetta<text:s/></text:span><text:span text:style-name="T5042">U.,</text:span><text:span text:style-name="T5043"><text:s/></text:span><text:span text:style-name="T5044">Gullo: Ministro della Giustizia</text:span><text:span text:style-name="T5045">, in G. Masi (a cura di),<text:s/></text:span><text:span text:style-name="T5046">Mezzogiorno e Stato nell’opera di Fausto Gullo</text:span><text:span text:style-name="T5047">, Montalto Uffugo (CS), 1998.</text:span></text:p>
      <text:p text:style-name="P5048"><text:span text:style-name="T5049">Ursetta U.</text:span><text:span text:style-name="T5050">,<text:s/></text:span><text:span text:style-name="T5051">Magistratura e conflitto sociale nella Calabria del dopoguerra,<text:s/></text:span><text:span text:style-name="T5052">Cosenza, 1997.</text:span></text:p>
      <text:p text:style-name="P5053"><text:span text:style-name="T5054">Valentini F.</text:span><text:span text:style-name="T5055">,<text:s/></text:span><text:span text:style-name="T5056">Fausto Gullo:<text:s/></text:span><text:span text:style-name="T5057">cultura e pensiero politico</text:span><text:span text:style-name="T5058">, in G. Masi (a cura di),<text:s/></text:span><text:span text:style-name="T5059">Mezzogiorno e Stato nell’opera di Fausto Gullo</text:span><text:span text:style-name="T5060">, Montalto Uffugo (CS), 1998.</text:span></text:p>
      <text:p text:style-name="P5061"><text:span text:style-name="T5062">Vicinelli P</text:span><text:span text:style-name="T5063">.,<text:s/></text:span><text:span text:style-name="T5064">Nuove istanze dell’agricoltura calabrese</text:span><text:span text:style-name="T5065">, in &lt;&lt;Almanacco Calabrese&gt;&gt;, 1960.</text:span></text:p>
      <text:p text:style-name="P5066"><text:span text:style-name="T5067">Viesti G</text:span><text:span text:style-name="T5068">.,<text:s/></text:span><text:span text:style-name="T5069">Abolire il Mezzogiorno</text:span><text:span text:style-name="T5070">,<text:s/></text:span><text:span text:style-name="T5071">Roma-Bari, 2003.</text:span></text:p>
      <text:p text:style-name="P5072"><text:span text:style-name="T5073">Villari M.</text:span><text:span text:style-name="T5074">,<text:s/></text:span><text:span text:style-name="T5075">Il riscatto</text:span><text:span text:style-name="T5076">, Soveria Mannelli, 2007.</text:span></text:p>
      <text:p text:style-name="P5077"><text:span text:style-name="T5078">Volpe F.</text:span><text:span text:style-name="T5079">,<text:s/></text:span><text:span text:style-name="T5080">Fausto Gullo, la storia d’Italia e il Mezzogiorno</text:span><text:span text:style-name="T5081">, in G. Masi (a cura di),<text:s/></text:span><text:span text:style-name="T5082">Mezzogiorno e Stato nell’opera di Fausto Gullo</text:span><text:span text:style-name="T5083">, Montalto Uffugo (CS), 1998.</text:span></text:p>
      <text:p text:style-name="P5084"><text:span text:style-name="T5085">Zangheri R</text:span><text:span text:style-name="T5086">.,<text:s/></text:span><text:span text:style-name="T5087">A trent’anni dal</text:span><text:span text:style-name="T5088">la legge di riforma agraria,<text:s/></text:span><text:span text:style-name="T5089">in</text:span><text:span text:style-name="T5090"><text:s/></text:span><text:span text:style-name="T5091">P. Amato (a cura di)</text:span><text:span text:style-name="T5092"><text:s/>Campagne e movimento contadino nel Mezzogiorno d’Italia dal dopoguerra ad oggi</text:span><text:span text:style-name="T5093">, vol. II, Bari, 1944.</text:span></text:p>
      <text:p text:style-name="P5094"><text:span text:style-name="T5095">Zicarelli E</text:span><text:span text:style-name="T5096">.,<text:s/></text:span><text:span text:style-name="T5097">Pietro Mancini ed il socialismo in Calabria</text:span><text:span text:style-name="T5098">, Fasano-Cosenza, 1974.</text:span></text:p>
      <text:p text:style-name="P5099"/>
      <text:p text:style-name="P5100"/>
      <text:p text:style-name="P5101"/>
      <text:p text:style-name="P5102"/>
      <text:p text:style-name="P5103"/>
      <text:p text:style-name="P5104"/>
      <text:p text:style-name="P5105"/>
      <text:p text:style-name="P5106"/>
      <text:p text:style-name="P5107"/>
      <text:p text:style-name="P5108"/>
      <text:p text:style-name="P5109"/>
      <text:p text:style-name="P5110"/>
      <text:p text:style-name="P5111"/>
      <text:p text:style-name="P5112"/>
      <text:p text:style-name="P5113"/>
      <text:p text:style-name="P5114"/>
      <text:p text:style-name="P5115"/>
      <text:p text:style-name="P5116"/>
      <text:p text:style-name="P5117"/>
      <text:p text:style-name="P5118"/>
      <text:p text:style-name="P5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parent-style-name="Car.predefinitoparagrafo">
      <style:text-properties style:text-position="super 66.6%"/>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Tatoo</dc:creator>
    <meta:creation-date>2013-02-01T08:37:00Z</meta:creation-date>
    <dc:date>2013-02-01T08:37:00Z</dc:date>
    <meta:template xlink:href="Normal" xlink:type="simple"/>
    <meta:editing-cycles>2</meta:editing-cycles>
    <meta:editing-duration>PT0S</meta:editing-duration>
    <meta:document-statistic meta:page-count="134" meta:paragraph-count="604" meta:word-count="45197" meta:character-count="302216" meta:row-count="2146" meta:non-whitespace-character-count="257623"/>
  </office:meta>
</office:document-meta>
</file>